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3fe5" style:family="table">
      <style:table-properties style:rel-width="100" table:align="center"/>
    </style:style>
    <style:style style:name="cf3fe5.0" style:family="table-column">
      <style:table-column-properties style:column-width="0.00cm"/>
    </style:style>
    <style:style style:name="75cf2f" style:family="table">
      <style:table-properties style:rel-width="100" table:align="center"/>
    </style:style>
    <style:style style:name="75cf2f.0" style:family="table-column">
      <style:table-column-properties style:column-width="0.00cm"/>
    </style:style>
    <style:style style:name="cd7c11" style:family="table">
      <style:table-properties style:rel-width="100" table:align="center"/>
    </style:style>
    <style:style style:name="cd7c11.0" style:family="table-column">
      <style:table-column-properties style:column-width="0.00cm"/>
    </style:style>
    <style:style style:name="1d46b2" style:family="table">
      <style:table-properties style:rel-width="100" table:align="center"/>
    </style:style>
    <style:style style:name="1d46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cf3fe5" table:style-name="cf3fe5">
          <table:table-column table:style-name="cf3fe5.0"/>
          <table:table-row>
            <table:table-cell office:value-type="string">
              <text:p text:style-name="Normal"><text:a xlink:type="simple" xlink:href="https://hal.science/hal-05443260v1">High-Throughput Stationary 13C-Based Metabolic Flux Analysis of Pichia pastoris Strains</text:a></text:p>
              <text:p text:style-name="Normal"><text:a xlink:type="simple" xlink:href="https://hal.science/search/index/?q=*&amp;authFullName_s=Albert Fina">Albert Fina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Pau Ferrer">Pau Ferrer</text:a><text:span>,</text:span><text:a xlink:type="simple" xlink:href="https://hal.science/search/index/?q=*&amp;authFullName_s=Joan Albiol">Joan Albiol</text:a><text:span>et al.</text:span></text:p>
              <text:p text:style-name="Normal"><text:span>Methods in Molecular Biology</text:span><text:span>, 2025, Methods in Molecular Biology, 2697, pp.153-170.<text:s/></text:span><text:a xlink:type="simple" xlink:href="https://dx.doi.org/10.1007/978-1-0716-4779-0_9">⟨10.1007/978-1-0716-4779-0_9⟩</text:a></text:p>
              <text:p text:style-name="Normal"><text:span>Article dans une revue</text:span></text:p>
              <text:p text:style-name="Normal"><text:a xlink:type="simple" xlink:href="https://hal.science/hal-05443260v1">hal-0544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476v1">Overflow metabolism in bacterial, yeast, and mammalian cells: different names, same game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Stéphanie Heux">Stéphanie Heux</text:a><text:span>et al.</text:span></text:p>
              <text:p text:style-name="Normal"><text:span>Molecular Systems Biology</text:span><text:span>, 2025,<text:s/></text:span><text:a xlink:type="simple" xlink:href="https://dx.doi.org/10.1038/s44320-025-00145-x">⟨10.1038/s44320-025-00145-x⟩</text:a></text:p>
              <text:p text:style-name="Normal"><text:span>Article dans une revue</text:span></text:p>
              <text:p text:style-name="Normal"><text:a xlink:type="simple" xlink:href="https://hal.inrae.fr/hal-05322476v1">hal-05322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487v1">MultiNMRFit: a software to fit 1D and pseudo-2D NMR spectra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Svetlana Dubiley">Svetlana Dubiley</text:a><text:span>,</text:span><text:a xlink:type="simple" xlink:href="https://hal.science/search/index/?q=*&amp;authFullName_s=Valeria Gabrielli">Valeria Gabrielli</text:a><text:span>,</text:span><text:a xlink:type="simple" xlink:href="https://hal.science/search/index/?q=*&amp;authFullName_s=Thomas Gosselin-Monplaisir">Thomas Gosselin-Monplaisir</text:a><text:span>et al.</text:span></text:p>
              <text:p text:style-name="Normal"><text:span>Bioinformatics</text:span><text:span>, 2025, 41 (9),<text:s/></text:span><text:a xlink:type="simple" xlink:href="https://dx.doi.org/10.1093/bioinformatics/btaf463">⟨10.1093/bioinformatics/btaf463⟩</text:a></text:p>
              <text:p text:style-name="Normal"><text:span>Article dans une revue</text:span></text:p>
              <text:p text:style-name="Normal"><text:a xlink:type="simple" xlink:href="https://hal.inrae.fr/hal-05322487v1">hal-0532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549v1">6‐Phosphogluconolactonase is critical for the efficient functioning of the pentose phosphate pathway</text:a></text:p>
              <text:p text:style-name="Normal"><text:a xlink:type="simple" xlink:href="https://hal.science/search/index/?q=*&amp;authFullName_s=Léa Phégnon">Léa Phégnon</text:a><text:span>,</text:span><text:a xlink:type="simple" xlink:href="https://hal.science/search/index/?q=*&amp;authFullName_s=Julien Pérochon">Julien Pérochon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et al.</text:span></text:p>
              <text:p text:style-name="Normal"><text:span>FEBS Journal</text:span><text:span>, 2024, 291 (20), pp.4459-4472.<text:s/></text:span><text:a xlink:type="simple" xlink:href="https://dx.doi.org/10.1111/febs.17221">⟨10.1111/febs.17221⟩</text:a></text:p>
              <text:p text:style-name="Normal"><text:span>Article dans une revue</text:span></text:p>
              <text:p text:style-name="Normal"><text:a xlink:type="simple" xlink:href="https://hal.inrae.fr/hal-04688549v1">hal-0468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552v1">Combining systems and synthetic biology for in vivo enzymology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Alexandre Chamas">Alexandre Chamas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Christian Treitz">Christian Treitz</text:a><text:span>,</text:span><text:a xlink:type="simple" xlink:href="https://hal.science/search/index/?q=*&amp;authFullName_s=Floriant Bellvert">Floriant Bellvert</text:a><text:span>et al.</text:span></text:p>
              <text:p text:style-name="Normal"><text:span>EMBO Journal</text:span><text:span>, 2024, 43 (21), pp.5169 - 5185.<text:s/></text:span><text:a xlink:type="simple" xlink:href="https://dx.doi.org/10.1038/s44318-024-00251-w">⟨10.1038/s44318-024-00251-w⟩</text:a></text:p>
              <text:p text:style-name="Normal"><text:span>Article dans une revue</text:span></text:p>
              <text:p text:style-name="Normal"><text:a xlink:type="simple" xlink:href="https://hal.inrae.fr/hal-04688552v1">hal-046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92v1">PhysioFit: a software to quantify cell growth parameters and extracellular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téphanie Heux">Stéphanie Heux</text:a><text:span>,</text:span><text:a xlink:type="simple" xlink:href="https://hal.science/search/index/?q=*&amp;authFullName_s=Fabien Jourdan">Fabien Jourdan</text:a><text:span>et al.</text:span></text:p>
              <text:p text:style-name="Normal"><text:span>Bioinformatics</text:span><text:span>, 2024, 40 (8), pp.btae488.<text:s/></text:span><text:a xlink:type="simple" xlink:href="https://dx.doi.org/10.1101/2023.10.12.561695">⟨10.1101/2023.10.12.561695⟩</text:a></text:p>
              <text:p text:style-name="Normal"><text:span>Article dans une revue</text:span></text:p>
              <text:p text:style-name="Normal"><text:a xlink:type="simple" xlink:href="https://hal.science/hal-04253692v1">hal-04253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570v1">Metabolic impact of heterologous protein production in Pseudomonas putida: Insights into carbon and energy flux control</text:a></text:p>
              <text:p text:style-name="Normal"><text:a xlink:type="simple" xlink:href="https://hal.science/search/index/?q=*&amp;authFullName_s=Philippe Vogeleer">Philippe Vogelee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Ana-Sofia Ortega Arbulú">Ana-Sofia Ortega Arbulú</text:a><text:span>,</text:span><text:a xlink:type="simple" xlink:href="https://hal.science/search/index/?q=*&amp;authFullName_s=Katharina Pflüger-Grau">Katharina Pflüger-Grau</text:a><text:span>,</text:span><text:a xlink:type="simple" xlink:href="https://hal.science/search/index/?q=*&amp;authFullName_s=Andreas Kremling">Andreas Kremling</text:a><text:span>et al.</text:span></text:p>
              <text:p text:style-name="Normal"><text:span>Metabolic Engineering</text:span><text:span>, 2024, 81, pp.26-37.<text:s/></text:span><text:a xlink:type="simple" xlink:href="https://dx.doi.org/10.1016/j.ymben.2023.10.005">⟨10.1016/j.ymben.2023.10.005⟩</text:a></text:p>
              <text:p text:style-name="Normal"><text:span>Article dans une revue</text:span></text:p>
              <text:p text:style-name="Normal"><text:a xlink:type="simple" xlink:href="https://hal.inrae.fr/hal-04688570v1">hal-04688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546v1">Integrative in vivo analysis of the ethanolamine utilization bacterial microcompartment in Escherichia coli</text:a></text:p>
              <text:p text:style-name="Normal"><text:a xlink:type="simple" xlink:href="https://hal.science/search/index/?q=*&amp;authFullName_s=Denis Jallet">Denis Jallet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Ramteen Shayan">Ramteen Shayan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Nour Ismail">Nour Ismail</text:a><text:span>et al.</text:span></text:p>
              <text:p text:style-name="Normal"><text:span>mSystems</text:span><text:span>, 2024, 9 (8), pp.e0075024.<text:s/></text:span><text:a xlink:type="simple" xlink:href="https://dx.doi.org/10.1128/msystems.00750-24">⟨10.1128/msystems.00750-24⟩</text:a></text:p>
              <text:p text:style-name="Normal"><text:span>Article dans une revue</text:span></text:p>
              <text:p text:style-name="Normal"><text:a xlink:type="simple" xlink:href="https://hal.inrae.fr/hal-04688546v1">hal-04688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885v1">High throughput 13C-metabolic flux analysis of 3-hydroxypropionic acid producing Pichia pastoris reveals limited availability of acetyl-CoA and ATP due to tight control of the glycolytic flux</text:a></text:p>
              <text:p text:style-name="Normal"><text:a xlink:type="simple" xlink:href="https://hal.science/search/index/?q=*&amp;authFullName_s=Albert Fina">Albert Fina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oan Albiol">Joan Albiol</text:a><text:span>,</text:span><text:a xlink:type="simple" xlink:href="https://hal.science/search/index/?q=*&amp;authFullName_s=Pau Ferrer">Pau Ferrer</text:a><text:span>,</text:span><text:a xlink:type="simple" xlink:href="https://hal.science/search/index/?q=*&amp;authFullName_s=Stephanie Heux">Stephanie Heux</text:a></text:p>
              <text:p text:style-name="Normal"><text:span>Microbial Cell Factories</text:span><text:span>, 2023, 22 (1), pp.1-16.<text:s/></text:span><text:a xlink:type="simple" xlink:href="https://dx.doi.org/10.1186/s12934-023-02123-0">⟨10.1186/s12934-023-02123-0⟩</text:a></text:p>
              <text:p text:style-name="Normal"><text:span>Article dans une revue</text:span></text:p>
              <text:p text:style-name="Normal"><text:a xlink:type="simple" xlink:href="https://hal.inrae.fr/hal-04170885v1">hal-04170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000v1">Acetate is a beneficial nutrient for E. coli at low glycolytic flux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EMBO Journal</text:span><text:span>, 2023, pp.e113079.<text:s/></text:span><text:a xlink:type="simple" xlink:href="https://dx.doi.org/10.15252/embj.2022113079">⟨10.15252/embj.2022113079⟩</text:a></text:p>
              <text:p text:style-name="Normal"><text:span>Article dans une revue</text:span></text:p>
              <text:p text:style-name="Normal"><text:a xlink:type="simple" xlink:href="https://hal.inrae.fr/hal-04126000v1">hal-0412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270v1">IsoSolve: An Integrative Framework to Improve Isotopic Coverage and Consolidate Isotopic Measurements by Mass Spectrometry and/or Nuclear Magnetic Resonance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Michael Kohlstedt">Michael Kohlstedt</text:a><text:span>,</text:span><text:a xlink:type="simple" xlink:href="https://hal.science/search/index/?q=*&amp;authFullName_s=Christoph Wittmann">Christoph Wittmann</text:a><text:span>,</text:span><text:a xlink:type="simple" xlink:href="https://hal.science/search/index/?q=*&amp;authFullName_s=Fabien Létisse">Fabien Létisse</text:a><text:span>et al.</text:span></text:p>
              <text:p text:style-name="Normal"><text:span>Analytical Chemistry</text:span><text:span>, 2021, 93 (27), pp.9428-9436.<text:s/></text:span><text:a xlink:type="simple" xlink:href="https://dx.doi.org/10.1021/acs.analchem.1c01064">⟨10.1021/acs.analchem.1c01064⟩</text:a></text:p>
              <text:p text:style-name="Normal"><text:span>Article dans une revue</text:span></text:p>
              <text:p text:style-name="Normal"><text:a xlink:type="simple" xlink:href="https://hal.inrae.fr/hal-03307270v1">hal-033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90v2">Improved NMR Detection of Phospho-Metabolites in a Complex Mixture</text:a></text:p>
              <text:p text:style-name="Normal"><text:a xlink:type="simple" xlink:href="https://hal.science/search/index/?q=*&amp;authFullName_s=Neil Cox">Neil Cox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Guy Lippens">Guy Lippens</text:a></text:p>
              <text:p text:style-name="Normal"><text:span>Analytical Chemistry</text:span><text:span>, 2021, 93 (11), pp.4818-4824.<text:s/></text:span><text:a xlink:type="simple" xlink:href="https://dx.doi.org/10.1021/acs.analchem.0c04056">⟨10.1021/acs.analchem.0c04056⟩</text:a></text:p>
              <text:p text:style-name="Normal"><text:span>Article dans une revue</text:span></text:p>
              <text:p text:style-name="Normal"><text:a xlink:type="simple" xlink:href="https://hal.science/hal-03171690v2">hal-031716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34v1">Functional Analysis of Deoxyhexose Sugar Utilization in Escherichia coli Reveals Fermentative Metabolism under Aerobic Condition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Julien Pérochon">Julien Pérochon</text:a><text:span>,</text:span><text:a xlink:type="simple" xlink:href="https://hal.science/search/index/?q=*&amp;authFullName_s=Fabien Létisse">Fabien Létisse</text:a></text:p>
              <text:p text:style-name="Normal"><text:span>Applied and Environmental Microbiology</text:span><text:span>, 2021, 87 (16),<text:s/></text:span><text:a xlink:type="simple" xlink:href="https://dx.doi.org/10.1128/AEM.00719-21">⟨10.1128/AEM.00719-21⟩</text:a></text:p>
              <text:p text:style-name="Normal"><text:span>Article dans une revue</text:span></text:p>
              <text:p text:style-name="Normal"><text:a xlink:type="simple" xlink:href="https://hal.inrae.fr/hal-03336034v1">hal-033360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2120v1">A tripartite carbohydrate-binding module to functionalize cellulose nanocrystal</text:a></text:p>
              <text:p text:style-name="Normal"><text:a xlink:type="simple" xlink:href="https://hal.science/search/index/?q=*&amp;authFullName_s=Angeline Pelus">Angeline Pelus</text:a><text:span>,</text:span><text:a xlink:type="simple" xlink:href="https://hal.science/search/index/?q=*&amp;authFullName_s=Gaëlle Bordes">Gaëlle Borde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Younes Bouchiba">Younes Bouchiba</text:a><text:span>,</text:span><text:a xlink:type="simple" xlink:href="https://hal.science/search/index/?q=*&amp;authFullName_s=Callum Burnard">Callum Burnard</text:a><text:span>et al.</text:span></text:p>
              <text:p text:style-name="Normal"><text:span>Biomaterials Science</text:span><text:span>, 2021, 9 (22), pp.7444-7455.<text:s/></text:span><text:a xlink:type="simple" xlink:href="https://dx.doi.org/10.1039/d1bm01156a">⟨10.1039/d1bm01156a⟩</text:a></text:p>
              <text:p text:style-name="Normal"><text:span>Article dans une revue</text:span></text:p>
              <text:p text:style-name="Normal"><text:a xlink:type="simple" xlink:href="https://laas.hal.science/hal-03372120v1">hal-0337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831v1">Control and regulation of acetate overflow in Escherichia coli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étisse">Fabien Létisse</text:a></text:p>
              <text:p text:style-name="Normal"><text:span>eLife</text:span><text:span>, 2021, 10,<text:s/></text:span><text:a xlink:type="simple" xlink:href="https://dx.doi.org/10.7554/eLife.63661">⟨10.7554/eLife.63661⟩</text:a></text:p>
              <text:p text:style-name="Normal"><text:span>Article dans une revue</text:span></text:p>
              <text:p text:style-name="Normal"><text:a xlink:type="simple" xlink:href="https://hal.inrae.fr/hal-03171831v1">hal-0317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838v1">Exploring the Glucose Fluxotype of the E. coli y-ome Using High-Resolution Fluxomic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Mickael Dinclaux">Mickael Dinclaux</text:a><text:span>et al.</text:span></text:p>
              <text:p text:style-name="Normal"><text:span>Metabolites</text:span><text:span>, 2021, 11 (5), pp.271.<text:s/></text:span><text:a xlink:type="simple" xlink:href="https://dx.doi.org/10.3390/metabo11050271">⟨10.3390/metabo11050271⟩</text:a></text:p>
              <text:p text:style-name="Normal"><text:span>Article dans une revue</text:span></text:p>
              <text:p text:style-name="Normal"><text:a xlink:type="simple" xlink:href="https://hal.inrae.fr/hal-03216838v1">hal-032168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3842v1">Simultaneous Measurement of Metabolite Concentration and Isotope Incorporation by Mass Spectrometry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adi Cissé">Madi Cissé</text:a><text:span>,</text:span><text:a xlink:type="simple" xlink:href="https://hal.science/search/index/?q=*&amp;authFullName_s=Laetitia Linares">Laetitia Linares</text:a><text:span>,</text:span><text:a xlink:type="simple" xlink:href="https://hal.science/search/index/?q=*&amp;authFullName_s=Fabien Létisse">Fabien Létisse</text:a><text:span>et al.</text:span></text:p>
              <text:p text:style-name="Normal"><text:span>Analytical Biochemistry</text:span><text:span>, 2020, 92 (8), pp.5890-5896.<text:s/></text:span><text:a xlink:type="simple" xlink:href="https://dx.doi.org/10.1021/acs.analchem.9b05709">⟨10.1021/acs.analchem.9b05709⟩</text:a></text:p>
              <text:p text:style-name="Normal"><text:span>Article dans une revue</text:span></text:p>
              <text:p text:style-name="Normal"><text:a xlink:type="simple" xlink:href="https://univ-rennes.hal.science/hal-02563842v1">hal-0256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15v1">ScalaFlux: a scalable approach to quantify fluxes in metabolic subnetwork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Uwe Schmitt">Uwe Schmitt</text:a><text:span>,</text:span><text:a xlink:type="simple" xlink:href="https://hal.science/search/index/?q=*&amp;authFullName_s=Patrick Kiefer">Patrick Kiefer</text:a><text:span>,</text:span><text:a xlink:type="simple" xlink:href="https://hal.science/search/index/?q=*&amp;authFullName_s=Julia A. Vorholt">Julia A. Vorholt</text:a><text:span>,</text:span><text:a xlink:type="simple" xlink:href="https://hal.science/search/index/?q=*&amp;authFullName_s=Stephanie Heux">Stephanie Heux</text:a><text:span>et al.</text:span></text:p>
              <text:p text:style-name="Normal"><text:span>PLoS Computational Biology</text:span><text:span>, 2020, 16 (4),<text:s/></text:span><text:a xlink:type="simple" xlink:href="https://dx.doi.org/10.1101/735308">⟨10.1101/735308⟩</text:a></text:p>
              <text:p text:style-name="Normal"><text:span>Article dans une revue</text:span></text:p>
              <text:p text:style-name="Normal"><text:a xlink:type="simple" xlink:href="https://hal.science/hal-02306115v1">hal-023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88v1">Increasing field strength versus advanced isotope labeling for NMR based fluxomics</text:a></text:p>
              <text:p text:style-name="Normal"><text:a xlink:type="simple" xlink:href="https://hal.science/search/index/?q=*&amp;authFullName_s=Mickael Dinclaux">Mickael Dinclaux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Guy Lippens">Guy Lippens</text:a></text:p>
              <text:p text:style-name="Normal"><text:span>Magnetic Resonance in Chemistry</text:span><text:span>, 2020, pp.1-7.<text:s/></text:span><text:a xlink:type="simple" xlink:href="https://dx.doi.org/10.1002/mrc.4988">⟨10.1002/mrc.4988⟩</text:a></text:p>
              <text:p text:style-name="Normal"><text:span>Article dans une revue</text:span></text:p>
              <text:p text:style-name="Normal"><text:a xlink:type="simple" xlink:href="https://hal.science/hal-02438088v1">hal-0243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2v1">Sink/Source Balance of Leaves Influences Amino Acid Pools and Their Associated Metabolic Fluxes in Winter Oilseed Rape (Brassica napus L.)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Pierre Millard">Pierre Millard</text:a><text:span>et al.</text:span></text:p>
              <text:p text:style-name="Normal"><text:span>Metabolites</text:span><text:span>, 2020, 10 (4), pp.150.<text:s/></text:span><text:a xlink:type="simple" xlink:href="https://dx.doi.org/10.3390/metabo10040150">⟨10.3390/metabo10040150⟩</text:a></text:p>
              <text:p text:style-name="Normal"><text:span>Article dans une revue</text:span></text:p>
              <text:p text:style-name="Normal"><text:a xlink:type="simple" xlink:href="https://hal.inrae.fr/hal-02794472v1">hal-027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57v1">ScalaFlux: A scalable approach to quantify fluxes in metabolic subnetwork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Uwe Schmitt">Uwe Schmitt</text:a><text:span>,</text:span><text:a xlink:type="simple" xlink:href="https://hal.science/search/index/?q=*&amp;authFullName_s=Patrick Kiefer">Patrick Kiefer</text:a><text:span>,</text:span><text:a xlink:type="simple" xlink:href="https://hal.science/search/index/?q=*&amp;authFullName_s=Julia Vorholt">Julia Vorholt</text:a><text:span>,</text:span><text:a xlink:type="simple" xlink:href="https://hal.science/search/index/?q=*&amp;authFullName_s=Stéphanie Heux">Stéphanie Heux</text:a><text:span>et al.</text:span></text:p>
              <text:p text:style-name="Normal"><text:span>PLoS Computational Biology</text:span><text:span>, 2020, 16 (4), pp.e1007799.<text:s/></text:span><text:a xlink:type="simple" xlink:href="https://dx.doi.org/10.1371/journal.pcbi.1007799">⟨10.1371/journal.pcbi.1007799⟩</text:a></text:p>
              <text:p text:style-name="Normal"><text:span>Article dans une revue</text:span></text:p>
              <text:p text:style-name="Normal"><text:a xlink:type="simple" xlink:href="https://hal.science/hal-04976157v1">hal-049761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94204v1">Chemical and Metabolic Controls on Dihydroxyacetone Metabolism Lead to Suboptimal Growth of Escherichia coli</text:a></text:p>
              <text:p text:style-name="Normal"><text:a xlink:type="simple" xlink:href="https://hal.science/search/index/?q=*&amp;authFullName_s=Camille Peiro">Camille Peir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Alessandro de Simone">Alessandro de Simon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Lindsay Peyriga">Lindsay Peyriga</text:a><text:span>et al.</text:span></text:p>
              <text:p text:style-name="Normal"><text:span>Applied and Environmental Microbiology</text:span><text:span>, 2019, 85 (15), pp.1-17.<text:s/></text:span><text:a xlink:type="simple" xlink:href="https://dx.doi.org/10.1128/AEM.00768-19">⟨10.1128/AEM.00768-19⟩</text:a></text:p>
              <text:p text:style-name="Normal"><text:span>Article dans une revue</text:span></text:p>
              <text:p text:style-name="Normal"><text:a xlink:type="simple" xlink:href="https://insa-toulouse.hal.science/hal-02194204v1">hal-0219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4v1">IsoCor: isotope correction for high-resolution MS labeling experiment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Floriant Bellvert">Floriant Bellvert</text:a><text:span>et al.</text:span></text:p>
              <text:p text:style-name="Normal"><text:span>Bioinformatics</text:span><text:span>, 2019, pp.1-4.<text:s/></text:span><text:a xlink:type="simple" xlink:href="https://dx.doi.org/10.1093/bioinformatics/btz209">⟨10.1093/bioinformatics/btz209⟩</text:a></text:p>
              <text:p text:style-name="Normal"><text:span>Article dans une revue</text:span></text:p>
              <text:p text:style-name="Normal"><text:a xlink:type="simple" xlink:href="https://hal.science/hal-02084784v1">hal-020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91v1">Integrated pH Measurement during Reaction Monitoring with Dual-Reception 1 H– 31 P NMR Spectroscopy</text:a></text:p>
              <text:p text:style-name="Normal"><text:a xlink:type="simple" xlink:href="https://hal.science/search/index/?q=*&amp;authFullName_s=Neil Cox">Neil Cox</text:a><text:span>,</text:span><text:a xlink:type="simple" xlink:href="https://hal.science/search/index/?q=*&amp;authFullName_s=Rainer Kuemmerle">Rainer Kuemmerle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Jean-Marie François">Jean-Marie François</text:a><text:span>et al.</text:span></text:p>
              <text:p text:style-name="Normal"><text:span>Analytical Chemistry</text:span><text:span>, 2019, 91 (6), pp.3959-3963.<text:s/></text:span><text:a xlink:type="simple" xlink:href="https://dx.doi.org/10.1021/acs.analchem.8b05147">⟨10.1021/acs.analchem.8b05147⟩</text:a></text:p>
              <text:p text:style-name="Normal"><text:span>Article dans une revue</text:span></text:p>
              <text:p text:style-name="Normal"><text:a xlink:type="simple" xlink:href="https://hal.science/hal-02131891v1">hal-021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8v1">Functional analysis of isoprenoid precursors biosynthesis by quantitative metabolomics and isotopologue profiling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Hanna Kulyk-Barbier">Hanna Kulyk-Barbie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Stephanie Heux">Stephanie Heux</text:a><text:span>et al.</text:span></text:p>
              <text:p text:style-name="Normal"><text:span>Metabolomics</text:span><text:span>, 2019, 15 (9), 10 p.<text:s/></text:span><text:a xlink:type="simple" xlink:href="https://dx.doi.org/10.1007/s11306-019-1580-8">⟨10.1007/s11306-019-1580-8⟩</text:a></text:p>
              <text:p text:style-name="Normal"><text:span>Article dans une revue</text:span></text:p>
              <text:p text:style-name="Normal"><text:a xlink:type="simple" xlink:href="https://hal.science/hal-02269068v1">hal-0226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83v1">Improved Isotopic Profiling by Pure Shift Heteronuclear 2D J -Resolved NMR Spectroscopy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Mickael Dinclaux">Mickael Dinclaux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et al.</text:span></text:p>
              <text:p text:style-name="Normal"><text:span>Analytical Chemistry</text:span><text:span>, 2018, 90 (6), pp.4025-4031.<text:s/></text:span><text:a xlink:type="simple" xlink:href="https://dx.doi.org/10.1021/acs.analchem.7b05206">⟨10.1021/acs.analchem.7b05206⟩</text:a></text:p>
              <text:p text:style-name="Normal"><text:span>Article dans une revue</text:span></text:p>
              <text:p text:style-name="Normal"><text:a xlink:type="simple" xlink:href="https://hal.science/hal-02131883v1">hal-021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51v1">In-cell NMR: from metabolites to macromolecules</text:a></text:p>
              <text:p text:style-name="Normal"><text:a xlink:type="simple" xlink:href="https://hal.science/search/index/?q=*&amp;authFullName_s=Guy Lippens">Guy Lippen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. Charlier">C. Charlier</text:a><text:span>,</text:span><text:a xlink:type="simple" xlink:href="https://hal.science/search/index/?q=*&amp;authFullName_s=J. Lopez">J. Lopez</text:a><text:span>et al.</text:span></text:p>
              <text:p text:style-name="Normal"><text:span>Analyst</text:span><text:span>, 2018, 143 (3), pp.620-629.<text:s/></text:span><text:a xlink:type="simple" xlink:href="https://dx.doi.org/10.1039/C7AN01635B">⟨10.1039/C7AN01635B⟩</text:a></text:p>
              <text:p text:style-name="Normal"><text:span>Article dans une revue</text:span></text:p>
              <text:p text:style-name="Normal"><text:a xlink:type="simple" xlink:href="https://hal.science/hal-01886451v1">hal-018864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5183v1">Stable Isotope Labeling Highlights Enhanced Fatty Acid and Lipid Metabolism in Huma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Fabien Riols">Fabien Riol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Aurélie Batut">Aurélie Batut</text:a><text:span>et al.</text:span></text:p>
              <text:p text:style-name="Normal"><text:span>International Journal of Molecular Sciences</text:span><text:span>, 2018, 19 (11), pp.3325.<text:s/></text:span><text:a xlink:type="simple" xlink:href="https://dx.doi.org/10.3390/ijms19113325">⟨10.3390/ijms19113325⟩</text:a></text:p>
              <text:p text:style-name="Normal"><text:span>Article dans une revue</text:span></text:p>
              <text:p text:style-name="Normal"><text:a xlink:type="simple" xlink:href="https://inserm.hal.science/inserm-02465183v1">inserm-024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56v1">Methodology for the validation of isotopic analyses by mass spectrometry in stable-isotope labeling experiment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Pierre Millard">Pierre Millard</text:a><text:span>et al.</text:span></text:p>
              <text:p text:style-name="Normal"><text:span>Analytical Chemistry</text:span><text:span>, 2018, 90 (3), pp.1852-1860.<text:s/></text:span><text:a xlink:type="simple" xlink:href="https://dx.doi.org/10.1021/acs.analchem.7b03886">⟨10.1021/acs.analchem.7b03886⟩</text:a></text:p>
              <text:p text:style-name="Normal"><text:span>Article dans une revue</text:span></text:p>
              <text:p text:style-name="Normal"><text:a xlink:type="simple" xlink:href="https://hal.science/hal-01886456v1">hal-0188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65v1">Acetate fluxes in Escherichia coli are determined by the thermodynamic control of the Pta-AckA pathway.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ickael Dinclaux">Mickael Dinclaux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etisse">Fabien Letisse</text:a></text:p>
              <text:p text:style-name="Normal"><text:span>Scientific Reports</text:span><text:span>, 2017, 7 (1), 11 p.<text:s/></text:span><text:a xlink:type="simple" xlink:href="https://dx.doi.org/10.1038/srep42135">⟨10.1038/srep42135⟩</text:a></text:p>
              <text:p text:style-name="Normal"><text:span>Article dans une revue</text:span></text:p>
              <text:p text:style-name="Normal"><text:a xlink:type="simple" xlink:href="https://hal.science/hal-01605965v1">hal-016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2v1">Recent advances in high-throughput 13C-fluxomics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Cécilia Berges">Cécilia Berg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etisse">Fabien Letisse</text:a></text:p>
              <text:p text:style-name="Normal"><text:span>Current Opinion in Biotechnology</text:span><text:span>, 2017, 43, pp.104-109.<text:s/></text:span><text:a xlink:type="simple" xlink:href="https://dx.doi.org/10.1016/j.copbio.2016.10.010">⟨10.1016/j.copbio.2016.10.010⟩</text:a></text:p>
              <text:p text:style-name="Normal"><text:span>Article dans une revue</text:span></text:p>
              <text:p text:style-name="Normal"><text:a xlink:type="simple" xlink:href="https://hal.science/hal-01604972v1">hal-016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63v1">(15)N-NMR-based approach for amino acids-based (13)C-metabolic flux analysis of metabolism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Guy Lippens">Guy Lippens</text:a></text:p>
              <text:p text:style-name="Normal"><text:span>Analytical Chemistry</text:span><text:span>, 2017, 89 (3), pp.2101-2106.<text:s/></text:span><text:a xlink:type="simple" xlink:href="https://dx.doi.org/10.1021/acs.analchem.6b04767">⟨10.1021/acs.analchem.6b04767⟩</text:a></text:p>
              <text:p text:style-name="Normal"><text:span>Article dans une revue</text:span></text:p>
              <text:p text:style-name="Normal"><text:a xlink:type="simple" xlink:href="https://hal.science/hal-01602563v1">hal-016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10v1">Metabolic regulation is sufficient for global and robust coordination of glucose uptake, catabolism, energy production and growth in Escherichia coli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Kieran Smallbone">Kieran Smallbone</text:a><text:span>,</text:span><text:a xlink:type="simple" xlink:href="https://hal.science/search/index/?q=*&amp;authFullName_s=Pedro Mendes">Pedro Mendes</text:a></text:p>
              <text:p text:style-name="Normal"><text:span>PLoS Computational Biology</text:span><text:span>, 2017, 13 (2), 24 p.<text:s/></text:span><text:a xlink:type="simple" xlink:href="https://dx.doi.org/10.1371/journal.pcbi.1005396">⟨10.1371/journal.pcbi.1005396⟩</text:a></text:p>
              <text:p text:style-name="Normal"><text:span>Article dans une revue</text:span></text:p>
              <text:p text:style-name="Normal"><text:a xlink:type="simple" xlink:href="https://hal.science/hal-01608610v1">hal-016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67v1">Plasmid-encoded biosynthetic genes alleviate metabolic disadvantages while increasing glucose conversion to shikimate in an engineered Escherichia coli strain</text:a></text:p>
              <text:p text:style-name="Normal"><text:a xlink:type="simple" xlink:href="https://hal.science/search/index/?q=*&amp;authFullName_s=Alberto Rodriguez">Alberto Rodriguez</text:a><text:span>,</text:span><text:a xlink:type="simple" xlink:href="https://hal.science/search/index/?q=*&amp;authFullName_s=Juan A Martínez">Juan A Martínez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Guillermo Gosset">Guillermo Gosset</text:a><text:span>,</text:span><text:a xlink:type="simple" xlink:href="https://hal.science/search/index/?q=*&amp;authFullName_s=Jean-Charles Portais">Jean-Charles Portais</text:a><text:span>et al.</text:span></text:p>
              <text:p text:style-name="Normal"><text:span>Biotechnology and Bioengineering</text:span><text:span>, 2017,<text:s/></text:span><text:a xlink:type="simple" xlink:href="https://dx.doi.org/10.1002/bit.26264">⟨10.1002/bit.26264⟩</text:a></text:p>
              <text:p text:style-name="Normal"><text:span>Article dans une revue</text:span></text:p>
              <text:p text:style-name="Normal"><text:a xlink:type="simple" xlink:href="https://hal.science/hal-01605967v1">hal-0160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18v1">RobOKoD: microbial strain design for (over)production of target compounds</text:a></text:p>
              <text:p text:style-name="Normal"><text:a xlink:type="simple" xlink:href="https://hal.science/search/index/?q=*&amp;authFullName_s=Natalie J Stanford">Natalie J Stanford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Neil Swainston">Neil Swainston</text:a></text:p>
              <text:p text:style-name="Normal"><text:span>Frontiers in Cell and Developmental Biology</text:span><text:span>, 2015, 3, pp.17.<text:s/></text:span><text:a xlink:type="simple" xlink:href="https://dx.doi.org/10.3389/fcell.2015.00017">⟨10.3389/fcell.2015.00017⟩</text:a></text:p>
              <text:p text:style-name="Normal"><text:span>Article dans une revue</text:span></text:p>
              <text:p text:style-name="Normal"><text:a xlink:type="simple" xlink:href="https://hal.science/hal-01269218v1">hal-012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19v1">Multi-scale modelling of E. coli metabolism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Kieran Smallbone">Kieran Smallbone</text:a></text:p>
              <text:p text:style-name="Normal"><text:span>PeerJ</text:span><text:span>, 2015, 3, pp.e1128</text:span></text:p>
              <text:p text:style-name="Normal"><text:span>Article dans une revue</text:span></text:p>
              <text:p text:style-name="Normal"><text:a xlink:type="simple" xlink:href="https://hal.science/hal-01269219v1">hal-012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27v1">Impact of kinetic isotope effects in isotopic studies of metabolic system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Pedro Mendes">Pedro Mendes</text:a></text:p>
              <text:p text:style-name="Normal"><text:span>BMC Systems Biology</text:span><text:span>, 2015, 9 (1),<text:s/></text:span><text:a xlink:type="simple" xlink:href="https://dx.doi.org/10.1186/s12918-015-0213-8">⟨10.1186/s12918-015-0213-8⟩</text:a></text:p>
              <text:p text:style-name="Normal"><text:span>Article dans une revue</text:span></text:p>
              <text:p text:style-name="Normal"><text:a xlink:type="simple" xlink:href="https://hal.science/hal-01269427v1">hal-0126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20v1">Stabilization of hairpins and bulged secondary structures of nucleic acids by single incorporation of α,β-D-CNA featuring a gauche(+) alpha torsional angle</text:a></text:p>
              <text:p text:style-name="Normal"><text:a xlink:type="simple" xlink:href="https://hal.science/search/index/?q=*&amp;authFullName_s=Béatrice Gerland">Béatrice Gerland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Brice-Loïc Renard">Brice-Loïc Renard</text:a><text:span>,</text:span><text:a xlink:type="simple" xlink:href="https://hal.science/search/index/?q=*&amp;authFullName_s=Jean-Marc Escudier">Jean-Marc Escudier</text:a></text:p>
              <text:p text:style-name="Normal"><text:span>RSC Advances</text:span><text:span>, 2014, 4 (90), pp.48821-48826.<text:s/></text:span><text:a xlink:type="simple" xlink:href="https://dx.doi.org/10.1039/c4ra09639h">⟨10.1039/c4ra09639h⟩</text:a></text:p>
              <text:p text:style-name="Normal"><text:span>Article dans une revue</text:span></text:p>
              <text:p text:style-name="Normal"><text:a xlink:type="simple" xlink:href="https://hal.science/hal-01269220v1">hal-012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48v1">Isotopic studies of metabolic systems by mass spectrometry: using pascal's triangle to produce biological standards with fully controlled labeling pattern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Stéphane Massou">Stéphane Massou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etisse">Fabien Letisse</text:a></text:p>
              <text:p text:style-name="Normal"><text:span>Analytical Chemistry</text:span><text:span>, 2014, 86 (20), pp.10288 - 10295.<text:s/></text:span><text:a xlink:type="simple" xlink:href="https://dx.doi.org/10.1021/ac502490g">⟨10.1021/ac502490g⟩</text:a></text:p>
              <text:p text:style-name="Normal"><text:span>Article dans une revue</text:span></text:p>
              <text:p text:style-name="Normal"><text:a xlink:type="simple" xlink:href="https://hal.science/hal-01268948v1">hal-012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21v1">Correction of MS data for naturally occurring isotopes in isotope labelling experiment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Jean-Charles Portais">Jean-Charles Portais</text:a></text:p>
              <text:p text:style-name="Normal"><text:span>Methods in Molecular Biology</text:span><text:span>, 2014, 1191, pp.197-207.<text:s/></text:span><text:a xlink:type="simple" xlink:href="https://dx.doi.org/10.1007/978-1-4939-1170-7_12">⟨10.1007/978-1-4939-1170-7_12⟩</text:a></text:p>
              <text:p text:style-name="Normal"><text:span>Article dans une revue</text:span></text:p>
              <text:p text:style-name="Normal"><text:a xlink:type="simple" xlink:href="https://hal.science/hal-01269221v1">hal-012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41v1">Sampling of intracellular metabolites for stationary and non-stationary C-13 metabolic flux analysis in [i]Escherichia coli[/i]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Stéphane Massou">Stéphane Massou</text:a><text:span>,</text:span><text:a xlink:type="simple" xlink:href="https://hal.science/search/index/?q=*&amp;authFullName_s=Christoph Wittmann">Christoph Wittmann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etisse">Fabien Letisse</text:a></text:p>
              <text:p text:style-name="Normal"><text:span>Analytical Biochemistry</text:span><text:span>, 2014, 465, pp.38-49.<text:s/></text:span><text:a xlink:type="simple" xlink:href="https://dx.doi.org/10.1016/j.ab.2014.07.026">⟨10.1016/j.ab.2014.07.026⟩</text:a></text:p>
              <text:p text:style-name="Normal"><text:span>Article dans une revue</text:span></text:p>
              <text:p text:style-name="Normal"><text:a xlink:type="simple" xlink:href="https://api.istex.fr/ark:/67375/6H6-X5GDZW1D-3/fulltext.pdf?sid=hal">istex</text:a></text:p>
              <text:p text:style-name="Normal"><text:a xlink:type="simple" xlink:href="https://hal.science/hal-01268941v1">hal-0126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01v1">IsoDesign: a software for optimizing the design of C-13-metabolic flux analysis experiment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Jean-Charles Portais">Jean-Charles Portais</text:a></text:p>
              <text:p text:style-name="Normal"><text:span>Biotechnology and Bioengineering</text:span><text:span>, 2014, 111 (1), pp.202-208.<text:s/></text:span><text:a xlink:type="simple" xlink:href="https://dx.doi.org/10.1002/bit.24997">⟨10.1002/bit.24997⟩</text:a></text:p>
              <text:p text:style-name="Normal"><text:span>Article dans une revue</text:span></text:p>
              <text:p text:style-name="Normal"><text:a xlink:type="simple" xlink:href="https://api.istex.fr/document/30C3CF216992E619BBF2EF954042004847FD3D72/fulltext/pdf?sid=hal">istex</text:a></text:p>
              <text:p text:style-name="Normal"><text:a xlink:type="simple" xlink:href="https://hal.science/hal-01268501v1">hal-0126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71v1">The Carbon Storage Regulator (Csr) System Exerts a Nutrient-Specific Control over Central Metabolism in Escherichia coli Strain Nissle 1917</text:a></text:p>
              <text:p text:style-name="Normal"><text:a xlink:type="simple" xlink:href="https://hal.science/search/index/?q=*&amp;authFullName_s=Olga Revelles">Olga Revell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Eric Oswald">Eric Oswald</text:a><text:span>et al.</text:span></text:p>
              <text:p text:style-name="Normal"><text:span>PLoS ONE</text:span><text:span>, 2013, 8 (6), pp.e66386.<text:s/></text:span><text:a xlink:type="simple" xlink:href="https://dx.doi.org/10.1371/journal.pone.0066386">⟨10.1371/journal.pone.0066386⟩</text:a></text:p>
              <text:p text:style-name="Normal"><text:span>Article dans une revue</text:span></text:p>
              <text:p text:style-name="Normal"><text:a xlink:type="simple" xlink:href="https://hal.science/hal-02131871v1">hal-021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03v1">influx_s: increasing numerical stability and precision for metabolic flux analysis in isotope labelling experiments</text:a></text:p>
              <text:p text:style-name="Normal"><text:a xlink:type="simple" xlink:href="https://hal.science/search/index/?q=*&amp;authFullName_s=Serguei Sokol">Serguei Sokol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/text:p>
              <text:p text:style-name="Normal"><text:span>Bioinformatics</text:span><text:span>, 2012, 28 (5), pp.687 - 693.<text:s/></text:span><text:a xlink:type="simple" xlink:href="https://dx.doi.org/10.1093/bioinformatics/btr716">⟨10.1093/bioinformatics/btr716⟩</text:a></text:p>
              <text:p text:style-name="Normal"><text:span>Article dans une revue</text:span></text:p>
              <text:p text:style-name="Normal"><text:a xlink:type="simple" xlink:href="https://hal.science/hal-01268403v1">hal-0126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43v1">IsoCor: correcting MS data in isotope labeling experiment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Jean-Charles Portais">Jean-Charles Portais</text:a></text:p>
              <text:p text:style-name="Normal"><text:span>Bioinformatics</text:span><text:span>, 2012, 28 (9), pp.1294 - 1296.<text:s/></text:span><text:a xlink:type="simple" xlink:href="https://dx.doi.org/10.1093/bioinformatics/bts127">⟨10.1093/bioinformatics/bts127⟩</text:a></text:p>
              <text:p text:style-name="Normal"><text:span>Article dans une revue</text:span></text:p>
              <text:p text:style-name="Normal"><text:a xlink:type="simple" xlink:href="https://hal.science/hal-01268343v1">hal-0126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28v1">α,β-D-CNA featuring canonical and noncanonical α/β torsional angles behaviours within oligonucleotides</text:a></text:p>
              <text:p text:style-name="Normal"><text:a xlink:type="simple" xlink:href="https://hal.science/search/index/?q=*&amp;authFullName_s=Arnaud Boissonnet">Arnaud Boissonnet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arie-Pierre Durrieu">Marie-Pierre Durrieu</text:a><text:span>,</text:span><text:a xlink:type="simple" xlink:href="https://hal.science/search/index/?q=*&amp;authFullName_s=Nathalie Tarrat">Nathalie Tarrat</text:a><text:span>et al.</text:span></text:p>
              <text:p text:style-name="Normal"><text:span>New Journal of Chemistry</text:span><text:span>, 2011, 35 (7), pp.1528-1533.<text:s/></text:span><text:a xlink:type="simple" xlink:href="https://dx.doi.org/10.1039/c1nj20086k">⟨10.1039/c1nj20086k⟩</text:a></text:p>
              <text:p text:style-name="Normal"><text:span>Article dans une revue</text:span></text:p>
              <text:p text:style-name="Normal"><text:a xlink:type="simple" xlink:href="https://hal.science/hal-01755328v1">hal-0175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62v1">α,β-D-CNA preorganization of unpaired loop moiety stabilizes DNA hairpin</text:a></text:p>
              <text:p text:style-name="Normal"><text:a xlink:type="simple" xlink:href="https://hal.science/search/index/?q=*&amp;authFullName_s=Christelle Dupouy">Christelle Dupouy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Arnaud Boissonnet">Arnaud Boissonnet</text:a><text:span>,</text:span><text:a xlink:type="simple" xlink:href="https://hal.science/search/index/?q=*&amp;authFullName_s=Jean-Marc Escudier">Jean-Marc Escudier</text:a></text:p>
              <text:p text:style-name="Normal"><text:span>Chemical Communications</text:span><text:span>, 2010, 46 (28), pp.5142.<text:s/></text:span><text:a xlink:type="simple" xlink:href="https://dx.doi.org/10.1039/c0cc00244e">⟨10.1039/c0cc00244e⟩</text:a></text:p>
              <text:p text:style-name="Normal"><text:span>Article dans une revue</text:span></text:p>
              <text:p text:style-name="Normal"><text:a xlink:type="simple" xlink:href="https://api.istex.fr/document/47955D3EFF98F26D47E66AD005B019D31129AFE5/fulltext/pdf?sid=hal">istex</text:a></text:p>
              <text:p text:style-name="Normal"><text:a xlink:type="simple" xlink:href="https://hal.science/hal-02131862v1">hal-0213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27v1">Relationships between nitrogen and water concentration in shoot tissue of molinia caerulea during shoot development</text:a></text:p>
              <text:p text:style-name="Normal"><text:a xlink:type="simple" xlink:href="https://hal.science/search/index/?q=*&amp;authFullName_s=B. Thornton">B. Thornton</text:a><text:span>,</text:span><text:a xlink:type="simple" xlink:href="https://hal.science/search/index/?q=*&amp;authFullName_s=G. Lemaire">G. Lemaire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E.I. Duff">E.I. Duff</text:a></text:p>
              <text:p text:style-name="Normal"><text:span>Annals of Botany</text:span><text:span>, 1999, 83 (6), pp.631-636</text:span></text:p>
              <text:p text:style-name="Normal"><text:span>Article dans une revue</text:span></text:p>
              <text:p text:style-name="Normal"><text:a xlink:type="simple" xlink:href="https://hal.inrae.fr/hal-02695927v1">hal-0269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39v1">An ecophysiological approach to modelling resource fluxes in competing plants</text:a></text:p>
              <text:p text:style-name="Normal"><text:a xlink:type="simple" xlink:href="https://hal.science/search/index/?q=*&amp;authFullName_s=G. Lemaire">G. Lemaire</text:a><text:span>,</text:span><text:a xlink:type="simple" xlink:href="https://hal.science/search/index/?q=*&amp;authFullName_s=Pierre Millard">Pierre Millard</text:a></text:p>
              <text:p text:style-name="Normal"><text:span>Journal of Experimental Botany</text:span><text:span>, 1998, 50 (330), pp.15-28</text:span></text:p>
              <text:p text:style-name="Normal"><text:span>Article dans une revue</text:span></text:p>
              <text:p text:style-name="Normal"><text:a xlink:type="simple" xlink:href="https://hal.inrae.fr/hal-02684539v1">hal-0268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67v1">Modelling the seasonal nitrogen partitioning in young sycamore (Acer pseudoplatanus) trees in relation to nitrogen supply</text:a></text:p>
              <text:p text:style-name="Normal"><text:a xlink:type="simple" xlink:href="https://hal.science/search/index/?q=*&amp;authFullName_s=Robert Habib">Robert Habib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.F. Proe">M.F. Proe</text:a></text:p>
              <text:p text:style-name="Normal"><text:span>Annals of Botany</text:span><text:span>, 1993, 71, pp.453-459</text:span></text:p>
              <text:p text:style-name="Normal"><text:span>Article dans une revue</text:span></text:p>
              <text:p text:style-name="Normal"><text:a xlink:type="simple" xlink:href="https://hal.inrae.fr/hal-02704067v1">hal-0270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99v1">Growth rate and %N of field grown crops : theory and experiments</text:a></text:p>
              <text:p text:style-name="Normal"><text:a xlink:type="simple" xlink:href="https://hal.science/search/index/?q=*&amp;authFullName_s=D.J. Greenwood">D.J. Greenwood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A. Draycott">A. Draycot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.J. Neeteson">J.J. Neeteson</text:a><text:span>et al.</text:span></text:p>
              <text:p text:style-name="Normal"><text:span>Annals of Botany</text:span><text:span>, 1991, 67 (2), pp.181-190</text:span></text:p>
              <text:p text:style-name="Normal"><text:span>Article dans une revue</text:span></text:p>
              <text:p text:style-name="Normal"><text:a xlink:type="simple" xlink:href="https://hal.inrae.fr/hal-02703899v1">hal-02703899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75cf2f" table:style-name="75cf2f">
          <table:table-column table:style-name="75cf2f.0"/>
          <table:table-row>
            <table:table-cell office:value-type="string">
              <text:p text:style-name="Normal"><text:a xlink:type="simple" xlink:href="https://ut3-toulouseinp.hal.science/hal-05459433v1">The native bacterial microcompartment of Escherichia coli</text:a></text:p>
              <text:p text:style-name="Normal"><text:a xlink:type="simple" xlink:href="https://hal.science/search/index/?q=*&amp;authFullName_s=Denis Jallet">Denis Jallet</text:a><text:span>,</text:span><text:a xlink:type="simple" xlink:href="https://hal.science/search/index/?q=*&amp;authFullName_s=V Soldan">V Soldan</text:a><text:span>,</text:span><text:a xlink:type="simple" xlink:href="https://hal.science/search/index/?q=*&amp;authFullName_s=R Shayan">R Shayan</text:a><text:span>,</text:span><text:a xlink:type="simple" xlink:href="https://hal.science/search/index/?q=*&amp;authFullName_s=A Stella">A Stella</text:a><text:span>,</text:span><text:a xlink:type="simple" xlink:href="https://hal.science/search/index/?q=*&amp;authFullName_s=N Ismal">N Ismal</text:a><text:span>et al.</text:span></text:p>
              <text:p text:style-name="Normal"><text:span>European congress on biotechnology (ECB)</text:span><text:span>, Jun 2024, Rotterdam, Netherlands. pp.196,<text:s/></text:span><text:a xlink:type="simple" xlink:href="https://dx.doi.org/10.1016/j.nbt.2024.08.305">⟨10.1016/j.nbt.2024.08.305⟩</text:a></text:p>
              <text:p text:style-name="Normal"><text:span>Communication dans un congrès</text:span></text:p>
              <text:p text:style-name="Normal"><text:a xlink:type="simple" xlink:href="https://ut3-toulouseinp.hal.science/hal-05459433v1">hal-0545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58v1">Development of bioinformatics tools for metabolomics and fluxomics</text:a></text:p>
              <text:p text:style-name="Normal"><text:a xlink:type="simple" xlink:href="https://hal.science/search/index/?q=*&amp;authFullName_s=Rochelle Kouakou">Rochelle Kouakou</text:a><text:span>,</text:span><text:a xlink:type="simple" xlink:href="https://hal.science/search/index/?q=*&amp;authFullName_s=Loïc Legregam">Loïc Legregam</text:a><text:span>,</text:span><text:a xlink:type="simple" xlink:href="https://hal.science/search/index/?q=*&amp;authFullName_s=Noémie Butin">Noémie But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et al.</text:span></text:p>
              <text:p text:style-name="Normal"><text:span>Ecole automnale RFMF 2025</text:span><text:span>, RFMF, Nov 2025, Bordeaux, France</text:span></text:p>
              <text:p text:style-name="Normal"><text:span>Communication dans un congrès</text:span></text:p>
              <text:p text:style-name="Normal"><text:a xlink:type="simple" xlink:href="https://hal.science/hal-05445958v1">hal-054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02v1">IsoDesign: software for optimizing the isotopic composition of labeled substrates in 13C-fluxomics experiments</text:a></text:p>
              <text:p text:style-name="Normal"><text:a xlink:type="simple" xlink:href="https://hal.science/search/index/?q=*&amp;authFullName_s=Rochelle Kouakou">Rochelle Kouakou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text:span>et al.</text:span></text:p>
              <text:p text:style-name="Normal"><text:span>RFMF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68002v1">hal-051680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0260v1">Acetate is a beneficial nutrient for E. coli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European Congress on Biotechnology</text:span><text:span>, Jun 2024, Rotterdam, Netherlands</text:span></text:p>
              <text:p text:style-name="Normal"><text:span>Communication dans un congrès</text:span></text:p>
              <text:p text:style-name="Normal"><text:a xlink:type="simple" xlink:href="https://insa-toulouse.hal.science/hal-04760260v1">hal-04760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907v1">Modeling fluxes</text:a></text:p>
              <text:p text:style-name="Normal"><text:a xlink:type="simple" xlink:href="https://hal.science/search/index/?q=*&amp;authFullName_s=Pierre Millard">Pierre Millard</text:a></text:p>
              <text:p text:style-name="Normal"><text:span>Journées scientifiques MetaboHub WP3</text:span><text:span>, 2024, Bordeaux, France</text:span></text:p>
              <text:p text:style-name="Normal"><text:span>Communication dans un congrès</text:span></text:p>
              <text:p text:style-name="Normal"><text:a xlink:type="simple" xlink:href="https://hal.inrae.fr/hal-04941907v1">hal-0494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21v1">BIOMOON: a microbial biostimulant to grow plants on the moon</text:a></text:p>
              <text:p text:style-name="Normal"><text:a xlink:type="simple" xlink:href="https://hal.science/search/index/?q=*&amp;authFullName_s=Christophe Danelon">Christophe Danelo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57221v1">hal-0475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94v1">IsoDesign: substrate design for isotopic labelling experiment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Rochelle Kouakou">Rochelle Kouakou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Jourdan">Fabien Jourdan</text:a><text:span>et al.</text:span></text:p>
              <text:p text:style-name="Normal"><text:span>Metabomeeting 2024</text:span><text:span>, Nov 2024, Liverpool, United Kingdom</text:span></text:p>
              <text:p text:style-name="Normal"><text:span>Communication dans un congrès</text:span></text:p>
              <text:p text:style-name="Normal"><text:a xlink:type="simple" xlink:href="https://hal.science/hal-04839994v1">hal-0483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899v1">Automated workflows for 13C-fluxomic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abien Jourdan">Fabien Jourdan</text:a><text:span>et al.</text:span></text:p>
              <text:p text:style-name="Normal"><text:span>Modeling metabolism 2nd edition</text:span><text:span>, 2024, Toulouse, France</text:span></text:p>
              <text:p text:style-name="Normal"><text:span>Communication dans un congrès</text:span></text:p>
              <text:p text:style-name="Normal"><text:a xlink:type="simple" xlink:href="https://hal.inrae.fr/hal-04941899v1">hal-0494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888v1">Protemics and metabolomics for in vivo enzymology</text:a></text:p>
              <text:p text:style-name="Normal"><text:a xlink:type="simple" xlink:href="https://hal.science/search/index/?q=*&amp;authFullName_s=Pierre Millard">Pierre Millard</text:a></text:p>
              <text:p text:style-name="Normal"><text:span>Journées de Protéomique et de Métabolomique</text:span><text:span>, 2024, Toulouse, France</text:span></text:p>
              <text:p text:style-name="Normal"><text:span>Communication dans un congrès</text:span></text:p>
              <text:p text:style-name="Normal"><text:a xlink:type="simple" xlink:href="https://hal.inrae.fr/hal-04941888v1">hal-049418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0268v1">From toxic waste to beneficial resource: acetate boosts E. coli growth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/text:p>
              <text:p text:style-name="Normal"><text:span>Metabomeeting</text:span><text:span>, Nov 2024, Liverpool, United Kingdom</text:span></text:p>
              <text:p text:style-name="Normal"><text:span>Communication dans un congrès</text:span></text:p>
              <text:p text:style-name="Normal"><text:a xlink:type="simple" xlink:href="https://insa-toulouse.hal.science/hal-04760268v1">hal-047602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0160v1">Acetate is a beneficial nutrient for E. coli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/text:p>
              <text:p text:style-name="Normal"><text:span>Symposium on Synthetic and Systems Biology (Biosynsys)</text:span><text:span>, Jul 2023, Toulouse, France</text:span></text:p>
              <text:p text:style-name="Normal"><text:span>Communication dans un congrès</text:span></text:p>
              <text:p text:style-name="Normal"><text:a xlink:type="simple" xlink:href="https://insa-toulouse.hal.science/hal-04760160v1">hal-0476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878v1">IsoSolve: an integrative framework to improve isotopic coverage and consolidate isotopic measurements by MS and/or NMR</text:a></text:p>
              <text:p text:style-name="Normal"><text:a xlink:type="simple" xlink:href="https://hal.science/search/index/?q=*&amp;authFullName_s=Pierre Millard">Pierre Millard</text:a></text:p>
              <text:p text:style-name="Normal"><text:span>Webinaire RFMF</text:span><text:span>, 2023, Toulouse, France</text:span></text:p>
              <text:p text:style-name="Normal"><text:span>Communication dans un congrès</text:span></text:p>
              <text:p text:style-name="Normal"><text:a xlink:type="simple" xlink:href="https://hal.inrae.fr/hal-04941878v1">hal-0494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05v1">CALIPSO: the rise of smart liposomes in cancer treatment</text:a></text:p>
              <text:p text:style-name="Normal"><text:a xlink:type="simple" xlink:href="https://hal.science/search/index/?q=*&amp;authFullName_s=Danelon Christophe">Danelon Christophe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et al.</text:span></text:p>
              <text:p text:style-name="Normal"><text:span>iGEM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757205v1">hal-0475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915v1">Dynamic 13C-fluxomics as a tool to identify and understand regulation of metabolism: Example of acetate overflow in Escherichia coli.</text:a></text:p>
              <text:p text:style-name="Normal"><text:a xlink:type="simple" xlink:href="https://hal.science/search/index/?q=*&amp;authFullName_s=Pierre Millard">Pierre Millard</text:a></text:p>
              <text:p text:style-name="Normal"><text:span>PHLAME</text:span><text:span>, 2022, Lille, France</text:span></text:p>
              <text:p text:style-name="Normal"><text:span>Communication dans un congrès</text:span></text:p>
              <text:p text:style-name="Normal"><text:a xlink:type="simple" xlink:href="https://hal.inrae.fr/hal-04941915v1">hal-0494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909v1">How to accurately establish what is transported in and out of a cell or organism?</text:a></text:p>
              <text:p text:style-name="Normal"><text:a xlink:type="simple" xlink:href="https://hal.science/search/index/?q=*&amp;authFullName_s=Pierre Millard">Pierre Millard</text:a></text:p>
              <text:p text:style-name="Normal"><text:span>Workshop Metabolism and mathematical models: Two for a tango</text:span><text:span>, 2022, Online, France</text:span></text:p>
              <text:p text:style-name="Normal"><text:span>Communication dans un congrès</text:span></text:p>
              <text:p text:style-name="Normal"><text:a xlink:type="simple" xlink:href="https://hal.inrae.fr/hal-04941909v1">hal-049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94v1">DAISY : find out everything you could be allergic to!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2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757194v1">hal-0475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92v1">ELIXIO: a synthetic microbial consortium for a long-lasting violet fragran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1</text:span><text:span>, Oct 2021, Virtual conference, France</text:span></text:p>
              <text:p text:style-name="Normal"><text:span>Communication dans un congrès</text:span></text:p>
              <text:p text:style-name="Normal"><text:a xlink:type="simple" xlink:href="https://hal.science/hal-04757192v1">hal-0475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886v1">Dynamic 13C-fluxomics as a tool to identify and understand regulation of metabolism: example of acetate overflow in E. coli.</text:a></text:p>
              <text:p text:style-name="Normal"><text:a xlink:type="simple" xlink:href="https://hal.science/search/index/?q=*&amp;authFullName_s=Pierre Millard">Pierre Millard</text:a></text:p>
              <text:p text:style-name="Normal"><text:span>Modeling metabolism</text:span><text:span>, 2021, Bordeaux, France</text:span></text:p>
              <text:p text:style-name="Normal"><text:span>Communication dans un congrès</text:span></text:p>
              <text:p text:style-name="Normal"><text:a xlink:type="simple" xlink:href="https://hal.inrae.fr/hal-04941886v1">hal-049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6v1">iGEMINI: a coculture for food supplements production in spa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Anthony Henras">Anthony Henras</text:a><text:span>et al.</text:span></text:p>
              <text:p text:style-name="Normal"><text:span>iGEM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757186v1">hal-0475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903v1">ScalaFlux : a scalable approach to quantify fluxes in metabolic subnetworks</text:a></text:p>
              <text:p text:style-name="Normal"><text:a xlink:type="simple" xlink:href="https://hal.science/search/index/?q=*&amp;authFullName_s=Pierre Millard">Pierre Millard</text:a></text:p>
              <text:p text:style-name="Normal"><text:span>European MetaboMeeting</text:span><text:span>, 2020, Toulouse, France</text:span></text:p>
              <text:p text:style-name="Normal"><text:span>Communication dans un congrès</text:span></text:p>
              <text:p text:style-name="Normal"><text:a xlink:type="simple" xlink:href="https://hal.inrae.fr/hal-04941903v1">hal-0494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21v1">IDH1 Mutation Augments System-Level Metabolic Flexibility that Favors Mitochondrial Oxidative Phosphorylation and Drug Resistance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Jean-Emmanuel Sarry">Jean-Emmanuel Sarry</text:a></text:p>
              <text:p text:style-name="Normal"><text:span>ACUTE LEUKEMIAS XVII Biology and Treatment Strategies</text:span><text:span>, Feb 2019, Munich, Germany. pp.2</text:span></text:p>
              <text:p text:style-name="Normal"><text:span>Communication dans un congrès</text:span></text:p>
              <text:p text:style-name="Normal"><text:a xlink:type="simple" xlink:href="https://hal.inrae.fr/hal-02788121v1">hal-027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50v1">Improving kinetic models of metabolism using isotopic data</text:a></text:p>
              <text:p text:style-name="Normal"><text:a xlink:type="simple" xlink:href="https://hal.science/search/index/?q=*&amp;authFullName_s=Pierre Millard">Pierre Millard</text:a></text:p>
              <text:p text:style-name="Normal"><text:span>JOBIM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4941850v1">hal-0494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59v1">Impact of heterologous production of carotenoids on &amp;lt;em&amp;gt;S. cerevisiae&amp;lt;/em&amp;gt; metabolism</text:a></text:p>
              <text:p text:style-name="Normal"><text:a xlink:type="simple" xlink:href="https://hal.science/search/index/?q=*&amp;authFullName_s=Alexandre Chamas">Alexandre Chamas</text:a><text:span>,</text:span><text:a xlink:type="simple" xlink:href="https://hal.science/search/index/?q=*&amp;authFullName_s=Sara Castano Cerezo">Sara Castano Cerez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Thibault Nidelet">Thibault Nidelet</text:a><text:span>et al.</text:span></text:p>
              <text:p text:style-name="Normal"><text:span>MicrobiOccitanie 2019 - Rencontre des Microbiologistes Région Occitanie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inrae.fr/hal-02788259v1">hal-027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1v1">CERBERUS: creating endless possibilities with cellulo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C. Rigouin">C. Rigouin</text:a><text:span>,</text:span><text:a xlink:type="simple" xlink:href="https://hal.science/search/index/?q=*&amp;authFullName_s=Pierre Millard">Pierre Millard</text:a><text:span>et al.</text:span></text:p>
              <text:p text:style-name="Normal"><text:span>iGEM 2018</text:span><text:span>, Oct 2018, Boston, United States</text:span></text:p>
              <text:p text:style-name="Normal"><text:span>Communication dans un congrès</text:span></text:p>
              <text:p text:style-name="Normal"><text:a xlink:type="simple" xlink:href="https://hal.science/hal-04757181v1">hal-047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70v1">CROC'N CHOLERA: a synthetic microbial consortium against cholera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et al.</text:span></text:p>
              <text:p text:style-name="Normal"><text:span>iGEM 2017</text:span><text:span>, Oct 2017, Boston, United States</text:span></text:p>
              <text:p text:style-name="Normal"><text:span>Communication dans un congrès</text:span></text:p>
              <text:p text:style-name="Normal"><text:a xlink:type="simple" xlink:href="https://hal.science/hal-04757170v1">hal-047571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796v1">Unraveling the glucose/acetate transition in Escherichia coli by a combination of 13C-MFA and metabolomics strategies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étisse">Fabien Létisse</text:a></text:p>
              <text:p text:style-name="Normal"><text:span>8èmes Journées Scientifiques du Réseau Français de Métabolomique et Fluxomique</text:span><text:span>, Université Claude Bernard Lyon 1, May 2014, Lyon, France</text:span></text:p>
              <text:p text:style-name="Normal"><text:span>Communication dans un congrès</text:span></text:p>
              <text:p text:style-name="Normal"><text:a xlink:type="simple" xlink:href="https://insa-toulouse.hal.science/hal-02183796v1">hal-021837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753v1">Rôle de la régulation post-transcriptionnelle dans le contrôle du métabolisme carboné</text:a></text:p>
              <text:p text:style-name="Normal"><text:a xlink:type="simple" xlink:href="https://hal.science/search/index/?q=*&amp;authFullName_s=Olga Revelles">Olga Revell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Eric Oswald">Eric Oswald</text:a><text:span>et al.</text:span></text:p>
              <text:p text:style-name="Normal"><text:span>7èmes Journées Scientifiques du Réseau Français de Métabolomique et fluxomique</text:span><text:span>, Université de Picardie Jules Verne UFR des Sciences, Jun 2013, Amiens, France</text:span></text:p>
              <text:p text:style-name="Normal"><text:span>Communication dans un congrès</text:span></text:p>
              <text:p text:style-name="Normal"><text:a xlink:type="simple" xlink:href="https://insa-toulouse.hal.science/hal-02183753v1">hal-021837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976v1">Dynamique de la transition glucose/acétate chez la bactérie Escherichia coli.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Fabien Létisse">Fabien Létisse</text:a><text:span>et al.</text:span></text:p>
              <text:p text:style-name="Normal"><text:span>Journées des Microbiologistes de l'INRA</text:span><text:span>, Département Mircrobiologie et Chaîne Alimentaire - MICA, Nov 2012, L'isle-sur-la-Sorgue, France</text:span></text:p>
              <text:p text:style-name="Normal"><text:span>Communication dans un congrès</text:span></text:p>
              <text:p text:style-name="Normal"><text:a xlink:type="simple" xlink:href="https://insa-toulouse.hal.science/hal-02183976v1">hal-021839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4024v1">Mass spectrometry studies of metabolic systems: using the Pascal’s triangle to probe the isotopologue space.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Stéphane Massou">Stéphane Massou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Fabien Létisse">Fabien Létisse</text:a></text:p>
              <text:p text:style-name="Normal"><text:span>5ème Journées Scientifique du Réseau Français de Métabolomique et Fluxomique</text:span><text:span>, UPMC, May 2011, Paris, France</text:span></text:p>
              <text:p text:style-name="Normal"><text:span>Communication dans un congrès</text:span></text:p>
              <text:p text:style-name="Normal"><text:a xlink:type="simple" xlink:href="https://insa-toulouse.hal.science/hal-02184024v1">hal-0218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72v1">Development of metabolomics method associating NMR and UPLC-HRM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SMAP 2011</text:span><text:span>, Saisissez le nom du laboratoire, du service ou du département., Ville service., Sep 2011, Avignon, France</text:span></text:p>
              <text:p text:style-name="Normal"><text:span>Communication dans un congrès</text:span></text:p>
              <text:p text:style-name="Normal"><text:a xlink:type="simple" xlink:href="https://hal.inrae.fr/hal-02804072v1">hal-028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31v1">Remobilisation des réserves azotées et mise en place de l'architecture aérienne chez le jeune pêcher</text:a></text:p>
              <text:p text:style-name="Normal"><text:a xlink:type="simple" xlink:href="https://hal.science/search/index/?q=*&amp;authFullName_s=Marie Odile Jordan">Marie Odile Jorda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. Wendler">R. Wendler</text:a></text:p>
              <text:p text:style-name="Normal"><text:span>2. Rencontres</text:span><text:span>, Dec 2003, La Rochelle, France</text:span></text:p>
              <text:p text:style-name="Normal"><text:span>Communication dans un congrès</text:span></text:p>
              <text:p text:style-name="Normal"><text:a xlink:type="simple" xlink:href="https://hal.inrae.fr/hal-02759731v1">hal-0275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50v1">A conceptual model of N internal cycling in two woody shrubs</text:a></text:p>
              <text:p text:style-name="Normal"><text:a xlink:type="simple" xlink:href="https://hal.science/search/index/?q=*&amp;authFullName_s=G.A. Grelet">G.A. Grele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I.J. Alexander">I.J. Alexander</text:a><text:span>,</text:span><text:a xlink:type="simple" xlink:href="https://hal.science/search/index/?q=*&amp;authFullName_s=J.S. Frossard">J.S. Frossard</text:a><text:span>,</text:span><text:a xlink:type="simple" xlink:href="https://hal.science/search/index/?q=*&amp;authFullName_s=M. Gendraud">M. Gendraud</text:a></text:p>
              <text:p text:style-name="Normal"><text:span>2. International workshop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770350v1">hal-02770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217v1">Modelling the impact of leaf senescence on nitrogen partitioning in sycamore (Acer pseudoplatanus L.) seedlings</text:a></text:p>
              <text:p text:style-name="Normal"><text:a xlink:type="simple" xlink:href="https://hal.science/search/index/?q=*&amp;authFullName_s=Robert Habib">Robert Habib</text:a><text:span>,</text:span><text:a xlink:type="simple" xlink:href="https://hal.science/search/index/?q=*&amp;authFullName_s=Pierre Millard">Pierre Millard</text:a></text:p>
              <text:p text:style-name="Normal"><text:span>3. International Symposium</text:span><text:span>, Feb 1992, Palmerston North, New Zealand</text:span></text:p>
              <text:p text:style-name="Normal"><text:span>Communication dans un congrès</text:span></text:p>
              <text:p text:style-name="Normal"><text:a xlink:type="simple" xlink:href="https://hal.inrae.fr/hal-02774217v1">hal-0277421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cd7c11" table:style-name="cd7c11">
          <table:table-column table:style-name="cd7c11.0"/>
          <table:table-row>
            <table:table-cell office:value-type="string">
              <text:p text:style-name="Normal"><text:a xlink:type="simple" xlink:href="https://hal.science/hal-04619666v1">An automated workflow for high-throughput 13C-fluxomic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ourdan Fabien">Jourdan Fabien</text:a><text:span>,</text:span><text:a xlink:type="simple" xlink:href="https://hal.science/search/index/?q=*&amp;authFullName_s=Floriant Bellvert">Floriant Bellvert</text:a><text:span>et al.</text:span></text:p>
              <text:p text:style-name="Normal"><text:span>16e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619666v1">hal-046196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0276v1">Acetate is a beneficial nutrient for E. coli at low glycolytic flux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European Congress on Biotechnology</text:span><text:span>, Jun 2024, Rotterdam, Netherlands</text:span></text:p>
              <text:p text:style-name="Normal"><text:span>Poster de conférence</text:span></text:p>
              <text:p text:style-name="Normal"><text:a xlink:type="simple" xlink:href="https://insa-toulouse.hal.science/hal-04760276v1">hal-047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21v1">PhysioFit: Quantifying cell growth parameters and uptake and production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text:span>et al.</text:span></text:p>
              <text:p text:style-name="Normal"><text:span>15émes journées scientifiques du RFMF ( Réseau Francophone de Métabolomique et Fluxomique )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321v1">hal-043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51v1">Investigation of mevalonate pathway by Quantitative metabolomics and Isotopologue profiling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Stephanie Heux">Stephanie Heux</text:a><text:span>et al.</text:span></text:p>
              <text:p text:style-name="Normal"><text:span>European RFMF Metabomeeting 2020</text:span><text:span>, Jan 2020, Touluse, France</text:span></text:p>
              <text:p text:style-name="Normal"><text:span>Poster de conférence</text:span></text:p>
              <text:p text:style-name="Normal"><text:a xlink:type="simple" xlink:href="https://hal.science/hal-05480551v1">hal-0548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588v1">Understanding DHA metabolism to improve methanol assimilation in E. coli.</text:a></text:p>
              <text:p text:style-name="Normal"><text:a xlink:type="simple" xlink:href="https://hal.science/search/index/?q=*&amp;authFullName_s=Camille Peiro">Camille Peiro</text:a><text:span>,</text:span><text:a xlink:type="simple" xlink:href="https://hal.science/search/index/?q=*&amp;authFullName_s=Alessandro de Simone">Alessandro de Simon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et al.</text:span></text:p>
              <text:p text:style-name="Normal"><text:span>Applied and Synthetic Biology</text:span><text:span>, Oct 2018, Toulouse, France</text:span></text:p>
              <text:p text:style-name="Normal"><text:span>Poster de conférence</text:span></text:p>
              <text:p text:style-name="Normal"><text:a xlink:type="simple" xlink:href="https://hal.inrae.fr/hal-04872588v1">hal-048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19v1">INVESTIGATING METABOLISM USING MASS SPECTROMETRY BASED FLUXOMICS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Pierre Millard">Pierre Millard</text:a><text:span>et al.</text:span></text:p>
              <text:p text:style-name="Normal"><text:span>SMMAP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5480519v1">hal-05480519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1d46b2" table:style-name="1d46b2">
          <table:table-column table:style-name="1d46b2.0"/>
          <table:table-row>
            <table:table-cell office:value-type="string">
              <text:p text:style-name="Normal"><text:a xlink:type="simple" xlink:href="https://hal.science/hal-05228419v2">Unlocking the Microbiome-Metabolome Nexus for Innovative One-Health Soluti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Simon Colas">Simon Col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8419v2">hal-052284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491v1">Estimating flux dynamics from metabolite concentration time courses with dynafluxr</text:a></text:p>
              <text:p text:style-name="Normal"><text:a xlink:type="simple" xlink:href="https://hal.science/search/index/?q=*&amp;authFullName_s=Serguei Sokol">Serguei Sokol</text:a><text:span>,</text:span><text:a xlink:type="simple" xlink:href="https://hal.science/search/index/?q=*&amp;authFullName_s=Svetlana Dubiley">Svetlana Dubiley</text:a><text:span>,</text:span><text:a xlink:type="simple" xlink:href="https://hal.science/search/index/?q=*&amp;authFullName_s=Pauline Rouan">Pauline Rouan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Guy Lippens">Guy Lippen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22491v1">hal-0532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496v1">Acetate as a metabolic booster for glucose-based bioproduction in Escherichia coli</text:a></text:p>
              <text:p text:style-name="Normal"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Denis Jallet">Denis Jallet</text:a><text:span>,</text:span><text:a xlink:type="simple" xlink:href="https://hal.science/search/index/?q=*&amp;authFullName_s=Erwana Harscoet">Erwana Harscoe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Stéphanie Heux">Stéphanie He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22496v1">hal-053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41v1">MultiNMRFit: A software to fit 1D and pseudo-2D NMR spectra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Svetlana Dubiley">Svetlana Dubiley</text:a><text:span>,</text:span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Guy Lippens">Guy Lippen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1541v1">hal-0487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98v2">From toxic waste to beneficial nutrient: acetate boosts &amp;lt;i&amp;gt;Escherichia coli&amp;lt;/i&amp;gt; growth at low glycolytic flux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Thomas Gosselin-Monplaisir">Thomas Gosselin-Monplaisir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Brice Enjalbert">Brice Enjal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9998v2">hal-03799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133v1">Interact: Automated analysis of protein-ligand interactions by 2D NMR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Guy Lippens">Guy Lippens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952133v1">hal-01952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illard</dc:title>
    <dc:subject/>
    <dc:description>CV</dc:description>
    <dc:creator/>
    <dc:date>2026-05-19T08:53:17.000</dc:date>
    <meta:generator>PHPWord</meta:generator>
    <meta:initial-creator>CCSD</meta:initial-creator>
    <meta:creation-date>2026-05-19T08:53:17.000</meta:creation-date>
    <meta:keyword/>
    <meta:user-defined meta:name="Category"/>
    <meta:user-defined meta:name="Company"/>
    <meta:user-defined meta:name="Manager"/>
  </office:meta>
</office:document-meta>
</file>