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8258" style:family="table">
      <style:table-properties style:rel-width="100" table:align="center"/>
    </style:style>
    <style:style style:name="6b8258.0" style:family="table-column">
      <style:table-column-properties style:column-width="0.00cm"/>
    </style:style>
    <style:style style:name="dba9c4" style:family="table">
      <style:table-properties style:rel-width="100" table:align="center"/>
    </style:style>
    <style:style style:name="dba9c4.0" style:family="table-column">
      <style:table-column-properties style:column-width="0.00cm"/>
    </style:style>
    <style:style style:name="331be2" style:family="table">
      <style:table-properties style:rel-width="100" table:align="center"/>
    </style:style>
    <style:style style:name="331be2.0" style:family="table-column">
      <style:table-column-properties style:column-width="0.00cm"/>
    </style:style>
    <style:style style:name="7155f4" style:family="table">
      <style:table-properties style:rel-width="100" table:align="center"/>
    </style:style>
    <style:style style:name="7155f4.0" style:family="table-column">
      <style:table-column-properties style:column-width="0.00cm"/>
    </style:style>
    <style:style style:name="0b2b52" style:family="table">
      <style:table-properties style:rel-width="100" table:align="center"/>
    </style:style>
    <style:style style:name="0b2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ONTMIT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6b8258" table:style-name="6b8258">
          <table:table-column table:style-name="6b8258.0"/>
          <table:table-row>
            <table:table-cell office:value-type="string">
              <text:p text:style-name="Normal"><text:a xlink:type="simple" xlink:href="https://hal.science/hal-05406171v1">A Short Introduction to Metal Forming</text:a></text:p>
              <text:p text:style-name="Normal"><text:a xlink:type="simple" xlink:href="https://hal.science/search/index/?q=*&amp;authFullName_s=Charbel Moussa">Charbel Moussa</text:a><text:span>,</text:span><text:a xlink:type="simple" xlink:href="https://hal.science/search/index/?q=*&amp;authFullName_s=Pierre Montmitonnet">Pierre Montmitonnet</text:a></text:p>
              <text:p text:style-name="Normal"><text:span>Arxiv</text:span><text:span>, 2025,<text:s/></text:span><text:a xlink:type="simple" xlink:href="https://dx.doi.org/10.48550/arXiv.2511.17222">⟨10.48550/arXiv.2511.172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06171v1">hal-0540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00v1">Enhanced mechanical properties of magnesium alloy reinforced by layered Ti3AlC2 MAX phase fabricated by SPS at a near solidus temperature</text:a></text:p>
              <text:p text:style-name="Normal"><text:a xlink:type="simple" xlink:href="https://hal.science/search/index/?q=*&amp;authFullName_s=Ameur Chouket">Ameur Chouk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rystal Frances">Krystal Frances</text:a><text:span>,</text:span><text:a xlink:type="simple" xlink:href="https://hal.science/search/index/?q=*&amp;authFullName_s=Christophe Pradille">Christophe Pradille</text:a><text:span>,</text:span><text:a xlink:type="simple" xlink:href="https://hal.science/search/index/?q=*&amp;authFullName_s=Radosław Chmielowski">Radosław Chmielowski</text:a><text:span>et al.</text:span></text:p>
              <text:p text:style-name="Normal"><text:span>Journal of Alloys and Compounds</text:span><text:span>, 2024, 990, pp.174403.<text:s/></text:span><text:a xlink:type="simple" xlink:href="https://dx.doi.org/10.1016/j.jallcom.2024.174403">⟨10.1016/j.jallcom.2024.174403⟩</text:a></text:p>
              <text:p text:style-name="Normal"><text:span>Article dans une revue</text:span></text:p>
              <text:p text:style-name="Normal"><text:a xlink:type="simple" xlink:href="https://hal.science/hal-04886400v1">hal-048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281v1">Micro-Indentation of oxidized low carbon steel to evaluate properties of oxides</text:a></text:p>
              <text:p text:style-name="Normal"><text:a xlink:type="simple" xlink:href="https://hal.science/search/index/?q=*&amp;authFullName_s=Victor Claverie-Burgué">Victor Claverie-Burgué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Alexis Nicolaÿ">Alexis Nicolaÿ</text:a><text:span>et al.</text:span></text:p>
              <text:p text:style-name="Normal"><text:span>IOP Conference Series: Materials Science and Engineering</text:span><text:span>, 2022, 1270 (1), pp.012106.<text:s/></text:span><text:a xlink:type="simple" xlink:href="https://dx.doi.org/10.1088/1757-899X/1270/1/012106">⟨10.1088/1757-899X/1270/1/012106⟩</text:a></text:p>
              <text:p text:style-name="Normal"><text:span>Article dans une revue</text:span></text:p>
              <text:p text:style-name="Normal"><text:a xlink:type="simple" xlink:href="https://hal.science/hal-03924281v1">hal-039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101v1">Identifying Heterogeneous Friction Coefficients on the Hot Forming Tools in Mannesmann Cross-Roll Piercing</text:a></text:p>
              <text:p text:style-name="Normal"><text:a xlink:type="simple" xlink:href="https://hal.science/search/index/?q=*&amp;authFullName_s=Meriane Fernandes">Meriane Fernandes</text:a><text:span>,</text:span><text:a xlink:type="simple" xlink:href="https://hal.science/search/index/?q=*&amp;authFullName_s=Nabil Marouf">Nabil Marouf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tia Mocellin">Katia Mocellin</text:a></text:p>
              <text:p text:style-name="Normal"><text:span>Defect and Diffusion Forum (Online)</text:span><text:span>, 2022, 414, pp.117-123.<text:s/></text:span><text:a xlink:type="simple" xlink:href="https://dx.doi.org/10.4028/p-xg657s">⟨10.4028/p-xg657s⟩</text:a></text:p>
              <text:p text:style-name="Normal"><text:span>Article dans une revue</text:span></text:p>
              <text:p text:style-name="Normal"><text:a xlink:type="simple" xlink:href="https://hal.science/hal-03602101v1">hal-0360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17v1">BRDF and gloss computation of polyurethane coatings from roughness measurements: Modelling and experimental validation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Jean-François Agassant">Jean-François Agassant</text:a><text:span>et al.</text:span></text:p>
              <text:p text:style-name="Normal"><text:span>Progress in Organic Coatings</text:span><text:span>, 2021, 156, pp.106247.<text:s/></text:span><text:a xlink:type="simple" xlink:href="https://dx.doi.org/10.1016/j.porgcoat.2021.106247">⟨10.1016/j.porgcoat.2021.106247⟩</text:a></text:p>
              <text:p text:style-name="Normal"><text:span>Article dans une revue</text:span></text:p>
              <text:p text:style-name="Normal"><text:a xlink:type="simple" xlink:href="https://hal.science/hal-04030017v1">hal-0403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73v1">Impact of the Different Friction Coefficients on the Tools on the Mechanics of the Mannesmann 2-roll Tube Piercing</text:a></text:p>
              <text:p text:style-name="Normal"><text:a xlink:type="simple" xlink:href="https://hal.science/search/index/?q=*&amp;authFullName_s=Meriane Fernandes">Meriane Fernandes</text:a><text:span>,</text:span><text:a xlink:type="simple" xlink:href="https://hal.science/search/index/?q=*&amp;authFullName_s=Nabil Marouf">Nabil Marouf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tia Mocellin">Katia Mocellin</text:a></text:p>
              <text:p text:style-name="Normal"><text:span>ISIJ international</text:span><text:span>, 2020, 60 (12), pp.2917-2926.<text:s/></text:span><text:a xlink:type="simple" xlink:href="https://dx.doi.org/10.2355/isijinternational.ISIJINT-2020-290">⟨10.2355/isijinternational.ISIJINT-2020-290⟩</text:a></text:p>
              <text:p text:style-name="Normal"><text:span>Article dans une revue</text:span></text:p>
              <text:p text:style-name="Normal"><text:a xlink:type="simple" xlink:href="https://hal.science/hal-03097573v1">hal-0309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861v1">Study of scratch resistance of a hard-on-soft polymer bilayer: Combination of in situ vision, X-ray tomography and numerical simulation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Damien Favier">Damien Favier</text:a><text:span>et al.</text:span></text:p>
              <text:p text:style-name="Normal"><text:span>Wear</text:span><text:span>, 2020, 452-453, pp.203271.<text:s/></text:span><text:a xlink:type="simple" xlink:href="https://dx.doi.org/10.1016/j.wear.2020.203271">⟨10.1016/j.wear.2020.203271⟩</text:a></text:p>
              <text:p text:style-name="Normal"><text:span>Article dans une revue</text:span></text:p>
              <text:p text:style-name="Normal"><text:a xlink:type="simple" xlink:href="https://hal.science/hal-02540861v1">hal-0254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492v1">Third-body formation by selective transfer in a NiCr / AgPd electrical contact. Consequences on wear and remediation by a barrel tumble finishing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Michel Lanot">Jean-Michel Lanot</text:a></text:p>
              <text:p text:style-name="Normal"><text:span>Wear</text:span><text:span>, 2019, 426-427, pp.1056-1064.<text:s/></text:span><text:a xlink:type="simple" xlink:href="https://dx.doi.org/10.1016/j.wear.2018.11.022">⟨10.1016/j.wear.2018.11.022⟩</text:a></text:p>
              <text:p text:style-name="Normal"><text:span>Article dans une revue</text:span></text:p>
              <text:p text:style-name="Normal"><text:a xlink:type="simple" xlink:href="https://hal.science/hal-02332492v1">hal-023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608v1">Third-body formation by selective transfer in a NiCr / AgPd electrical contact. Consequences on wear and remediation by a barrel tumble finishing</text:a></text:p>
              <text:p text:style-name="Normal"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Michel Lanot">Jean-Michel Lanot</text:a></text:p>
              <text:p text:style-name="Normal"><text:span>Wear</text:span><text:span>, 2019, 426-427, pp.1056-1064.<text:s/></text:span><text:a xlink:type="simple" xlink:href="https://dx.doi.org/10.1016/j.wear.2018.11.022">⟨10.1016/j.wear.2018.11.022⟩</text:a></text:p>
              <text:p text:style-name="Normal"><text:span>Article dans une revue</text:span></text:p>
              <text:p text:style-name="Normal"><text:a xlink:type="simple" xlink:href="https://hal.science/hal-03122608v1">hal-03122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7779v1">An Advanced 3D Mathematical Model for a 6-high Tandem Cold Rolling Process</text:a></text:p>
              <text:p text:style-name="Normal"><text:a xlink:type="simple" xlink:href="https://hal.science/search/index/?q=*&amp;authFullName_s=Xiawei Feng">Xiawei Feng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Quan Yang">Quan Yang</text:a><text:span>,</text:span><text:a xlink:type="simple" xlink:href="https://hal.science/search/index/?q=*&amp;authFullName_s=Anrui He">Anrui He</text:a><text:span>,</text:span><text:a xlink:type="simple" xlink:href="https://hal.science/search/index/?q=*&amp;authFullName_s=Xiaochen Wang">Xiaochen Wang</text:a></text:p>
              <text:p text:style-name="Normal"><text:span>Procedia Engineering</text:span><text:span>, 2017, Part of special issue: International Conference on the Technology of Plasticity, ICTP 2017, 17-22 September 2017, Cambridge, United Kingdom, 207, pp.1379 - 1384.<text:s/></text:span><text:a xlink:type="simple" xlink:href="https://dx.doi.org/10.1016/j.proeng.2017.10.900">⟨10.1016/j.proeng.2017.10.900⟩</text:a></text:p>
              <text:p text:style-name="Normal"><text:span>Article dans une revue</text:span></text:p>
              <text:p text:style-name="Normal"><text:a xlink:type="simple" xlink:href="https://minesparis-psl.hal.science/hal-01667779v1">hal-016677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68558v1">Analysis and modeling of the failure behavior of carbonitrided parts</text:a></text:p>
              <text:p text:style-name="Normal"><text:a xlink:type="simple" xlink:href="https://hal.science/search/index/?q=*&amp;authFullName_s=Cyprien Karolak">Cyprien Karola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David Moore Parks">David Moore Parks</text:a><text:span>,</text:span><text:a xlink:type="simple" xlink:href="https://hal.science/search/index/?q=*&amp;authFullName_s=Guillaume Delattre">Guillaume Delattre</text:a><text:span>,</text:span><text:a xlink:type="simple" xlink:href="https://hal.science/search/index/?q=*&amp;authFullName_s=Pierre-Olivier Bouchard">Pierre-Olivier Bouchard</text:a></text:p>
              <text:p text:style-name="Normal"><text:span>Procedia Engineering</text:span><text:span>, 2017, Part of special issue: International Conference on the Technology of Plasticity, ICTP 2017, 17-22 September 2017, Cambridge, United Kingdom, 207, pp.2030 - 2035.<text:s/></text:span><text:a xlink:type="simple" xlink:href="https://dx.doi.org/10.1016/j.proeng.2017.10.1103">⟨10.1016/j.proeng.2017.10.1103⟩</text:a></text:p>
              <text:p text:style-name="Normal"><text:span>Article dans une revue</text:span></text:p>
              <text:p text:style-name="Normal"><text:a xlink:type="simple" xlink:href="https://minesparis-psl.hal.science/hal-01668558v1">hal-01668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0950v1">State of the Art in Rolling Process Modelling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Ugo Ripert">Ugo Ripert</text:a><text:span>,</text:span><text:a xlink:type="simple" xlink:href="https://hal.science/search/index/?q=*&amp;authFullName_s=Quang Tien Ngo">Quang Tien Ngo</text:a><text:span>,</text:span><text:a xlink:type="simple" xlink:href="https://hal.science/search/index/?q=*&amp;authFullName_s=Alain Ehrlacher">Alain Ehrlacher</text:a></text:p>
              <text:p text:style-name="Normal"><text:span>BHM Berg- und Hüttenmännische Monatshefte</text:span><text:span>, 2016, 161 (9), pp.396 - 404.<text:s/></text:span><text:a xlink:type="simple" xlink:href="https://dx.doi.org/10.1007/s00501-016-0520-4">⟨10.1007/s00501-016-0520-4⟩</text:a></text:p>
              <text:p text:style-name="Normal"><text:span>Article dans une revue</text:span></text:p>
              <text:p text:style-name="Normal"><text:a xlink:type="simple" xlink:href="https://minesparis-psl.hal.science/hal-01690950v1">hal-01690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6314v1">Electromigration-induced failure in operando characterization of 3D interconnects: microstructure influence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Microelectronics Reliability</text:span><text:span>, 2015, 55 (8), pp.1205-1213.<text:s/></text:span><text:a xlink:type="simple" xlink:href="https://dx.doi.org/10.1016/j.microrel.2015.05.019">⟨10.1016/j.microrel.2015.05.019⟩</text:a></text:p>
              <text:p text:style-name="Normal"><text:span>Article dans une revue</text:span></text:p>
              <text:p text:style-name="Normal"><text:a xlink:type="simple" xlink:href="https://api.istex.fr/ark:/67375/6H6-3LRFP0X9-G/fulltext.pdf?sid=hal">istex</text:a></text:p>
              <text:p text:style-name="Normal"><text:a xlink:type="simple" xlink:href="https://minesparis-psl.hal.science/hal-01166314v1">hal-011663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60137v1">Manifested flatness defect prediction in cold rolling of thin strips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/text:p>
              <text:p text:style-name="Normal"><text:span>International Journal of Material Forming</text:span><text:span>, 2015, 8 (2), pp.283-292.<text:s/></text:span><text:a xlink:type="simple" xlink:href="https://dx.doi.org/10.1007/s12289-014-1166-y">⟨10.1007/s12289-014-1166-y⟩</text:a></text:p>
              <text:p text:style-name="Normal"><text:span>Article dans une revue</text:span></text:p>
              <text:p text:style-name="Normal"><text:a xlink:type="simple" xlink:href="https://minesparis-psl.hal.science/hal-00960137v1">hal-00960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160v1">Comparison of reduction ability between multi-stage cold drawing and rolling of stainless steel wire – Experimental and numerical investigations of damage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ophe Vachey">Christophe Vache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5, 217, pp.30-47.<text:s/></text:span><text:a xlink:type="simple" xlink:href="https://dx.doi.org/10.1016/j.jmatprotec.2014.10.020">⟨10.1016/j.jmatprotec.2014.10.020⟩</text:a></text:p>
              <text:p text:style-name="Normal"><text:span>Article dans une revue</text:span></text:p>
              <text:p text:style-name="Normal"><text:a xlink:type="simple" xlink:href="https://api.istex.fr/ark:/67375/6H6-6BX9VP7K-N/fulltext.pdf?sid=hal">istex</text:a></text:p>
              <text:p text:style-name="Normal"><text:a xlink:type="simple" xlink:href="https://minesparis-psl.hal.science/hal-01090160v1">hal-010901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908v1">Numerical Treatments of Slipping/No-Slip Zones in Cold Rolling of Thin Sheets with Heavy Roll Deformation</text:a></text:p>
              <text:p text:style-name="Normal"><text:a xlink:type="simple" xlink:href="https://hal.science/search/index/?q=*&amp;authFullName_s=Yukio Shigaki">Yukio Shigaki</text:a><text:span>,</text:span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/text:p>
              <text:p text:style-name="Normal"><text:span>Journal of Fuel and Lubricants</text:span><text:span>, 2015, 3 (2), pp.113-131.<text:s/></text:span><text:a xlink:type="simple" xlink:href="https://dx.doi.org/10.3390/lubricants3020113">⟨10.3390/lubricants3020113⟩</text:a></text:p>
              <text:p text:style-name="Normal"><text:span>Article dans une revue</text:span></text:p>
              <text:p text:style-name="Normal"><text:a xlink:type="simple" xlink:href="https://minesparis-psl.hal.science/hal-01247908v1">hal-01247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774v1">Investigation on the effect of external mechanical stress on the DC characteristics of GaAs microwave devices</text:a></text:p>
              <text:p text:style-name="Normal"><text:a xlink:type="simple" xlink:href="https://hal.science/search/index/?q=*&amp;authFullName_s=Kokou Adokanou">Kokou Adokano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ancis Pressecq">Francis Pressecq</text:a><text:span>,</text:span><text:a xlink:type="simple" xlink:href="https://hal.science/search/index/?q=*&amp;authFullName_s=Barbara Bonnet">Barbara Bonnet</text:a><text:span>et al.</text:span></text:p>
              <text:p text:style-name="Normal"><text:span>Microelectronics Reliability</text:span><text:span>, 2015, Proceedings of the 26th European Symposium on Reliability of Electron Devices, Failure Physics and Analysis - Proceedings of ESREF 2015, 55 (9-10), pp.1697-1702.<text:s/></text:span><text:a xlink:type="simple" xlink:href="https://dx.doi.org/10.1016/j.microrel.2015.06.033">⟨10.1016/j.microrel.2015.06.033⟩</text:a></text:p>
              <text:p text:style-name="Normal"><text:span>Article dans une revue</text:span></text:p>
              <text:p text:style-name="Normal"><text:a xlink:type="simple" xlink:href="https://api.istex.fr/ark:/67375/6H6-NV19G8P3-K/fulltext.pdf?sid=hal">istex</text:a></text:p>
              <text:p text:style-name="Normal"><text:a xlink:type="simple" xlink:href="https://minesparis-psl.hal.science/hal-01180774v1">hal-011807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59078v1">Multi-scale method for modeling thin sheet buckling under residual stresses in the context of strip rolling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ichel Potier-Ferry">Michel Potier-Ferry</text:a></text:p>
              <text:p text:style-name="Normal"><text:span>International Journal of Solids and Structures</text:span><text:span>, 2015, 66, pp.62-76.<text:s/></text:span><text:a xlink:type="simple" xlink:href="https://dx.doi.org/10.1016/j.ijsolstr.2015.03.028">⟨10.1016/j.ijsolstr.2015.03.028⟩</text:a></text:p>
              <text:p text:style-name="Normal"><text:span>Article dans une revue</text:span></text:p>
              <text:p text:style-name="Normal"><text:a xlink:type="simple" xlink:href="https://minesparis-psl.hal.science/hal-01159078v1">hal-01159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90138v1">A comparative study of three ductile damage approaches for fracture prediction in cold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al of Materials Processing Technology</text:span><text:span>, 2015, 216, pp.385-404.<text:s/></text:span><text:a xlink:type="simple" xlink:href="https://dx.doi.org/10.1016/j.jmatprotec.2014.10.009">⟨10.1016/j.jmatprotec.2014.10.009⟩</text:a></text:p>
              <text:p text:style-name="Normal"><text:span>Article dans une revue</text:span></text:p>
              <text:p text:style-name="Normal"><text:a xlink:type="simple" xlink:href="https://api.istex.fr/ark:/67375/6H6-N4J6M325-X/fulltext.pdf?sid=hal">istex</text:a></text:p>
              <text:p text:style-name="Normal"><text:a xlink:type="simple" xlink:href="https://minesparis-psl.hal.science/hal-01090138v1">hal-010901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0626v1">Robust design of thermo-mechanical MEMS switch embedded in aluminium BEOL interconnect</text:a></text:p>
              <text:p text:style-name="Normal"><text:a xlink:type="simple" xlink:href="https://hal.science/search/index/?q=*&amp;authFullName_s=Sebastian Orellana">Sebastian Orellana</text:a><text:span>,</text:span><text:a xlink:type="simple" xlink:href="https://hal.science/search/index/?q=*&amp;authFullName_s=Brice Arrazat">Brice Arrazat</text:a><text:span>,</text:span><text:a xlink:type="simple" xlink:href="https://hal.science/search/index/?q=*&amp;authFullName_s=Pascal Fornara">Pascal Fornara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Sylvain Blayac">Sylvain Blayac</text:a><text:span>et al.</text:span></text:p>
              <text:p text:style-name="Normal"><text:span>Microelectronics Reliability</text:span><text:span>, 2015, Proceedings of the 26th European Symposium on Reliability of Electron Devices, Failure Physics and Analysis - Proceedings of ESREF 2015, 55 (9-10), pp.1896-1900.<text:s/></text:span><text:a xlink:type="simple" xlink:href="https://dx.doi.org/10.1016/j.microrel.2015.06.032">⟨10.1016/j.microrel.2015.06.032⟩</text:a></text:p>
              <text:p text:style-name="Normal"><text:span>Article dans une revue</text:span></text:p>
              <text:p text:style-name="Normal"><text:a xlink:type="simple" xlink:href="https://api.istex.fr/ark:/67375/6H6-80CW8P5V-W/fulltext.pdf?sid=hal">istex</text:a></text:p>
              <text:p text:style-name="Normal"><text:a xlink:type="simple" xlink:href="https://minesparis-psl.hal.science/hal-01180626v1">hal-011806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87142v1">A Lode-dependent enhanced Lemaitre model for ductile fracture prediction at low stress triaxiality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Jean-Marie Gachet">Jean-Marie Gach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Engineering Fracture Mechanics</text:span><text:span>, 2014, 124-125, pp.80-96.<text:s/></text:span><text:a xlink:type="simple" xlink:href="https://dx.doi.org/10.1016/j.engfracmech.2014.03.021">⟨10.1016/j.engfracmech.2014.03.021⟩</text:a></text:p>
              <text:p text:style-name="Normal"><text:span>Article dans une revue</text:span></text:p>
              <text:p text:style-name="Normal"><text:a xlink:type="simple" xlink:href="https://api.istex.fr/ark:/67375/6H6-F9N1XMHS-Z/fulltext.pdf?sid=hal">istex</text:a></text:p>
              <text:p text:style-name="Normal"><text:a xlink:type="simple" xlink:href="https://minesparis-psl.hal.science/hal-00987142v1">hal-009871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44805v1">Characterization of ductile damage for a high carbon steel using 3D X-ray micro-tomography and mechanical tests - Application to the identification of a shear modified GTN model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Éric Maire">Éric Maire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atrice Lasne">Patrice Lasne</text:a><text:span>et al.</text:span></text:p>
              <text:p text:style-name="Normal"><text:span>Computational Materials Science</text:span><text:span>, 2014, 84, pp.175 - 187.<text:s/></text:span><text:a xlink:type="simple" xlink:href="https://dx.doi.org/10.1016/j.commatsci.2013.12.006">⟨10.1016/j.commatsci.2013.12.006⟩</text:a></text:p>
              <text:p text:style-name="Normal"><text:span>Article dans une revue</text:span></text:p>
              <text:p text:style-name="Normal"><text:a xlink:type="simple" xlink:href="https://api.istex.fr/ark:/67375/6H6-KGM64Q68-F/fulltext.pdf?sid=hal">istex</text:a></text:p>
              <text:p text:style-name="Normal"><text:a xlink:type="simple" xlink:href="https://minesparis-psl.hal.science/hal-00944805v1">hal-009448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101v1">An accurate time integration scheme for arbitrary rotation motion: application to metal forming simulation</text:a></text:p>
              <text:p text:style-name="Normal"><text:a xlink:type="simple" xlink:href="https://hal.science/search/index/?q=*&amp;authFullName_s=Koffi Kpodzo">Koffi Kpodzo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atrice Lasne">Patrice Lasne</text:a><text:span>,</text:span><text:a xlink:type="simple" xlink:href="https://hal.science/search/index/?q=*&amp;authFullName_s=Pierre Montmitonnet">Pierre Montmitonnet</text:a></text:p>
              <text:p text:style-name="Normal"><text:span>International Journal of Material Forming</text:span><text:span>, 2014, pp.14.<text:s/></text:span><text:a xlink:type="simple" xlink:href="https://dx.doi.org/10.1007/s12289-014-1208-5">⟨10.1007/s12289-014-1208-5⟩</text:a></text:p>
              <text:p text:style-name="Normal"><text:span>Article dans une revue</text:span></text:p>
              <text:p text:style-name="Normal"><text:a xlink:type="simple" xlink:href="https://minesparis-psl.hal.science/hal-01103101v1">hal-011031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085v1">Advanced roll bite models for cold and temper rolling processes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. Suzuki">N. Suzuki</text:a><text:span>,</text:span><text:a xlink:type="simple" xlink:href="https://hal.science/search/index/?q=*&amp;authFullName_s=Y. Takahama">Y. Takahama</text:a><text:span>,</text:span><text:a xlink:type="simple" xlink:href="https://hal.science/search/index/?q=*&amp;authFullName_s=Nicolas Legrand">Nicolas Legrand</text:a><text:span>et al.</text:span></text:p>
              <text:p text:style-name="Normal"><text:span>Metallurgia Italiana</text:span><text:span>, 2014, 106 (4)</text:span></text:p>
              <text:p text:style-name="Normal"><text:span>Article dans une revue</text:span></text:p>
              <text:p text:style-name="Normal"><text:a xlink:type="simple" xlink:href="https://minesparis-psl.hal.science/hal-01024085v1">hal-010240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66v1">PVD coatings for mill rolls for cold rolling of high carbon steel strips-Laboratory tests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Gachon">Yves Gachon</text:a></text:p>
              <text:p text:style-name="Normal"><text:span>Wear</text:span><text:span>, 2013, 306 (1-2), pp.103-112.<text:s/></text:span><text:a xlink:type="simple" xlink:href="https://dx.doi.org/10.1016/j.wear.2013.07.007">⟨10.1016/j.wear.2013.07.007⟩</text:a></text:p>
              <text:p text:style-name="Normal"><text:span>Article dans une revue</text:span></text:p>
              <text:p text:style-name="Normal"><text:a xlink:type="simple" xlink:href="https://api.istex.fr/ark:/67375/6H6-SBZBK76W-7/fulltext.pdf?sid=hal">istex</text:a></text:p>
              <text:p text:style-name="Normal"><text:a xlink:type="simple" xlink:href="https://minesparis-psl.hal.science/hal-00861366v1">hal-008613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47739v1">On the Development and Identification of Phenomenological Damage Models - Application to Industrial Wire Drawing and Roll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Key Engineering Materials</text:span><text:span>, 2013, 554 - 557, pp.213-226.<text:s/></text:span><text:a xlink:type="simple" xlink:href="https://dx.doi.org/10.4028/www.scientific.net/KEM.554-557.213">⟨10.4028/www.scientific.net/KEM.554-557.213⟩</text:a></text:p>
              <text:p text:style-name="Normal"><text:span>Article dans une revue</text:span></text:p>
              <text:p text:style-name="Normal"><text:a xlink:type="simple" xlink:href="https://minesparis-psl.hal.science/hal-00847739v1">hal-008477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363v1">Identification methodology and comparison of phenomenological ductile damage models via hybrid numerical-experimental analysis of fracture experiments conducted on a zirconium alloy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Alexis Gaillac">Alexis Gaillac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International Journal of Solids and Structures</text:span><text:span>, 2013, 50 (24), pp.3984-3999.<text:s/></text:span><text:a xlink:type="simple" xlink:href="https://dx.doi.org/10.1016/j.ijsolstr.2013.08.011">⟨10.1016/j.ijsolstr.2013.08.011⟩</text:a></text:p>
              <text:p text:style-name="Normal"><text:span>Article dans une revue</text:span></text:p>
              <text:p text:style-name="Normal"><text:a xlink:type="simple" xlink:href="https://minesparis-psl.hal.science/hal-00861363v1">hal-008613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2360v1">The optimal die semi-angle concept in wire drawing, examined using automatic optimization techniques</text:a></text:p>
              <text:p text:style-name="Normal"><text:a xlink:type="simple" xlink:href="https://hal.science/search/index/?q=*&amp;authFullName_s=Thomas Massé">Thomas Massé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Sylvain Foissey">Sylvain Foissey</text:a></text:p>
              <text:p text:style-name="Normal"><text:span>International Journal of Material Forming</text:span><text:span>, 2013, 6 (3), pp.377-389.<text:s/></text:span><text:a xlink:type="simple" xlink:href="https://dx.doi.org/10.1007/s12289-012-1092-9">⟨10.1007/s12289-012-1092-9⟩</text:a></text:p>
              <text:p text:style-name="Normal"><text:span>Article dans une revue</text:span></text:p>
              <text:p text:style-name="Normal"><text:a xlink:type="simple" xlink:href="https://minesparis-psl.hal.science/hal-00672360v1">hal-006723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9535v1">A detailed description of the Gurson-Tvergaard-Needleman model within a mixed velocity-pressure finite element formulation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International Journal for Numerical Methods in Engineering</text:span><text:span>, 2013, 96 (9), pp.561-583.<text:s/></text:span><text:a xlink:type="simple" xlink:href="https://dx.doi.org/10.1002/nme.4571">⟨10.1002/nme.4571⟩</text:a></text:p>
              <text:p text:style-name="Normal"><text:span>Article dans une revue</text:span></text:p>
              <text:p text:style-name="Normal"><text:a xlink:type="simple" xlink:href="https://api.istex.fr/ark:/67375/WNG-LKZX3Z07-0/fulltext.pdf?sid=hal">istex</text:a></text:p>
              <text:p text:style-name="Normal"><text:a xlink:type="simple" xlink:href="https://minesparis-psl.hal.science/hal-00879535v1">hal-008795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6438v1">PVD coated mill rolls for cold rolling of stainless steel strips - Tribological and mechanical laboratory tests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Gachon">Yves Gachon</text:a></text:p>
              <text:p text:style-name="Normal"><text:span>Journal of Manufacturing Processes</text:span><text:span>, 2013, 15 (1), pp.77-86.<text:s/></text:span><text:a xlink:type="simple" xlink:href="https://dx.doi.org/10.1016/j.jmapro.2012.09.011">⟨10.1016/j.jmapro.2012.09.011⟩</text:a></text:p>
              <text:p text:style-name="Normal"><text:span>Article dans une revue</text:span></text:p>
              <text:p text:style-name="Normal"><text:a xlink:type="simple" xlink:href="https://api.istex.fr/ark:/67375/6H6-LHF45NLM-F/fulltext.pdf?sid=hal">istex</text:a></text:p>
              <text:p text:style-name="Normal"><text:a xlink:type="simple" xlink:href="https://minesparis-psl.hal.science/hal-00746438v1">hal-007464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57740v1">Introduction to tribology in manufacturing processes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Eric Felder">Eric Felder</text:a></text:p>
              <text:p text:style-name="Normal"><text:span>Wear</text:span><text:span>, 2012, 286-287, pp.1-2.<text:s/></text:span><text:a xlink:type="simple" xlink:href="https://dx.doi.org/10.1016/j.wear.2011.11.009">⟨10.1016/j.wear.2011.11.009⟩</text:a></text:p>
              <text:p text:style-name="Normal"><text:span>Article dans une revue</text:span></text:p>
              <text:p text:style-name="Normal"><text:a xlink:type="simple" xlink:href="https://api.istex.fr/ark:/67375/6H6-LT0RQ7QN-F/fulltext.pdf?sid=hal">istex</text:a></text:p>
              <text:p text:style-name="Normal"><text:a xlink:type="simple" xlink:href="https://minesparis-psl.hal.science/hal-00657740v1">hal-00657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556v1">Mechanical and damage analysis along a flat-rolled wire cold forming schedule</text:a></text:p>
              <text:p text:style-name="Normal"><text:a xlink:type="simple" xlink:href="https://hal.science/search/index/?q=*&amp;authFullName_s=Thomas Massé">Thomas Massé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Nicolas Persem">Nicolas Persem</text:a><text:span>et al.</text:span></text:p>
              <text:p text:style-name="Normal"><text:span>International Journal of Material Forming</text:span><text:span>, 2012, 5 (2), pp.129-146.<text:s/></text:span><text:a xlink:type="simple" xlink:href="https://dx.doi.org/10.1007/s12289-011-1032-0">⟨10.1007/s12289-011-1032-0⟩</text:a></text:p>
              <text:p text:style-name="Normal"><text:span>Article dans une revue</text:span></text:p>
              <text:p text:style-name="Normal"><text:a xlink:type="simple" xlink:href="https://minesparis-psl.hal.science/hal-00579556v1">hal-005795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6414v1">A wear particle-based model of friction in a polymer-metal high pressure contact</text:a></text:p>
              <text:p text:style-name="Normal"><text:a xlink:type="simple" xlink:href="https://hal.science/search/index/?q=*&amp;authFullName_s=Laurent Boissonnet">Laurent Boissonnet</text:a><text:span>,</text:span><text:a xlink:type="simple" xlink:href="https://hal.science/search/index/?q=*&amp;authFullName_s=Benjamin Duffau">Benjamin Duffau</text:a><text:span>,</text:span><text:a xlink:type="simple" xlink:href="https://hal.science/search/index/?q=*&amp;authFullName_s=Pierre Montmitonnet">Pierre Montmitonnet</text:a></text:p>
              <text:p text:style-name="Normal"><text:span>Wear</text:span><text:span>, 2012, 286-287, pp.55-65.<text:s/></text:span><text:a xlink:type="simple" xlink:href="https://dx.doi.org/10.1016/j.wear.2011.06.028">⟨10.1016/j.wear.2011.06.028⟩</text:a></text:p>
              <text:p text:style-name="Normal"><text:span>Article dans une revue</text:span></text:p>
              <text:p text:style-name="Normal"><text:a xlink:type="simple" xlink:href="https://api.istex.fr/ark:/67375/6H6-1RNX1DCN-Q/fulltext.pdf?sid=hal">istex</text:a></text:p>
              <text:p text:style-name="Normal"><text:a xlink:type="simple" xlink:href="https://minesparis-psl.hal.science/hal-00616414v1">hal-006164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2471v1">Coupled approach for flatness prediction in cold rolling of thin strip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Pascal Buessler">Pascal Buessler</text:a></text:p>
              <text:p text:style-name="Normal"><text:span>International Journal of Mechanical Sciences</text:span><text:span>, 2011, 53 (9), pp.661-675.<text:s/></text:span><text:a xlink:type="simple" xlink:href="https://dx.doi.org/10.1016/j.ijmecsci.2011.04.001">⟨10.1016/j.ijmecsci.2011.04.001⟩</text:a></text:p>
              <text:p text:style-name="Normal"><text:span>Article dans une revue</text:span></text:p>
              <text:p text:style-name="Normal"><text:a xlink:type="simple" xlink:href="https://api.istex.fr/ark:/67375/6H6-RP6W0VMZ-1/fulltext.pdf?sid=hal">istex</text:a></text:p>
              <text:p text:style-name="Normal"><text:a xlink:type="simple" xlink:href="https://minesparis-psl.hal.science/hal-00612471v1">hal-006124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4685v1">Origin of the Bubble Defect in the Extrusion Coating Process</text:a></text:p>
              <text:p text:style-name="Normal"><text:a xlink:type="simple" xlink:href="https://hal.science/search/index/?q=*&amp;authFullName_s=Cyrille Sollogoub">Cyrille Sollogoub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Demay">Yves Demay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ascal Deparis">Pascal Deparis</text:a></text:p>
              <text:p text:style-name="Normal"><text:span>Polymer Engineering and Science</text:span><text:span>, 2011, 51 (2), pp.347-357.<text:s/></text:span><text:a xlink:type="simple" xlink:href="https://dx.doi.org/10.1002/pen.21802">⟨10.1002/pen.21802⟩</text:a></text:p>
              <text:p text:style-name="Normal"><text:span>Article dans une revue</text:span></text:p>
              <text:p text:style-name="Normal"><text:a xlink:type="simple" xlink:href="https://minesparis-psl.hal.science/hal-00524685v1">hal-0052468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61718v1">Impact of mechanical anisotropy on the geometry of flat-rolled fully pearlitic steel wires</text:a></text:p>
              <text:p text:style-name="Normal"><text:a xlink:type="simple" xlink:href="https://hal.science/search/index/?q=*&amp;authFullName_s=Thomas Massé">Thomas Massé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Nicolas Persem">Nicolas Persem</text:a><text:span>et al.</text:span></text:p>
              <text:p text:style-name="Normal"><text:span>Journal of Materials Processing Technology</text:span><text:span>, 2011, 211 (1), pp.103-112.<text:s/></text:span><text:a xlink:type="simple" xlink:href="https://dx.doi.org/10.1016/j.jmatprotec.2010.09.002">⟨10.1016/j.jmatprotec.2010.09.002⟩</text:a></text:p>
              <text:p text:style-name="Normal"><text:span>Article dans une revue</text:span></text:p>
              <text:p text:style-name="Normal"><text:a xlink:type="simple" xlink:href="https://api.istex.fr/ark:/67375/6H6-9T41WVJF-P/fulltext.pdf?sid=hal">istex</text:a></text:p>
              <text:p text:style-name="Normal"><text:a xlink:type="simple" xlink:href="https://minesparis-psl.hal.science/hal-00561718v1">hal-0056171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6706v1">Plastic deformation of 25CrMo4 steel during wear: Effect of the temperature, the normal force, the sliding velocity and the structural state</text:a></text:p>
              <text:p text:style-name="Normal"><text:a xlink:type="simple" xlink:href="https://hal.science/search/index/?q=*&amp;authFullName_s=N. Khanafi-Benghalem">N. Khanafi-Benghalem</text:a><text:span>,</text:span><text:a xlink:type="simple" xlink:href="https://hal.science/search/index/?q=*&amp;authFullName_s=Eric Felder">Eric Felder</text:a><text:span>,</text:span><text:a xlink:type="simple" xlink:href="https://hal.science/search/index/?q=*&amp;authFullName_s=K. Loucif">K. Loucif</text:a><text:span>,</text:span><text:a xlink:type="simple" xlink:href="https://hal.science/search/index/?q=*&amp;authFullName_s=Pierre Montmitonnet">Pierre Montmitonnet</text:a></text:p>
              <text:p text:style-name="Normal"><text:span>Wear</text:span><text:span>, 2010, 268 (1-2), pp.Pages 23-40.<text:s/></text:span><text:a xlink:type="simple" xlink:href="https://dx.doi.org/10.1016/j.wear.2009.06.036">⟨10.1016/j.wear.2009.06.036⟩</text:a></text:p>
              <text:p text:style-name="Normal"><text:span>Article dans une revue</text:span></text:p>
              <text:p text:style-name="Normal"><text:a xlink:type="simple" xlink:href="https://api.istex.fr/ark:/67375/6H6-RDT46GB6-1/fulltext.pdf?sid=hal">istex</text:a></text:p>
              <text:p text:style-name="Normal"><text:a xlink:type="simple" xlink:href="https://minesparis-psl.hal.science/hal-00526706v1">hal-005267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780v1">Strip flatness modelling including buckling phenomena during thin strip cold rolling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Nicolas Legrand">Nicolas Legrand</text:a><text:span>et al.</text:span></text:p>
              <text:p text:style-name="Normal"><text:span>Ironmaking &amp; Steelmaking</text:span><text:span>, 2010, 37 (4), pp.Pages 290-297.<text:s/></text:span><text:a xlink:type="simple" xlink:href="https://dx.doi.org/10.1179/030192310X12646889255708">⟨10.1179/030192310X12646889255708⟩</text:a></text:p>
              <text:p text:style-name="Normal"><text:span>Article dans une revue</text:span></text:p>
              <text:p text:style-name="Normal"><text:a xlink:type="simple" xlink:href="https://minesparis-psl.hal.science/hal-00509780v1">hal-00509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0570v1">Modélisation numérique du flambage des plaques minces et applications au laminage = Thin sheet buckling modeling and applications for strip rolling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et al.</text:span></text:p>
              <text:p text:style-name="Normal"><text:span>Mechanics &amp; Industry</text:span><text:span>, 2009, 10 (Numéro 3-4, Mai-Août 2009), pp.305-309.<text:s/></text:span><text:a xlink:type="simple" xlink:href="https://dx.doi.org/10.1051/meca/2009064">⟨10.1051/meca/2009064⟩</text:a></text:p>
              <text:p text:style-name="Normal"><text:span>Article dans une revue</text:span></text:p>
              <text:p text:style-name="Normal"><text:a xlink:type="simple" xlink:href="https://minesparis-psl.hal.science/hal-00570570v1">hal-005705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111v1">Mechanical behaviour of iron oxide scale: Experimental and numerical study</text:a></text:p>
              <text:p text:style-name="Normal"><text:a xlink:type="simple" xlink:href="https://hal.science/search/index/?q=*&amp;authFullName_s=Benjamin Bicqué">Benjamin Bicqué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artine Picard">Martine Picard</text:a></text:p>
              <text:p text:style-name="Normal"><text:span>Wear</text:span><text:span>, 2006, 260 (3), pp.Pages 231-242.<text:s/></text:span><text:a xlink:type="simple" xlink:href="https://dx.doi.org/10.1016/j.wear.2005.03.037">⟨10.1016/j.wear.2005.03.037⟩</text:a></text:p>
              <text:p text:style-name="Normal"><text:span>Article dans une revue</text:span></text:p>
              <text:p text:style-name="Normal"><text:a xlink:type="simple" xlink:href="https://minesparis-psl.hal.science/hal-00514111v1">hal-005141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4113v1">Application of ToF-SIMS surface analysis to tribochemistry in metal forming processes</text:a></text:p>
              <text:p text:style-name="Normal"><text:a xlink:type="simple" xlink:href="https://hal.science/search/index/?q=*&amp;authFullName_s=Gilles Dauchot">Gilles Dauchot</text:a><text:span>,</text:span><text:a xlink:type="simple" xlink:href="https://hal.science/search/index/?q=*&amp;authFullName_s=Emmanuelle de Castro">Emmanuelle de Castro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Robert Combarieu">Robert Combarieu</text:a><text:span>,</text:span><text:a xlink:type="simple" xlink:href="https://hal.science/search/index/?q=*&amp;authFullName_s=Pierre Montmitonnet">Pierre Montmitonnet</text:a><text:span>et al.</text:span></text:p>
              <text:p text:style-name="Normal"><text:span>Wear</text:span><text:span>, 2006, 260 (3), pp.Pages 296-304.<text:s/></text:span><text:a xlink:type="simple" xlink:href="https://dx.doi.org/10.1016/j.wear.2005.03.034">⟨10.1016/j.wear.2005.03.034⟩</text:a></text:p>
              <text:p text:style-name="Normal"><text:span>Article dans une revue</text:span></text:p>
              <text:p text:style-name="Normal"><text:a xlink:type="simple" xlink:href="https://api.istex.fr/ark:/67375/6H6-XM7TCQ9L-G/fulltext.pdf?sid=hal">istex</text:a></text:p>
              <text:p text:style-name="Normal"><text:a xlink:type="simple" xlink:href="https://minesparis-psl.hal.science/hal-00514113v1">hal-005141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2784v1">Accelerated 3D FEM computation of the mechanical history of the metal deformation in cold pilgering of tubes</text:a></text:p>
              <text:p text:style-name="Normal"><text:a xlink:type="simple" xlink:href="https://hal.science/search/index/?q=*&amp;authFullName_s=Benoît Lodej">Benoît Lodej</text:a><text:span>,</text:span><text:a xlink:type="simple" xlink:href="https://hal.science/search/index/?q=*&amp;authFullName_s=Kader Niang">Kader Niang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ean-Luc Aubin">Jean-Luc Aubin</text:a></text:p>
              <text:p text:style-name="Normal"><text:span>Journal of Materials Processing Technology</text:span><text:span>, 2006, 177 (1-3), pp.Pages 188-191.<text:s/></text:span><text:a xlink:type="simple" xlink:href="https://dx.doi.org/10.1016/j.jmatprotec.2006.04.086">⟨10.1016/j.jmatprotec.2006.04.086⟩</text:a></text:p>
              <text:p text:style-name="Normal"><text:span>Article dans une revue</text:span></text:p>
              <text:p text:style-name="Normal"><text:a xlink:type="simple" xlink:href="https://api.istex.fr/ark:/67375/6H6-T0G7XB6J-S/fulltext.pdf?sid=hal">istex</text:a></text:p>
              <text:p text:style-name="Normal"><text:a xlink:type="simple" xlink:href="https://minesparis-psl.hal.science/hal-00512784v1">hal-005127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2772v1">Hot and cold strip rolling processes</text:a></text:p>
              <text:p text:style-name="Normal"><text:a xlink:type="simple" xlink:href="https://hal.science/search/index/?q=*&amp;authFullName_s=Pierre Montmitonnet">Pierre Montmitonnet</text:a></text:p>
              <text:p text:style-name="Normal"><text:span>Computer Methods in Applied Mechanics and Engineering</text:span><text:span>, 2006, 185 (48-49), pp.Pages 6604-6625.<text:s/></text:span><text:a xlink:type="simple" xlink:href="https://dx.doi.org/10.1016/j.cma.2005.10.014">⟨10.1016/j.cma.2005.10.014⟩</text:a></text:p>
              <text:p text:style-name="Normal"><text:span>Article dans une revue</text:span></text:p>
              <text:p text:style-name="Normal"><text:a xlink:type="simple" xlink:href="https://api.istex.fr/ark:/67375/6H6-G4W30QKR-P/fulltext.pdf?sid=hal">istex</text:a></text:p>
              <text:p text:style-name="Normal"><text:a xlink:type="simple" xlink:href="https://minesparis-psl.hal.science/hal-00512772v1">hal-005127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01v1">Numerical formulation for solving soil/tool interaction problem involving large deformation</text:a></text:p>
              <text:p text:style-name="Normal"><text:a xlink:type="simple" xlink:href="https://hal.science/search/index/?q=*&amp;authFullName_s=Nicolas Renon">Nicolas Reno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atrick Laborde">Patrick Laborde</text:a></text:p>
              <text:p text:style-name="Normal"><text:span>Engineering Computations</text:span><text:span>, 2005, 22 (1), pp.Pages 87-109.<text:s/></text:span><text:a xlink:type="simple" xlink:href="https://dx.doi.org/10.1108/02644400510572424">⟨10.1108/02644400510572424⟩</text:a></text:p>
              <text:p text:style-name="Normal"><text:span>Article dans une revue</text:span></text:p>
              <text:p text:style-name="Normal"><text:a xlink:type="simple" xlink:href="https://api.istex.fr/ark:/67375/4W2-RRLGQ8S5-2/fulltext.pdf?sid=hal">istex</text:a></text:p>
              <text:p text:style-name="Normal"><text:a xlink:type="simple" xlink:href="https://minesparis-psl.hal.science/hal-00574201v1">hal-0057420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341v1">Effect of additives on friction during plane strain compression of aluminium strip</text:a></text:p>
              <text:p text:style-name="Normal"><text:a xlink:type="simple" xlink:href="https://hal.science/search/index/?q=*&amp;authFullName_s=M.P.F. Sutcliffe">M.P.F. Sutcliffe</text:a><text:span>,</text:span><text:a xlink:type="simple" xlink:href="https://hal.science/search/index/?q=*&amp;authFullName_s=Robert Combarieu">Robert Combarieu</text:a><text:span>,</text:span><text:a xlink:type="simple" xlink:href="https://hal.science/search/index/?q=*&amp;authFullName_s=Pierre Montmitonnet">Pierre Montmitonnet</text:a></text:p>
              <text:p text:style-name="Normal"><text:span>Wear</text:span><text:span>, 2004, 257 (9-10), p. 1071-1080.<text:s/></text:span><text:a xlink:type="simple" xlink:href="https://dx.doi.org/10.1016/j.wear.2004.07.001">⟨10.1016/j.wear.2004.07.001⟩</text:a></text:p>
              <text:p text:style-name="Normal"><text:span>Article dans une revue</text:span></text:p>
              <text:p text:style-name="Normal"><text:a xlink:type="simple" xlink:href="https://api.istex.fr/ark:/67375/6H6-V2NBDPCV-6/fulltext.pdf?sid=hal">istex</text:a></text:p>
              <text:p text:style-name="Normal"><text:a xlink:type="simple" xlink:href="https://minesparis-psl.hal.science/hal-00531341v1">hal-005313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3119v1">Tribology of plane strain compression tests on aluminium strip using ToF-SIMS analysis of transfer films</text:a></text:p>
              <text:p text:style-name="Normal"><text:a xlink:type="simple" xlink:href="https://hal.science/search/index/?q=*&amp;authFullName_s=Michael P.F. Sutcliffe">Michael P.F. Sutcliffe</text:a><text:span>,</text:span><text:a xlink:type="simple" xlink:href="https://hal.science/search/index/?q=*&amp;authFullName_s=Robert Combarieu">Robert Combarieu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Pierre Montmitonnet">Pierre Montmitonnet</text:a></text:p>
              <text:p text:style-name="Normal"><text:span>Wear</text:span><text:span>, 2003, 254 (1-2), p.65-79.<text:s/></text:span><text:a xlink:type="simple" xlink:href="https://dx.doi.org/10.1016/S0043-1648(02)00295-8">⟨10.1016/S0043-1648(02)00295-8⟩</text:a></text:p>
              <text:p text:style-name="Normal"><text:span>Article dans une revue</text:span></text:p>
              <text:p text:style-name="Normal"><text:a xlink:type="simple" xlink:href="https://api.istex.fr/ark:/67375/6H6-K4GF2XTD-M/fulltext.pdf?sid=hal">istex</text:a></text:p>
              <text:p text:style-name="Normal"><text:a xlink:type="simple" xlink:href="https://minesparis-psl.hal.science/hal-00533119v1">hal-00533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4402v1">3D elastic-plastic finite element simulation of cold pilgering of zircaloy tubes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Roland E. Logé">Roland E. Logé</text:a><text:span>,</text:span><text:a xlink:type="simple" xlink:href="https://hal.science/search/index/?q=*&amp;authFullName_s=Magali Hamery">Magali Hamery</text:a><text:span>,</text:span><text:a xlink:type="simple" xlink:href="https://hal.science/search/index/?q=*&amp;authFullName_s=Jean-Luc Doudoux">Jean-Luc Doudoux</text:a><text:span>,</text:span><text:a xlink:type="simple" xlink:href="https://hal.science/search/index/?q=*&amp;authFullName_s=Jean-Luc Aubin">Jean-Luc Aubin</text:a></text:p>
              <text:p text:style-name="Normal"><text:span>Journal of Materials Processing Technology</text:span><text:span>, 2002, 125-126 (Special Issue), pp.Pages 814-820.<text:s/></text:span><text:a xlink:type="simple" xlink:href="https://dx.doi.org/10.1016/S0924-0136(02)00379-5">⟨10.1016/S0924-0136(02)00379-5⟩</text:a></text:p>
              <text:p text:style-name="Normal"><text:span>Article dans une revue</text:span></text:p>
              <text:p text:style-name="Normal"><text:a xlink:type="simple" xlink:href="https://minesparis-psl.hal.science/hal-00534402v1">hal-005344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24v1">Frottement et lubrification en mise en forme = Numerical modelling of lubricated foil rolling</text:a></text:p>
              <text:p text:style-name="Normal"><text:a xlink:type="simple" xlink:href="https://hal.science/search/index/?q=*&amp;authFullName_s=Michael P.F. Sutcliffe">Michael P.F. Sutcliffe</text:a><text:span>,</text:span><text:a xlink:type="simple" xlink:href="https://hal.science/search/index/?q=*&amp;authFullName_s=Pierre Montmitonnet">Pierre Montmitonnet</text:a></text:p>
              <text:p text:style-name="Normal"><text:span>Revue de Métallurgie</text:span><text:span>, 2001, 5, pp.Pages 435-442.<text:s/></text:span><text:a xlink:type="simple" xlink:href="https://dx.doi.org/10.1051/metal:2001197">⟨10.1051/metal:2001197⟩</text:a></text:p>
              <text:p text:style-name="Normal"><text:span>Article dans une revue</text:span></text:p>
              <text:p text:style-name="Normal"><text:a xlink:type="simple" xlink:href="https://api.istex.fr/document/C07FACCEF4AD1B6CF68BC63A1D650F521F2EAE29/fulltext/pdf?sid=hal">istex</text:a></text:p>
              <text:p text:style-name="Normal"><text:a xlink:type="simple" xlink:href="https://minesparis-psl.hal.science/hal-00574224v1">hal-005742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393v1">Plasto-hydrodynamic lubrication (PHD) - application of lubrication theory to metal forming processes</text:a></text:p>
              <text:p text:style-name="Normal"><text:a xlink:type="simple" xlink:href="https://hal.science/search/index/?q=*&amp;authFullName_s=Pierre Montmitonnet">Pierre Montmitonnet</text:a></text:p>
              <text:p text:style-name="Normal"><text:span>Comptes Rendus de l'Academie des Sciences. Série IV, Physique, Astronomie</text:span><text:span>, 2001, 2 (5), p. 729-737.<text:s/></text:span><text:a xlink:type="simple" xlink:href="https://dx.doi.org/10.1016/S1296-2147(01)01215-X">⟨10.1016/S1296-2147(01)01215-X⟩</text:a></text:p>
              <text:p text:style-name="Normal"><text:span>Article dans une revue</text:span></text:p>
              <text:p text:style-name="Normal"><text:a xlink:type="simple" xlink:href="https://api.istex.fr/ark:/67375/6H6-D826RHJS-6/fulltext.pdf?sid=hal">istex</text:a></text:p>
              <text:p text:style-name="Normal"><text:a xlink:type="simple" xlink:href="https://minesparis-psl.hal.science/hal-00536393v1">hal-005363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29v1">Compréhension et modélisation du régime mixte : synthèse des avancées et perspectives d'applications industrielles : Frottement et lubrification en mise en forme = Understanding and modelling the mixed lubrication regime: summary of achievements and perspectives of industrial applications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Patrick Deneuville">Patrick Deneuville</text:a><text:span>,</text:span><text:a xlink:type="simple" xlink:href="https://hal.science/search/index/?q=*&amp;authFullName_s=Pascal Gratacos">Pascal Gratacos</text:a><text:span>,</text:span><text:a xlink:type="simple" xlink:href="https://hal.science/search/index/?q=*&amp;authFullName_s=Guy Hauret">Guy Hauret</text:a><text:span>,</text:span><text:a xlink:type="simple" xlink:href="https://hal.science/search/index/?q=*&amp;authFullName_s=Maxime Laugier">Maxime Laugier</text:a></text:p>
              <text:p text:style-name="Normal"><text:span>Revue de Métallurgie</text:span><text:span>, 2001, 5, pp.Pages 459-463.<text:s/></text:span><text:a xlink:type="simple" xlink:href="https://dx.doi.org/10.1051/metal:2001200">⟨10.1051/metal:2001200⟩</text:a></text:p>
              <text:p text:style-name="Normal"><text:span>Article dans une revue</text:span></text:p>
              <text:p text:style-name="Normal"><text:a xlink:type="simple" xlink:href="https://api.istex.fr/document/1B891835F28F546487FA02ED78ACA15B4560FAD7/fulltext/pdf?sid=hal">istex</text:a></text:p>
              <text:p text:style-name="Normal"><text:a xlink:type="simple" xlink:href="https://minesparis-psl.hal.science/hal-00574229v1">hal-0057422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44v1">Tribologie du laminage à froid de tôles = Tribology in metal forming</text:a></text:p>
              <text:p text:style-name="Normal"><text:a xlink:type="simple" xlink:href="https://hal.science/search/index/?q=*&amp;authFullName_s=Pierre Montmitonnet">Pierre Montmitonnet</text:a></text:p>
              <text:p text:style-name="Normal"><text:span>Revue de Métallurgie</text:span><text:span>, 2001, 2, pp.Pages 125-130.<text:s/></text:span><text:a xlink:type="simple" xlink:href="https://dx.doi.org/10.1051/metal:2001165">⟨10.1051/metal:2001165⟩</text:a></text:p>
              <text:p text:style-name="Normal"><text:span>Article dans une revue</text:span></text:p>
              <text:p text:style-name="Normal"><text:a xlink:type="simple" xlink:href="https://api.istex.fr/document/6CC5BD93EDBFE9F3327E4A3B6F2C8EE9071106A8/fulltext/pdf?sid=hal">istex</text:a></text:p>
              <text:p text:style-name="Normal"><text:a xlink:type="simple" xlink:href="https://minesparis-psl.hal.science/hal-00574244v1">hal-005742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15v1">Un modèle de lubrification en régime mixte du laminage : Frottement et lubrification en mise en forme = A mixed lubrication model of the cold strip rolling process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Nicolas Marsault">Nicolas Marsault</text:a><text:span>,</text:span><text:a xlink:type="simple" xlink:href="https://hal.science/search/index/?q=*&amp;authFullName_s=Patrick Deneuville">Patrick Deneuville</text:a><text:span>,</text:span><text:a xlink:type="simple" xlink:href="https://hal.science/search/index/?q=*&amp;authFullName_s=Pascal Gratacos">Pascal Gratacos</text:a></text:p>
              <text:p text:style-name="Normal"><text:span>Revue de Métallurgie</text:span><text:span>, 2001, 5, pp.Pages 423-433.<text:s/></text:span><text:a xlink:type="simple" xlink:href="https://dx.doi.org/10.1051/metal:2001196">⟨10.1051/metal:2001196⟩</text:a></text:p>
              <text:p text:style-name="Normal"><text:span>Article dans une revue</text:span></text:p>
              <text:p text:style-name="Normal"><text:a xlink:type="simple" xlink:href="https://api.istex.fr/document/A000DCF8BD2B1BC203184045A5AA6F8A5FE701E1/fulltext/pdf?sid=hal">istex</text:a></text:p>
              <text:p text:style-name="Normal"><text:a xlink:type="simple" xlink:href="https://minesparis-psl.hal.science/hal-00574215v1">hal-00574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40v1">Tribochimie du laminage à froid : étude par ToF-SIMS de la chimisorption sur la tôle des additifs du lubrifiant : Tribologie de la mise en forme des métaux</text:a></text:p>
              <text:p text:style-name="Normal"><text:a xlink:type="simple" xlink:href="https://hal.science/search/index/?q=*&amp;authFullName_s=Gilles Dauchot">Gilles Dauchot</text:a><text:span>,</text:span><text:a xlink:type="simple" xlink:href="https://hal.science/search/index/?q=*&amp;authFullName_s=Robert Combarieu">Robert Combarieu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onique Repoux">Monique Repoux</text:a><text:span>,</text:span><text:a xlink:type="simple" xlink:href="https://hal.science/search/index/?q=*&amp;authFullName_s=Guy Dessalces">Guy Dessalces</text:a><text:span>et al.</text:span></text:p>
              <text:p text:style-name="Normal"><text:span>Revue de Métallurgie</text:span><text:span>, 2001, 98 (2), pp.159-168.<text:s/></text:span><text:a xlink:type="simple" xlink:href="https://dx.doi.org/10.1051/metal:2001169">⟨10.1051/metal:2001169⟩</text:a></text:p>
              <text:p text:style-name="Normal"><text:span>Article dans une revue</text:span></text:p>
              <text:p text:style-name="Normal"><text:a xlink:type="simple" xlink:href="https://api.istex.fr/document/659936429544923989633BA9F431FF15190F2C43/fulltext/pdf?sid=hal">istex</text:a></text:p>
              <text:p text:style-name="Normal"><text:a xlink:type="simple" xlink:href="https://minesparis-psl.hal.science/hal-00574240v1">hal-005742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7924v1">Transfer layer and friction in cold metal strip rolling processes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François Delamare">François Delamare</text:a><text:span>,</text:span><text:a xlink:type="simple" xlink:href="https://hal.science/search/index/?q=*&amp;authFullName_s=Bruno Rizoulieres">Bruno Rizoulieres</text:a></text:p>
              <text:p text:style-name="Normal"><text:span>Wear</text:span><text:span>, 2000, Special Issue : Sp. Iss. SI, 245 (1-2), pp.125-135.<text:s/></text:span><text:a xlink:type="simple" xlink:href="https://dx.doi.org/10.1016/S0043-1648(00)00473-7">⟨10.1016/S0043-1648(00)00473-7⟩</text:a></text:p>
              <text:p text:style-name="Normal"><text:span>Article dans une revue</text:span></text:p>
              <text:p text:style-name="Normal"><text:a xlink:type="simple" xlink:href="https://api.istex.fr/ark:/67375/6H6-BM5T6TXB-S/fulltext.pdf?sid=hal">istex</text:a></text:p>
              <text:p text:style-name="Normal"><text:a xlink:type="simple" xlink:href="https://minesparis-psl.hal.science/hal-00537924v1">hal-00537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135v1">Experimental and numerical study of the ironing of stainless steel cups</text:a></text:p>
              <text:p text:style-name="Normal"><text:a xlink:type="simple" xlink:href="https://hal.science/search/index/?q=*&amp;authFullName_s=Daniel Delarbre">Daniel Delarbre</text:a><text:span>,</text:span><text:a xlink:type="simple" xlink:href="https://hal.science/search/index/?q=*&amp;authFullName_s=Pierre Montmitonnet">Pierre Montmitonnet</text:a></text:p>
              <text:p text:style-name="Normal"><text:span>Journal of Materials Processing Technology</text:span><text:span>, 1999, 91 (1-3), p.95-104.<text:s/></text:span><text:a xlink:type="simple" xlink:href="https://dx.doi.org/10.1016/S0924-0136(98)00431-2">⟨10.1016/S0924-0136(98)00431-2⟩</text:a></text:p>
              <text:p text:style-name="Normal"><text:span>Article dans une revue</text:span></text:p>
              <text:p text:style-name="Normal"><text:a xlink:type="simple" xlink:href="https://api.istex.fr/ark:/67375/6H6-DSSFNMJM-9/fulltext.pdf?sid=hal">istex</text:a></text:p>
              <text:p text:style-name="Normal"><text:a xlink:type="simple" xlink:href="https://minesparis-psl.hal.science/hal-00542135v1">hal-0054213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4207v1">Modèle numérique de prédiction de l'adhérence d'une bilame métallique colaminée à froid : Surfaces et interfaces</text:a></text:p>
              <text:p text:style-name="Normal"><text:a xlink:type="simple" xlink:href="https://hal.science/search/index/?q=*&amp;authFullName_s=Fadel Niang">Fadel Niang</text:a><text:span>,</text:span><text:a xlink:type="simple" xlink:href="https://hal.science/search/index/?q=*&amp;authFullName_s=Pierre Montmitonnet">Pierre Montmitonnet</text:a></text:p>
              <text:p text:style-name="Normal"><text:span>Revue de Métallurgie</text:span><text:span>, 1998, 95 (2), 15 p</text:span></text:p>
              <text:p text:style-name="Normal"><text:span>Article dans une revue</text:span></text:p>
              <text:p text:style-name="Normal"><text:a xlink:type="simple" xlink:href="https://minesparis-psl.hal.science/hal-00574207v1">hal-00574207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dba9c4" table:style-name="dba9c4">
          <table:table-column table:style-name="dba9c4.0"/>
          <table:table-row>
            <table:table-cell office:value-type="string">
              <text:p text:style-name="Normal"><text:a xlink:type="simple" xlink:href="https://hal.science/hal-04886922v1">LES NANOPARTICULES DE TIO2 EN TANT QU’ADDITIF LIMITE, INTERACTIONS AVEC LES ADDITIFS TRADITIONNEL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ées Internationales Francophones de Tribologie</text:span><text:span>, May 2024, Chasseneuil du Poitou, France</text:span></text:p>
              <text:p text:style-name="Normal"><text:span>Communication dans un congrès</text:span></text:p>
              <text:p text:style-name="Normal"><text:a xlink:type="simple" xlink:href="https://hal.science/hal-04886922v1">hal-048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58v1">L’apport de l’XPS dans l’étude des mécanismes de lubrification des huiles de transmission dopées avec des nanoparticule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Journées Nationales des Spectroscopies de PhotoElectrons 2023</text:span><text:span>, May 2023, Sophia Antipolis, France</text:span></text:p>
              <text:p text:style-name="Normal"><text:span>Communication dans un congrès</text:span></text:p>
              <text:p text:style-name="Normal"><text:a xlink:type="simple" xlink:href="https://hal.science/hal-04391358v1">hal-043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813v1">Third-body formation by selective transfer in a NiCr / AgPd electrical contact. Consequences on surface reliability and remediation by a barrel tumble finishing process</text:a></text:p>
              <text:p text:style-name="Normal"><text:a xlink:type="simple" xlink:href="https://hal.science/search/index/?q=*&amp;authFullName_s=Imène Lahouij">Imène Lahouij</text:a><text:span>,</text:span><text:a xlink:type="simple" xlink:href="https://hal.science/search/index/?q=*&amp;authFullName_s=Isard Manon">Isard Manon</text:a><text:span>,</text:span><text:a xlink:type="simple" xlink:href="https://hal.science/search/index/?q=*&amp;authFullName_s=Lanot Jean-Michel">Lanot Jean-Michel</text:a><text:span>,</text:span><text:a xlink:type="simple" xlink:href="https://hal.science/search/index/?q=*&amp;authFullName_s=Pierre Montmitonnet">Pierre Montmitonnet</text:a></text:p>
              <text:p text:style-name="Normal"><text:span>7 th World Tribology Congress WTC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3940813v1">hal-0394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683v1">Identifying heterogeneous friction coefficients on the hot forming tools in Mannesmann cross-roll piercing</text:a></text:p>
              <text:p text:style-name="Normal"><text:a xlink:type="simple" xlink:href="https://hal.science/search/index/?q=*&amp;authFullName_s=Meriane Fernandes">Meriane Fernandes</text:a><text:span>,</text:span><text:a xlink:type="simple" xlink:href="https://hal.science/search/index/?q=*&amp;authFullName_s=Nabil Marouf">Nabil Marouf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tia Mocellin">Katia Mocellin</text:a></text:p>
              <text:p text:style-name="Normal"><text:span>ICTMP 2021</text:span><text:span>, Nov 2021, Chennai, India</text:span></text:p>
              <text:p text:style-name="Normal"><text:span>Communication dans un congrès</text:span></text:p>
              <text:p text:style-name="Normal"><text:a xlink:type="simple" xlink:href="https://hal.science/hal-03470683v1">hal-0347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35v1">Study of the adhesion mechanisms in a titanium - composite bonded joint with consideration of environmental ag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EURADH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582835v1">hal-035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591v1">Formation d'un 3ème corps dans un contact polymère-métal lubrifié par une graisse silicone : un exemple de tribopolymérisation?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Jean-Michel Lanot">Jean-Michel Lanot</text:a></text:p>
              <text:p text:style-name="Normal"><text:span>31 èmes Journées Internationales Francophones de Tribologie (JIFT)</text:span><text:span>, Apr 2020, Tours, France</text:span></text:p>
              <text:p text:style-name="Normal"><text:span>Communication dans un congrès</text:span></text:p>
              <text:p text:style-name="Normal"><text:a xlink:type="simple" xlink:href="https://hal.science/hal-03122591v1">hal-0312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54v1">Interface solicitation of a bonded joint by Thick Adherend Shear Test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IAA2020 1st International Conference on Industrial Applications of Adhesives 2020</text:span><text:span>, Mar 2020, Funchal, Portugal</text:span></text:p>
              <text:p text:style-name="Normal"><text:span>Communication dans un congrès</text:span></text:p>
              <text:p text:style-name="Normal"><text:a xlink:type="simple" xlink:href="https://hal.science/hal-03582854v1">hal-035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44v1">Scratch resistance of floor covering surface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ierre Montmitonnet">Pierre Montmitonnet</text:a></text:p>
              <text:p text:style-name="Normal"><text:span>46th 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34044v1">hal-0233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53v1">Modelling roll stack deformation for flat rolling mills via finite element method: a critical review of some simplifying assumptions</text:a></text:p>
              <text:p text:style-name="Normal"><text:a xlink:type="simple" xlink:href="https://hal.science/search/index/?q=*&amp;authFullName_s=Yukio Shigaki">Yukio Shigaki</text:a><text:span>,</text:span><text:a xlink:type="simple" xlink:href="https://hal.science/search/index/?q=*&amp;authFullName_s=Jonatas Mezencio Silva">Jonatas Mezencio Silva</text:a><text:span>,</text:span><text:a xlink:type="simple" xlink:href="https://hal.science/search/index/?q=*&amp;authFullName_s=Pierre Montmitonnet">Pierre Montmitonnet</text:a></text:p>
              <text:p text:style-name="Normal"><text:span>International Rolling Conference 2019</text:span><text:span>, Oct 2019, Sao Paulo, Brazil</text:span></text:p>
              <text:p text:style-name="Normal"><text:span>Communication dans un congrès</text:span></text:p>
              <text:p text:style-name="Normal"><text:a xlink:type="simple" xlink:href="https://hal.science/hal-02333853v1">hal-0233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287v1">About Contact Treatment for a Velocity-Based Steady-State Formulation of Metal Forming Problems</text:a></text:p>
              <text:p text:style-name="Normal"><text:a xlink:type="simple" xlink:href="https://hal.science/search/index/?q=*&amp;authFullName_s=Lionel Fourment">Lionel Fourment</text:a><text:span>,</text:span><text:a xlink:type="simple" xlink:href="https://hal.science/search/index/?q=*&amp;authFullName_s=Shitij Arora">Shitij Aror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tia Mocellin">Katia Mocellin</text:a></text:p>
              <text:p text:style-name="Normal"><text:span>COMPLAS XV 2019</text:span><text:span>, Sep 2019, Barcelone, Spain</text:span></text:p>
              <text:p text:style-name="Normal"><text:span>Communication dans un congrès</text:span></text:p>
              <text:p text:style-name="Normal"><text:a xlink:type="simple" xlink:href="https://hal.science/hal-02430287v1">hal-0243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35v1">: Steady-state formulation for metal forming problems involving large contact evolution</text:a></text:p>
              <text:p text:style-name="Normal"><text:a xlink:type="simple" xlink:href="https://hal.science/search/index/?q=*&amp;authFullName_s=Lionel Fourment">Lionel Fourment</text:a><text:span>,</text:span><text:a xlink:type="simple" xlink:href="https://hal.science/search/index/?q=*&amp;authFullName_s=Shitij Arora">Shitij Arora</text:a><text:span>,</text:span><text:a xlink:type="simple" xlink:href="https://hal.science/search/index/?q=*&amp;authFullName_s=Pierre Montmitonnet">Pierre Montmitonnet</text:a></text:p>
              <text:p text:style-name="Normal"><text:span>NUMIFORM 2019</text:span><text:span>, Jun 2019, Portsmouth, United States</text:span></text:p>
              <text:p text:style-name="Normal"><text:span>Communication dans un congrès</text:span></text:p>
              <text:p text:style-name="Normal"><text:a xlink:type="simple" xlink:href="https://hal.science/hal-02333835v1">hal-0233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30v1">Résistance à la rayure de revêtements de sols</text:a></text:p>
              <text:p text:style-name="Normal"><text:a xlink:type="simple" xlink:href="https://hal.science/search/index/?q=*&amp;authFullName_s=Benoît Wittmann">Benoît Wittmann</text:a><text:span>,</text:span><text:a xlink:type="simple" xlink:href="https://hal.science/search/index/?q=*&amp;authFullName_s=Christian Gauthier">Christian Gauthier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Jean-François Agassant">Jean-François Agassant</text:a><text:span>,</text:span><text:a xlink:type="simple" xlink:href="https://hal.science/search/index/?q=*&amp;authFullName_s=Pierre Montmitonnet">Pierre Montmitonnet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34030v1">hal-0233403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028682v1">Localisation de la rupture dans un assemblage collé titane-époxy par essai TAST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Anthony Grunenwald">Anthony Grunenwald</text:a><text:span>et al.</text:span></text:p>
              <text:p text:style-name="Normal"><text:span>JADH 2019</text:span><text:span>, Dec 2019, Annecy (74000), France</text:span></text:p>
              <text:p text:style-name="Normal"><text:span>Communication dans un congrès</text:span></text:p>
              <text:p text:style-name="Normal"><text:a xlink:type="simple" xlink:href="https://imt.hal.science/hal-04028682v1">hal-0402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059v1">influence of the temperature on the wear of automotive transmission belts</text:a></text:p>
              <text:p text:style-name="Normal"><text:a xlink:type="simple" xlink:href="https://hal.science/search/index/?q=*&amp;authFullName_s=Laura Montalban">Laura Montalban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Karine Legorju">Karine Legorju</text:a><text:span>,</text:span><text:a xlink:type="simple" xlink:href="https://hal.science/search/index/?q=*&amp;authFullName_s=Mohamadou Diew">Mohamadou Diew</text:a><text:span>et al.</text:span></text:p>
              <text:p text:style-name="Normal"><text:span>46th Leeds-Lyon Symposium on Tribology</text:span><text:span>, Sep 2019, Lyon, France</text:span></text:p>
              <text:p text:style-name="Normal"><text:span>Communication dans un congrès</text:span></text:p>
              <text:p text:style-name="Normal"><text:a xlink:type="simple" xlink:href="https://hal.science/hal-02334059v1">hal-0233405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97484v1">On the Mechanism by which Chromium Improves Strip Surface Cleanliness in Steel Strip Cold Rolling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Nassim Bouadjadja">Nassim Bouadjadja</text:a><text:span>,</text:span><text:a xlink:type="simple" xlink:href="https://hal.science/search/index/?q=*&amp;authFullName_s=Linh Phuong Luong">Linh Phuong Luong</text:a><text:span>,</text:span><text:a xlink:type="simple" xlink:href="https://hal.science/search/index/?q=*&amp;authFullName_s=Jean Jacques Bertrandie">Jean Jacques Bertrandie</text:a><text:span>,</text:span><text:a xlink:type="simple" xlink:href="https://hal.science/search/index/?q=*&amp;authFullName_s=Hervé Dietsch">Hervé Dietsch</text:a></text:p>
              <text:p text:style-name="Normal"><text:span>8th International Conference on Tribology in Manufacturing Processes and Joining by Plastic Deformation, ICTMP 2018</text:span><text:span>, Jun 2018, Elsinore, Denmark. pp.240 - 247,<text:s/></text:span><text:a xlink:type="simple" xlink:href="https://dx.doi.org/10.4028/www.scientific.net/KEM.767.240">⟨10.4028/www.scientific.net/KEM.767.240⟩</text:a></text:p>
              <text:p text:style-name="Normal"><text:span>Communication dans un congrès</text:span></text:p>
              <text:p text:style-name="Normal"><text:a xlink:type="simple" xlink:href="https://minesparis-psl.hal.science/hal-01797484v1">hal-017974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3321v1">3D finite element model for roll stack deformation coupled with a Multi-Slab model for strip deformation for flat rolling simulation</text:a></text:p>
              <text:p text:style-name="Normal"><text:a xlink:type="simple" xlink:href="https://hal.science/search/index/?q=*&amp;authFullName_s=Yukio Shigaki">Yukio Shigak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Jonatas M. Silva">Jonatas M. Silva</text:a></text:p>
              <text:p text:style-name="Normal"><text:span>20th International ESAFORM Conference on Material Forming (ESAFORM 2017)</text:span><text:span>, Apr 2017, Dublin, Ireland. pp.Article number 190018,<text:s/></text:span><text:a xlink:type="simple" xlink:href="https://dx.doi.org/10.1063/1.5008231">⟨10.1063/1.5008231⟩</text:a></text:p>
              <text:p text:style-name="Normal"><text:span>Communication dans un congrès</text:span></text:p>
              <text:p text:style-name="Normal"><text:a xlink:type="simple" xlink:href="https://minesparis-psl.hal.science/hal-01693321v1">hal-0169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22v1">Ductile damage prediction in different cold forming processes</text:a></text:p>
              <text:p text:style-name="Normal"><text:a xlink:type="simple" xlink:href="https://hal.science/search/index/?q=*&amp;authFullName_s=Trong Son Cao">Trong Son Cao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22v1">hal-034465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927v1">Ductile damage prediction in different cold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minesparis-psl.hal.science/hal-01247927v1">hal-0124792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47921v1">Thermo-mechanical analysis of GaAs devices under temperature-humidity-bias testing</text:a></text:p>
              <text:p text:style-name="Normal"><text:a xlink:type="simple" xlink:href="https://hal.science/search/index/?q=*&amp;authFullName_s=Kokou Adokanou">Kokou Adokanou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édéric Courtade">Frédéric Courtade</text:a><text:span>,</text:span><text:a xlink:type="simple" xlink:href="https://hal.science/search/index/?q=*&amp;authFullName_s=Barbara Bonnet">Barbara Bonnet</text:a></text:p>
              <text:p text:style-name="Normal"><text:span>16th International Conference on Thermal, Mechanical and Multi-Physics Simulation and Experiments in Microelectronics and Microsystems - EuroSimE 2015</text:span><text:span>, Apr 2015, Budapest, Hungary. 8 p. - ISBN 978-1-4799-9949-1<text:s/></text:span><text:a xlink:type="simple" xlink:href="https://dx.doi.org/10.1109/EuroSimE.2015.7103140">⟨10.1109/EuroSimE.2015.7103140⟩</text:a></text:p>
              <text:p text:style-name="Normal"><text:span>Communication dans un congrès</text:span></text:p>
              <text:p text:style-name="Normal"><text:a xlink:type="simple" xlink:href="https://minesparis-psl.hal.science/hal-01247921v1">hal-012479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98215v1">On the material depletion rate due to electromigration in a copper TSV structure</text:a></text:p>
              <text:p text:style-name="Normal"><text:a xlink:type="simple" xlink:href="https://hal.science/search/index/?q=*&amp;authFullName_s=Roberto Lacerda de Orio">Roberto Lacerda de Orio</text:a><text:span>,</text:span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Hajdin Ceric">Hajdin Ceric</text:a><text:span>,</text:span><text:a xlink:type="simple" xlink:href="https://hal.science/search/index/?q=*&amp;authFullName_s=Siegfried Selberherr">Siegfried Selberherr</text:a><text:span>et al.</text:span></text:p>
              <text:p text:style-name="Normal"><text:span><text:s/>2014 IEEE International Integrated Reliability Workshop Final Report (IIRW)<text:s/></text:span><text:span>, IEEE, Oct 2014, S. Lake Tahoe, California, United States. pp.111-114 - ISBN 978-1-4799-7308-8<text:s/></text:span><text:a xlink:type="simple" xlink:href="https://dx.doi.org/10.1109/IIRW.2014.7049523">⟨10.1109/IIRW.2014.7049523⟩</text:a></text:p>
              <text:p text:style-name="Normal"><text:span>Communication dans un congrès</text:span></text:p>
              <text:p text:style-name="Normal"><text:a xlink:type="simple" xlink:href="https://minesparis-psl.hal.science/hal-01298215v1">hal-012982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0924v1">Damage Prediction Using Several Types of Macro-scale Damage Models in Different Cold Wire Production Lin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Christophe Vachey">Christophe Vachey</text:a></text:p>
              <text:p text:style-name="Normal"><text:span>11th International Conference on Technology of Plasticity, ICTP 2014</text:span><text:span>, Oct 2014, Nagoya, Japan. pp.185-190,<text:s/></text:span><text:a xlink:type="simple" xlink:href="https://dx.doi.org/10.1016/j.proeng.2014.09.148">⟨10.1016/j.proeng.2014.09.148⟩</text:a></text:p>
              <text:p text:style-name="Normal"><text:span>Communication dans un congrès</text:span></text:p>
              <text:p text:style-name="Normal"><text:a xlink:type="simple" xlink:href="https://minesparis-psl.hal.science/hal-01110924v1">hal-011109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2915v1">Two-dimensional roll bite model with lubrication for cold strip rolling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/text:p>
              <text:p text:style-name="Normal"><text:span>Tribology in Manufacturing Processes - ICTMP 2014</text:span><text:span>, Jun 2014, Darmstadt, Germany. pp.48-62,<text:s/></text:span><text:a xlink:type="simple" xlink:href="https://dx.doi.org/10.4028/www.scientific.net/AMR.966-967.48">⟨10.4028/www.scientific.net/AMR.966-967.48⟩</text:a></text:p>
              <text:p text:style-name="Normal"><text:span>Communication dans un congrès</text:span></text:p>
              <text:p text:style-name="Normal"><text:a xlink:type="simple" xlink:href="https://minesparis-psl.hal.science/hal-01052915v1">hal-010529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43767v1">Determination of material properties and failure using in-situ thermo-mechanical probe</text:a></text:p>
              <text:p text:style-name="Normal"><text:a xlink:type="simple" xlink:href="https://hal.science/search/index/?q=*&amp;authFullName_s=Brice Arrazat">Brice Arrazat</text:a><text:span>,</text:span><text:a xlink:type="simple" xlink:href="https://hal.science/search/index/?q=*&amp;authFullName_s=Sebastian Orellana">Sebastian Orellana</text:a><text:span>,</text:span><text:a xlink:type="simple" xlink:href="https://hal.science/search/index/?q=*&amp;authFullName_s=C. Rivero">C. Rivero</text:a><text:span>,</text:span><text:a xlink:type="simple" xlink:href="https://hal.science/search/index/?q=*&amp;authFullName_s=P. Fornara">P. Fornara</text:a><text:span>,</text:span><text:a xlink:type="simple" xlink:href="https://hal.science/search/index/?q=*&amp;authFullName_s=Antonio Di Giacomo">Antonio Di Giacomo</text:a><text:span>et al.</text:span></text:p>
              <text:p text:style-name="Normal"><text:span>2014 Symposium on Design, Test, Integration and Packaging of MEMS/MOEMS, DTIP 2014</text:span><text:span>, Apr 2014, Cannes, France. pp.Article number 7056700 - ISBN 978-2-35500-028-7,<text:s/></text:span><text:a xlink:type="simple" xlink:href="https://dx.doi.org/10.1109/DTIP.2014.7056700">⟨10.1109/DTIP.2014.7056700⟩</text:a></text:p>
              <text:p text:style-name="Normal"><text:span>Communication dans un congrès</text:span></text:p>
              <text:p text:style-name="Normal"><text:a xlink:type="simple" xlink:href="https://minesparis-psl.hal.science/hal-01143767v1">hal-011437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4062v1">Improvement of freestanding CMOS-MEMS through detailed stress analysis in metallic layers</text:a></text:p>
              <text:p text:style-name="Normal"><text:a xlink:type="simple" xlink:href="https://hal.science/search/index/?q=*&amp;authFullName_s=Sebastian Orellana">Sebastian Orellana</text:a><text:span>,</text:span><text:a xlink:type="simple" xlink:href="https://hal.science/search/index/?q=*&amp;authFullName_s=Brice Arrazat">Brice Arrazat</text:a><text:span>,</text:span><text:a xlink:type="simple" xlink:href="https://hal.science/search/index/?q=*&amp;authFullName_s=P. Fornara">P. Fornara</text:a><text:span>,</text:span><text:a xlink:type="simple" xlink:href="https://hal.science/search/index/?q=*&amp;authFullName_s=Christian Rivero">Christian Rivero</text:a><text:span>,</text:span><text:a xlink:type="simple" xlink:href="https://hal.science/search/index/?q=*&amp;authFullName_s=Antonio Di Giacomo">Antonio Di Giacomo</text:a><text:span>et al.</text:span></text:p>
              <text:p text:style-name="Normal"><text:span>15th International Conference on Thermal, Mechanical and Multi-Physics Simulation and Experiments in Microelectronics and Microsystems, EuroSimE 2014</text:span><text:span>, Apr 2014, Ghent, Belgium. 6 p. - ISBN 978-1-4799-4791-1,<text:s/></text:span><text:a xlink:type="simple" xlink:href="https://dx.doi.org/10.1109/EuroSimE.2014.6813834">⟨10.1109/EuroSimE.2014.6813834⟩</text:a></text:p>
              <text:p text:style-name="Normal"><text:span>Communication dans un congrès</text:span></text:p>
              <text:p text:style-name="Normal"><text:a xlink:type="simple" xlink:href="https://minesparis-psl.hal.science/hal-01024062v1">hal-010240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793v1">Tests Tribologiques et mécaniques de différents revêtements PVD pour cylindres de laminoirs à bandes en acier Haut Carbone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Gachon">Yves Gachon</text:a></text:p>
              <text:p text:style-name="Normal"><text:span>JIFT 2012 - 24e Journées Internationales Francophones de Tribologie</text:span><text:span>, May 2012, Aix-en-Provence, France. p. 179-188 - ISBN 978-2-35671-037-6</text:span></text:p>
              <text:p text:style-name="Normal"><text:span>Communication dans un congrès</text:span></text:p>
              <text:p text:style-name="Normal"><text:a xlink:type="simple" xlink:href="https://minesparis-psl.hal.science/hal-00724793v1">hal-007247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52908v1">First in Operando SEM Observation of Electromigration-Induced Voids in TSV Structures</text:a></text:p>
              <text:p text:style-name="Normal"><text:a xlink:type="simple" xlink:href="https://hal.science/search/index/?q=*&amp;authFullName_s=Simon Gousseau">Simon Gousseau</text:a><text:span>,</text:span><text:a xlink:type="simple" xlink:href="https://hal.science/search/index/?q=*&amp;authFullName_s=Stéphane Moreau">Stéphane Moreau</text:a><text:span>,</text:span><text:a xlink:type="simple" xlink:href="https://hal.science/search/index/?q=*&amp;authFullName_s=David Bouchu">David Bouchu</text:a><text:span>,</text:span><text:a xlink:type="simple" xlink:href="https://hal.science/search/index/?q=*&amp;authFullName_s=Alexis Farcy">Alexis Farcy</text:a><text:span>,</text:span><text:a xlink:type="simple" xlink:href="https://hal.science/search/index/?q=*&amp;authFullName_s=Pierre Montmitonnet">Pierre Montmitonnet</text:a><text:span>et al.</text:span></text:p>
              <text:p text:style-name="Normal"><text:span>39th International Symposium for Testing and Failure Analysis - ISTFA 2013</text:span><text:span>, Nov 2013, San Jose, California, United States. pp.59-68 - ISBN 978-1-62708-022-4</text:span></text:p>
              <text:p text:style-name="Normal"><text:span>Communication dans un congrès</text:span></text:p>
              <text:p text:style-name="Normal"><text:a xlink:type="simple" xlink:href="https://minesparis-psl.hal.science/hal-01052908v1">hal-01052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34v1">Identification methodology and comparison of phenomenological ductile damage models for complex loading path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34v1">hal-0086183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813v1">Une méthode multimaillages multiphysiques pour accélérer la simulation numérique des procédés incrémentaux continus: Application au laminage à pas de pèlerin</text:a></text:p>
              <text:p text:style-name="Normal"><text:a xlink:type="simple" xlink:href="https://hal.science/search/index/?q=*&amp;authFullName_s=Koffi Kpodzo">Koffi Kpodzo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ierre Montmitonnet">Pierre Montmitonnet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813v1">hal-008618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61414v1">Méthode multi-échelle pour la modélisation du flambage des tôles minces sous contraintes résiduelles - Application au laminage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ichel Potier-Ferry">Michel Potier-Ferry</text:a></text:p>
              <text:p text:style-name="Normal"><text:span>CSMA 2013 - 11ème colloque national en calcul des structures</text:span><text:span>, May 2013, Giens, France</text:span></text:p>
              <text:p text:style-name="Normal"><text:span>Communication dans un congrès</text:span></text:p>
              <text:p text:style-name="Normal"><text:a xlink:type="simple" xlink:href="https://minesparis-psl.hal.science/hal-00861414v1">hal-0086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68v1">ADVANCED ROLL BITE MODELS FOR COLD AND TEMPER ROLLING PROCESSES</text:a></text:p>
              <text:p text:style-name="Normal"><text:a xlink:type="simple" xlink:href="https://hal.science/search/index/?q=*&amp;authFullName_s=Talib Dbouk">Talib Dbou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. Suzuki">N. Suzuki</text:a><text:span>,</text:span><text:a xlink:type="simple" xlink:href="https://hal.science/search/index/?q=*&amp;authFullName_s=Y. Takahama">Y. Takahama</text:a><text:span>,</text:span><text:a xlink:type="simple" xlink:href="https://hal.science/search/index/?q=*&amp;authFullName_s=Nicolas Legrand">Nicolas Legrand</text:a><text:span>et al.</text:span></text:p>
              <text:p text:style-name="Normal"><text:span>9th International Rolling Conference-6th European Rolling Conference</text:span><text:span>, Jun 2013, venise, Italy. paper n°213</text:span></text:p>
              <text:p text:style-name="Normal"><text:span>Communication dans un congrès</text:span></text:p>
              <text:p text:style-name="Normal"><text:a xlink:type="simple" xlink:href="https://hal.science/hal-00824368v1">hal-008243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786v1">Flatness Defect in Thin Strip Cold Rolling and the Friction Impact on it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Sami Abdelkhalek">Sami Abdelkhalek</text:a></text:p>
              <text:p text:style-name="Normal"><text:span>40th Annual North American Manufacturing Research Conference, NAMRC40</text:span><text:span>, North American Manufacturing Research Institution of SME (NAMRI),Cummins,DePuy,Biomet,NSF, Jun 2012, Notre-Dame, Indiana, United States. pp.234-243</text:span></text:p>
              <text:p text:style-name="Normal"><text:span>Communication dans un congrès</text:span></text:p>
              <text:p text:style-name="Normal"><text:a xlink:type="simple" xlink:href="https://minesparis-psl.hal.science/hal-00724786v1">hal-007247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898v1">Applications of advanced models to prediction of flatness defects in cold rolling of thin strips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Rebecca Nakhoul">Rebecca Nakhoul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et al.</text:span></text:p>
              <text:p text:style-name="Normal"><text:span>15th International Conference on "Advances in Materials and Processing Technologies - AMPT 2012</text:span><text:span>, Sep 2012, Wollongong, Austria</text:span></text:p>
              <text:p text:style-name="Normal"><text:span>Communication dans un congrès</text:span></text:p>
              <text:p text:style-name="Normal"><text:a xlink:type="simple" xlink:href="https://minesparis-psl.hal.science/hal-00724898v1">hal-0072489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1770v1">Flatness defects in thin strip cold rolling and the friction impact on it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Sami Abdelkhalek">Sami Abdelkhalek</text:a></text:p>
              <text:p text:style-name="Normal"><text:span>40th Annual North American Manufacturing Research Conference, NAMRC40</text:span><text:span>, Jun 2012, Notre-Dame, Indiana, United States. pp.277-286 - TP12PUB71 - ISBN 978-162276247</text:span></text:p>
              <text:p text:style-name="Normal"><text:span>Communication dans un congrès</text:span></text:p>
              <text:p text:style-name="Normal"><text:a xlink:type="simple" xlink:href="https://minesparis-psl.hal.science/hal-00761770v1">hal-007617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9469v1">Comparative study of phenomenological coupled damage models - Application to industrial forming processes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Christian Bobadilla">Christian Bobadilla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ierre-Olivier Bouchard">Pierre-Olivier Bouchard</text:a></text:p>
              <text:p text:style-name="Normal"><text:span>Journées Annuelles de la SF2M 2012 - SF2M Annual Meeting 2012</text:span><text:span>, Oct 2012, Paris, France. 2 p</text:span></text:p>
              <text:p text:style-name="Normal"><text:span>Communication dans un congrès</text:span></text:p>
              <text:p text:style-name="Normal"><text:a xlink:type="simple" xlink:href="https://minesparis-psl.hal.science/hal-00759469v1">hal-00759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47382v1">Etude de l'évolution couplée du frottement et de l'usure dans un contact entre une surface métallique et un revêtement polymère</text:a></text:p>
              <text:p text:style-name="Normal"><text:a xlink:type="simple" xlink:href="https://hal.science/search/index/?q=*&amp;authFullName_s=Laurent Boissonnet">Laurent Boissonnet</text:a><text:span>,</text:span><text:a xlink:type="simple" xlink:href="https://hal.science/search/index/?q=*&amp;authFullName_s=Benjamin Duffau">Benjamin Duffau</text:a><text:span>,</text:span><text:a xlink:type="simple" xlink:href="https://hal.science/search/index/?q=*&amp;authFullName_s=Pierre Montmitonnet">Pierre Montmitonnet</text:a></text:p>
              <text:p text:style-name="Normal"><text:span>JIFT 2012 - Journées Internationales Francophones de Tribologie</text:span><text:span>, May 2012, Aix-en-Provence, France</text:span></text:p>
              <text:p text:style-name="Normal"><text:span>Communication dans un congrès</text:span></text:p>
              <text:p text:style-name="Normal"><text:a xlink:type="simple" xlink:href="https://minesparis-psl.hal.science/hal-00747382v1">hal-007473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59479v1">Coupled rolling and buckling model for friction-sensitive setting of flatness actuators</text:a></text:p>
              <text:p text:style-name="Normal"><text:a xlink:type="simple" xlink:href="https://hal.science/search/index/?q=*&amp;authFullName_s=Rebecca Nakhoul">Rebecca Nakhoul</text:a><text:span>,</text:span><text:a xlink:type="simple" xlink:href="https://hal.science/search/index/?q=*&amp;authFullName_s=Sami Abdelkhalek">Sami Abdelkhalek</text:a><text:span>,</text:span><text:a xlink:type="simple" xlink:href="https://hal.science/search/index/?q=*&amp;authFullName_s=Pierre Montmitonnet">Pierre Montmitonnet</text:a></text:p>
              <text:p text:style-name="Normal"><text:span>Journées Annuelles de la SF2M 2012 - SF2M Annual Meeting 2012</text:span><text:span>, Oct 2012, Paris, France. 2 p</text:span></text:p>
              <text:p text:style-name="Normal"><text:span>Communication dans un congrès</text:span></text:p>
              <text:p text:style-name="Normal"><text:a xlink:type="simple" xlink:href="https://minesparis-psl.hal.science/hal-00759479v1">hal-007594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757v1">Etude expérimentale et modélisation de l'évolution couplée du frottement et de l'usure dans un contact entre une surface métallique et un revêtement polymère</text:a></text:p>
              <text:p text:style-name="Normal"><text:a xlink:type="simple" xlink:href="https://hal.science/search/index/?q=*&amp;authFullName_s=Laurent Boissonnet">Laurent Boissonnet</text:a><text:span>,</text:span><text:a xlink:type="simple" xlink:href="https://hal.science/search/index/?q=*&amp;authFullName_s=Benjamin Duffau">Benjamin Duffau</text:a><text:span>,</text:span><text:a xlink:type="simple" xlink:href="https://hal.science/search/index/?q=*&amp;authFullName_s=Pierre Montmitonnet">Pierre Montmitonnet</text:a></text:p>
              <text:p text:style-name="Normal"><text:span>JIFT - Journées Internationales Francophones de Tribologie</text:span><text:span>, May 2011, Obernai, France. 16 p</text:span></text:p>
              <text:p text:style-name="Normal"><text:span>Communication dans un congrès</text:span></text:p>
              <text:p text:style-name="Normal"><text:a xlink:type="simple" xlink:href="https://minesparis-psl.hal.science/hal-00724757v1">hal-007247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779v1">PVD Coated Mill Rolls for Cold Rolling of Stainless Steel Strips: Tribological and Mechanical Laboratory Tests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Gachon">Yves Gachon</text:a></text:p>
              <text:p text:style-name="Normal"><text:span>40th NAMRC - North American Manufacturing Research Conference</text:span><text:span>, Jun 2012, Notre-Dame, Indiana, United States. pp.234-243</text:span></text:p>
              <text:p text:style-name="Normal"><text:span>Communication dans un congrès</text:span></text:p>
              <text:p text:style-name="Normal"><text:a xlink:type="simple" xlink:href="https://minesparis-psl.hal.science/hal-00724779v1">hal-007247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4953v1">Latent and Manifested flatness predictions in thin strip cold rolling using a general rolling FEM model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Michel Potier-Ferry">Michel Potier-Ferry</text:a></text:p>
              <text:p text:style-name="Normal"><text:span>10th International Conference on Technology of Plasticity, ICTP 2011</text:span><text:span>, Sep 2011, Aachen, Germany. p. 111-116</text:span></text:p>
              <text:p text:style-name="Normal"><text:span>Communication dans un congrès</text:span></text:p>
              <text:p text:style-name="Normal"><text:a xlink:type="simple" xlink:href="https://minesparis-psl.hal.science/hal-00674953v1">hal-006749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91v1">Oxide Fracture Mechanisms in Descaling of Steel Strips on the Hot Strip Mill</text:a></text:p>
              <text:p text:style-name="Normal"><text:a xlink:type="simple" xlink:href="https://hal.science/search/index/?q=*&amp;authFullName_s=Minghao Zhang">Minghao Zhang</text:a><text:span>,</text:span><text:a xlink:type="simple" xlink:href="https://hal.science/search/index/?q=*&amp;authFullName_s=Bo Liu">Bo Liu</text:a><text:span>,</text:span><text:a xlink:type="simple" xlink:href="https://hal.science/search/index/?q=*&amp;authFullName_s=Claire Grenier">Claire Grenier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ichel Picard">Michel Picard</text:a><text:span>et al.</text:span></text:p>
              <text:p text:style-name="Normal"><text:span>The 14th International Esaform Conference on Material Forming: ESAFORM 2011</text:span><text:span>, Apr 2011, Belfast, United Kingdom. pp.333-338 - ISBN 978-0-7354-0911-8,<text:s/></text:span><text:a xlink:type="simple" xlink:href="https://dx.doi.org/10.1063/1.3589537">⟨10.1063/1.3589537⟩</text:a></text:p>
              <text:p text:style-name="Normal"><text:span>Communication dans un congrès</text:span></text:p>
              <text:p text:style-name="Normal"><text:a xlink:type="simple" xlink:href="https://minesparis-psl.hal.science/hal-00590291v1">hal-0059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08v1">Un modèle éléments finis général pour la prédiction des défauts de planéité en laminage des tôles fines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608v1">hal-005926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0294v1">Tribological Testing of Anti-Adhesive coatings for Cold Rolling Mill Rolls-Application to TiN-Coated Rolls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Yves Gachon">Yves Gacho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Xavier Badiche">Xavier Badiche</text:a></text:p>
              <text:p text:style-name="Normal"><text:span>The 14th International Esaform Conference on Material Forming: ESAFORM 2011</text:span><text:span>, Apr 2011, Belfast, United Kingdom. pp.1747-1752 - ISBN 978-0-7354-0911-8,<text:s/></text:span><text:a xlink:type="simple" xlink:href="https://dx.doi.org/10.1063/1.3589768">⟨10.1063/1.3589768⟩</text:a></text:p>
              <text:p text:style-name="Normal"><text:span>Communication dans un congrès</text:span></text:p>
              <text:p text:style-name="Normal"><text:a xlink:type="simple" xlink:href="https://minesparis-psl.hal.science/hal-00590294v1">hal-00590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6623v1">Thermomechanical simulation of roll forming process based on the coupling of two independent solvers</text:a></text:p>
              <text:p text:style-name="Normal"><text:a xlink:type="simple" xlink:href="https://hal.science/search/index/?q=*&amp;authFullName_s=Yves Carretta">Yves Carretta</text:a><text:span>,</text:span><text:a xlink:type="simple" xlink:href="https://hal.science/search/index/?q=*&amp;authFullName_s=Romain Boman">Romain Boman</text:a><text:span>,</text:span><text:a xlink:type="simple" xlink:href="https://hal.science/search/index/?q=*&amp;authFullName_s=Antoine Stephany">Antoine Stephany</text:a><text:span>,</text:span><text:a xlink:type="simple" xlink:href="https://hal.science/search/index/?q=*&amp;authFullName_s=Toufik Bouache">Toufik Bouache</text:a><text:span>,</text:span><text:a xlink:type="simple" xlink:href="https://hal.science/search/index/?q=*&amp;authFullName_s=Romain Canivenc">Romain Canivenc</text:a><text:span>et al.</text:span></text:p>
              <text:p text:style-name="Normal"><text:span>The fourth conference on Computational Methods for Coupled Problems in Science and Engineering (Coupled 2011)</text:span><text:span>, Jun 2011, Island of Kos, Greece. p. 254-264</text:span></text:p>
              <text:p text:style-name="Normal"><text:span>Communication dans un congrès</text:span></text:p>
              <text:p text:style-name="Normal"><text:a xlink:type="simple" xlink:href="https://minesparis-psl.hal.science/hal-00676623v1">hal-0067662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773v1">Feasibility of TiBN PVD Coating for Mill Rolls - Laboratory Testing of Anti-adhesive and Fatigue Resistance Properties</text:a></text:p>
              <text:p text:style-name="Normal"><text:a xlink:type="simple" xlink:href="https://hal.science/search/index/?q=*&amp;authFullName_s=Choumad Ould">Choumad Ould</text:a><text:span>,</text:span><text:a xlink:type="simple" xlink:href="https://hal.science/search/index/?q=*&amp;authFullName_s=Xavier Badiche">Xavier Badiche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Yves Gachon">Yves Gachon</text:a></text:p>
              <text:p text:style-name="Normal"><text:span>10th International Conference on Technology of Plasticity, ICTP 2011</text:span><text:span>, Sep 2011, Aachen, Germany. p. 9-14</text:span></text:p>
              <text:p text:style-name="Normal"><text:span>Communication dans un congrès</text:span></text:p>
              <text:p text:style-name="Normal"><text:a xlink:type="simple" xlink:href="https://minesparis-psl.hal.science/hal-00724773v1">hal-007247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7847v1">Tribological study of a press-fit assembling process</text:a></text:p>
              <text:p text:style-name="Normal"><text:a xlink:type="simple" xlink:href="https://hal.science/search/index/?q=*&amp;authFullName_s=Laurent Boissonnet">Laurent Boissonnet</text:a><text:span>,</text:span><text:a xlink:type="simple" xlink:href="https://hal.science/search/index/?q=*&amp;authFullName_s=Benjamin Duffau">Benjamin Duffau</text:a><text:span>,</text:span><text:a xlink:type="simple" xlink:href="https://hal.science/search/index/?q=*&amp;authFullName_s=Pierre Montmitonnet">Pierre Montmitonnet</text:a></text:p>
              <text:p text:style-name="Normal"><text:span>ICTMP 2010</text:span><text:span>, Jun 2010, Nice, France. 10 p</text:span></text:p>
              <text:p text:style-name="Normal"><text:span>Communication dans un congrès</text:span></text:p>
              <text:p text:style-name="Normal"><text:a xlink:type="simple" xlink:href="https://minesparis-psl.hal.science/hal-00527847v1">hal-005278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4182v1">Mono and multi-objective optimization techniques applied to a large range of industrial test cases using metamodel assisted evolutionary algorithms</text:a></text:p>
              <text:p text:style-name="Normal"><text:a xlink:type="simple" xlink:href="https://hal.science/search/index/?q=*&amp;authFullName_s=Lionel Fourment">Lionel Fourment</text:a><text:span>,</text:span><text:a xlink:type="simple" xlink:href="https://hal.science/search/index/?q=*&amp;authFullName_s=Richard Ducloux">Richard Ducloux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Mohsen Ejday">Mohsen Ejday</text:a><text:span>,</text:span><text:a xlink:type="simple" xlink:href="https://hal.science/search/index/?q=*&amp;authFullName_s=Dominique Monnereau">Dominique Monnereau</text:a><text:span>et al.</text:span></text:p>
              <text:p text:style-name="Normal"><text:span>NUMIFORM 2010: Proceedings of the 10th International Conference on Numerical Methods in Industrial Forming Processes Dedicated to Professor O. C. Zienkiewicz (1921–2009)</text:span><text:span>, Jun 2010, Pohang, North Korea. pp.Pages 833-840,<text:s/></text:span><text:a xlink:type="simple" xlink:href="https://dx.doi.org/10.1063/1.3457642">⟨10.1063/1.3457642⟩</text:a></text:p>
              <text:p text:style-name="Normal"><text:span>Communication dans un congrès</text:span></text:p>
              <text:p text:style-name="Normal"><text:a xlink:type="simple" xlink:href="https://minesparis-psl.hal.science/hal-00524182v1">hal-005241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52v1">Modélisation du flambage des tôles laminées sous contraintes résiduelles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et al.</text:span></text:p>
              <text:p text:style-name="Normal"><text:span>9e Colloque National en Calcul des Structures</text:span><text:span>, May 2009, Giens, France</text:span></text:p>
              <text:p text:style-name="Normal"><text:span>Communication dans un congrès</text:span></text:p>
              <text:p text:style-name="Normal"><text:a xlink:type="simple" xlink:href="https://minesparis-psl.hal.science/hal-00509452v1">hal-00509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36v1">Impact of mechanical anisotropy on flat-rolled wires geometry</text:a></text:p>
              <text:p text:style-name="Normal"><text:a xlink:type="simple" xlink:href="https://hal.science/search/index/?q=*&amp;authFullName_s=Thomas Massé">Thomas Massé</text:a><text:span>,</text:span><text:a xlink:type="simple" xlink:href="https://hal.science/search/index/?q=*&amp;authFullName_s=Yvan Chastel">Yvan Chastel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Christian Bobadilla">Christian Bobadilla</text:a><text:span>et al.</text:span></text:p>
              <text:p text:style-name="Normal"><text:span>12th ESAFORM Conference on Material Forming</text:span><text:span>, Apr 2009, Enschede, Netherlands. pp.Pages 363-366,<text:s/></text:span><text:a xlink:type="simple" xlink:href="https://dx.doi.org/10.1007/s12289-009-0444-6">⟨10.1007/s12289-009-0444-6⟩</text:a></text:p>
              <text:p text:style-name="Normal"><text:span>Communication dans un congrès</text:span></text:p>
              <text:p text:style-name="Normal"><text:a xlink:type="simple" xlink:href="https://minesparis-psl.hal.science/hal-00509436v1">hal-0050943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3339v1">Etude tribologique de l'emmanchement en force dans des tôles embouties</text:a></text:p>
              <text:p text:style-name="Normal"><text:a xlink:type="simple" xlink:href="https://hal.science/search/index/?q=*&amp;authFullName_s=Laurent Boissonnet">Laurent Boissonn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. Lehoux">F. Lehoux</text:a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663339v1">hal-006633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386v1">Modélisation numérique du flambage des plaques minces et applications au laminage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et al.</text:span></text:p>
              <text:p text:style-name="Normal"><text:span>CFM'09 - XIXème Congrès Français de mécanique</text:span><text:span>, Aug 2009, Marseille, France. 6 p</text:span></text:p>
              <text:p text:style-name="Normal"><text:span>Communication dans un congrès</text:span></text:p>
              <text:p text:style-name="Normal"><text:a xlink:type="simple" xlink:href="https://minesparis-psl.hal.science/hal-00509386v1">hal-00509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09v1">Optimization of a range of 2D and 3D bulk forming processes by a meta-model assisted evolution strategy</text:a></text:p>
              <text:p text:style-name="Normal"><text:a xlink:type="simple" xlink:href="https://hal.science/search/index/?q=*&amp;authFullName_s=Lionel Fourment">Lionel Fourment</text:a><text:span>,</text:span><text:a xlink:type="simple" xlink:href="https://hal.science/search/index/?q=*&amp;authFullName_s=Thomas Massé">Thomas Massé</text:a><text:span>,</text:span><text:a xlink:type="simple" xlink:href="https://hal.science/search/index/?q=*&amp;authFullName_s=Stéphane Marie">Stéphane Marie</text:a><text:span>,</text:span><text:a xlink:type="simple" xlink:href="https://hal.science/search/index/?q=*&amp;authFullName_s=Richard Ducloux">Richard Ducloux</text:a><text:span>,</text:span><text:a xlink:type="simple" xlink:href="https://hal.science/search/index/?q=*&amp;authFullName_s=Mohsen Ejday">Mohsen Ejday</text:a><text:span>et al.</text:span></text:p>
              <text:p text:style-name="Normal"><text:span>12th ESAFORM Conference on Material Forming</text:span><text:span>, Apr 2009, Enschede, Netherlands. pp.Pages 343-346,<text:s/></text:span><text:a xlink:type="simple" xlink:href="https://dx.doi.org/10.1007/s12289-009-0476-y">⟨10.1007/s12289-009-0476-y⟩</text:a></text:p>
              <text:p text:style-name="Normal"><text:span>Communication dans un congrès</text:span></text:p>
              <text:p text:style-name="Normal"><text:a xlink:type="simple" xlink:href="https://minesparis-psl.hal.science/hal-00509409v1">hal-005094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416v1">Coupled and uncoupled approaches for thin cold rolled strip buckling prediction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Pierre Montmitonnet">Pierre Montmitonnet</text:a><text:span>et al.</text:span></text:p>
              <text:p text:style-name="Normal"><text:span>12th ESAFORM Conference on Material Forming</text:span><text:span>, Apr 2009, Enschede, Netherlands. pp.Pages 833-836,<text:s/></text:span><text:a xlink:type="simple" xlink:href="https://dx.doi.org/10.1007/s12289-009-0547-0">⟨10.1007/s12289-009-0547-0⟩</text:a></text:p>
              <text:p text:style-name="Normal"><text:span>Communication dans un congrès</text:span></text:p>
              <text:p text:style-name="Normal"><text:a xlink:type="simple" xlink:href="https://minesparis-psl.hal.science/hal-00509416v1">hal-005094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43v1">Behaviour of oxide scales in hot steel strip rolling</text:a></text:p>
              <text:p text:style-name="Normal"><text:a xlink:type="simple" xlink:href="https://hal.science/search/index/?q=*&amp;authFullName_s=Claire Grenier">Claire Grenier</text:a><text:span>,</text:span><text:a xlink:type="simple" xlink:href="https://hal.science/search/index/?q=*&amp;authFullName_s=Pierre-Olivier Bouchard">Pierre-Olivier Bouch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artine Picard">Martine Picard</text:a></text:p>
              <text:p text:style-name="Normal"><text:span>11th ESAFORM Conference on Material Forming</text:span><text:span>, Apr 2008, Lyon, France. pp.Pages 1227-1230,<text:s/></text:span><text:a xlink:type="simple" xlink:href="https://dx.doi.org/10.1007/s12289-008-0163-4">⟨10.1007/s12289-008-0163-4⟩</text:a></text:p>
              <text:p text:style-name="Normal"><text:span>Communication dans un congrès</text:span></text:p>
              <text:p text:style-name="Normal"><text:a xlink:type="simple" xlink:href="https://minesparis-psl.hal.science/hal-00510343v1">hal-005103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326v1">Manifested flatness predictions in thin strip cold rolling</text:a></text:p>
              <text:p text:style-name="Normal"><text:a xlink:type="simple" xlink:href="https://hal.science/search/index/?q=*&amp;authFullName_s=Sami Abdelkhalek">Sami Abdelkhalek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Nicolas Legrand">Nicolas Legrand</text:a><text:span>,</text:span><text:a xlink:type="simple" xlink:href="https://hal.science/search/index/?q=*&amp;authFullName_s=Pascal Buessler">Pascal Buessler</text:a></text:p>
              <text:p text:style-name="Normal"><text:span>11th ESAFORM Conference on Material Forming</text:span><text:span>, Apr 2008, Lyon, France. pp.Pages 339-342,<text:s/></text:span><text:a xlink:type="simple" xlink:href="https://dx.doi.org/10.1007/s12289-008-0064-6">⟨10.1007/s12289-008-0064-6⟩</text:a></text:p>
              <text:p text:style-name="Normal"><text:span>Communication dans un congrès</text:span></text:p>
              <text:p text:style-name="Normal"><text:a xlink:type="simple" xlink:href="https://minesparis-psl.hal.science/hal-00510326v1">hal-005103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812v1">Application of the arbitrary lagrangian eulerian formulation to the numerical simulation of stationary forming processes with dominant tangential material motion</text:a></text:p>
              <text:p text:style-name="Normal"><text:a xlink:type="simple" xlink:href="https://hal.science/search/index/?q=*&amp;authFullName_s=Sabine Philippe">Sabine Philippe</text:a><text:span>,</text:span><text:a xlink:type="simple" xlink:href="https://hal.science/search/index/?q=*&amp;authFullName_s=Lionel Fourment">Lionel Fourment</text:a><text:span>,</text:span><text:a xlink:type="simple" xlink:href="https://hal.science/search/index/?q=*&amp;authFullName_s=Pierre Montmitonnet">Pierre Montmitonnet</text:a></text:p>
              <text:p text:style-name="Normal"><text:span>12th International Conference on Metal Forming</text:span><text:span>, Sep 2008, Cracow, Poland. pp.Pages 571-578</text:span></text:p>
              <text:p text:style-name="Normal"><text:span>Communication dans un congrès</text:span></text:p>
              <text:p text:style-name="Normal"><text:a xlink:type="simple" xlink:href="https://minesparis-psl.hal.science/hal-00509812v1">hal-005098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10558v1">From steady-state to cyclic metal forming processes</text:a></text:p>
              <text:p text:style-name="Normal"><text:a xlink:type="simple" xlink:href="https://hal.science/search/index/?q=*&amp;authFullName_s=Pierre Montmitonnet">Pierre Montmitonnet</text:a></text:p>
              <text:p text:style-name="Normal"><text:span>Materials Processing and Design, Modeling, Simulation and Applications, NUMIFORM '07: 9th International Conference on Numerical Methods in Industrial Forming Processes</text:span><text:span>, Jun 2007, Porto, Portugal. p. 209-214,<text:s/></text:span><text:a xlink:type="simple" xlink:href="https://dx.doi.org/10.1063/1.2740813">⟨10.1063/1.2740813⟩</text:a></text:p>
              <text:p text:style-name="Normal"><text:span>Communication dans un congrès</text:span></text:p>
              <text:p text:style-name="Normal"><text:a xlink:type="simple" xlink:href="https://minesparis-psl.hal.science/hal-00510558v1">hal-005105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1655v1">Constitutive mechanical modeling of BSCCO powders</text:a></text:p>
              <text:p text:style-name="Normal"><text:a xlink:type="simple" xlink:href="https://hal.science/search/index/?q=*&amp;authFullName_s=Arnaud Allais">Arnaud Allais</text:a><text:span>,</text:span><text:a xlink:type="simple" xlink:href="https://hal.science/search/index/?q=*&amp;authFullName_s=Christian-Eric Bruzek">Christian-Eric Bruzek</text:a><text:span>,</text:span><text:a xlink:type="simple" xlink:href="https://hal.science/search/index/?q=*&amp;authFullName_s=Nicolas Lallouet">Nicolas Lallouet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Peter F. Hermann">Peter F. Hermann</text:a><text:span>et al.</text:span></text:p>
              <text:p text:style-name="Normal"><text:span>Applied Superconductivity Conference</text:span><text:span>, Aug 2002, Houston - Texas, United States. p. 3026-3029,<text:s/></text:span><text:a xlink:type="simple" xlink:href="https://dx.doi.org/10.1109/TASC.2003.812061">⟨10.1109/TASC.2003.812061⟩</text:a></text:p>
              <text:p text:style-name="Normal"><text:span>Communication dans un congrès</text:span></text:p>
              <text:p text:style-name="Normal"><text:a xlink:type="simple" xlink:href="https://minesparis-psl.hal.science/hal-00531655v1">hal-0053165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36354v1">Three dimensional finite element simulation of ring rolling</text:a></text:p>
              <text:p text:style-name="Normal"><text:a xlink:type="simple" xlink:href="https://hal.science/search/index/?q=*&amp;authFullName_s=Karim-Frédéric Traore">Karim-Frédéric Traore</text:a><text:span>,</text:span><text:a xlink:type="simple" xlink:href="https://hal.science/search/index/?q=*&amp;authFullName_s=Romain Forestier">Romain Forestier</text:a><text:span>,</text:span><text:a xlink:type="simple" xlink:href="https://hal.science/search/index/?q=*&amp;authFullName_s=Katia Mocellin">Katia Mocellin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ichel Souchet">Michel Souchet</text:a></text:p>
              <text:p text:style-name="Normal"><text:span>7th International Conference on Numerical Methods in Industrial Forming Processes (NUMIFORM 2001)</text:span><text:span>, Jun 2001, Toyohashi, Japan. p.595-600 - ISBN 90-2651-822-6</text:span></text:p>
              <text:p text:style-name="Normal"><text:span>Communication dans un congrès</text:span></text:p>
              <text:p text:style-name="Normal"><text:a xlink:type="simple" xlink:href="https://minesparis-psl.hal.science/hal-00536354v1">hal-005363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1be2" table:style-name="331be2">
          <table:table-column table:style-name="331be2.0"/>
          <table:table-row>
            <table:table-cell office:value-type="string">
              <text:p text:style-name="Normal"><text:a xlink:type="simple" xlink:href="https://hal.science/hal-04886942v1">L’apport de l’XPS dans la compréhension des interactions entre nanoparticules et additifs à action tribologique pour la formation de tribofilms performant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EES NATIONALES DES SPECTROSCOPIES DE PHOTOEMISSION (JNSPE)</text:span><text:span>, May 2024, Lille, France</text:span></text:p>
              <text:p text:style-name="Normal"><text:span>Poster de conférence</text:span></text:p>
              <text:p text:style-name="Normal"><text:a xlink:type="simple" xlink:href="https://hal.science/hal-04886942v1">hal-04886942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7155f4" table:style-name="7155f4">
          <table:table-column table:style-name="7155f4.0"/>
          <table:table-row>
            <table:table-cell office:value-type="string">
              <text:p text:style-name="Normal"><text:a xlink:type="simple" xlink:href="https://hal.science/hal-03122546v1">Tribologie des procédés et fonctionnalisation des surfaces. Actes des Journées Internationales Francophones de Tribologie (JIFT 2018)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Imène Lahouij">Imène Lahouij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122546v1">hal-031225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6650v1">Tribologie : approches scientifiques et applications industrielles. Actes des 24e Journées Internationales Francophones de Tribologie (JIFT 2012)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Mohamed El Mansori">Mohamed El Mansori</text:a><text:span>,</text:span><text:a xlink:type="simple" xlink:href="https://hal.science/search/index/?q=*&amp;authFullName_s=Laurent Barrallier">Laurent Barrallier</text:a><text:span>,</text:span><text:a xlink:type="simple" xlink:href="https://hal.science/search/index/?q=*&amp;authFullName_s=Agnès Fabre">Agnès Fabre</text:a><text:span>,</text:span><text:a xlink:type="simple" xlink:href="https://hal.science/search/index/?q=*&amp;authFullName_s=Régis Kubler">Régis Kubler</text:a></text:p>
              <text:p text:style-name="Normal"><text:span>Presses des Mines, 226 p., 2013, 978-2-35671-037-6</text:span></text:p>
              <text:p text:style-name="Normal"><text:span>Ouvrages</text:span></text:p>
              <text:p text:style-name="Normal"><text:a xlink:type="simple" xlink:href="https://minesparis-psl.hal.science/hal-00826650v1">hal-00826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24820v1">Tribology in Manufacturing Processes - Wear, Special Issue, vol. 286-287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Eric Felder">Eric Felder</text:a></text:p>
              <text:p text:style-name="Normal"><text:span>Elsevier. Wiley-VCH, 286-287, pp.1-144, 2012,<text:s/></text:span><text:a xlink:type="simple" xlink:href="https://dx.doi.org/10.1016/j.wear.2011.11.009">⟨10.1016/j.wear.2011.11.009⟩</text:a></text:p>
              <text:p text:style-name="Normal"><text:span>Ouvrages</text:span></text:p>
              <text:p text:style-name="Normal"><text:a xlink:type="simple" xlink:href="https://api.istex.fr/ark:/67375/6H6-LT0RQ7QN-F/fulltext.pdf?sid=hal">istex</text:a></text:p>
              <text:p text:style-name="Normal"><text:a xlink:type="simple" xlink:href="https://minesparis-psl.hal.science/hal-00724820v1">hal-007248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113v1">Tribology of Manufacturing Processes: Proceedings of the 4th International Conference on Tribology in Manufacturing Processes (ICTMP 2010), Nice, France, June 13th-15th, 2010</text:a></text:p>
              <text:p text:style-name="Normal"><text:a xlink:type="simple" xlink:href="https://hal.science/search/index/?q=*&amp;authFullName_s=Eric Felder">Eric Felder</text:a><text:span>,</text:span><text:a xlink:type="simple" xlink:href="https://hal.science/search/index/?q=*&amp;authFullName_s=Pierre Montmitonnet">Pierre Montmitonnet</text:a></text:p>
              <text:p text:style-name="Normal"><text:span>Eric Felder, Pierre Montmitonnet editors. Presses des MINES, 2 volumes - 917 p., 2010, Sciences de la matière, 978-2911256-27-1 et 978-2911256-28-8</text:span></text:p>
              <text:p text:style-name="Normal"><text:span>Ouvrages</text:span></text:p>
              <text:p text:style-name="Normal"><text:a xlink:type="simple" xlink:href="https://minesparis-psl.hal.science/hal-00509113v1">hal-0050911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0b2b52" table:style-name="0b2b52">
          <table:table-column table:style-name="0b2b52.0"/>
          <table:table-row>
            <table:table-cell office:value-type="string">
              <text:p text:style-name="Normal"><text:a xlink:type="simple" xlink:href="https://minesparis-psl.hal.science/hal-00674742v1">Lubrication with Emulsions</text:a></text:p>
              <text:p text:style-name="Normal"><text:a xlink:type="simple" xlink:href="https://hal.science/search/index/?q=*&amp;authFullName_s=Steven R. Schmid">Steven R. Schmi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Maxime Laugier">Maxime Laugier</text:a><text:span>,</text:span><text:a xlink:type="simple" xlink:href="https://hal.science/search/index/?q=*&amp;authFullName_s=Nicolas Legrand">Nicolas Legrand</text:a></text:p>
              <text:p text:style-name="Normal"><text:span>Edited by Jane Wang, Q. and Yip-Wah Chung.<text:s/></text:span><text:span>Encyclopedia of Tribology</text:span><text:span>, Springer Verlag, pp.2151-2158, 2012, 978-0-387-92896-8.<text:s/></text:span><text:a xlink:type="simple" xlink:href="https://dx.doi.org/10.1007/978-0-387-92897-5_1183">⟨10.1007/978-0-387-92897-5_1183⟩</text:a></text:p>
              <text:p text:style-name="Normal"><text:span>Chapitre d'ouvrage</text:span></text:p>
              <text:p text:style-name="Normal"><text:a xlink:type="simple" xlink:href="https://minesparis-psl.hal.science/hal-00674742v1">hal-006747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521v1">Formage des tubes métalliques : Procédés – Analyse détaillée du laminage à pas de pèlerin</text:a></text:p>
              <text:p text:style-name="Normal"><text:a xlink:type="simple" xlink:href="https://hal.science/search/index/?q=*&amp;authFullName_s=Pierre Montmitonnet">Pierre Montmitonnet</text:a><text:span>,</text:span><text:a xlink:type="simple" xlink:href="https://hal.science/search/index/?q=*&amp;authFullName_s=Jean-Luc Aubin">Jean-Luc Aubin</text:a></text:p>
              <text:p text:style-name="Normal"><text:span>Techniques de l'Ingénieur</text:span><text:span>, Référence M3068, Editions T.I., Référence M3068 - 17 p., 2009</text:span></text:p>
              <text:p text:style-name="Normal"><text:span>Chapitre d'ouvrage</text:span></text:p>
              <text:p text:style-name="Normal"><text:a xlink:type="simple" xlink:href="https://minesparis-psl.hal.science/hal-00508521v1">hal-00508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ONTMITONNET</dc:title>
    <dc:subject/>
    <dc:description>CV</dc:description>
    <dc:creator/>
    <dc:date>2026-05-24T06:45:51.000</dc:date>
    <meta:generator>PHPWord</meta:generator>
    <meta:initial-creator>CCSD</meta:initial-creator>
    <meta:creation-date>2026-05-24T06:45:51.000</meta:creation-date>
    <meta:keyword/>
    <meta:user-defined meta:name="Category"/>
    <meta:user-defined meta:name="Company"/>
    <meta:user-defined meta:name="Manager"/>
  </office:meta>
</office:document-meta>
</file>