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a35a" style:family="table">
      <style:table-properties style:rel-width="100" table:align="center"/>
    </style:style>
    <style:style style:name="99a3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. B. Moutounet-Cartan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e-mail:<text:s/></text:span></text:p>
            <text:p><text:a xlink:type="simple" xlink:href="mailto:pierre.moutounet-cartan17@alumni.imperial.ac.uk">pierre.moutounet-cartan17@alumni.imperial.ac.uk</text:a></text:p>
          </text:list-item>
        </text:list>
        <text:p text:style-name="P8"><text:span text:style-name="T4">First Class Honours - Bachelor of Science in Mathematics - Imperial College London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99a35a" table:style-name="99a35a">
          <table:table-column table:style-name="99a35a.0"/>
          <table:table-row>
            <table:table-cell office:value-type="string">
              <text:p text:style-name="Normal"><text:a xlink:type="simple" xlink:href="https://hal.science/hal-05299841v1">Deep Convolutional Neural Networks to Diagnose COVID-19 and other Pneumonia Diseases from Posteroanterior Chest X-Rays</text:a></text:p>
              <text:p text:style-name="Normal"><text:a xlink:type="simple" xlink:href="https://hal.science/search/index/?q=*&amp;authFullName_s=Pierre Moutounet-Cartan">Pierre Moutounet-Cart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299841v1">hal-0529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6238v1">A Bernoulli Mixture Model to Understand and Predict Children's Longitudinal Wheezing Patterns</text:a></text:p>
              <text:p text:style-name="Normal"><text:a xlink:type="simple" xlink:href="https://hal.science/search/index/?q=*&amp;authFullName_s=Pierre Moutounet-Cartan">Pierre Moutounet-Cart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06238v1">hal-02606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. B. Moutounet-Cartan</dc:title>
    <dc:subject/>
    <dc:description>CV</dc:description>
    <dc:creator/>
    <dc:date>2026-05-26T16:15:17.000</dc:date>
    <meta:generator>PHPWord</meta:generator>
    <meta:initial-creator>CCSD</meta:initial-creator>
    <meta:creation-date>2026-05-26T16:15:17.000</meta:creation-date>
    <meta:keyword/>
    <meta:user-defined meta:name="Category"/>
    <meta:user-defined meta:name="Company"/>
    <meta:user-defined meta:name="Manager"/>
  </office:meta>
</office:document-meta>
</file>