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c7f272" style:family="table">
      <style:table-properties style:rel-width="100" table:align="center"/>
    </style:style>
    <style:style style:name="c7f272.0" style:family="table-column">
      <style:table-column-properties style:column-width="0.00cm"/>
    </style:style>
    <style:style style:name="282829" style:family="table">
      <style:table-properties style:rel-width="100" table:align="center"/>
    </style:style>
    <style:style style:name="282829.0" style:family="table-column">
      <style:table-column-properties style:column-width="0.00cm"/>
    </style:style>
    <style:style style:name="160f7b" style:family="table">
      <style:table-properties style:rel-width="100" table:align="center"/>
    </style:style>
    <style:style style:name="160f7b.0" style:family="table-column">
      <style:table-column-properties style:column-width="0.00cm"/>
    </style:style>
    <style:style style:name="5cc904" style:family="table">
      <style:table-properties style:rel-width="100" table:align="center"/>
    </style:style>
    <style:style style:name="5cc9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Bouilhol<text:s/></text:span><text:span text:style-name="T2">Maître de conférences associé ENSA Paris-la Villette</text:span></text:p>
        <text:p text:style-name="P3"/>
        <text:p text:style-name="P4"/>
        <text:p text:style-name="Heading2"><text:span text:style-name="T3">Présentation</text:span></text:p>
        <text:p text:style-name="P6"/>
        <text:p text:style-name="P7"><text:span text:style-name="T4">Pierre Bouilhol est architecte et maître de conférences associé à l'école nationale supérieure d'architecture de Paris La Villette. Il est doctorant à l'Université Paris 8 Vincennes-Saint-Denis au laboratoire GERPHAU (École nationale supérieure d’architecture Paris-La Villette) et à l'Université libre de Bruxelles au laboratoire SASHA (faculté d’architecture La Cambre-Horta).En se concentrant sur des processus de projet urbain qui font l’objet de tensions autour de sujets de « nature », ses recherches portent sur la manière dont les pratiques contemporaines du projet sont troublées par les dérèglements socio-climatiques. Il étudie comment des vagues de submersion marine, des corridors écologiques ou des terres maraîchères sont chargés d’une conflictualité renouvelée opposant des visions concurrentes du futur, avec lesquelles les architectes doivent composer en ces temps incertains.</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c7f272" table:style-name="c7f272">
          <table:table-column table:style-name="c7f272.0"/>
          <table:table-row>
            <table:table-cell office:value-type="string">
              <text:p text:style-name="Normal"><text:a xlink:type="simple" xlink:href="https://hal.science/hal-04740335v1">Uncertain Soils in Experimentation</text:a></text:p>
              <text:p text:style-name="Normal"><text:a xlink:type="simple" xlink:href="https://hal.science/search/index/?q=*&amp;authFullName_s=Pierre Bouilhol">Pierre Bouilhol</text:a><text:span>,</text:span><text:a xlink:type="simple" xlink:href="https://hal.science/search/index/?q=*&amp;authFullName_s=Agrippa Leenhardt">Agrippa Leenhardt</text:a></text:p>
              <text:p text:style-name="Normal"><text:span>Practices in Research Journal</text:span><text:span>, 2023, 4,<text:s/></text:span><text:a xlink:type="simple" xlink:href="https://dx.doi.org/10.5281/zenodo.10568847">⟨10.5281/zenodo.10568847⟩</text:a></text:p>
              <text:p text:style-name="Normal"><text:span>Article dans une revue</text:span></text:p>
              <text:p text:style-name="Normal"><text:a xlink:type="simple" xlink:href="https://hal.science/hal-04740335v1">hal-04740335v1</text:a></text:p>
            </table:table-cell>
          </table:table-row>
          <table:table-row>
            <table:table-cell office:value-type="string">
              <text:p text:style-name="Normal"><text:a xlink:type="simple" xlink:href="https://hal.science/hal-04740177v1">Des architectes urbanistes au cœur d’une lutte entre des écologies concurrentes</text:a></text:p>
              <text:p text:style-name="Normal"><text:a xlink:type="simple" xlink:href="https://hal.science/search/index/?q=*&amp;authFullName_s=Pierre Bouilhol">Pierre Bouilhol</text:a></text:p>
              <text:p text:style-name="Normal"><text:span>Les Cahiers de la recherche architecturale, urbaine et paysagère</text:span><text:span>, 2023, 17,<text:s/></text:span><text:a xlink:type="simple" xlink:href="https://dx.doi.org/10.4000/craup.12171">⟨10.4000/craup.12171⟩</text:a></text:p>
              <text:p text:style-name="Normal"><text:span>Article dans une revue</text:span></text:p>
              <text:p text:style-name="Normal"><text:a xlink:type="simple" xlink:href="https://hal.science/hal-04740177v1">hal-04740177v1</text:a></text:p>
            </table:table-cell>
          </table:table-row>
        </table:table>
        <text:p text:style-name="P15"/>
        <text:p text:style-name="Heading2"><text:span text:style-name="T7">Autre publication scientifique (1)</text:span></text:p>
        <text:p text:style-name="P17"/>
        <table:table table:name="282829" table:style-name="282829">
          <table:table-column table:style-name="282829.0"/>
          <table:table-row>
            <table:table-cell office:value-type="string">
              <text:p text:style-name="Normal"><text:a xlink:type="simple" xlink:href="https://hal.science/hal-05306404v1">La recherche en agence, récit d’expérience : ANMA, une agence entre transmission et transition</text:a></text:p>
              <text:p text:style-name="Normal"><text:a xlink:type="simple" xlink:href="https://hal.science/search/index/?q=*&amp;authFullName_s=Pierre Bouilhol">Pierre Bouilhol</text:a></text:p>
              <text:p text:style-name="Normal"><text:span>2024</text:span></text:p>
              <text:p text:style-name="Normal"><text:span>Autre publication scientifique</text:span></text:p>
              <text:p text:style-name="Normal"><text:a xlink:type="simple" xlink:href="https://hal.science/hal-05306404v1">hal-05306404v1</text:a></text:p>
            </table:table-cell>
          </table:table-row>
        </table:table>
        <text:p text:style-name="P18"/>
        <text:p text:style-name="Heading2"><text:span text:style-name="T8">Rapport (1)</text:span></text:p>
        <text:p text:style-name="P20"/>
        <table:table table:name="160f7b" table:style-name="160f7b">
          <table:table-column table:style-name="160f7b.0"/>
          <table:table-row>
            <table:table-cell office:value-type="string">
              <text:p text:style-name="Normal"><text:a xlink:type="simple" xlink:href="https://shs.hal.science/halshs-04322951v1">Synthèse enquête : Trajectoires et financements Cifre en architecture urbanisme et paysage</text:a></text:p>
              <text:p text:style-name="Normal"><text:a xlink:type="simple" xlink:href="https://hal.science/search/index/?q=*&amp;authFullName_s=Pierre Bouilhol">Pierre Bouilhol</text:a><text:span>,</text:span><text:a xlink:type="simple" xlink:href="https://hal.science/search/index/?q=*&amp;authFullName_s=Margotte Lamouroux">Margotte Lamouroux</text:a><text:span>,</text:span><text:a xlink:type="simple" xlink:href="https://hal.science/search/index/?q=*&amp;authFullName_s=Sophia Verguin">Sophia Verguin</text:a></text:p>
              <text:p text:style-name="Normal"><text:span>Ecole nationale supérieure d'architecture de paris val de seine. 2023</text:span></text:p>
              <text:p text:style-name="Normal"><text:span>Rapport</text:span></text:p>
              <text:p text:style-name="Normal"><text:a xlink:type="simple" xlink:href="https://shs.hal.science/halshs-04322951v1">halshs-04322951v1</text:a></text:p>
            </table:table-cell>
          </table:table-row>
        </table:table>
        <text:p text:style-name="P21"/>
        <text:p text:style-name="Heading2"><text:span text:style-name="T9">Thèse (1)</text:span></text:p>
        <text:p text:style-name="P23"/>
        <table:table table:name="5cc904" table:style-name="5cc904">
          <table:table-column table:style-name="5cc904.0"/>
          <table:table-row>
            <table:table-cell office:value-type="string">
              <text:p text:style-name="Normal"><text:a xlink:type="simple" xlink:href="https://hal.science/tel-05306439v1">Les natures politiques du projet urbain</text:a></text:p>
              <text:p text:style-name="Normal"><text:a xlink:type="simple" xlink:href="https://hal.science/search/index/?q=*&amp;authFullName_s=Pierre Bouilhol">Pierre Bouilhol</text:a></text:p>
              <text:p text:style-name="Normal"><text:span>Architecture, aménagement de l'espace. Paris 8; Université libre de Bruxelles, 2024. Français.<text:s/></text:span><text:a xlink:type="simple" xlink:href="https://www.theses.fr/">⟨NNT : ⟩</text:a></text:p>
              <text:p text:style-name="Normal"><text:span>Thèse</text:span></text:p>
              <text:p text:style-name="Normal"><text:a xlink:type="simple" xlink:href="https://hal.science/tel-05306439v1">tel-053064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Bouilhol</dc:title>
    <dc:subject/>
    <dc:description>CV</dc:description>
    <dc:creator/>
    <dc:date>2026-05-21T19:37:37.000</dc:date>
    <meta:generator>PHPWord</meta:generator>
    <meta:initial-creator>CCSD</meta:initial-creator>
    <meta:creation-date>2026-05-21T19:37:37.000</meta:creation-date>
    <meta:keyword/>
    <meta:user-defined meta:name="Category"/>
    <meta:user-defined meta:name="Company"/>
    <meta:user-defined meta:name="Manager"/>
  </office:meta>
</office:document-meta>
</file>