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4d0d" style:family="table">
      <style:table-properties style:rel-width="100" table:align="center"/>
    </style:style>
    <style:style style:name="584d0d.0" style:family="table-column">
      <style:table-column-properties style:column-width="0.00cm"/>
    </style:style>
    <style:style style:name="33d997" style:family="table">
      <style:table-properties style:rel-width="100" table:align="center"/>
    </style:style>
    <style:style style:name="33d997.0" style:family="table-column">
      <style:table-column-properties style:column-width="0.00cm"/>
    </style:style>
    <style:style style:name="645b27" style:family="table">
      <style:table-properties style:rel-width="100" table:align="center"/>
    </style:style>
    <style:style style:name="645b27.0" style:family="table-column">
      <style:table-column-properties style:column-width="0.00cm"/>
    </style:style>
    <style:style style:name="bd160c" style:family="table">
      <style:table-properties style:rel-width="100" table:align="center"/>
    </style:style>
    <style:style style:name="bd160c.0" style:family="table-column">
      <style:table-column-properties style:column-width="0.00cm"/>
    </style:style>
    <style:style style:name="999f7f" style:family="table">
      <style:table-properties style:rel-width="100" table:align="center"/>
    </style:style>
    <style:style style:name="999f7f.0" style:family="table-column">
      <style:table-column-properties style:column-width="0.00cm"/>
    </style:style>
    <style:style style:name="7cdf8f" style:family="table">
      <style:table-properties style:rel-width="100" table:align="center"/>
    </style:style>
    <style:style style:name="7cdf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Nehli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nehlig">pierre-nehli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13-5285">0000-0002-3513-52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3)</text:span></text:p>
        <text:p text:style-name="P15"/>
        <table:table table:name="584d0d" table:style-name="584d0d">
          <table:table-column table:style-name="584d0d.0"/>
          <table:table-row>
            <table:table-cell office:value-type="string">
              <text:p text:style-name="Normal"><text:a xlink:type="simple" xlink:href="https://hal.inrae.fr/hal-03982442v1">An overview of the Consortium GLADSOILMAP supported by the LE STUDIUM Loire Valley Institute for advanced research studies (France)</text:a></text:p>
              <text:p text:style-name="Normal"><text:a xlink:type="simple" xlink:href="https://hal.science/search/index/?q=*&amp;authFullName_s=Dominique Arrouays">Dominique Arrouays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Budiman Minasny">Budiman Minasny</text:a><text:span>,</text:span><text:a xlink:type="simple" xlink:href="https://hal.science/search/index/?q=*&amp;authFullName_s=Laura Poggio">Laura Poggio</text:a><text:span>,</text:span><text:a xlink:type="simple" xlink:href="https://hal.science/search/index/?q=*&amp;authFullName_s=Zamir Libohova">Zamir Libohova</text:a><text:span>et al.</text:span></text:p>
              <text:p text:style-name="Normal"><text:span>Soil Mapping for a Sustainable Future. 2nd joint Workshop of the IUSS Working Groups Digital Soil Mapping and Global Soil Map.</text:span><text:span>, Feb 2023, Orléans, France.<text:s/></text:span></text:p>
              <text:p text:style-name="Normal"><text:span>Poster de conférence</text:span></text:p>
              <text:p text:style-name="Normal"><text:a xlink:type="simple" xlink:href="https://hal.inrae.fr/hal-03982442v1">hal-03982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21v1">Modelling soil particle-size distribution in the region &amp;quot;Centre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D. Arrouays">Dominique D. Arrouays</text:a><text:span>et al.</text:span></text:p>
              <text:p text:style-name="Normal"><text:span>GlobalSoilMap</text:span><text:span>, Oct 2013, Orléans, France. 2013</text:span></text:p>
              <text:p text:style-name="Normal"><text:span>Poster de conférence</text:span></text:p>
              <text:p text:style-name="Normal"><text:a xlink:type="simple" xlink:href="https://hal.inrae.fr/hal-02744821v1">hal-0274482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3048v1">Topographic Imaging of European Mantle Plum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Robert Wyns">Robert Wyns</text:a></text:p>
              <text:p text:style-name="Normal"><text:span>EGU 2006, General Assembly</text:span><text:span>, Apr 2006, Vienne, Austria. 2006</text:span></text:p>
              <text:p text:style-name="Normal"><text:span>Poster de conférence</text:span></text:p>
              <text:p text:style-name="Normal"><text:a xlink:type="simple" xlink:href="https://brgm.hal.science/hal-01133048v1">hal-01133048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33d997" table:style-name="33d997">
          <table:table-column table:style-name="33d997.0"/>
          <table:table-row>
            <table:table-cell office:value-type="string">
              <text:p text:style-name="Normal"><text:a xlink:type="simple" xlink:href="https://hal.inrae.fr/hal-03739005v1">Digital soil mapping from territories to globe. Progress and challenges. Invited talk.</text:a></text:p>
              <text:p text:style-name="Normal"><text:a xlink:type="simple" xlink:href="https://hal.science/search/index/?q=*&amp;authFullName_s=D. Arrouays">D. Arrouays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Zamir Libohova">Zamir Libohova</text:a><text:span>,</text:span><text:a xlink:type="simple" xlink:href="https://hal.science/search/index/?q=*&amp;authFullName_s=B. Minasny">B. Minasny</text:a><text:span>,</text:span><text:a xlink:type="simple" xlink:href="https://hal.science/search/index/?q=*&amp;authFullName_s=Vera Leatitia. Mulder">Vera Leatitia. Mulder</text:a><text:span>et al.</text:span></text:p>
              <text:p text:style-name="Normal"><text:span>25. Year of LE STUDIUM Institute for Advanced Research Studies</text:span><text:span>, Jun 2022, Orléans, France</text:span></text:p>
              <text:p text:style-name="Normal"><text:span>Communication dans un congrès</text:span></text:p>
              <text:p text:style-name="Normal"><text:a xlink:type="simple" xlink:href="https://hal.inrae.fr/hal-03739005v1">hal-03739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22v1">Digital soil mapping for sustainable management</text:a></text:p>
              <text:p text:style-name="Normal"><text:a xlink:type="simple" xlink:href="https://hal.science/search/index/?q=*&amp;authFullName_s=Dominique Arrouays">Dominique Arrouays</text:a><text:span>,</text:span><text:a xlink:type="simple" xlink:href="https://hal.science/search/index/?q=*&amp;authFullName_s=Zamir Libohova">Zamir Libohova</text:a><text:span>,</text:span><text:a xlink:type="simple" xlink:href="https://hal.science/search/index/?q=*&amp;authFullName_s=Budiman Minasny">Budiman Minasny</text:a><text:span>,</text:span><text:a xlink:type="simple" xlink:href="https://hal.science/search/index/?q=*&amp;authFullName_s=Vera Leatitia Mulder">Vera Leatitia Mulder</text:a><text:span>,</text:span><text:a xlink:type="simple" xlink:href="https://hal.science/search/index/?q=*&amp;authFullName_s=Laura Poggio">Laura Poggio</text:a><text:span>et al.</text:span></text:p>
              <text:p text:style-name="Normal"><text:span>LE STUDIUM Thursday Interdisciplinary monthly seminar</text:span><text:span>, Le Studium - Loire Valley Institute for Advanced Studies. FRA., Mar 2020, Orléans, France</text:span></text:p>
              <text:p text:style-name="Normal"><text:span>Communication dans un congrès</text:span></text:p>
              <text:p text:style-name="Normal"><text:a xlink:type="simple" xlink:href="https://hal.inrae.fr/hal-02791522v1">hal-027915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5390v1">The Spatial Data Infrastructure for the Geological Reference of France</text:a></text:p>
              <text:p text:style-name="Normal"><text:a xlink:type="simple" xlink:href="https://hal.science/search/index/?q=*&amp;authFullName_s=Marc Urvois">Marc Urvois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Florence Cagnard">Florence Cagnard</text:a><text:span>,</text:span><text:a xlink:type="simple" xlink:href="https://hal.science/search/index/?q=*&amp;authFullName_s=Philippe Calcagno">Philippe Calcagno</text:a><text:span>,</text:span><text:a xlink:type="simple" xlink:href="https://hal.science/search/index/?q=*&amp;authFullName_s=Nicolas Chauvin">Nicolas Chauvin</text:a><text:span>et al.</text:span></text:p>
              <text:p text:style-name="Normal"><text:span>35th International Geological Congress : IGC 2016</text:span><text:span>, Aug 2016, Cape Town, South Africa</text:span></text:p>
              <text:p text:style-name="Normal"><text:span>Communication dans un congrès</text:span></text:p>
              <text:p text:style-name="Normal"><text:a xlink:type="simple" xlink:href="https://brgm.hal.science/hal-01355390v1">hal-013553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66159v1">STUDY OF SURFICIAL WEATHERING PROFILES USING HELICOPTER BORNE TRANSIENT ELECTROMAGNETIC SURVEYS: A CASE STUDY IN MAYOTTE VOLCANIC ISLAND</text:a></text:p>
              <text:p text:style-name="Normal"><text:a xlink:type="simple" xlink:href="https://hal.science/search/index/?q=*&amp;authFullName_s=Caroline Ricordel-Prognon">Caroline Ricordel-Prognon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Frédéric Lacquement">Frédéric Lacquement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Julien Bernard">Julien Bernard</text:a></text:p>
              <text:p text:style-name="Normal"><text:span>10e colloque GEOFCAN</text:span><text:span>, Nov 2016, Orléans, France</text:span></text:p>
              <text:p text:style-name="Normal"><text:span>Communication dans un congrès</text:span></text:p>
              <text:p text:style-name="Normal"><text:a xlink:type="simple" xlink:href="https://brgm.hal.science/hal-01366159v1">hal-01366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80v1">3D modelling of soil texture: mapping and incertitude estimation in centre-France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D. Arrouays">Dominique D. Arrouays</text:a><text:span>et al.</text:span></text:p>
              <text:p text:style-name="Normal"><text:span>EGU General Assembly 2014</text:span><text:span>, 2014, Vienne, Austria</text:span></text:p>
              <text:p text:style-name="Normal"><text:span>Communication dans un congrès</text:span></text:p>
              <text:p text:style-name="Normal"><text:a xlink:type="simple" xlink:href="https://hal.inrae.fr/hal-02738780v1">hal-027387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83014v1">Helicopter borne time-domain electromagnetic surveys: An advanced tool for the investigation of volcanic islands' groundwater resources</text:a></text:p>
              <text:p text:style-name="Normal"><text:a xlink:type="simple" xlink:href="https://hal.science/search/index/?q=*&amp;authFullName_s=Benoit Vittecoq">Benoit Vittecoq</text:a><text:span>,</text:span><text:a xlink:type="simple" xlink:href="https://hal.science/search/index/?q=*&amp;authFullName_s=Esben Auken">Esben Auken</text:a><text:span>,</text:span><text:a xlink:type="simple" xlink:href="https://hal.science/search/index/?q=*&amp;authFullName_s=Sophie Violette">Sophie Violette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Pierre-Alexandre Reninger">Pierre-Alexandre Reninger</text:a><text:span>et al.</text:span></text:p>
              <text:p text:style-name="Normal"><text:span>41st IAH International Congress "Groundwater : Challenges and Strategies"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brgm.hal.science/hal-00983014v1">hal-00983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30v1">Airborne gamma-ray spectrometry: Potential for regolith-soil mapping and characterization</text:a></text:p>
              <text:p text:style-name="Normal"><text:a xlink:type="simple" xlink:href="https://hal.science/search/index/?q=*&amp;authFullName_s=Guillaume Martelet">Guillaume Martelet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François Messner">François Messner</text:a><text:span>,</text:span><text:a xlink:type="simple" xlink:href="https://hal.science/search/index/?q=*&amp;authFullName_s=Bruno Tourliere">Bruno Tourliere</text:a><text:span>et al.</text:span></text:p>
              <text:p text:style-name="Normal"><text:span>1. GlobalSoilMap Conference</text:span><text:span>, Oct 2013, Orléans, France</text:span></text:p>
              <text:p text:style-name="Normal"><text:span>Communication dans un congrès</text:span></text:p>
              <text:p text:style-name="Normal"><text:a xlink:type="simple" xlink:href="https://hal.inrae.fr/hal-02741230v1">hal-02741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03v1">Affiner une esquisse pédologique au 1/250.000 par des techniques de cartographie numérique</text:a></text:p>
              <text:p text:style-name="Normal"><text:a xlink:type="simple" xlink:href="https://hal.science/search/index/?q=*&amp;authFullName_s=Fanny Collard">Fanny Collard</text:a><text:span>,</text:span><text:a xlink:type="simple" xlink:href="https://hal.science/search/index/?q=*&amp;authFullName_s=Bas Kempen">Bas Kempen</text:a><text:span>,</text:span><text:a xlink:type="simple" xlink:href="https://hal.science/search/index/?q=*&amp;authFullName_s=Gerard Bm Heuvelink">Gerard Bm Heuvelink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Anne C Richer-De-Forges">Anne C Richer-De-Forges</text:a><text:span>et al.</text:span></text:p>
              <text:p text:style-name="Normal"><text:span>Séminaire IGCS (Inventaire Gestion et Conservation des Sols)</text:span><text:span>, Dec 2013, Rennes, France. 11 p</text:span></text:p>
              <text:p text:style-name="Normal"><text:span>Communication dans un congrès</text:span></text:p>
              <text:p text:style-name="Normal"><text:a xlink:type="simple" xlink:href="https://hal.inrae.fr/hal-02807103v1">hal-02807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41v1">Airborne gamma-ray spectrometry: potential for regolith - soil mapping and characterization</text:a></text:p>
              <text:p text:style-name="Normal"><text:a xlink:type="simple" xlink:href="https://hal.science/search/index/?q=*&amp;authFullName_s=Guillaume Martelet">Guillaume Martelet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François Messner">François Messner</text:a><text:span>,</text:span><text:a xlink:type="simple" xlink:href="https://hal.science/search/index/?q=*&amp;authFullName_s=Bruno Tourlière">Bruno Tourlière</text:a><text:span>et al.</text:span></text:p>
              <text:p text:style-name="Normal"><text:span>GlobalSoilMap</text:span><text:span>, Oct 2013, Orléans, France</text:span></text:p>
              <text:p text:style-name="Normal"><text:span>Communication dans un congrès</text:span></text:p>
              <text:p text:style-name="Normal"><text:a xlink:type="simple" xlink:href="https://hal.inrae.fr/hal-02745141v1">hal-0274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09v1">Soil texture GlobalSoilMap products for the French region &amp;quot;Centre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Pierre Nehlig">Pierre Nehlig</text:a><text:span>et al.</text:span></text:p>
              <text:p text:style-name="Normal"><text:span>GlobalSoilMap</text:span><text:span>, Oct 2013, Orléans, France</text:span></text:p>
              <text:p text:style-name="Normal"><text:span>Communication dans un congrès</text:span></text:p>
              <text:p text:style-name="Normal"><text:a xlink:type="simple" xlink:href="https://hal.inrae.fr/hal-02748209v1">hal-027482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2065v1">Study of surficial weathering profiles using helicopter borne transient electromagnetic surveys: a case study in Mayotte volcanic island.</text:a></text:p>
              <text:p text:style-name="Normal"><text:a xlink:type="simple" xlink:href="https://hal.science/search/index/?q=*&amp;authFullName_s=Caroline Ricordel-Prognon">Caroline Ricordel-Prognon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Frédéric Lacquement">Frédéric Lacquement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Julien Bernard">Julien Bernard</text:a></text:p>
              <text:p text:style-name="Normal"><text:span>34 th International Geological Congress</text:span><text:span>, Aug 2012, Brisbane, Australia</text:span></text:p>
              <text:p text:style-name="Normal"><text:span>Communication dans un congrès</text:span></text:p>
              <text:p text:style-name="Normal"><text:a xlink:type="simple" xlink:href="https://brgm.hal.science/hal-00682065v1">hal-006820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5016v1">Identification d'un aquifère littoral à l'aide de mesures électromagnétiques héliportées. Exemple à Mayotte</text:a></text:p>
              <text:p text:style-name="Normal"><text:a xlink:type="simple" xlink:href="https://hal.science/search/index/?q=*&amp;authFullName_s=Benoit Vittecoq">Benoit Vittecoq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Timothée Jaouen">Timothée Jaouen</text:a><text:span>,</text:span><text:a xlink:type="simple" xlink:href="https://hal.science/search/index/?q=*&amp;authFullName_s=Esben Auken">Esben Auken</text:a><text:span>,</text:span><text:a xlink:type="simple" xlink:href="https://hal.science/search/index/?q=*&amp;authFullName_s=Pierre Nehlig">Pierre Nehlig</text:a><text:span>et al.</text:span></text:p>
              <text:p text:style-name="Normal"><text:span>Dix-huitièmes journées techniques du Comité Français d'Hydrogéologie de l'Association Internationale des Hydrogéologues. " Ressources et gestion des aquifères littoraux. Cassis 2012. "</text:span><text:span>, Mar 2012, Cassis, France</text:span></text:p>
              <text:p text:style-name="Normal"><text:span>Communication dans un congrès</text:span></text:p>
              <text:p text:style-name="Normal"><text:a xlink:type="simple" xlink:href="https://brgm.hal.science/hal-00665016v1">hal-0066501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19231v1">Buried valleys revealed by helicopter borne transient electromagnetic and hydrogeological implications : example of the volcanic island of Mayotte</text:a></text:p>
              <text:p text:style-name="Normal"><text:a xlink:type="simple" xlink:href="https://hal.science/search/index/?q=*&amp;authFullName_s=Benoit Vittecoq">Benoit Vittecoq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Esben Auken">Esben Auken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José Perrin">José Perrin</text:a><text:span>et al.</text:span></text:p>
              <text:p text:style-name="Normal"><text:span>2011 GSA Annual Meeting</text:span><text:span>, Oct 2011, Minneapolis, United States</text:span></text:p>
              <text:p text:style-name="Normal"><text:span>Communication dans un congrès</text:span></text:p>
              <text:p text:style-name="Normal"><text:a xlink:type="simple" xlink:href="https://brgm.hal.science/hal-00619231v1">hal-006192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775v1">Kit numérique pédagogique du massif armoricain</text:a></text:p>
              <text:p text:style-name="Normal"><text:a xlink:type="simple" xlink:href="https://hal.science/search/index/?q=*&amp;authFullName_s=Frédéric Gueydan">Frédéric Gueydan</text:a><text:span>,</text:span><text:a xlink:type="simple" xlink:href="https://hal.science/search/index/?q=*&amp;authFullName_s=Pierre Nehlig">Pierre Nehlig</text:a></text:p>
              <text:p text:style-name="Normal"><text:span>12 ème Congrès de l' Association des Sédimentologistes Français</text:span><text:span>, Oct 2009, Rennes, France. pp.164</text:span></text:p>
              <text:p text:style-name="Normal"><text:span>Communication dans un congrès</text:span></text:p>
              <text:p text:style-name="Normal"><text:a xlink:type="simple" xlink:href="https://insu.hal.science/insu-00577775v1">insu-00577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02v1">A digital soil mapping application for delineating landscape pattern in France</text:a></text:p>
              <text:p text:style-name="Normal"><text:a xlink:type="simple" xlink:href="https://hal.science/search/index/?q=*&amp;authFullName_s=Véronique Antoni">Véronique Antoni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Jacques Thorette">Jacques Thorette</text:a><text:span>et al.</text:span></text:p>
              <text:p text:style-name="Normal"><text:span>Eurosoil 2008</text:span><text:span>, Aug 2008, Vienne, Austria</text:span></text:p>
              <text:p text:style-name="Normal"><text:span>Communication dans un congrès</text:span></text:p>
              <text:p text:style-name="Normal"><text:a xlink:type="simple" xlink:href="https://hal.inrae.fr/hal-02756502v1">hal-02756502v1</text:a></text:p>
            </table:table-cell>
          </table:table-row>
        </table:table>
        <text:p text:style-name="P19"/>
        <text:p text:style-name="Heading2"><text:span text:style-name="T8">Article dans une revue (14)</text:span></text:p>
        <text:p text:style-name="P21"/>
        <table:table table:name="645b27" table:style-name="645b27">
          <table:table-column table:style-name="645b27.0"/>
          <table:table-row>
            <table:table-cell office:value-type="string">
              <text:p text:style-name="Normal"><text:a xlink:type="simple" xlink:href="https://brgm.hal.science/hal-03747496v1">International Geological Maps: Bridging Nations</text:a></text:p>
              <text:p text:style-name="Normal"><text:a xlink:type="simple" xlink:href="https://hal.science/search/index/?q=*&amp;authFullName_s=Manuel Pubellier">Manuel Pubellier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B. Vrielynck">B. Vrielynck</text:a><text:span>,</text:span><text:a xlink:type="simple" xlink:href="https://hal.science/search/index/?q=*&amp;authFullName_s=P. Rossi">P. Rossi</text:a><text:span>,</text:span><text:a xlink:type="simple" xlink:href="https://hal.science/search/index/?q=*&amp;authFullName_s=C. François">C. François</text:a><text:span>et al.</text:span></text:p>
              <text:p text:style-name="Normal"><text:span>Journal of the Geological Society of India</text:span><text:span>, 2021, 97 (2), pp.115-118.<text:s/></text:span><text:a xlink:type="simple" xlink:href="https://dx.doi.org/10.1007/s12594-021-1640-3">⟨10.1007/s12594-021-1640-3⟩</text:a></text:p>
              <text:p text:style-name="Normal"><text:span>Article dans une revue</text:span></text:p>
              <text:p text:style-name="Normal"><text:a xlink:type="simple" xlink:href="https://brgm.hal.science/hal-03747496v1">hal-0374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7098v1">Could airborne gamma-spectrometric data replace lithological maps as co-variates for digital soil mapping of topsoil particle-size distribution? A case study in Western France</text:a></text:p>
              <text:p text:style-name="Normal"><text:a xlink:type="simple" xlink:href="https://hal.science/search/index/?q=*&amp;authFullName_s=Thomas Loiseau">Thomas Loiseau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Anne Bialkowski">Anne Bialkowski</text:a><text:span>,</text:span><text:a xlink:type="simple" xlink:href="https://hal.science/search/index/?q=*&amp;authFullName_s=Pierre Nehlig">Pierre Nehlig</text:a><text:span>et al.</text:span></text:p>
              <text:p text:style-name="Normal"><text:span>Geoderma Régional</text:span><text:span>, 2020, 22, pp.e00295.<text:s/></text:span><text:a xlink:type="simple" xlink:href="https://dx.doi.org/10.1016/j.geodrs.2020.e00295">⟨10.1016/j.geodrs.2020.e00295⟩</text:a></text:p>
              <text:p text:style-name="Normal"><text:span>Article dans une revue</text:span></text:p>
              <text:p text:style-name="Normal"><text:a xlink:type="simple" xlink:href="https://hal.inrae.fr/hal-03467098v1">hal-034670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34676v1">Où en est la connaissance géologique du sous-sol national?</text:a></text:p>
              <text:p text:style-name="Normal"><text:a xlink:type="simple" xlink:href="https://hal.science/search/index/?q=*&amp;authFullName_s=Pierre Nehlig">Pierre Nehlig</text:a><text:span>,</text:span><text:a xlink:type="simple" xlink:href="https://hal.science/search/index/?q=*&amp;authFullName_s=Christelle Loiselet">Christelle Loiselet</text:a><text:span>,</text:span><text:a xlink:type="simple" xlink:href="https://hal.science/search/index/?q=*&amp;authFullName_s=Denis Thiéblemont">Denis Thiéblemont</text:a></text:p>
              <text:p text:style-name="Normal"><text:span>Géosciences</text:span><text:span>, 2020, 24, pp.10-17</text:span></text:p>
              <text:p text:style-name="Normal"><text:span>Article dans une revue</text:span></text:p>
              <text:p text:style-name="Normal"><text:a xlink:type="simple" xlink:href="https://brgm.hal.science/hal-04834676v1">hal-04834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9376v1">Melilite-bearing lavas in Mayotte (France): An insight into the mantle source below the Comores</text:a></text:p>
              <text:p text:style-name="Normal"><text:a xlink:type="simple" xlink:href="https://hal.science/search/index/?q=*&amp;authFullName_s=Anne-Aziliz Pelleter">Anne-Aziliz Pelleter</text:a><text:span>,</text:span><text:a xlink:type="simple" xlink:href="https://hal.science/search/index/?q=*&amp;authFullName_s=Martial Caroff">Martial Caroff</text:a><text:span>,</text:span><text:a xlink:type="simple" xlink:href="https://hal.science/search/index/?q=*&amp;authFullName_s=Carole Cordier">Carole Cordier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Pierre Nehlig">Pierre Nehlig</text:a><text:span>et al.</text:span></text:p>
              <text:p text:style-name="Normal"><text:span>Lithos</text:span><text:span>, 2014, 208-209, pp.281-297.<text:s/></text:span><text:a xlink:type="simple" xlink:href="https://dx.doi.org/10.1016/j.lithos.2014.09.012">⟨10.1016/j.lithos.2014.09.012⟩</text:a></text:p>
              <text:p text:style-name="Normal"><text:span>Article dans une revue</text:span></text:p>
              <text:p text:style-name="Normal"><text:a xlink:type="simple" xlink:href="https://insu.hal.science/insu-01089376v1">insu-01089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33v1">Refining a reconnaissance soil map by calibrating regression models with data from the same map (Normandy, France)</text:a></text:p>
              <text:p text:style-name="Normal"><text:a xlink:type="simple" xlink:href="https://hal.science/search/index/?q=*&amp;authFullName_s=Fanny Collard">Fanny Collard</text:a><text:span>,</text:span><text:a xlink:type="simple" xlink:href="https://hal.science/search/index/?q=*&amp;authFullName_s=Bas Kempen">Bas Kempen</text:a><text:span>,</text:span><text:a xlink:type="simple" xlink:href="https://hal.science/search/index/?q=*&amp;authFullName_s=Gerard B. M. Heuvelink">Gerard B. M. Heuvelink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Anne C Richer-De-Forges">Anne C Richer-De-Forges</text:a><text:span>et al.</text:span></text:p>
              <text:p text:style-name="Normal"><text:span>Geoderma Régional</text:span><text:span>, 2014, 1 (septembre 2014), pp.21-30.<text:s/></text:span><text:a xlink:type="simple" xlink:href="https://dx.doi.org/10.1016/j.geodrs.2014.07.001">⟨10.1016/j.geodrs.2014.07.001⟩</text:a></text:p>
              <text:p text:style-name="Normal"><text:span>Article dans une revue</text:span></text:p>
              <text:p text:style-name="Normal"><text:a xlink:type="simple" xlink:href="https://hal.inrae.fr/hal-02629633v1">hal-02629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91v1">Mayotte Critical Zone Observatory: Preliminary Results on Chemical Weathering and Erosion Rates on Volcanic Edifices</text:a></text:p>
              <text:p text:style-name="Normal"><text:a xlink:type="simple" xlink:href="https://hal.science/search/index/?q=*&amp;authFullName_s=R.-A. Puyraveau">R.-A. Puyraveau</text:a><text:span>,</text:span><text:a xlink:type="simple" xlink:href="https://hal.science/search/index/?q=*&amp;authFullName_s=Sétareh Rad">Sétareh Rad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Thomas Jaouen">Thomas Jaouen</text:a><text:span>et al.</text:span></text:p>
              <text:p text:style-name="Normal"><text:span>Procedia Earth and Planetary Science</text:span><text:span>, 2014, 10, pp.73-76.<text:s/></text:span><text:a xlink:type="simple" xlink:href="https://dx.doi.org/10.1016/j.proeps.2014.08.014">⟨10.1016/j.proeps.2014.08.014⟩</text:a></text:p>
              <text:p text:style-name="Normal"><text:span>Article dans une revue</text:span></text:p>
              <text:p text:style-name="Normal"><text:a xlink:type="simple" xlink:href="https://hal.inrae.fr/hal-02629591v1">hal-026295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85769v1">Tephrochronology of the Mont-Dore volcanic Massif (Massif Central, France): new 40Ar/39Ar constraints on the Late Pliocene and Early Pleistocene activity</text:a></text:p>
              <text:p text:style-name="Normal"><text:a xlink:type="simple" xlink:href="https://hal.science/search/index/?q=*&amp;authFullName_s=Sébastien Nomade">Sébastien Nomade</text:a><text:span>,</text:span><text:a xlink:type="simple" xlink:href="https://hal.science/search/index/?q=*&amp;authFullName_s=Jean-François Pastre">Jean-François Pastre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Vincent Scao">Vincent Scao</text:a><text:span>et al.</text:span></text:p>
              <text:p text:style-name="Normal"><text:span>Bulletin of Volcanology</text:span><text:span>, 2014, 76, pp.1-17.<text:s/></text:span><text:a xlink:type="simple" xlink:href="https://dx.doi.org/10.1007/s00445-014-0798-6">⟨10.1007/s00445-014-0798-6⟩</text:a></text:p>
              <text:p text:style-name="Normal"><text:span>Article dans une revue</text:span></text:p>
              <text:p text:style-name="Normal"><text:a xlink:type="simple" xlink:href="https://insu.hal.science/insu-00985769v1">insu-009857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63057v1">Pyroclastic chronology of the Sancy stratovolcano (Mont-Dore, French Massif Central): New high-precision Ar-40/Ar-39 constraints</text:a></text:p>
              <text:p text:style-name="Normal"><text:a xlink:type="simple" xlink:href="https://hal.science/search/index/?q=*&amp;authFullName_s=Sébastien Nomade">Sébastien Nomade</text:a><text:span>,</text:span><text:a xlink:type="simple" xlink:href="https://hal.science/search/index/?q=*&amp;authFullName_s=Stéphane Scaillet">Stéphane Scaillet</text:a><text:span>,</text:span><text:a xlink:type="simple" xlink:href="https://hal.science/search/index/?q=*&amp;authFullName_s=Jean-François Pastre">Jean-François Pastre</text:a><text:span>,</text:span><text:a xlink:type="simple" xlink:href="https://hal.science/search/index/?q=*&amp;authFullName_s=Pierre Nehlig">Pierre Nehlig</text:a></text:p>
              <text:p text:style-name="Normal"><text:span>Journal of Volcanology and Geothermal Research</text:span><text:span>, 2012, 225, pp.1-12.<text:s/></text:span><text:a xlink:type="simple" xlink:href="https://dx.doi.org/10.1016/j.jvolgeores.2012.02.006">⟨10.1016/j.jvolgeores.2012.02.006⟩</text:a></text:p>
              <text:p text:style-name="Normal"><text:span>Article dans une revue</text:span></text:p>
              <text:p text:style-name="Normal"><text:a xlink:type="simple" xlink:href="https://api.istex.fr/ark:/67375/6H6-8NHKTKG5-T/fulltext.pdf?sid=hal">istex</text:a></text:p>
              <text:p text:style-name="Normal"><text:a xlink:type="simple" xlink:href="https://brgm.hal.science/hal-00863057v1">hal-008630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2087v1">Diversité géodynamique de l'outre-mer français</text:a></text:p>
              <text:p text:style-name="Normal"><text:a xlink:type="simple" xlink:href="https://hal.science/search/index/?q=*&amp;authFullName_s=Pol Guennoc">Pol Guennoc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Walter Roest">Walter Roest</text:a></text:p>
              <text:p text:style-name="Normal"><text:span>Géosciences</text:span><text:span>, 2011, 14, pp.8-21</text:span></text:p>
              <text:p text:style-name="Normal"><text:span>Article dans une revue</text:span></text:p>
              <text:p text:style-name="Normal"><text:a xlink:type="simple" xlink:href="https://brgm.hal.science/hal-00662087v1">hal-006620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79507v1">Regolith map of France</text:a></text:p>
              <text:p text:style-name="Normal"><text:a xlink:type="simple" xlink:href="https://hal.science/search/index/?q=*&amp;authFullName_s=François Prognon">François Prognon</text:a><text:span>,</text:span><text:a xlink:type="simple" xlink:href="https://hal.science/search/index/?q=*&amp;authFullName_s=Frédéric Lacquement">Frédéric Lacquement</text:a><text:span>,</text:span><text:a xlink:type="simple" xlink:href="https://hal.science/search/index/?q=*&amp;authFullName_s=Caroline Ricordel-Prognon">Caroline Ricordel-Prognon</text:a><text:span>,</text:span><text:a xlink:type="simple" xlink:href="https://hal.science/search/index/?q=*&amp;authFullName_s=Florence Quesnel">Florence Quesnel</text:a><text:span>,</text:span><text:a xlink:type="simple" xlink:href="https://hal.science/search/index/?q=*&amp;authFullName_s=Pierre Nehlig">Pierre Nehlig</text:a><text:span>et al.</text:span></text:p>
              <text:p text:style-name="Normal"><text:span>Quaternaire</text:span><text:span>, 2011, 22 (4), pp.357-362.<text:s/></text:span><text:a xlink:type="simple" xlink:href="https://dx.doi.org/10.4000/quaternaire.6060">⟨10.4000/quaternaire.6060⟩</text:a></text:p>
              <text:p text:style-name="Normal"><text:span>Article dans une revue</text:span></text:p>
              <text:p text:style-name="Normal"><text:a xlink:type="simple" xlink:href="https://api.istex.fr/ark:/67375/G14-CWD761JL-0/fulltext.pdf?sid=hal">istex</text:a></text:p>
              <text:p text:style-name="Normal"><text:a xlink:type="simple" xlink:href="https://brgm.hal.science/hal-00679507v1">hal-006795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3278v1">Géologie du bassin de la Loire</text:a></text:p>
              <text:p text:style-name="Normal"><text:a xlink:type="simple" xlink:href="https://hal.science/search/index/?q=*&amp;authFullName_s=Pierre Nehlig">Pierre Nehlig</text:a></text:p>
              <text:p text:style-name="Normal"><text:span>Géosciences</text:span><text:span>, 2010, 12, pp.10-23</text:span></text:p>
              <text:p text:style-name="Normal"><text:span>Article dans une revue</text:span></text:p>
              <text:p text:style-name="Normal"><text:a xlink:type="simple" xlink:href="https://brgm.hal.science/hal-00663278v1">hal-006632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20896v1">Géobiodiversité : l'influence de la géologie sur la biodiversité</text:a></text:p>
              <text:p text:style-name="Normal"><text:a xlink:type="simple" xlink:href="https://hal.science/search/index/?q=*&amp;authFullName_s=Pierre Nehlig">Pierre Nehlig</text:a><text:span>,</text:span><text:a xlink:type="simple" xlink:href="https://hal.science/search/index/?q=*&amp;authFullName_s=Emmanuel Egal">Emmanuel Egal</text:a></text:p>
              <text:p text:style-name="Normal"><text:span>Géosciences</text:span><text:span>, 2010, 11, p. 10-19</text:span></text:p>
              <text:p text:style-name="Normal"><text:span>Article dans une revue</text:span></text:p>
              <text:p text:style-name="Normal"><text:a xlink:type="simple" xlink:href="https://brgm.hal.science/hal-00520896v1">hal-005208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24482v1">Deciphering plume-lithosphere interactions beneath Europe from topographic signatures</text:a></text:p>
              <text:p text:style-name="Normal"><text:a xlink:type="simple" xlink:href="https://hal.science/search/index/?q=*&amp;authFullName_s=Laurent Guillou-Frottier">Laurent Guillou-Frottier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Robert Wyns">Robert Wyns</text:a></text:p>
              <text:p text:style-name="Normal"><text:span>Global and Planetary Change</text:span><text:span>, 2007, 58, pp.119-140.<text:s/></text:span><text:a xlink:type="simple" xlink:href="https://dx.doi.org/10.1016/j.gloplacha.2006.10.003">⟨10.1016/j.gloplacha.2006.10.003⟩</text:a></text:p>
              <text:p text:style-name="Normal"><text:span>Article dans une revue</text:span></text:p>
              <text:p text:style-name="Normal"><text:a xlink:type="simple" xlink:href="https://brgm.hal.science/hal-00524482v1">hal-005244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720v1">Gold Deposit Formation during Collapse Tectonics: Structural, Mineralogical, Geochronological, and Fluid Inclusion Constraints in the Ouro Preto Gold MInes, Quadrilátero Ferrífero, Brazil</text:a></text:p>
              <text:p text:style-name="Normal"><text:a xlink:type="simple" xlink:href="https://hal.science/search/index/?q=*&amp;authFullName_s=Alain Chauvet">Alain Chauvet</text:a><text:span>,</text:span><text:a xlink:type="simple" xlink:href="https://hal.science/search/index/?q=*&amp;authFullName_s=Patrice Piantone">Patrice Piantone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I. Pedroletti">I. Pedroletti</text:a></text:p>
              <text:p text:style-name="Normal"><text:span>Economic Geology</text:span><text:span>, 2001, 96, pp.25-48</text:span></text:p>
              <text:p text:style-name="Normal"><text:span>Article dans une revue</text:span></text:p>
              <text:p text:style-name="Normal"><text:a xlink:type="simple" xlink:href="https://insu.hal.science/hal-00089720v1">hal-00089720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bd160c" table:style-name="bd160c">
          <table:table-column table:style-name="bd160c.0"/>
          <table:table-row>
            <table:table-cell office:value-type="string">
              <text:p text:style-name="Normal"><text:a xlink:type="simple" xlink:href="https://insu.hal.science/insu-04795791v1">Prospective Terre Solide 2021-2025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Eric Humler">Eric Humler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France Lagroix">France Lagroix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95791v1">insu-0479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99v1">Essai de développement de produits GlobalSoilMap à l’échelle de la France métropolitaine. Rapport de Pari Scientifique 2013-2014 du Département EA de l’INRA</text:a></text:p>
              <text:p text:style-name="Normal"><text:a xlink:type="simple" xlink:href="https://hal.science/search/index/?q=*&amp;authFullName_s=Dominique D. Arrouays">Dominique D. Arrouays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Sébastien Lehmann">Sébastien Lehmann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Anne C Richer-De-Forges">Anne C Richer-De-Forges</text:a><text:span>et al.</text:span></text:p>
              <text:p text:style-name="Normal"><text:span>2016</text:span></text:p>
              <text:p text:style-name="Normal"><text:span>Rapport</text:span></text:p>
              <text:p text:style-name="Normal"><text:a xlink:type="simple" xlink:href="https://hal.inrae.fr/hal-02800899v1">hal-02800899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999f7f" table:style-name="999f7f">
          <table:table-column table:style-name="999f7f.0"/>
          <table:table-row>
            <table:table-cell office:value-type="string">
              <text:p text:style-name="Normal"><text:a xlink:type="simple" xlink:href="https://brgm.hal.science/hal-02378790v1">RGF -The French Geological Reference Platform: Status and Perspectives</text:a></text:p>
              <text:p text:style-name="Normal"><text:a xlink:type="simple" xlink:href="https://hal.science/search/index/?q=*&amp;authFullName_s=Philippe Calcagno">Philippe Calcagno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Pascal Audigane">Pascal Audigane</text:a><text:span>,</text:span><text:a xlink:type="simple" xlink:href="https://hal.science/search/index/?q=*&amp;authFullName_s=Thierry Baudin">Thierry Baudi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brgm.hal.science/hal-02378790v1">hal-02378790v1</text:a></text:p>
            </table:table-cell>
          </table:table-row>
        </table:table>
        <text:p text:style-name="P28"/>
        <text:p text:style-name="Heading2"><text:span text:style-name="T11">Chapitre d'ouvrage (4)</text:span></text:p>
        <text:p text:style-name="P30"/>
        <table:table table:name="7cdf8f" table:style-name="7cdf8f">
          <table:table-column table:style-name="7cdf8f.0"/>
          <table:table-row>
            <table:table-cell office:value-type="string">
              <text:p text:style-name="Normal"><text:a xlink:type="simple" xlink:href="https://hal.inrae.fr/hal-02799955v1">Soil texture GlobalSoilMap products for the French region &amp;quot;Centre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D. Arrouays">Dominique D. Arrouays</text:a><text:span>et al.</text:span></text:p>
              <text:p text:style-name="Normal"><text:span>GlobalSoilMap: Basis of the global spatial soil information system</text:span><text:span>,<text:s/></text:span><text:a xlink:type="simple" xlink:href="http://www.crcpress.com/product/isbn/9781138001190">CRC Press</text:a><text:span>, 2014, 978-1-138-00119-0</text:span></text:p>
              <text:p text:style-name="Normal"><text:span>Chapitre d'ouvrage</text:span></text:p>
              <text:p text:style-name="Normal"><text:a xlink:type="simple" xlink:href="https://hal.inrae.fr/hal-02799955v1">hal-0279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83v1">Airborne gamma-ray spectrometry: potential for regolith - soil mapping and characterization</text:a></text:p>
              <text:p text:style-name="Normal"><text:a xlink:type="simple" xlink:href="https://hal.science/search/index/?q=*&amp;authFullName_s=Guillaume Martelet">Guillaume Martelet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François Messner">François Messner</text:a><text:span>,</text:span><text:a xlink:type="simple" xlink:href="https://hal.science/search/index/?q=*&amp;authFullName_s=Bruno Tourlière">Bruno Tourlière</text:a><text:span>et al.</text:span></text:p>
              <text:p text:style-name="Normal"><text:span>GlobalSoilMap: Basis of the global spatial soil information system</text:span><text:span>,<text:s/></text:span><text:a xlink:type="simple" xlink:href="http://www.crcpress.com/product/isbn/9781138001190">CRC Press (Taylor \&amp; Francis Group)</text:a><text:span>, 2014</text:span></text:p>
              <text:p text:style-name="Normal"><text:span>Chapitre d'ouvrage</text:span></text:p>
              <text:p text:style-name="Normal"><text:a xlink:type="simple" xlink:href="https://hal.inrae.fr/hal-02793383v1">hal-02793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34v1">Modelling soil particle-size distribution in the region “Centre” (France)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Manuel Pascal Martin">Manuel Pascal Martin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D. Arrouays">Dominique D. Arrouays</text:a><text:span>et al.</text:span></text:p>
              <text:p text:style-name="Normal"><text:span>GlobalSoilMap: Basis of the global spatial soil information system</text:span><text:span>,<text:s/></text:span><text:a xlink:type="simple" xlink:href="http://www.crcpress.com/product/isbn/9781138001190">CRC Press (Taylor \&amp; Francis Group)</text:a><text:span>, 2014</text:span></text:p>
              <text:p text:style-name="Normal"><text:span>Chapitre d'ouvrage</text:span></text:p>
              <text:p text:style-name="Normal"><text:a xlink:type="simple" xlink:href="https://hal.inrae.fr/hal-02795034v1">hal-027950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6875v1">Notice explicative, carte géologique de la France (1/50 000) , feuille Entraygues-sur-Truyères (836).</text:a></text:p>
              <text:p text:style-name="Normal"><text:a xlink:type="simple" xlink:href="https://hal.science/search/index/?q=*&amp;authFullName_s=M. Duguet">M. Duguet</text:a><text:span>,</text:span><text:a xlink:type="simple" xlink:href="https://hal.science/search/index/?q=*&amp;authFullName_s=S. Bogdanoff">S. Bogdanoff</text:a><text:span>,</text:span><text:a xlink:type="simple" xlink:href="https://hal.science/search/index/?q=*&amp;authFullName_s=Michel Turland">Michel Turland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P. Lebret">P. Lebret</text:a><text:span>et al.</text:span></text:p>
              <text:p text:style-name="Normal"><text:span>BRGM, Orléans.<text:s/></text:span><text:span>Carte géologique de la France (1/50 000).</text:span><text:span>, BRGM, Orléans, 173 p., 2006, Carte géologique de la France (1/50 000)</text:span></text:p>
              <text:p text:style-name="Normal"><text:span>Chapitre d'ouvrage</text:span></text:p>
              <text:p text:style-name="Normal"><text:a xlink:type="simple" xlink:href="https://minesparis-psl.hal.science/hal-00646875v1">hal-00646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Nehlig</dc:title>
    <dc:subject/>
    <dc:description>CV</dc:description>
    <dc:creator/>
    <dc:date>2026-05-24T09:17:54.000</dc:date>
    <meta:generator>PHPWord</meta:generator>
    <meta:initial-creator>CCSD</meta:initial-creator>
    <meta:creation-date>2026-05-24T09:17:54.000</meta:creation-date>
    <meta:keyword/>
    <meta:user-defined meta:name="Category"/>
    <meta:user-defined meta:name="Company"/>
    <meta:user-defined meta:name="Manager"/>
  </office:meta>
</office:document-meta>
</file>