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2f75" style:family="table">
      <style:table-properties style:rel-width="100" table:align="center"/>
    </style:style>
    <style:style style:name="bd2f75.0" style:family="table-column">
      <style:table-column-properties style:column-width="0.00cm"/>
    </style:style>
    <style:style style:name="73453e" style:family="table">
      <style:table-properties style:rel-width="100" table:align="center"/>
    </style:style>
    <style:style style:name="73453e.0" style:family="table-column">
      <style:table-column-properties style:column-width="0.00cm"/>
    </style:style>
    <style:style style:name="61b826" style:family="table">
      <style:table-properties style:rel-width="100" table:align="center"/>
    </style:style>
    <style:style style:name="61b826.0" style:family="table-column">
      <style:table-column-properties style:column-width="0.00cm"/>
    </style:style>
    <style:style style:name="9a7757" style:family="table">
      <style:table-properties style:rel-width="100" table:align="center"/>
    </style:style>
    <style:style style:name="9a7757.0" style:family="table-column">
      <style:table-column-properties style:column-width="0.00cm"/>
    </style:style>
    <style:style style:name="6b3fd4" style:family="table">
      <style:table-properties style:rel-width="100" table:align="center"/>
    </style:style>
    <style:style style:name="6b3fd4.0" style:family="table-column">
      <style:table-column-properties style:column-width="0.00cm"/>
    </style:style>
    <style:style style:name="d45745" style:family="table">
      <style:table-properties style:rel-width="100" table:align="center"/>
    </style:style>
    <style:style style:name="d45745.0" style:family="table-column">
      <style:table-column-properties style:column-width="0.00cm"/>
    </style:style>
    <style:style style:name="3a5295" style:family="table">
      <style:table-properties style:rel-width="100" table:align="center"/>
    </style:style>
    <style:style style:name="3a52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NEVEJANS<text:s/></text:span><text:span text:style-name="T2">Maître de conférences en histoire moderne (Université de Lill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RCOURS PROFESSIONNEL</text:span></text:p>
        <text:p text:style-name="P9"><text:span text:style-name="T5">depuis sept. 2024 : Maître de conférences à l'université de Lille, rattaché à l'IRHIS (UMR 8529)2023 – 2024 : Post-doctorant, LabEx COMOD, rattaché au LARHRA (UMR 5190)2022 – 2023 :<text:tab/>Professeur d’histoire-géographie, lycée Louis et Auguste Lumière (Lyon 8)2021 – 2022<text:tab/>: ATER, Université Clermont Auvergne2018 – 2021 : Doctorant contractuel, École normale supérieure de Lyon / Laboratoire Triangle (UMR 5206)2017 – 2018<text:tab/>: Professeur d’histoire-géographie, lycée Léonard de Vinci (Villefontaine).2011 – 2015 : Employé polyvalent, centre E. Leclerc Lyon Champvert</text:span></text:p>
        <text:p text:style-name="P11"><text:span text:style-name="T6">CURSUS UNIVERSITAIRE</text:span></text:p>
        <text:p text:style-name="P13"><text:span text:style-name="T7">2018 – 2022 :<text:tab/>Doctorat de l’École normale supérieure de Lyon / Sorbonne Université,sous la codirection de Romain Descendre (ENS de Lyon) et Nicolas Le Roux (Sorbonne Université)Thèse effectuée au sein du laboratoire Triangle (UMR 5206).Titre de la thèse : «<text:s/></text:span><text:span text:style-name="T8">‘Les diplomaties plurielles de Côme Ier de Médicis. Les agents florentins et la France à la fin des guerres d'Italie</text:span><text:span text:style-name="T9"><text:s/>»,sous<text:s text:c="3"/>la direction de Romain Descendre (ENS de Lyon) et Nicolas Le Roux (Université Paris 13).2017 – 2018<text:tab/>: Master 2 Histoire de la pensée politique, École normale supérieure de Lyon2017 : Agrégation d’histoire (68e)2010 – 2015 :<text:tab/>Licence d’histoire, puis Master d’histoire moderne et contemporaine, Université Jean Moulin Lyon 3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15)</text:span></text:p>
        <text:p text:style-name="P22"/>
        <table:table table:name="bd2f75" table:style-name="bd2f75">
          <table:table-column table:style-name="bd2f75.0"/>
          <table:table-row>
            <table:table-cell office:value-type="string">
              <text:p text:style-name="Normal"><text:a xlink:type="simple" xlink:href="https://hal.science/hal-05177794v1">Francesco Guicciardini e i suoi segretari: scoperte d’archivio e nuove possibilità di ricerche</text:a></text:p>
              <text:p text:style-name="Normal"><text:a xlink:type="simple" xlink:href="https://hal.science/search/index/?q=*&amp;authFullName_s=Pierre Nevejans">Pierre Nevejans</text:a></text:p>
              <text:p text:style-name="Normal"><text:span>Archivio storico italiano</text:span><text:span>, 2025, 183 (3), pp.529-563</text:span></text:p>
              <text:p text:style-name="Normal"><text:span>Article dans une revue</text:span></text:p>
              <text:p text:style-name="Normal"><text:a xlink:type="simple" xlink:href="https://hal.science/hal-05177794v1">hal-0517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59v1">Les marges de la négociation diplomatique : bilans et perspectives historiographiques</text:a></text:p>
              <text:p text:style-name="Normal"><text:a xlink:type="simple" xlink:href="https://hal.science/search/index/?q=*&amp;authFullName_s=Damien Fontvieille">Damien Fontvieille</text:a><text:span>,</text:span><text:a xlink:type="simple" xlink:href="https://hal.science/search/index/?q=*&amp;authFullName_s=Claire Lorenzelli">Claire Lorenzelli</text:a><text:span>,</text:span><text:a xlink:type="simple" xlink:href="https://hal.science/search/index/?q=*&amp;authFullName_s=Pierre Nevejans">Pierre Nevejans</text:a><text:span>,</text:span><text:a xlink:type="simple" xlink:href="https://hal.science/search/index/?q=*&amp;authFullName_s=Amicie Pélissié Du Rausas">Amicie Pélissié Du Rausas</text:a></text:p>
              <text:p text:style-name="Normal"><text:span>Histoire, économie et société</text:span><text:span>, 2024, 2024 (3), pp.4-16.<text:s/></text:span><text:a xlink:type="simple" xlink:href="https://dx.doi.org/10.3917/hes.243.0004">⟨10.3917/hes.243.0004⟩</text:a></text:p>
              <text:p text:style-name="Normal"><text:span>Article dans une revue</text:span></text:p>
              <text:p text:style-name="Normal"><text:a xlink:type="simple" xlink:href="https://hal.science/hal-04703859v1">hal-04703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166v1">Catherine de Médicis avant Catherine de Médicis: la diplomatie, espace politique d’une princesse héritière (1533-1547)</text:a></text:p>
              <text:p text:style-name="Normal"><text:a xlink:type="simple" xlink:href="https://hal.science/search/index/?q=*&amp;authFullName_s=Pierre Nevejans">Pierre Nevejans</text:a></text:p>
              <text:p text:style-name="Normal"><text:span>Medievalista</text:span><text:span>, 2024, 36, pp.337-366.<text:s/></text:span><text:a xlink:type="simple" xlink:href="https://dx.doi.org/10.4000/medievalista.8380">⟨10.4000/medievalista.8380⟩</text:a></text:p>
              <text:p text:style-name="Normal"><text:span>Article dans une revue</text:span></text:p>
              <text:p text:style-name="Normal"><text:a xlink:type="simple" xlink:href="https://shs.hal.science/halshs-04630166v1">halshs-04630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3855v1">Conclusion : ce qu'il se passe aux marges de la négociation</text:a></text:p>
              <text:p text:style-name="Normal"><text:a xlink:type="simple" xlink:href="https://hal.science/search/index/?q=*&amp;authFullName_s=Damien Fontvieille">Damien Fontvieille</text:a><text:span>,</text:span><text:a xlink:type="simple" xlink:href="https://hal.science/search/index/?q=*&amp;authFullName_s=Claire Lorenzelli">Claire Lorenzelli</text:a><text:span>,</text:span><text:a xlink:type="simple" xlink:href="https://hal.science/search/index/?q=*&amp;authFullName_s=Pierre Nevejans">Pierre Nevejans</text:a><text:span>,</text:span><text:a xlink:type="simple" xlink:href="https://hal.science/search/index/?q=*&amp;authFullName_s=Amicie Pélissié Du Rausas">Amicie Pélissié Du Rausas</text:a></text:p>
              <text:p text:style-name="Normal"><text:span>Histoire, économie et société</text:span><text:span>, 2024, 4, pp.87-92.<text:s/></text:span><text:a xlink:type="simple" xlink:href="https://dx.doi.org/10.3917/hes.244.0087">⟨10.3917/hes.244.0087⟩</text:a></text:p>
              <text:p text:style-name="Normal"><text:span>Article dans une revue</text:span></text:p>
              <text:p text:style-name="Normal"><text:a xlink:type="simple" xlink:href="https://shs.hal.science/halshs-04823855v1">halshs-04823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448v1">Prendre parti pour ne pas mourir : les Rossi di San Secondo entre Espagne, France et Papauté à la fin des guerres d'Italie</text:a></text:p>
              <text:p text:style-name="Normal"><text:a xlink:type="simple" xlink:href="https://hal.science/search/index/?q=*&amp;authFullName_s=Pierre Nevejans">Pierre Nevejans</text:a></text:p>
              <text:p text:style-name="Normal"><text:span>Cahiers de la Méditerranée</text:span><text:span>, 2023, 106, pp.89-103.<text:s/></text:span><text:a xlink:type="simple" xlink:href="https://dx.doi.org/10.4000/cdlm.16803">⟨10.4000/cdlm.16803⟩</text:a></text:p>
              <text:p text:style-name="Normal"><text:span>Article dans une revue</text:span></text:p>
              <text:p text:style-name="Normal"><text:a xlink:type="simple" xlink:href="https://shs.hal.science/halshs-04225448v1">halshs-04225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105v1">Des nouvelles d'Emilio Ferretti, juriste, humaniste, courtisan et ... agent diplomatique florentin</text:a></text:p>
              <text:p text:style-name="Normal"><text:a xlink:type="simple" xlink:href="https://hal.science/search/index/?q=*&amp;authFullName_s=Pierre Nevejans">Pierre Nevejans</text:a></text:p>
              <text:p text:style-name="Normal"><text:span>Bibliothèque d'Humanisme et Renaissance</text:span><text:span>, 2023, 84 (3)</text:span></text:p>
              <text:p text:style-name="Normal"><text:span>Article dans une revue</text:span></text:p>
              <text:p text:style-name="Normal"><text:a xlink:type="simple" xlink:href="https://shs.hal.science/halshs-03910105v1">halshs-03910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7804v1">Et s’il n’était pas attendu des espions qu’ils espionnent ? À propos du recrutement des agents de renseignement de Côme Ier de Médicis en France</text:a></text:p>
              <text:p text:style-name="Normal"><text:a xlink:type="simple" xlink:href="https://hal.science/search/index/?q=*&amp;authFullName_s=Pierre Nevejans">Pierre Nevejans</text:a></text:p>
              <text:p text:style-name="Normal"><text:span>Revue historique</text:span><text:span>, 2023, 707 (3), pp.379-409.<text:s/></text:span><text:a xlink:type="simple" xlink:href="https://dx.doi.org/10.3917/rhis.233.0379">⟨10.3917/rhis.233.0379⟩</text:a></text:p>
              <text:p text:style-name="Normal"><text:span>Article dans une revue</text:span></text:p>
              <text:p text:style-name="Normal"><text:a xlink:type="simple" xlink:href="https://shs.hal.science/halshs-04247804v1">halshs-04247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2110v1">Diplomatie et relations internationales au XVIe siècle : les leçons d’une excursion franco-florentine</text:a></text:p>
              <text:p text:style-name="Normal"><text:a xlink:type="simple" xlink:href="https://hal.science/search/index/?q=*&amp;authFullName_s=Pierre Nevejans">Pierre Nevejans</text:a></text:p>
              <text:p text:style-name="Normal"><text:span>Historiens et géographes</text:span><text:span>, 2023, 462, pp.93-96</text:span></text:p>
              <text:p text:style-name="Normal"><text:span>Article dans une revue</text:span></text:p>
              <text:p text:style-name="Normal"><text:a xlink:type="simple" xlink:href="https://shs.hal.science/halshs-04172110v1">halshs-04172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111v1">[ CR de lecture ] - Jean-Louis Fournel et Matteo Residori (éd.), Ambassades et ambassadeurs en Europe (XVe-XVIIe siècles). Pratiques, écritures, savoirs, Genève, Droz, 2020, 488 pages, 41,99 €</text:a></text:p>
              <text:p text:style-name="Normal"><text:a xlink:type="simple" xlink:href="https://hal.science/search/index/?q=*&amp;authFullName_s=Pierre Nevejans">Pierre Nevejans</text:a></text:p>
              <text:p text:style-name="Normal"><text:span>Astérion</text:span><text:span>, 2022,<text:s/></text:span><text:a xlink:type="simple" xlink:href="https://dx.doi.org/10.4000/asterion.6511">⟨10.4000/asterion.651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10111v1">halshs-03910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107v1">Les possibilités de l’entre-deux : pour une relecture des guerres d’Italie</text:a></text:p>
              <text:p text:style-name="Normal"><text:a xlink:type="simple" xlink:href="https://hal.science/search/index/?q=*&amp;authFullName_s=Julien Guinand">Julien Guinand</text:a><text:span>,</text:span><text:a xlink:type="simple" xlink:href="https://hal.science/search/index/?q=*&amp;authFullName_s=Pierre Nevejans">Pierre Nevejans</text:a></text:p>
              <text:p text:style-name="Normal"><text:span>Histoire, économie et société</text:span><text:span>, 2021, 40 (4), pp.4-14.<text:s/></text:span><text:a xlink:type="simple" xlink:href="https://dx.doi.org/10.3917/hes.214.0004">⟨10.3917/hes.214.0004⟩</text:a></text:p>
              <text:p text:style-name="Normal"><text:span>Article dans une revue</text:span></text:p>
              <text:p text:style-name="Normal"><text:a xlink:type="simple" xlink:href="https://shs.hal.science/halshs-03910107v1">halshs-03910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129v1">[ CR de lecture ] - Paola Volpini, Los Medici y España: príncipes, embajadores y agentes en la Edad Moderna</text:a></text:p>
              <text:p text:style-name="Normal"><text:a xlink:type="simple" xlink:href="https://hal.science/search/index/?q=*&amp;authFullName_s=Pierre Nevejans">Pierre Nevejans</text:a></text:p>
              <text:p text:style-name="Normal"><text:span>Laboratoire italien. Politique et société</text:span><text:span>, 2020,<text:s/></text:span><text:a xlink:type="simple" xlink:href="https://dx.doi.org/10.4000/laboratoireitalien.4016">⟨10.4000/laboratoireitalien.401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888129v1">halshs-02888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572v1">Le secrétaire d’ambassade, acteur indispensable de l’exercice diplomatique : le cas de Jacopo Guidi à la cour de France (1544-1545)</text:a></text:p>
              <text:p text:style-name="Normal"><text:a xlink:type="simple" xlink:href="https://hal.science/search/index/?q=*&amp;authFullName_s=Pierre Nevejans">Pierre Nevejans</text:a></text:p>
              <text:p text:style-name="Normal"><text:span>Laboratoire italien. Politique et société</text:span><text:span>, 2019, 23,<text:s/></text:span><text:a xlink:type="simple" xlink:href="https://dx.doi.org/10.4000/laboratoireitalien.3678">⟨10.4000/laboratoireitalien.3678⟩</text:a></text:p>
              <text:p text:style-name="Normal"><text:span>Article dans une revue</text:span></text:p>
              <text:p text:style-name="Normal"><text:a xlink:type="simple" xlink:href="https://shs.hal.science/halshs-02420572v1">halshs-02420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432v1">An Ambassador for a Diversion? Giuliano Soderini and his Florentine Embassy in France (1527-29)</text:a></text:p>
              <text:p text:style-name="Normal"><text:a xlink:type="simple" xlink:href="https://hal.science/search/index/?q=*&amp;authFullName_s=Pierre Nevejans">Pierre Nevejans</text:a></text:p>
              <text:p text:style-name="Normal"><text:span>Legatio: The Journal for Renaissance and Early Modern Diplomatic Studies</text:span><text:span>, 2019, 3, pp.5-38.<text:s/></text:span><text:a xlink:type="simple" xlink:href="https://dx.doi.org/10.12775/LEGATIO.2019.01">⟨10.12775/LEGATIO.2019.01⟩</text:a></text:p>
              <text:p text:style-name="Normal"><text:span>Article dans une revue</text:span></text:p>
              <text:p text:style-name="Normal"><text:a xlink:type="simple" xlink:href="https://shs.hal.science/halshs-02514432v1">halshs-02514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160v1">Le corps souffrant et ses enjeux diplomatiques</text:a></text:p>
              <text:p text:style-name="Normal"><text:a xlink:type="simple" xlink:href="https://hal.science/search/index/?q=*&amp;authFullName_s=Pierre Nevejans">Pierre Nevejans</text:a></text:p>
              <text:p text:style-name="Normal"><text:span>Bulletin du Centre de recherche du château de Versailles</text:span><text:span>, 2016,<text:s/></text:span><text:a xlink:type="simple" xlink:href="https://dx.doi.org/10.4000/crcv.13693">⟨10.4000/crcv.13693⟩</text:a></text:p>
              <text:p text:style-name="Normal"><text:span>Article dans une revue</text:span></text:p>
              <text:p text:style-name="Normal"><text:a xlink:type="simple" xlink:href="https://shs.hal.science/halshs-01562160v1">halshs-01562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3981v1">Recevoir et se mouvoir : la gestuelle dans la réception diplomatique</text:a></text:p>
              <text:p text:style-name="Normal"><text:a xlink:type="simple" xlink:href="https://hal.science/search/index/?q=*&amp;authFullName_s=Pierre Nevejans">Pierre Nevejans</text:a></text:p>
              <text:p text:style-name="Normal"><text:span>Europa Moderna Revue d'histoire et d'iconologie</text:span><text:span>, 2015, 5, pp.32-50.<text:s/></text:span><text:a xlink:type="simple" xlink:href="https://dx.doi.org/10.3406/emod.2015.869">⟨10.3406/emod.2015.869⟩</text:a></text:p>
              <text:p text:style-name="Normal"><text:span>Article dans une revue</text:span></text:p>
              <text:p text:style-name="Normal"><text:a xlink:type="simple" xlink:href="https://shs.hal.science/halshs-01943981v1">halshs-01943981v1</text:a></text:p>
            </table:table-cell>
          </table:table-row>
        </table:table>
        <text:p text:style-name="P23"/>
        <text:p text:style-name="Heading2"><text:span text:style-name="T12">Communication dans un congrès (5)</text:span></text:p>
        <text:p text:style-name="P25"/>
        <table:table table:name="73453e" table:style-name="73453e">
          <table:table-column table:style-name="73453e.0"/>
          <table:table-row>
            <table:table-cell office:value-type="string">
              <text:p text:style-name="Normal"><text:a xlink:type="simple" xlink:href="https://shs.hal.science/halshs-05111113v1">Violences de genre et femmes &amp;quot;ordinaires&amp;quot; à la cour de France au XVIIIe siècle</text:a></text:p>
              <text:p text:style-name="Normal"><text:a xlink:type="simple" xlink:href="https://hal.science/search/index/?q=*&amp;authFullName_s=Pierre Nevejans">Pierre Nevejans</text:a></text:p>
              <text:p text:style-name="Normal"><text:span>La violence à la cour de France, du Moyen Âge au XIXe siècle</text:span><text:span>, Fanny Giraudier; Nicolas Le Roux; Caroline zum Kolk, Jun 2025, Sorbonne Université (Paris), France</text:span></text:p>
              <text:p text:style-name="Normal"><text:span>Communication dans un congrès</text:span></text:p>
              <text:p text:style-name="Normal"><text:a xlink:type="simple" xlink:href="https://shs.hal.science/halshs-05111113v1">halshs-05111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2073v1">Le mani destre di Francesco Guicciardini: i segretari dell’autore e la Storia d’Italia</text:a></text:p>
              <text:p text:style-name="Normal"><text:a xlink:type="simple" xlink:href="https://hal.science/search/index/?q=*&amp;authFullName_s=Pierre Nevejans">Pierre Nevejans</text:a></text:p>
              <text:p text:style-name="Normal"><text:span>«Io ho deliberato di scrivere». Filologia della Storia d’Italia di Francesco Guicciardini</text:span><text:span>, Daniele Conti; Lorenzo Battistini, Oct 2024, Firenze (Florence), Italy</text:span></text:p>
              <text:p text:style-name="Normal"><text:span>Communication dans un congrès</text:span></text:p>
              <text:p text:style-name="Normal"><text:a xlink:type="simple" xlink:href="https://shs.hal.science/halshs-04762073v1">halshs-04762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9556v1">Nemici di ieri o di oggi? Gli agenti di Cosimo de’ Medici in Francia e gli fuorusciti fiorentini</text:a></text:p>
              <text:p text:style-name="Normal"><text:a xlink:type="simple" xlink:href="https://hal.science/search/index/?q=*&amp;authFullName_s=Pierre Nevejans">Pierre Nevejans</text:a></text:p>
              <text:p text:style-name="Normal"><text:span>Diaspore italiane nella Francia del Cinquecento: persone, libri, idee</text:span><text:span>, Stefano Dall'Aglio; Elena Valeri; Giulio Merlani, Dec 2024, Rome Sapienza Universita di Roma, France</text:span></text:p>
              <text:p text:style-name="Normal"><text:span>Communication dans un congrès</text:span></text:p>
              <text:p text:style-name="Normal"><text:a xlink:type="simple" xlink:href="https://shs.hal.science/halshs-04859556v1">halshs-04859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3850v1">Le genre, outil pour la révision d’un postulat historiographique : retour sur Catherine de Médicis et Florence</text:a></text:p>
              <text:p text:style-name="Normal"><text:a xlink:type="simple" xlink:href="https://hal.science/search/index/?q=*&amp;authFullName_s=Pierre Nevejans">Pierre Nevejans</text:a></text:p>
              <text:p text:style-name="Normal"><text:span>Genre et diplomatie</text:span><text:span>, Schaub, Marie-Karine; Boyko, Maxim, Nov 2024, Créteil (Université Paris XII UPEC), France</text:span></text:p>
              <text:p text:style-name="Normal"><text:span>Communication dans un congrès</text:span></text:p>
              <text:p text:style-name="Normal"><text:a xlink:type="simple" xlink:href="https://shs.hal.science/halshs-04823850v1">halshs-04823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3151v1">Étudier celles et ceux que personne ne voulait voir, ou la difficile recherche des serviteurs de cour (XVe -XVIe siècles)</text:a></text:p>
              <text:p text:style-name="Normal"><text:a xlink:type="simple" xlink:href="https://hal.science/search/index/?q=*&amp;authFullName_s=Pierre Nevejans">Pierre Nevejans</text:a></text:p>
              <text:p text:style-name="Normal"><text:span>Cacher, voiler, dissimuler au Moyen Âge</text:span><text:span>, Oct 2022, LYON, France</text:span></text:p>
              <text:p text:style-name="Normal"><text:span>Communication dans un congrès</text:span></text:p>
              <text:p text:style-name="Normal"><text:a xlink:type="simple" xlink:href="https://shs.hal.science/halshs-03923151v1">halshs-03923151v1</text:a></text:p>
            </table:table-cell>
          </table:table-row>
        </table:table>
        <text:p text:style-name="P26"/>
        <text:p text:style-name="Heading2"><text:span text:style-name="T13">Ouvrages (2)</text:span></text:p>
        <text:p text:style-name="P28"/>
        <table:table table:name="61b826" table:style-name="61b826">
          <table:table-column table:style-name="61b826.0"/>
          <table:table-row>
            <table:table-cell office:value-type="string">
              <text:p text:style-name="Normal"><text:a xlink:type="simple" xlink:href="https://hal.science/hal-04700045v1">Diplomaties plurielles au XVIe siècle. Florence et la France à la fin des guerres d’Italie</text:a></text:p>
              <text:p text:style-name="Normal"><text:a xlink:type="simple" xlink:href="https://hal.science/search/index/?q=*&amp;authFullName_s=Pierre Nevejans">Pierre Nevejans</text:a><text:span>,</text:span><text:a xlink:type="simple" xlink:href="https://hal.science/search/index/?q=*&amp;authFullName_s=Jean Sénié">Jean Sénié</text:a></text:p>
              <text:p text:style-name="Normal"><text:span>Classiques Garnier.<text:s/></text:span><text:a xlink:type="simple" xlink:href="https://classiques-garnier.com/new/PnjMS01">Classiques Garnier</text:a><text:span>, 2024, 978-2-406-17152-2</text:span></text:p>
              <text:p text:style-name="Normal"><text:span>Ouvrages</text:span></text:p>
              <text:p text:style-name="Normal"><text:a xlink:type="simple" xlink:href="https://hal.science/hal-04700045v1">hal-04700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1697v1">La cour, nid d'espions. Caterina Gazzetti, une espionne à la cour de Catherine de Médicis</text:a></text:p>
              <text:p text:style-name="Normal"><text:a xlink:type="simple" xlink:href="https://hal.science/search/index/?q=*&amp;authFullName_s=Pierre Nevejans">Pierre Nevejans</text:a></text:p>
              <text:p text:style-name="Normal"><text:span>Hobg, 2024, 978-2-487413-00-9</text:span></text:p>
              <text:p text:style-name="Normal"><text:span>Ouvrages</text:span></text:p>
              <text:p text:style-name="Normal"><text:a xlink:type="simple" xlink:href="https://shs.hal.science/halshs-04361697v1">halshs-04361697v1</text:a></text:p>
            </table:table-cell>
          </table:table-row>
        </table:table>
        <text:p text:style-name="P29"/>
        <text:p text:style-name="Heading2"><text:span text:style-name="T14">Chapitre d'ouvrage (2)</text:span></text:p>
        <text:p text:style-name="P31"/>
        <table:table table:name="9a7757" table:style-name="9a7757">
          <table:table-column table:style-name="9a7757.0"/>
          <table:table-row>
            <table:table-cell office:value-type="string">
              <text:p text:style-name="Normal"><text:a xlink:type="simple" xlink:href="https://shs.hal.science/halshs-05188490v1">“Sono fastiditi per non saper più trovar nuove invenzioni di farsi”: Masquerades and Diplomatic Performance at the Court of François I</text:a></text:p>
              <text:p text:style-name="Normal"><text:a xlink:type="simple" xlink:href="https://hal.science/search/index/?q=*&amp;authFullName_s=Pierre Nevejans">Pierre Nevejans</text:a></text:p>
              <text:p text:style-name="Normal"><text:span>Performing Diplomacy in the Early Modern World</text:span><text:span>, Hollitzer; Hollitzer Verlag; Hollitzer, pp.507-530, 2025, Diplomatica, 978-3-99094-145-4.<text:s/></text:span><text:a xlink:type="simple" xlink:href="https://dx.doi.org/10.2307/jj.30776244.25">⟨10.2307/jj.30776244.25⟩</text:a></text:p>
              <text:p text:style-name="Normal"><text:span>Chapitre d'ouvrage</text:span></text:p>
              <text:p text:style-name="Normal"><text:a xlink:type="simple" xlink:href="https://shs.hal.science/halshs-05188490v1">halshs-05188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113v1">Politesse et cordialité, révélateurs de la nature des relations franco-florentines à la fin du règne de François Ier</text:a></text:p>
              <text:p text:style-name="Normal"><text:a xlink:type="simple" xlink:href="https://hal.science/search/index/?q=*&amp;authFullName_s=Pierre Nevejans">Pierre Nevejans</text:a><text:span>,</text:span><text:a xlink:type="simple" xlink:href="https://hal.science/search/index/?q=*&amp;authFullName_s=Delphine Chiocci">Delphine Chiocci</text:a></text:p>
              <text:p text:style-name="Normal"><text:span>Alonge, Guillaume; Ruggiero, Raffaele.<text:s/></text:span><text:span>Relations diplomatiques franco-italiennes dans l’Europe de la première modernité : communication politique et circulation des savoirs</text:span><text:span>,<text:s/></text:span><text:a xlink:type="simple" xlink:href="https://www.pensamultimedia.it/pensa/prodotto/relations-diplomatiques-franco-italiennes-dans-leurope-de-la-premiere-modernite-communication-politique-et-circulation-des-savoirs/">Pensa multimedia</text:a><text:span>, pp.293-322, 2020, 978-88-6760-724-2</text:span></text:p>
              <text:p text:style-name="Normal"><text:span>Chapitre d'ouvrage</text:span></text:p>
              <text:p text:style-name="Normal"><text:a xlink:type="simple" xlink:href="https://shs.hal.science/halshs-02888113v1">halshs-02888113v1</text:a></text:p>
            </table:table-cell>
          </table:table-row>
        </table:table>
        <text:p text:style-name="P32"/>
        <text:p text:style-name="Heading2"><text:span text:style-name="T15">Autre publication scientifique (3)</text:span></text:p>
        <text:p text:style-name="P34"/>
        <table:table table:name="6b3fd4" table:style-name="6b3fd4">
          <table:table-column table:style-name="6b3fd4.0"/>
          <table:table-row>
            <table:table-cell office:value-type="string">
              <text:p text:style-name="Normal"><text:a xlink:type="simple" xlink:href="https://shs.hal.science/halshs-04172147v1">[ CR de lecture ] - Matthieu Gellard, Fabrice Micallef (dir.), Diplomaties rebelles. Huguenots, Malcontents et ligueurs sur la scène internationale (1562-1629), Rennes, Presses universitaires de Rennes, 2022</text:a></text:p>
              <text:p text:style-name="Normal"><text:a xlink:type="simple" xlink:href="https://hal.science/search/index/?q=*&amp;authFullName_s=Pierre Nevejans">Pierre Nevejans</text:a></text:p>
              <text:p text:style-name="Normal"><text:span>2023, pp.150-151</text:span></text:p>
              <text:p text:style-name="Normal"><text:span>Autre publication scientifique</text:span></text:p>
              <text:p text:style-name="Normal"><text:a xlink:type="simple" xlink:href="https://shs.hal.science/halshs-04172147v1">halshs-0417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124v1">[ CR de lecture ] - Ioanna Iordanou, Venice’s Secret Service: Organizing Intelligence in the Renaissance, Oxford, Oxford University Press, 2019, 263 p., 40 $</text:a></text:p>
              <text:p text:style-name="Normal"><text:a xlink:type="simple" xlink:href="https://hal.science/search/index/?q=*&amp;authFullName_s=Pierre Nevejans">Pierre Nevejans</text:a></text:p>
              <text:p text:style-name="Normal"><text:span>2020,<text:s/></text:span><text:a xlink:type="simple" xlink:href="https://dx.doi.org/10.4000/laboratoireitalien.4009">⟨10.4000/laboratoireitalien.4009⟩</text:a></text:p>
              <text:p text:style-name="Normal"><text:span>Autre publication scientifique</text:span></text:p>
              <text:p text:style-name="Normal"><text:a xlink:type="simple" xlink:href="https://shs.hal.science/halshs-02888124v1">halshs-0288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9959v1">L’ambassadeur, figure de la diplomatie européenne (XVe-XVIIe siècles)</text:a></text:p>
              <text:p text:style-name="Normal"><text:a xlink:type="simple" xlink:href="https://hal.science/search/index/?q=*&amp;authFullName_s=Pierre Nevejans">Pierre Nevejans</text:a></text:p>
              <text:p text:style-name="Normal"><text:span>EHNE - Encyclopédie d'histoire numérique de l'Europe [site web]</text:span><text:span>, 2020, https://ehne.fr/fr/node/21443</text:span></text:p>
              <text:p text:style-name="Normal"><text:span>Autre publication scientifique</text:span></text:p>
              <text:p text:style-name="Normal"><text:a xlink:type="simple" xlink:href="https://shs.hal.science/halshs-03679959v1">halshs-03679959v1</text:a></text:p>
            </table:table-cell>
          </table:table-row>
        </table:table>
        <text:p text:style-name="P35"/>
        <text:p text:style-name="Heading2"><text:span text:style-name="T16">Thèse (1)</text:span></text:p>
        <text:p text:style-name="P37"/>
        <table:table table:name="d45745" table:style-name="d45745">
          <table:table-column table:style-name="d45745.0"/>
          <table:table-row>
            <table:table-cell office:value-type="string">
              <text:p text:style-name="Normal"><text:a xlink:type="simple" xlink:href="https://hal.science/tel-03969668v1">Les diplomaties plurielles de Côme Ier de Médicis. Les agents florentins et la France à la fin des guerres d'Italie (1537-1559)</text:a></text:p>
              <text:p text:style-name="Normal"><text:a xlink:type="simple" xlink:href="https://hal.science/search/index/?q=*&amp;authFullName_s=Pierre Nevejans">Pierre Nevejans</text:a></text:p>
              <text:p text:style-name="Normal"><text:span>Histoire, Philosophie et Sociologie des sciences. Ecole normale supérieure de lyon - ENS LYON, 2022. Français.<text:s/></text:span><text:a xlink:type="simple" xlink:href="https://www.theses.fr/2022ENSL0012">⟨NNT : 2022ENSL0012⟩</text:a></text:p>
              <text:p text:style-name="Normal"><text:span>Thèse</text:span></text:p>
              <text:p text:style-name="Normal"><text:a xlink:type="simple" xlink:href="https://hal.science/tel-03969668v1">tel-03969668v1</text:a></text:p>
            </table:table-cell>
          </table:table-row>
        </table:table>
        <text:p text:style-name="P38"/>
        <text:p text:style-name="Heading2"><text:span text:style-name="T17">Cours (2)</text:span></text:p>
        <text:p text:style-name="P40"/>
        <table:table table:name="3a5295" table:style-name="3a5295">
          <table:table-column table:style-name="3a5295.0"/>
          <table:table-row>
            <table:table-cell office:value-type="string">
              <text:p text:style-name="Normal"><text:a xlink:type="simple" xlink:href="https://shs.hal.science/cel-01673522v1">Agrégation d'histoire, agrégation de géographie et CAPES d'histoire-géographie Le Moyen-Orient de 1876 à 1980</text:a></text:p>
              <text:p text:style-name="Normal"><text:a xlink:type="simple" xlink:href="https://hal.science/search/index/?q=*&amp;authFullName_s=Pierre Nevejans">Pierre Nevejans</text:a></text:p>
              <text:p text:style-name="Normal"><text:span>Master. France. 2017</text:span></text:p>
              <text:p text:style-name="Normal"><text:span>Cours</text:span></text:p>
              <text:p text:style-name="Normal"><text:a xlink:type="simple" xlink:href="https://shs.hal.science/cel-01673522v1">cel-01673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cel-01562209v1">Sciences, techniques, pouvoirs et sociétés du XVIe siècle au XVIIIe siècle (Angleterre, France, Pays-Bas/Provinces-Unies, Péninsule italienne)</text:a></text:p>
              <text:p text:style-name="Normal"><text:a xlink:type="simple" xlink:href="https://hal.science/search/index/?q=*&amp;authFullName_s=Pierre Nevejans">Pierre Nevejans</text:a></text:p>
              <text:p text:style-name="Normal"><text:span>Master. Sciences, techniques, pouvoirs et sociétés du XVIe au XVIIIe siècle France. 2016, pp.176</text:span></text:p>
              <text:p text:style-name="Normal"><text:span>Cours</text:span></text:p>
              <text:p text:style-name="Normal"><text:a xlink:type="simple" xlink:href="https://shs.hal.science/cel-01562209v1">cel-01562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NEVEJANS</dc:title>
    <dc:subject/>
    <dc:description>CV</dc:description>
    <dc:creator/>
    <dc:date>2026-05-12T22:26:24.000</dc:date>
    <meta:generator>PHPWord</meta:generator>
    <meta:initial-creator>CCSD</meta:initial-creator>
    <meta:creation-date>2026-05-12T22:26:24.000</meta:creation-date>
    <meta:keyword/>
    <meta:user-defined meta:name="Category"/>
    <meta:user-defined meta:name="Company"/>
    <meta:user-defined meta:name="Manager"/>
  </office:meta>
</office:document-meta>
</file>