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9d9b" style:family="table">
      <style:table-properties style:rel-width="100" table:align="center"/>
    </style:style>
    <style:style style:name="bd9d9b.0" style:family="table-column">
      <style:table-column-properties style:column-width="0.00cm"/>
    </style:style>
    <style:style style:name="bb2f90" style:family="table">
      <style:table-properties style:rel-width="100" table:align="center"/>
    </style:style>
    <style:style style:name="bb2f90.0" style:family="table-column">
      <style:table-column-properties style:column-width="0.00cm"/>
    </style:style>
    <style:style style:name="d3060d" style:family="table">
      <style:table-properties style:rel-width="100" table:align="center"/>
    </style:style>
    <style:style style:name="d3060d.0" style:family="table-column">
      <style:table-column-properties style:column-width="0.00cm"/>
    </style:style>
    <style:style style:name="fafed4" style:family="table">
      <style:table-properties style:rel-width="100" table:align="center"/>
    </style:style>
    <style:style style:name="fafed4.0" style:family="table-column">
      <style:table-column-properties style:column-width="0.00cm"/>
    </style:style>
    <style:style style:name="6ea13d" style:family="table">
      <style:table-properties style:rel-width="100" table:align="center"/>
    </style:style>
    <style:style style:name="6ea13d.0" style:family="table-column">
      <style:table-column-properties style:column-width="0.00cm"/>
    </style:style>
    <style:style style:name="fb0d09" style:family="table">
      <style:table-properties style:rel-width="100" table:align="center"/>
    </style:style>
    <style:style style:name="fb0d09.0" style:family="table-column">
      <style:table-column-properties style:column-width="0.00cm"/>
    </style:style>
    <style:style style:name="7b6859" style:family="table">
      <style:table-properties style:rel-width="100" table:align="center"/>
    </style:style>
    <style:style style:name="7b6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ey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d9d9b" table:style-name="bd9d9b">
          <table:table-column table:style-name="bd9d9b.0"/>
          <table:table-row>
            <table:table-cell office:value-type="string">
              <text:p text:style-name="Normal"><text:a xlink:type="simple" xlink:href="https://inria.hal.science/hal-01231826v1">PetaFlow: a global computing-networking-visualisation unitwith social impact</text:a></text:p>
              <text:p text:style-name="Normal"><text:a xlink:type="simple" xlink:href="https://hal.science/search/index/?q=*&amp;authFullName_s=Alexandre Ancel">Alexandre Ancel</text:a><text:span>,</text:span><text:a xlink:type="simple" xlink:href="https://hal.science/search/index/?q=*&amp;authFullName_s=Ingo Assenmacher">Ingo Assenmacher</text:a><text:span>,</text:span><text:a xlink:type="simple" xlink:href="https://hal.science/search/index/?q=*&amp;authFullName_s=Ken Ichi Baba">Ken Ichi Baba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Yo Fujiso">Yo Fujiso</text:a><text:span>et al.</text:span></text:p>
              <text:p text:style-name="Normal"><text:span>International Research Journal of Computer Science</text:span><text:span>, 2015, 2 (4)</text:span></text:p>
              <text:p text:style-name="Normal"><text:span>Article dans une revue</text:span></text:p>
              <text:p text:style-name="Normal"><text:a xlink:type="simple" xlink:href="https://inria.hal.science/hal-01231826v1">hal-0123182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b2f90" table:style-name="bb2f90">
          <table:table-column table:style-name="bb2f90.0"/>
          <table:table-row>
            <table:table-cell office:value-type="string">
              <text:p text:style-name="Normal"><text:a xlink:type="simple" xlink:href="https://inria.hal.science/hal-05561963v1">SLICES Super Infrastructure for Large-Scale Experimental Computer Science</text:a></text:p>
              <text:p text:style-name="Normal"><text:a xlink:type="simple" xlink:href="https://hal.science/search/index/?q=*&amp;authFullName_s=Christian Pérez">Christian Pérez</text:a><text:span>,</text:span><text:a xlink:type="simple" xlink:href="https://hal.science/search/index/?q=*&amp;authFullName_s=Pierre Neyron">Pierre Neyron</text:a></text:p>
              <text:p text:style-name="Normal"><text:span>GDR RSD 2026 - Journée du GDR Réseaux et Systèmes Distribués</text:span><text:span>, GDR RSD, Mar 2026, Grenoble, France</text:span></text:p>
              <text:p text:style-name="Normal"><text:span>Communication dans un congrès</text:span></text:p>
              <text:p text:style-name="Normal"><text:a xlink:type="simple" xlink:href="https://inria.hal.science/hal-05561963v1">hal-055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217v1">Towards a flexible Network Operating System Testbed for the Computing Continuum</text:a></text:p>
              <text:p text:style-name="Normal"><text:a xlink:type="simple" xlink:href="https://hal.science/search/index/?q=*&amp;authFullName_s=Julien Caposiena">Julien Caposiena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Baptiste Jonglez">Baptiste Jonglez</text:a><text:span>,</text:span><text:a xlink:type="simple" xlink:href="https://hal.science/search/index/?q=*&amp;authFullName_s=Pierre Neyron">Pierre Neyron</text:a><text:span>et al.</text:span></text:p>
              <text:p text:style-name="Normal"><text:span>CCGridW 2025 - 25th IEEE International Symposium on Cluster, Cloud and Internet Computing Workshops</text:span><text:span>, May 2025, Tromsø Norway, Norway. pp.148-155,<text:s/></text:span><text:a xlink:type="simple" xlink:href="https://dx.doi.org/10.1109/CCGridW65158.2025.00029">⟨10.1109/CCGridW65158.2025.00029⟩</text:a></text:p>
              <text:p text:style-name="Normal"><text:span>Communication dans un congrès</text:span></text:p>
              <text:p text:style-name="Normal"><text:a xlink:type="simple" xlink:href="https://hal.science/hal-05154217v1">hal-051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36v2">Vers un banc d'essai flexible pour les systèmes d'exploitation réseau dans le Computing Continuum</text:a></text:p>
              <text:p text:style-name="Normal"><text:a xlink:type="simple" xlink:href="https://hal.science/search/index/?q=*&amp;authFullName_s=Julien Caposiena">Julien Caposiena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Baptiste Jonglez">Baptiste Jonglez</text:a><text:span>,</text:span><text:a xlink:type="simple" xlink:href="https://hal.science/search/index/?q=*&amp;authFullName_s=Pierre Neyron">Pierre Neyron</text:a><text:span>et al.</text:span></text:p>
              <text:p text:style-name="Normal"><text:span>ComPAS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28936v2">hal-05128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45v1">SLICES-FR : l’infrastructure de recherche nationale pour l’expérimentation Cloud et Réseaux du futur</text:a></text:p>
              <text:p text:style-name="Normal"><text:a xlink:type="simple" xlink:href="https://hal.science/search/index/?q=*&amp;authFullName_s=Guillaume Schreiner">Guillaume Schreiner</text:a><text:span>,</text:span><text:a xlink:type="simple" xlink:href="https://hal.science/search/index/?q=*&amp;authFullName_s=Pierre Neyron">Pierre Neyron</text:a></text:p>
              <text:p text:style-name="Normal"><text:span>JRES 2024 - Journées réseaux de l'enseignement et de la recherche</text:span><text:span>, Renater, Dec 2024, Rennes, France. pp.1-15</text:span></text:p>
              <text:p text:style-name="Normal"><text:span>Communication dans un congrès</text:span></text:p>
              <text:p text:style-name="Normal"><text:a xlink:type="simple" xlink:href="https://hal.science/hal-04893845v1">hal-04893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5346v1">Evaluating Computation and Data Placements in Edge Infrastructures through a Common Simulator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dwait Bauskar">Adwait Bauskar</text:a><text:span>et al.</text:span></text:p>
              <text:p text:style-name="Normal"><text:span>SBAC-PAD 2020 - IEEE 32nd International Symposium on Computer Architecture and High Performance Computing</text:span><text:span>, Sep 2020, Porto, Portugal. pp.1-8,<text:s/></text:span><text:a xlink:type="simple" xlink:href="https://dx.doi.org/10.1109/SBAC-PAD49847.2020.00020">⟨10.1109/SBAC-PAD49847.2020.00020⟩</text:a></text:p>
              <text:p text:style-name="Normal"><text:span>Communication dans un congrès</text:span></text:p>
              <text:p text:style-name="Normal"><text:a xlink:type="simple" xlink:href="https://inria.hal.science/hal-02915346v1">hal-02915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320v1">Resources management on the Grid'5000 testbed</text:a></text:p>
              <text:p text:style-name="Normal"><text:a xlink:type="simple" xlink:href="https://hal.science/search/index/?q=*&amp;authFullName_s=Pierre Neyron">Pierre Neyron</text:a><text:span>,</text:span><text:a xlink:type="simple" xlink:href="https://hal.science/search/index/?q=*&amp;authFullName_s=Lucas Nussbaum">Lucas Nussbaum</text:a></text:p>
              <text:p text:style-name="Normal"><text:span>GEFI 17 meeting - Global Experimentation for Future Internet</text:span><text:span>, Oct 2017, Rio de Janeiro, Brazil</text:span></text:p>
              <text:p text:style-name="Normal"><text:span>Communication dans un congrès</text:span></text:p>
              <text:p text:style-name="Normal"><text:a xlink:type="simple" xlink:href="https://inria.hal.science/hal-01626320v1">hal-016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26v1">PetaFlow - An example of communication and computational technologies with social impact</text:a></text:p>
              <text:p text:style-name="Normal"><text:a xlink:type="simple" xlink:href="https://hal.science/search/index/?q=*&amp;authFullName_s=A. Ancel">A. Ancel</text:a><text:span>,</text:span><text:a xlink:type="simple" xlink:href="https://hal.science/search/index/?q=*&amp;authFullName_s=I. Assenmacher">I. Assenmacher</text:a><text:span>,</text:span><text:a xlink:type="simple" xlink:href="https://hal.science/search/index/?q=*&amp;authFullName_s=K. Baba">K. Baba</text:a><text:span>,</text:span><text:a xlink:type="simple" xlink:href="https://hal.science/search/index/?q=*&amp;authFullName_s=J. Cisonni">J. Cisonni</text:a><text:span>,</text:span><text:a xlink:type="simple" xlink:href="https://hal.science/search/index/?q=*&amp;authFullName_s=Y. Fujiso">Y. Fujiso</text:a><text:span>et al.</text:span></text:p>
              <text:p text:style-name="Normal"><text:span>HSNCE 2013 - 4th IEEE International Workshop on High-Speed Network and Computing Environment</text:span><text:span>, Jul 2013, Kyoto, Japan. pp.1-4</text:span></text:p>
              <text:p text:style-name="Normal"><text:span>Communication dans un congrès</text:span></text:p>
              <text:p text:style-name="Normal"><text:a xlink:type="simple" xlink:href="https://hal.science/hal-00849026v1">hal-0084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616v1">On Robust Covert Channels Inside DNS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/text:p>
              <text:p text:style-name="Normal"><text:span>24th IFIP International Security Conference</text:span><text:span>, May 2009, Pafos, Cyprus</text:span></text:p>
              <text:p text:style-name="Normal"><text:span>Communication dans un congrès</text:span></text:p>
              <text:p text:style-name="Normal"><text:a xlink:type="simple" xlink:href="https://inria.hal.science/inria-00425616v1">inria-004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06v1">A batch scheduler with high level components</text:a></text:p>
              <text:p text:style-name="Normal"><text:a xlink:type="simple" xlink:href="https://hal.science/search/index/?q=*&amp;authFullName_s=Nicolas Capit">Nicolas Capi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Cyrille Martin">Cyrille Martin</text:a><text:span>et al.</text:span></text:p>
              <text:p text:style-name="Normal"><text:span>Cluster computing and Grid 2005 (CCGrid05)</text:span><text:span>, 2005, Cardiff, United Kingdom</text:span></text:p>
              <text:p text:style-name="Normal"><text:span>Communication dans un congrès</text:span></text:p>
              <text:p text:style-name="Normal"><text:a xlink:type="simple" xlink:href="https://hal.science/hal-00005106v1">hal-000051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3060d" table:style-name="d3060d">
          <table:table-column table:style-name="d3060d.0"/>
          <table:table-row>
            <table:table-cell office:value-type="string">
              <text:p text:style-name="Normal"><text:a xlink:type="simple" xlink:href="https://inria.hal.science/hal-01328369v1">Mésocentre Ciment : une pile logicielle pour la mutualisation</text:a></text:p>
              <text:p text:style-name="Normal"><text:a xlink:type="simple" xlink:href="https://hal.science/search/index/?q=*&amp;authFullName_s=Bruno Bzeznik">Bruno Bzeznik</text:a><text:span>,</text:span><text:a xlink:type="simple" xlink:href="https://hal.science/search/index/?q=*&amp;authFullName_s=Romain Cavagna">Romain Cavagna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Yves Rogez">Yves Rogez</text:a></text:p>
              <text:p text:style-name="Normal"><text:span>Journée Success</text:span><text:span>, Nov 2015, Paris, France. , Poster présenté lors des journée Success 2015, 2015</text:span></text:p>
              <text:p text:style-name="Normal"><text:span>Poster de conférence</text:span></text:p>
              <text:p text:style-name="Normal"><text:a xlink:type="simple" xlink:href="https://inria.hal.science/hal-01328369v1">hal-01328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389v1">Grid'5000: A Production-grade Testbed for Experiment-driven Computer Science on HPC and Clouds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Emmanuel Jeanvoine">Emmanuel Jeanvoine</text:a></text:p>
              <text:p text:style-name="Normal"><text:span>Inria Booth at SC'13</text:span><text:span>, Nov 2013, Denver, United States. 2013</text:span></text:p>
              <text:p text:style-name="Normal"><text:span>Poster de conférence</text:span></text:p>
              <text:p text:style-name="Normal"><text:a xlink:type="simple" xlink:href="https://inria.hal.science/hal-00920389v1">hal-0092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73v1">Frigid'R : une salle machine sans clim, Freecooling extrême</text:a></text:p>
              <text:p text:style-name="Normal"><text:a xlink:type="simple" xlink:href="https://hal.science/search/index/?q=*&amp;authFullName_s=Bruno Bzeznik">Bruno Bzeznik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Francoise Roch">Francoise Roch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Christian Seguy">Christian Seguy</text:a></text:p>
              <text:p text:style-name="Normal"><text:span>JRES (Journées réseaux de l'enseignement et de la recherche ) 2011</text:span><text:span>, Nov 2011, Toulouse, France. 2011</text:span></text:p>
              <text:p text:style-name="Normal"><text:span>Poster de conférence</text:span></text:p>
              <text:p text:style-name="Normal"><text:a xlink:type="simple" xlink:href="https://hal.science/hal-04804673v1">hal-04804673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fafed4" table:style-name="fafed4">
          <table:table-column table:style-name="fafed4.0"/>
          <table:table-row>
            <table:table-cell office:value-type="string">
              <text:p text:style-name="Normal"><text:a xlink:type="simple" xlink:href="https://inria.hal.science/hal-04604573v1">R’n’R building of an experimentation platform for the Edge</text:a></text:p>
              <text:p text:style-name="Normal"><text:a xlink:type="simple" xlink:href="https://hal.science/search/index/?q=*&amp;authFullName_s=Pierre Neyron">Pierre Neyron</text:a></text:p>
              <text:p text:style-name="Normal"><text:span>Journée Datamove 2024</text:span><text:span>, Jun 2024, Chichillianne, France. pp.1-12</text:span></text:p>
              <text:p text:style-name="Normal"><text:span>Document associé à des manifestations scientifiques</text:span></text:p>
              <text:p text:style-name="Normal"><text:a xlink:type="simple" xlink:href="https://inria.hal.science/hal-04604573v1">hal-04604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946v2">Le projet HPCDA@UGA</text:a></text:p>
              <text:p text:style-name="Normal"><text:a xlink:type="simple" xlink:href="https://hal.science/search/index/?q=*&amp;authFullName_s=Pierre Neyron">Pierre Neyron</text:a></text:p>
              <text:p text:style-name="Normal"><text:span>Journées SUCCES 2017 - Rencontre Scientifiques des Utilisateurs de Calcul intensif, de Cloud Et de Stockage</text:span><text:span>, Oct 2017, Grenoble, France. pp.1-12</text:span></text:p>
              <text:p text:style-name="Normal"><text:span>Document associé à des manifestations scientifiques</text:span></text:p>
              <text:p text:style-name="Normal"><text:a xlink:type="simple" xlink:href="https://inria.hal.science/hal-01618946v2">hal-01618946v2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ea13d" table:style-name="6ea13d">
          <table:table-column table:style-name="6ea13d.0"/>
          <table:table-row>
            <table:table-cell office:value-type="string">
              <text:p text:style-name="Normal"><text:a xlink:type="simple" xlink:href="https://inria.hal.science/hal-04098050v1">Évolution du matériel et des services logiciels disponibles dans Grid’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Lucas Nussbaum">Lucas Nussbaum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ria.hal.science/hal-04098050v1">hal-04098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978v1">Grid'5000 et CIMENT, la synergie grenobloise</text:a></text:p>
              <text:p text:style-name="Normal"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517978v1">hal-01517978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fb0d09" table:style-name="fb0d09">
          <table:table-column table:style-name="fb0d09.0"/>
          <table:table-row>
            <table:table-cell office:value-type="string">
              <text:p text:style-name="Normal"><text:a xlink:type="simple" xlink:href="https://inria.hal.science/hal-01805122v1">Grid'5000 @ IPL HPC BigData</text:a></text:p>
              <text:p text:style-name="Normal"><text:a xlink:type="simple" xlink:href="https://hal.science/search/index/?q=*&amp;authFullName_s=Pierre Neyron">Pierre Neyr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05122v1">hal-01805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285v1">Propositions pour l'architecture pour un cluster mutualisé entre CIMENT et Grid'5000</text:a></text:p>
              <text:p text:style-name="Normal"><text:a xlink:type="simple" xlink:href="https://hal.science/search/index/?q=*&amp;authFullName_s=Pierre Neyron">Pierre Neyron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Lucas Nussbaum">Lucas Nussbaum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11285v1">hal-01511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306v1">Mutualisation de machines HPC singulières dans Grid'5000</text:a></text:p>
              <text:p text:style-name="Normal"><text:a xlink:type="simple" xlink:href="https://hal.science/search/index/?q=*&amp;authFullName_s=Pierre Neyron">Pierre Neyron</text:a><text:span>,</text:span><text:a xlink:type="simple" xlink:href="https://hal.science/search/index/?q=*&amp;authFullName_s=Lucas Nussbaum">Lucas Nussbau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511306v1">hal-01511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3613v1">Monte Carlo validation of a mu-SPECT imaging system on the lightweight grid CiGri</text:a></text:p>
              <text:p text:style-name="Normal"><text:a xlink:type="simple" xlink:href="https://hal.science/search/index/?q=*&amp;authFullName_s=Joe Aoun">Joe Aoun</text:a><text:span>,</text:span><text:a xlink:type="simple" xlink:href="https://hal.science/search/index/?q=*&amp;authFullName_s=B. Bzeznik">B. Bzeznik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M. Leabad">M. Leabad</text:a><text:span>,</text:span><text:a xlink:type="simple" xlink:href="https://hal.science/search/index/?q=*&amp;authFullName_s=J. Dimastromatteo">J. Dimastromatteo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2p3.hal.science/in2p3-00363613v1">in2p3-003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1v1">Expériences autour d'une nouvelle approche de conception d'un gestionnaire de travaux pour grappe</text:a></text:p>
              <text:p text:style-name="Normal"><text:a xlink:type="simple" xlink:href="https://hal.science/search/index/?q=*&amp;authFullName_s=Nicolas Capit">Nicolas Capi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Cyrille Martin">Cyrille Martin</text:a><text:span>,</text:span><text:a xlink:type="simple" xlink:href="https://hal.science/search/index/?q=*&amp;authFullName_s=Grégory Mounié">Grégory Mounié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1521v1">hal-0000152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7b6859" table:style-name="7b6859">
          <table:table-column table:style-name="7b6859.0"/>
          <table:table-row>
            <table:table-cell office:value-type="string">
              <text:p text:style-name="Normal"><text:a xlink:type="simple" xlink:href="https://inria.hal.science/hal-02153203v5">Investigating Placement Challenges in Edge Infrastructures through a Common Simulator (extended version)</text:a></text:p>
              <text:p text:style-name="Normal"><text:a xlink:type="simple" xlink:href="https://hal.science/search/index/?q=*&amp;authFullName_s=Adwait Bauskar">Adwait Bauskar</text:a><text:span>,</text:span><text:a xlink:type="simple" xlink:href="https://hal.science/search/index/?q=*&amp;authFullName_s=Anderson da Silva">Anderson da Silva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lement Mommessin">Clement Mommessin</text:a><text:span>,</text:span><text:a xlink:type="simple" xlink:href="https://hal.science/search/index/?q=*&amp;authFullName_s=Pierre Neyron">Pierre Neyron</text:a><text:span>et al.</text:span></text:p>
              <text:p text:style-name="Normal"><text:span>[Research Report] RR-9282, INRIA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53203v5">hal-0215320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81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Argonne National Laboratory Technical Memo 326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815v1">hal-0072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60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RR-8035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2605v1">hal-00722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eyron</dc:title>
    <dc:subject/>
    <dc:description>CV</dc:description>
    <dc:creator/>
    <dc:date>2026-05-16T07:34:14.000</dc:date>
    <meta:generator>PHPWord</meta:generator>
    <meta:initial-creator>CCSD</meta:initial-creator>
    <meta:creation-date>2026-05-16T07:34:14.000</meta:creation-date>
    <meta:keyword/>
    <meta:user-defined meta:name="Category"/>
    <meta:user-defined meta:name="Company"/>
    <meta:user-defined meta:name="Manager"/>
  </office:meta>
</office:document-meta>
</file>