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e95f" style:family="table">
      <style:table-properties style:rel-width="100" table:align="center"/>
    </style:style>
    <style:style style:name="c7e95f.0" style:family="table-column">
      <style:table-column-properties style:column-width="0.00cm"/>
    </style:style>
    <style:style style:name="f152cf" style:family="table">
      <style:table-properties style:rel-width="100" table:align="center"/>
    </style:style>
    <style:style style:name="f152cf.0" style:family="table-column">
      <style:table-column-properties style:column-width="0.00cm"/>
    </style:style>
    <style:style style:name="cd1f0c" style:family="table">
      <style:table-properties style:rel-width="100" table:align="center"/>
    </style:style>
    <style:style style:name="cd1f0c.0" style:family="table-column">
      <style:table-column-properties style:column-width="0.00cm"/>
    </style:style>
    <style:style style:name="ac8033" style:family="table">
      <style:table-properties style:rel-width="100" table:align="center"/>
    </style:style>
    <style:style style:name="ac8033.0" style:family="table-column">
      <style:table-column-properties style:column-width="0.00cm"/>
    </style:style>
    <style:style style:name="f87ce8" style:family="table">
      <style:table-properties style:rel-width="100" table:align="center"/>
    </style:style>
    <style:style style:name="f87c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Nicolas BAUD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nicolas-baudot">pierre-nicolas-baudo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69366598">26936659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ost-doctorant à Triangle.<text:s text:c="2"/>Voir ma page sur le site :<text:s/></text:span><text:a xlink:type="simple" xlink:href="https://triangle.ens-lyon.fr/spip.php?article12531">https://triangle.ens-lyon.fr/spip.php?article12531</text:a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)</text:span></text:p>
        <text:p text:style-name="P19"/>
        <table:table table:name="c7e95f" table:style-name="c7e95f">
          <table:table-column table:style-name="c7e95f.0"/>
          <table:table-row>
            <table:table-cell office:value-type="string">
              <text:p text:style-name="Normal"><text:a xlink:type="simple" xlink:href="https://hal.science/hal-05621198v1">De la revendication au renoncement : le Parti socialiste et le droit de vote des immigrés (1971-1990)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Parlement[s], Revue d'histoire politique</text:span><text:span>, 2026, n° 44 (2), pp.215-238.<text:s/></text:span><text:a xlink:type="simple" xlink:href="https://dx.doi.org/10.3917/parl2.044.0215">⟨10.3917/parl2.044.0215⟩</text:a></text:p>
              <text:p text:style-name="Normal"><text:span>Article dans une revue</text:span></text:p>
              <text:p text:style-name="Normal"><text:a xlink:type="simple" xlink:href="https://hal.science/hal-05621198v1">hal-0562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207v1">Woke et anti-woke à l’université : la liberté académique instrumentalisée ?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Revue du droit public et de la science politique en France et à l'étranger</text:span><text:span>, 2026, 1, https://lext.so/RDP201j6</text:span></text:p>
              <text:p text:style-name="Normal"><text:span>Article dans une revue</text:span></text:p>
              <text:p text:style-name="Normal"><text:a xlink:type="simple" xlink:href="https://hal.science/hal-05621207v1">hal-0562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532v1">Qu’est-ce que le « discours socialiste » ? Analyse de discours et sociologie partisane dans l’étude du discours partisan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Mots : les langages du politique</text:span><text:span>, 2025, 139, pp.121-143.<text:s/></text:span><text:a xlink:type="simple" xlink:href="https://dx.doi.org/10.4000/15dw4">⟨10.4000/15dw4⟩</text:a></text:p>
              <text:p text:style-name="Normal"><text:span>Article dans une revue</text:span></text:p>
              <text:p text:style-name="Normal"><text:a xlink:type="simple" xlink:href="https://hal.science/hal-05444532v1">hal-0544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770v1">Candidatures aux élections et cause des immigrés</text:a></text:p>
              <text:p text:style-name="Normal"><text:a xlink:type="simple" xlink:href="https://hal.science/search/index/?q=*&amp;authFullName_s=Pierre-Nicolas Baudot">Pierre-Nicolas Baudot</text:a><text:span>,</text:span><text:a xlink:type="simple" xlink:href="https://hal.science/search/index/?q=*&amp;authFullName_s=Philippe Hanus">Philippe Hanus</text:a><text:span>,</text:span><text:a xlink:type="simple" xlink:href="https://hal.science/search/index/?q=*&amp;authFullName_s=Karim Taharount">Karim Taharount</text:a><text:span>,</text:span><text:a xlink:type="simple" xlink:href="https://hal.science/search/index/?q=*&amp;authFullName_s=Foued Nasri">Foued Nasri</text:a><text:span>,</text:span><text:a xlink:type="simple" xlink:href="https://hal.science/search/index/?q=*&amp;authFullName_s=Samir Hadj Belgacem">Samir Hadj Belgacem</text:a><text:span>et al.</text:span></text:p>
              <text:p text:style-name="Normal"><text:span>Mondes et migrations</text:span><text:span>, 2025, 2025 (1350), pp.166-176.<text:s/></text:span><text:a xlink:type="simple" xlink:href="https://dx.doi.org/10.4000/14bbx">⟨10.4000/14bbx⟩</text:a></text:p>
              <text:p text:style-name="Normal"><text:span>Article dans une revue</text:span></text:p>
              <text:p text:style-name="Normal"><text:a xlink:type="simple" xlink:href="https://hal.science/hal-05250770v1">hal-0525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541v1">Academics against Academia: Explaining Accusations of “Islamo-leftism” in French Academia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Sociologica</text:span><text:span>, 2025, 19 (3), pp.53-71.<text:s/></text:span><text:a xlink:type="simple" xlink:href="https://dx.doi.org/10.60923/issn.1971-8853/22961">⟨10.60923/issn.1971-8853/22961⟩</text:a></text:p>
              <text:p text:style-name="Normal"><text:span>Article dans une revue</text:span></text:p>
              <text:p text:style-name="Normal"><text:a xlink:type="simple" xlink:href="https://hal.science/hal-05444541v1">hal-0544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479v1">Faire face à de « nouveaux » enjeux. Le parti socialiste et la question « immigrés » dans les années 1980.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Revue Française de Science Politique</text:span><text:span>, 2025, n° 75 (2), pp.293-322.<text:s/></text:span><text:a xlink:type="simple" xlink:href="https://dx.doi.org/10.3917/rfsp.752.0293">⟨10.3917/rfsp.752.0293⟩</text:a></text:p>
              <text:p text:style-name="Normal"><text:span>Article dans une revue</text:span></text:p>
              <text:p text:style-name="Normal"><text:a xlink:type="simple" xlink:href="https://hal.science/hal-05318479v1">hal-05318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2301v1">Parler en perdants : analyse des discours de défaite des candidats à l'élection présidentielle française (2002-2022)</text:a></text:p>
              <text:p text:style-name="Normal"><text:a xlink:type="simple" xlink:href="https://hal.science/search/index/?q=*&amp;authFullName_s=Pierre-Nicolas Baudot">Pierre-Nicolas Baudot</text:a><text:span>,</text:span><text:a xlink:type="simple" xlink:href="https://hal.science/search/index/?q=*&amp;authFullName_s=Marion Jacquet-Vaillant">Marion Jacquet-Vaillant</text:a></text:p>
              <text:p text:style-name="Normal"><text:span>Mots : les langages du politique</text:span><text:span>, 2025, 2025/2 (138), pp.127-151</text:span></text:p>
              <text:p text:style-name="Normal"><text:span>Article dans une revue</text:span></text:p>
              <text:p text:style-name="Normal"><text:a xlink:type="simple" xlink:href="https://shs.hal.science/halshs-05222301v1">halshs-05222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58275v1">Représentation et visibilité : la fabrique d'une élite politique 'de la diversité' au Parti socialiste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Revue Française de Science Politique</text:span><text:span>, 2024, 2024/1 (74), pp.93-115.<text:s/></text:span><text:a xlink:type="simple" xlink:href="https://dx.doi.org/10.3917/rfsp.741.0093">⟨10.3917/rfsp.741.0093⟩</text:a></text:p>
              <text:p text:style-name="Normal"><text:span>Article dans une revue</text:span></text:p>
              <text:p text:style-name="Normal"><text:a xlink:type="simple" xlink:href="https://shs.hal.science/halshs-05058275v1">halshs-0505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767v1">Le PS et l’antiracisme : de l’instrumentalisation à la mise en cause, genèse d’une incompréhension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Les Cahiers de la LCD</text:span><text:span>, 2023, n° 16 (1), pp.23-45.<text:s/></text:span><text:a xlink:type="simple" xlink:href="https://dx.doi.org/10.3917/clcd.016.0023">⟨10.3917/clcd.016.00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50767v1">hal-0525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307v1">Usages partisans de « la diversité » : contourner l’indicible. Le cas du Parti socialiste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Mots : les langages du politique</text:span><text:span>, 2023, 131, pp.91-115.<text:s/></text:span><text:a xlink:type="simple" xlink:href="https://dx.doi.org/10.4000/mots.30939">⟨10.4000/mots.30939⟩</text:a></text:p>
              <text:p text:style-name="Normal"><text:span>Article dans une revue</text:span></text:p>
              <text:p text:style-name="Normal"><text:a xlink:type="simple" xlink:href="https://hal.science/hal-05079307v1">hal-05079307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f152cf" table:style-name="f152cf">
          <table:table-column table:style-name="f152cf.0"/>
          <table:table-row>
            <table:table-cell office:value-type="string">
              <text:p text:style-name="Normal"><text:a xlink:type="simple" xlink:href="https://hal.science/hal-05250772v1">Politisation d’enjeux et circulation idéelle : la métaphorisation du discours “immigrés” au Parti socialiste (1975-1981)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Bacot, Paul; Déloye, Yves.<text:s/></text:span><text:span>La métaphore en politique</text:span><text:span>, Éditions Le Bord de l'eau, 2024, Collection « Institut François Mitterrand », 9782385190538</text:span></text:p>
              <text:p text:style-name="Normal"><text:span>Chapitre d'ouvrage</text:span></text:p>
              <text:p text:style-name="Normal"><text:a xlink:type="simple" xlink:href="https://hal.science/hal-05250772v1">hal-05250772v1</text:a></text:p>
            </table:table-cell>
          </table:table-row>
        </table:table>
        <text:p text:style-name="P23"/>
        <text:p text:style-name="Heading2"><text:span text:style-name="T10">Communication dans un congrès (30)</text:span></text:p>
        <text:p text:style-name="P25"/>
        <table:table table:name="cd1f0c" table:style-name="cd1f0c">
          <table:table-column table:style-name="cd1f0c.0"/>
          <table:table-row>
            <table:table-cell office:value-type="string">
              <text:p text:style-name="Normal"><text:a xlink:type="simple" xlink:href="https://hal.science/hal-05313647v1">Le Printemps républicain : une mise en politique de l’illibéralisme ?</text:a></text:p>
              <text:p text:style-name="Normal"><text:a xlink:type="simple" xlink:href="https://hal.science/search/index/?q=*&amp;authFullName_s=Pierre-Nicolas Baudot">Pierre-Nicolas Baudot</text:a><text:span>,</text:span><text:a xlink:type="simple" xlink:href="https://hal.science/search/index/?q=*&amp;authFullName_s=Cloé Artaut">Cloé Artaut</text:a></text:p>
              <text:p text:style-name="Normal"><text:span>Journée d’études « Identité et partis politiques : Saisir l'“identité” dans les partis politiques au prisme de l’histoire sociale. Production idéelle, acteurs et circulation</text:span><text:span>, Triangle, CECP, Jun 2025, Lyon, France</text:span></text:p>
              <text:p text:style-name="Normal"><text:span>Communication dans un congrès</text:span></text:p>
              <text:p text:style-name="Normal"><text:a xlink:type="simple" xlink:href="https://hal.science/hal-05313647v1">hal-0531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536v1">Des universitaires contre “l’islamo-gauchisme” : une sociologie de l’intervention savante dans le débat public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Colloque « Politique de la liberté académique »</text:span><text:span>, Chaire Colibex (CNRS/FRQ), Apr 2025, Montreal, France</text:span></text:p>
              <text:p text:style-name="Normal"><text:span>Communication dans un congrès</text:span></text:p>
              <text:p text:style-name="Normal"><text:a xlink:type="simple" xlink:href="https://hal.science/hal-05313536v1">hal-0531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539v1">Républicanisme et sciences sociales : l’enrôlement politique de la liberté académique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Colloque « Nouvelles perspectives sur la liberté d’expression »</text:span><text:span>, Chaire Colibex (CNRS/FRQ), Jan 2025, Paris, France</text:span></text:p>
              <text:p text:style-name="Normal"><text:span>Communication dans un congrès</text:span></text:p>
              <text:p text:style-name="Normal"><text:a xlink:type="simple" xlink:href="https://hal.science/hal-05313539v1">hal-0531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514v1">“L’université gangrénée” ? une sociologie des interventions universitaires dans le débat public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Congrès de l’Association française de sociologie</text:span><text:span>, RT 27 « Sociologie des intellectuels et de l’expertise : savoirs et pouvoirs », Jul 2025, Toulouse, France</text:span></text:p>
              <text:p text:style-name="Normal"><text:span>Communication dans un congrès</text:span></text:p>
              <text:p text:style-name="Normal"><text:a xlink:type="simple" xlink:href="https://hal.science/hal-05313514v1">hal-0531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532v1">La République contre le Progrès ? Le Printemps Républicain, laboratoire de production et de circulation d’un illibéralisme « de gauche » en milieu socialiste (2016-2022)</text:a></text:p>
              <text:p text:style-name="Normal"><text:a xlink:type="simple" xlink:href="https://hal.science/search/index/?q=*&amp;authFullName_s=Pierre-Nicolas Baudot">Pierre-Nicolas Baudot</text:a><text:span>,</text:span><text:a xlink:type="simple" xlink:href="https://hal.science/search/index/?q=*&amp;authFullName_s=Cloé Artaut">Cloé Artaut</text:a></text:p>
              <text:p text:style-name="Normal"><text:span>Journée d’étude « Mobilisations conservatrices : labelliser, contextualiser, enquêter »</text:span><text:span>, CESSP, May 2025, Paris, France</text:span></text:p>
              <text:p text:style-name="Normal"><text:span>Communication dans un congrès</text:span></text:p>
              <text:p text:style-name="Normal"><text:a xlink:type="simple" xlink:href="https://hal.science/hal-05313532v1">hal-0531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525v1">Qualification et disqualification du moment électoral dans les discours de défaite à l’élection présidentielle (2002-2022)</text:a></text:p>
              <text:p text:style-name="Normal"><text:a xlink:type="simple" xlink:href="https://hal.science/search/index/?q=*&amp;authFullName_s=Pierre-Nicolas Baudot">Pierre-Nicolas Baudot</text:a><text:span>,</text:span><text:a xlink:type="simple" xlink:href="https://hal.science/search/index/?q=*&amp;authFullName_s=Marion Jacquet-Vaillant">Marion Jacquet-Vaillant</text:a></text:p>
              <text:p text:style-name="Normal"><text:span>Colloque RECEL : « Récuser l’élection, contester les élections Vers une délégitimation de la procédure électorale ? »</text:span><text:span>, CERAPS, CDEP, ERMES, Jun 2025, Lille, France</text:span></text:p>
              <text:p text:style-name="Normal"><text:span>Communication dans un congrès</text:span></text:p>
              <text:p text:style-name="Normal"><text:a xlink:type="simple" xlink:href="https://hal.science/hal-05313525v1">hal-0531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602v1">L’électoralisation de la question identitaire ? Production, circulation et traduction des savoirs électoraux dans l’espace intellectuel socialiste lors de l’élection présidentielle de 2012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Colloque « Les “sciences” électorales. Expertises, dispositifs et circulations des savoirs sur les élections »</text:span><text:span>, Université de Picardie, CURAPP-ESS – Triangle – ANR VERELECT, Mar 2024, Amiens, France</text:span></text:p>
              <text:p text:style-name="Normal"><text:span>Communication dans un congrès</text:span></text:p>
              <text:p text:style-name="Normal"><text:a xlink:type="simple" xlink:href="https://hal.science/hal-05313602v1">hal-0531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559v1">“Le sort des urnes en a voulu autrement”. Saisir la fabrique de la vérité électorale à travers les discours des candidats défaits à l’élection présidentielle française (2002-2022)</text:a></text:p>
              <text:p text:style-name="Normal"><text:a xlink:type="simple" xlink:href="https://hal.science/search/index/?q=*&amp;authFullName_s=Pierre-Nicolas Baudot">Pierre-Nicolas Baudot</text:a><text:span>,</text:span><text:a xlink:type="simple" xlink:href="https://hal.science/search/index/?q=*&amp;authFullName_s=Marion Jacquet-Vaillant">Marion Jacquet-Vaillant</text:a></text:p>
              <text:p text:style-name="Normal"><text:span>Congrès de l’Association française de Science politique,</text:span><text:span>, ST 20 « La vérité électorale : fabrique et contestations », Jul 2024, Grenoble, France</text:span></text:p>
              <text:p text:style-name="Normal"><text:span>Communication dans un congrès</text:span></text:p>
              <text:p text:style-name="Normal"><text:a xlink:type="simple" xlink:href="https://hal.science/hal-05313559v1">hal-0531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702v1">Une histoire sociale des idées partisanes : le Parti socialiste et la question “immigrés” 1997-2017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Séminaire Rapports au politique (RAP)</text:span><text:span>, Triangle, Dec 2024, Lyon, France</text:span></text:p>
              <text:p text:style-name="Normal"><text:span>Communication dans un congrès</text:span></text:p>
              <text:p text:style-name="Normal"><text:a xlink:type="simple" xlink:href="https://hal.science/hal-05313702v1">hal-0531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546v1">Du marché à la République ? Heurs et malheurs de la pensée « nationale- libérale » dans le socialisme du XXIe siècle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Colloque « Du néolibéralisme au néonationalisme ? »</text:span><text:span>, LIPHA, UGE/UPEC, Nov 2024, Créteil, France</text:span></text:p>
              <text:p text:style-name="Normal"><text:span>Communication dans un congrès</text:span></text:p>
              <text:p text:style-name="Normal"><text:a xlink:type="simple" xlink:href="https://hal.science/hal-05313546v1">hal-0531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595v1">Entre universalisme et particularisme : la construction d’une représentation paritaire en politique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Journée d’études « Féminisme et histoire sociale des idées »</text:span><text:span>, Jun 2024, Lyon, France</text:span></text:p>
              <text:p text:style-name="Normal"><text:span>Communication dans un congrès</text:span></text:p>
              <text:p text:style-name="Normal"><text:a xlink:type="simple" xlink:href="https://hal.science/hal-05313595v1">hal-0531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599v1">Démocratie, personnalisation et production idéelle au Parti socialiste : penser le renouvellement partisan à l’aune d’un parti “traditionnel”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Colloque « Les partis à l’inventaire. Sociologie des formes partisanes contemporaines »</text:span><text:span>, Sciences Po Toulouse – PARTIPOL (GT AFSP), May 2024, Toulouse, France</text:span></text:p>
              <text:p text:style-name="Normal"><text:span>Communication dans un congrès</text:span></text:p>
              <text:p text:style-name="Normal"><text:a xlink:type="simple" xlink:href="https://hal.science/hal-05313599v1">hal-0531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554v1">Le Parti socialiste et la question “immigrés” : les effets de la rétractation des réseaux partisans sur la production idéelle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Congrès de l’Association française de Science politique</text:span><text:span>, Groupe PARTIPOL, Jul 2024, Grenoble, France</text:span></text:p>
              <text:p text:style-name="Normal"><text:span>Communication dans un congrès</text:span></text:p>
              <text:p text:style-name="Normal"><text:a xlink:type="simple" xlink:href="https://hal.science/hal-05313554v1">hal-0531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623v1">Profils sociaux et ressources politiques : la politisation de l’expérience minoritaire au Parti socialiste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Journées d’étude « Ce que la minoration raciale et religieuse fait aux classes moyennes et supérieures »</text:span><text:span>, StigmaSup, Institut Convergences Migrations, Paris, Jun 2023, Paris, France</text:span></text:p>
              <text:p text:style-name="Normal"><text:span>Communication dans un congrès</text:span></text:p>
              <text:p text:style-name="Normal"><text:a xlink:type="simple" xlink:href="https://hal.science/hal-05313623v1">hal-0531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628v1">Engagement partisan et défense d’une cause : comparaison sociobiographique de deux générations de soutien à la question “immigrés” au Parti socialiste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Journée d’études du master 2 EAPP, « Travailler sur l'engagement militant : méthodes et problématiques pour une analyse biographique de l'engagement en sciences sociales »</text:span><text:span>, Université Lyon II Lumière, Lyon, Apr 2023, Lyon, France</text:span></text:p>
              <text:p text:style-name="Normal"><text:span>Communication dans un congrès</text:span></text:p>
              <text:p text:style-name="Normal"><text:a xlink:type="simple" xlink:href="https://hal.science/hal-05313628v1">hal-0531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612v1">“Nous abrogerons les lois Pasqua-Debré” : analyse d’un renoncement socialiste, ou l’instauration d’une nouvelle “synthèse républicaine” (1995-2002)</text:a></text:p>
              <text:p text:style-name="Normal"><text:a xlink:type="simple" xlink:href="https://hal.science/search/index/?q=*&amp;authFullName_s=Pierre-Nicolas Baudot">Pierre-Nicolas Baudot</text:a><text:span>,</text:span><text:a xlink:type="simple" xlink:href="https://hal.science/search/index/?q=*&amp;authFullName_s=Tanguy Levoyer">Tanguy Levoyer</text:a></text:p>
              <text:p text:style-name="Normal"><text:span>Colloque « Alternance politique, continuité administrative ? Contribution à une sociologie politique de l’inertie des politiques publiques »</text:span><text:span>, IRISSO, Sep 2023, Paris, France</text:span></text:p>
              <text:p text:style-name="Normal"><text:span>Communication dans un congrès</text:span></text:p>
              <text:p text:style-name="Normal"><text:a xlink:type="simple" xlink:href="https://hal.science/hal-05313612v1">hal-0531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565v1">Les “cathos de gauche” et l’immigration : approche dispositionnelle d’un engagement politique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Congrès de l’Association française de sociologie</text:span><text:span>, RT 43 « Sociologie et religions », Lyon, Jul 2023, Lyon, France</text:span></text:p>
              <text:p text:style-name="Normal"><text:span>Communication dans un congrès</text:span></text:p>
              <text:p text:style-name="Normal"><text:a xlink:type="simple" xlink:href="https://hal.science/hal-05313565v1">hal-0531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618v1">Politisation d’enjeux et circulation idéelle : la métaphorisation du discours “immigrés” au Parti socialiste (1975-1981)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Rencontres « Paroles politiques » de Jarnac, « La métaphore en politique »</text:span><text:span>, Institut François Mitterrand, Jun 2023, Jarnac, France</text:span></text:p>
              <text:p text:style-name="Normal"><text:span>Communication dans un congrès</text:span></text:p>
              <text:p text:style-name="Normal"><text:a xlink:type="simple" xlink:href="https://hal.science/hal-05313618v1">hal-0531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606v1">Le contournement d’un marqueur structurant : le PS et la guerre d’Algérie dans les années 1970, une approche par le rapport à la question “immigrés”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Journée d’étude « La science politique et la guerre d’Algérie »</text:span><text:span>, Sciences Po/Cevipof, Dec 2023, Paris, France</text:span></text:p>
              <text:p text:style-name="Normal"><text:span>Communication dans un congrès</text:span></text:p>
              <text:p text:style-name="Normal"><text:a xlink:type="simple" xlink:href="https://hal.science/hal-05313606v1">hal-0531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654v1">Dire la diversité dans un parti politique : politisation et usage d’une catégorie contraignante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Journée d’études du master 2 EAPP, « Le pouvoir des mots »</text:span><text:span>, Université Lyon II Lumière, Triangle, Apr 2022, Lyon, France</text:span></text:p>
              <text:p text:style-name="Normal"><text:span>Communication dans un congrès</text:span></text:p>
              <text:p text:style-name="Normal"><text:a xlink:type="simple" xlink:href="https://hal.science/hal-05313654v1">hal-0531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631v1">Du christianisme dans le socialisme : analyse biographique d’un engagement politique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Colloque « La religion au fil du temps »</text:span><text:span>, Triangle-Centre d’études en sciences sociales du religieux, Sep 2022, Lyon, France</text:span></text:p>
              <text:p text:style-name="Normal"><text:span>Communication dans un congrès</text:span></text:p>
              <text:p text:style-name="Normal"><text:a xlink:type="simple" xlink:href="https://hal.science/hal-05313631v1">hal-0531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568v1">Laurent Bouvet et l’insécurité culturelle, pour une analyse dispositionnelle d’un intellectuel en politique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Congrès de l’Association française de Science politique</text:span><text:span>, ST 7 « Histoire sociale des idées conservatrices », Jul 2022, Lille, France</text:span></text:p>
              <text:p text:style-name="Normal"><text:span>Communication dans un congrès</text:span></text:p>
              <text:p text:style-name="Normal"><text:a xlink:type="simple" xlink:href="https://hal.science/hal-05313568v1">hal-0531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643v1">Les catégories religieuses en terres partisanes : le Parti socialiste et les “musulmans”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Colloque « Comment nommer le religieux ? Enjeux confessionnels, politiques et savants »</text:span><text:span>, Association française des sciences sociales des religions, Jun 2022, Paris, France</text:span></text:p>
              <text:p text:style-name="Normal"><text:span>Communication dans un congrès</text:span></text:p>
              <text:p text:style-name="Normal"><text:a xlink:type="simple" xlink:href="https://hal.science/hal-05313643v1">hal-0531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664v1">Penser les catégories de l’extranéité dans l’espace de leur représentation : les apports d’une approche par le cadre politique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Journée d’études « Philosophie des migrations et de l’extranéité : État des lieux de la recherche en train de se faire »</text:span><text:span>, LCSP/Université de Paris, ISJPS/Paris 1 Panthéon-Sorbonne, Jun 2021, Paris, France</text:span></text:p>
              <text:p text:style-name="Normal"><text:span>Communication dans un congrès</text:span></text:p>
              <text:p text:style-name="Normal"><text:a xlink:type="simple" xlink:href="https://hal.science/hal-05313664v1">hal-0531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670v1">Représentations de l’immigration et cadrage suspicieux : le rôle de l’espace politique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Journée d’études « Identités migrantes. Définitions, représentations et luttes internes »</text:span><text:span>, Université de Nanterre, Apr 2021, Nanterre, France</text:span></text:p>
              <text:p text:style-name="Normal"><text:span>Communication dans un congrès</text:span></text:p>
              <text:p text:style-name="Normal"><text:a xlink:type="simple" xlink:href="https://hal.science/hal-05313670v1">hal-0531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578v1">Du conservatisme dans le progressisme : la diffusion des idées conservatrices dans l’évolution du socialisme français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Congrès de l’Association Belge de Science Politique</text:span><text:span>, ST 6 « Les partis politiques, les mouvances intellectuelles et la résistance à l’hégémonie culturelle et idéologique », Apr 2021, Bruxelles, France</text:span></text:p>
              <text:p text:style-name="Normal"><text:span>Communication dans un congrès</text:span></text:p>
              <text:p text:style-name="Normal"><text:a xlink:type="simple" xlink:href="https://hal.science/hal-05313578v1">hal-0531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659v1">L’expérience minoritaire au prisme des contraintes du cadre partisan : la racisation et le Parti socialiste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Journée d’étude « La fabrique des politiques minoritaires : sujets, registres, répertoires »</text:span><text:span>, Réseau de recherche RaRe (Racisation et Résistances)., Oct 2021, Paris, France</text:span></text:p>
              <text:p text:style-name="Normal"><text:span>Communication dans un congrès</text:span></text:p>
              <text:p text:style-name="Normal"><text:a xlink:type="simple" xlink:href="https://hal.science/hal-05313659v1">hal-0531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573v1">Étudier les idées en milieu partisan : la politisation discursive de la “diversité”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Congrès de l’Association française de sociologie</text:span><text:span>, RT 27 « Sociologie des intellectuels et de l’expertise : savoirs et pouvoirs », Jul 2021, Lille, France</text:span></text:p>
              <text:p text:style-name="Normal"><text:span>Communication dans un congrès</text:span></text:p>
              <text:p text:style-name="Normal"><text:a xlink:type="simple" xlink:href="https://hal.science/hal-05313573v1">hal-0531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582v1">L’État et les frontières de la loi : le cas de l’OFPRA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Congrès de l’Association française de Science politique</text:span><text:span>, ST 74 « Le pouvoir discrétionnaire de l’Etat à ses frontières, Jul 2019, Bordeaux, France</text:span></text:p>
              <text:p text:style-name="Normal"><text:span>Communication dans un congrès</text:span></text:p>
              <text:p text:style-name="Normal"><text:a xlink:type="simple" xlink:href="https://hal.science/hal-05313582v1">hal-0531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673v1">La diversité au PS : l’héritage d’une mutation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Journée d’études doctorales du Centres d’Études Européennes</text:span><text:span>, Centres d’Études Européennes, Science Po Paris, Dec 2019, Paris, France</text:span></text:p>
              <text:p text:style-name="Normal"><text:span>Communication dans un congrès</text:span></text:p>
              <text:p text:style-name="Normal"><text:a xlink:type="simple" xlink:href="https://hal.science/hal-05313673v1">hal-05313673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ac8033" table:style-name="ac8033">
          <table:table-column table:style-name="ac8033.0"/>
          <table:table-row>
            <table:table-cell office:value-type="string">
              <text:p text:style-name="Normal"><text:a xlink:type="simple" xlink:href="https://hal.science/tel-05079387v1">Le Parti socialiste et la politisation de la question « immigrés » : analyse idéelle d'une mutation partisane (1971-2017)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Science politique. Université Paris-Panthéon-Assas, 2023. Français.<text:s/></text:span><text:a xlink:type="simple" xlink:href="https://www.theses.fr/2023ASSA0084">⟨NNT : 2023ASSA0084⟩</text:a></text:p>
              <text:p text:style-name="Normal"><text:span>Thèse</text:span></text:p>
              <text:p text:style-name="Normal"><text:a xlink:type="simple" xlink:href="https://hal.science/tel-05079387v1">tel-05079387v1</text:a></text:p>
            </table:table-cell>
          </table:table-row>
        </table:table>
        <text:p text:style-name="P29"/>
        <text:p text:style-name="Heading2"><text:span text:style-name="T12">Notice d’encyclopédie ou de dictionnaire (6)</text:span></text:p>
        <text:p text:style-name="P31"/>
        <table:table table:name="f87ce8" table:style-name="f87ce8">
          <table:table-column table:style-name="f87ce8.0"/>
          <table:table-row>
            <table:table-cell office:value-type="string">
              <text:p text:style-name="Normal"><text:a xlink:type="simple" xlink:href="https://hal.science/hal-05313680v1">Notice biographique (CAUSIMMI) : Alain Bourgarel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Dictionnaire Cause immigrée : militantes et militants de la cause immigré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313680v1">hal-0531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692v1">Notice biographique (CAUSIMMI) : Patrick Weil</text:a></text:p>
              <text:p text:style-name="Normal"><text:a xlink:type="simple" xlink:href="https://hal.science/search/index/?q=*&amp;authFullName_s=Pierre-Nicolas Baudot">Pierre-Nicolas Baudot</text:a><text:span>,</text:span><text:a xlink:type="simple" xlink:href="https://hal.science/search/index/?q=*&amp;authFullName_s=Tanguy Levoyer">Tanguy Levoyer</text:a></text:p>
              <text:p text:style-name="Normal"><text:span>Dictionnaire Cause immigrée : militantes et militants de la cause immigré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313692v1">hal-0531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684v1">Notice biographique (CAUSIMMI) : Ramon Casamitjana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Dictionnaire Cause immigrée : militantes et militants de la cause immigré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313684v1">hal-0531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695v1">Notice biographique (CAUSIMMI) : Alain Parmentier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Dictionnaire Cause immigrée : militantes et militants de la cause immigré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313695v1">hal-0531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691v1">Notice biographique (CAUSIMMI) : Philippe Farine</text:a></text:p>
              <text:p text:style-name="Normal"><text:a xlink:type="simple" xlink:href="https://hal.science/search/index/?q=*&amp;authFullName_s=Pierre-Nicolas Baudot">Pierre-Nicolas Baudot</text:a><text:span>,</text:span><text:a xlink:type="simple" xlink:href="https://hal.science/search/index/?q=*&amp;authFullName_s=André Caudron">André Caudron</text:a></text:p>
              <text:p text:style-name="Normal"><text:span>Dictionnaire Cause immigrée : militantes et militants de la cause immigré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313691v1">hal-0531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700v1">[ Notice biographique ] - Jean Perraudeau</text:a></text:p>
              <text:p text:style-name="Normal"><text:a xlink:type="simple" xlink:href="https://hal.science/search/index/?q=*&amp;authFullName_s=Pierre-Nicolas Baudot">Pierre-Nicolas Baudot</text:a></text:p>
              <text:p text:style-name="Normal"><text:span>Le Maitron. Cause immigrée : militantes et militants de la cause immigré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313700v1">hal-053137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Nicolas BAUDOT</dc:title>
    <dc:subject/>
    <dc:description>CV</dc:description>
    <dc:creator/>
    <dc:date>2026-05-21T16:22:39.000</dc:date>
    <meta:generator>PHPWord</meta:generator>
    <meta:initial-creator>CCSD</meta:initial-creator>
    <meta:creation-date>2026-05-21T16:22:39.000</meta:creation-date>
    <meta:keyword/>
    <meta:user-defined meta:name="Category"/>
    <meta:user-defined meta:name="Company"/>
    <meta:user-defined meta:name="Manager"/>
  </office:meta>
</office:document-meta>
</file>