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6819" style:family="table">
      <style:table-properties style:rel-width="100" table:align="center"/>
    </style:style>
    <style:style style:name="e86819.0" style:family="table-column">
      <style:table-column-properties style:column-width="0.00cm"/>
    </style:style>
    <style:style style:name="b9399b" style:family="table">
      <style:table-properties style:rel-width="100" table:align="center"/>
    </style:style>
    <style:style style:name="b9399b.0" style:family="table-column">
      <style:table-column-properties style:column-width="0.00cm"/>
    </style:style>
    <style:style style:name="495a2a" style:family="table">
      <style:table-properties style:rel-width="100" table:align="center"/>
    </style:style>
    <style:style style:name="495a2a.0" style:family="table-column">
      <style:table-column-properties style:column-width="0.00cm"/>
    </style:style>
    <style:style style:name="f00058" style:family="table">
      <style:table-properties style:rel-width="100" table:align="center"/>
    </style:style>
    <style:style style:name="f00058.0" style:family="table-column">
      <style:table-column-properties style:column-width="0.00cm"/>
    </style:style>
    <style:style style:name="5da637" style:family="table">
      <style:table-properties style:rel-width="100" table:align="center"/>
    </style:style>
    <style:style style:name="5da637.0" style:family="table-column">
      <style:table-column-properties style:column-width="0.00cm"/>
    </style:style>
    <style:style style:name="606321" style:family="table">
      <style:table-properties style:rel-width="100" table:align="center"/>
    </style:style>
    <style:style style:name="606321.0" style:family="table-column">
      <style:table-column-properties style:column-width="0.00cm"/>
    </style:style>
    <style:style style:name="db309e" style:family="table">
      <style:table-properties style:rel-width="100" table:align="center"/>
    </style:style>
    <style:style style:name="db309e.0" style:family="table-column">
      <style:table-column-properties style:column-width="0.00cm"/>
    </style:style>
    <style:style style:name="7bb7da" style:family="table">
      <style:table-properties style:rel-width="100" table:align="center"/>
    </style:style>
    <style:style style:name="7bb7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NICO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e86819" table:style-name="e86819">
          <table:table-column table:style-name="e86819.0"/>
          <table:table-row>
            <table:table-cell office:value-type="string">
              <text:p text:style-name="Normal"><text:a xlink:type="simple" xlink:href="https://hal.science/hal-05555085v1">Quantifying the added value of impact-based warnings for flash flood monitoring using innovative multi-source impact data</text:a></text:p>
              <text:p text:style-name="Normal"><text:a xlink:type="simple" xlink:href="https://hal.science/search/index/?q=*&amp;authFullName_s=Juliette Godet">Juliette Godet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Thomas Dias">Thomas Dias</text:a><text:span>,</text:span><text:a xlink:type="simple" xlink:href="https://hal.science/search/index/?q=*&amp;authFullName_s=Pierre Nicolle">Pierre Nicolle</text:a><text:span>et al.</text:span></text:p>
              <text:p text:style-name="Normal"><text:span>International Journal of Disaster Risk Reduction</text:span><text:span>, 2026, 136, pp.106058.<text:s/></text:span><text:a xlink:type="simple" xlink:href="https://dx.doi.org/10.1016/j.ijdrr.2026.106058">⟨10.1016/j.ijdrr.2026.106058⟩</text:a></text:p>
              <text:p text:style-name="Normal"><text:span>Article dans une revue</text:span></text:p>
              <text:p text:style-name="Normal"><text:a xlink:type="simple" xlink:href="https://hal.science/hal-05555085v1">hal-0555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245v1">Evaluating the French Flash Flood Warning System Using Hydrological and Impact Data in Southeastern France</text:a></text:p>
              <text:p text:style-name="Normal"><text:a xlink:type="simple" xlink:href="https://hal.science/search/index/?q=*&amp;authFullName_s=Juliette Godet">Juliette Godet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Qifan Ding">Qifan Ding</text:a><text:span>,</text:span><text:a xlink:type="simple" xlink:href="https://hal.science/search/index/?q=*&amp;authFullName_s=Julie Demargne">Julie Demargne</text:a><text:span>,</text:span><text:a xlink:type="simple" xlink:href="https://hal.science/search/index/?q=*&amp;authFullName_s=Eric Gaume">Eric Gaume</text:a><text:span>et al.</text:span></text:p>
              <text:p text:style-name="Normal"><text:span>Journal of Flood Risk Management</text:span><text:span>, 2025, 18 (2), pp.e70053.<text:s/></text:span><text:a xlink:type="simple" xlink:href="https://dx.doi.org/10.1111/jfr3.70053">⟨10.1111/jfr3.70053⟩</text:a></text:p>
              <text:p text:style-name="Normal"><text:span>Article dans une revue</text:span></text:p>
              <text:p text:style-name="Normal"><text:a xlink:type="simple" xlink:href="https://hal.science/hal-05557245v1">hal-05557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8988v1">Characterization of flash flood events by their Event-specific GIUH (EGIUH) in taking into account both the spatial variability of rainfall and channel topology</text:a></text:p>
              <text:p text:style-name="Normal"><text:a xlink:type="simple" xlink:href="https://hal.science/search/index/?q=*&amp;authFullName_s=Hervé Andrieu">Hervé Andrieu</text:a><text:span>,</text:span><text:a xlink:type="simple" xlink:href="https://hal.science/search/index/?q=*&amp;authFullName_s=Roger Moussa">Roger Moussa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Olivier Payrastre">Olivier Payrastre</text:a></text:p>
              <text:p text:style-name="Normal"><text:span>Journal of Hydrology</text:span><text:span>, 2025, 656, pp.132885.<text:s/></text:span><text:a xlink:type="simple" xlink:href="https://dx.doi.org/10.1016/j.jhydrol.2025.132885">⟨10.1016/j.jhydrol.2025.132885⟩</text:a></text:p>
              <text:p text:style-name="Normal"><text:span>Article dans une revue</text:span></text:p>
              <text:p text:style-name="Normal"><text:a xlink:type="simple" xlink:href="https://hal.inrae.fr/hal-05008988v1">hal-0500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015v1">An agent-based modeling of rescue operations for the evaluation of short-range flash flood forecasts</text:a></text:p>
              <text:p text:style-name="Normal"><text:a xlink:type="simple" xlink:href="https://hal.science/search/index/?q=*&amp;authFullName_s=Maryse Charpentier-Noyer">Maryse Charpentier-Noyer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François Bouttier">François Bouttier</text:a><text:span>et al.</text:span></text:p>
              <text:p text:style-name="Normal"><text:span>Journal of Hydrology</text:span><text:span>, 2025, 657, pp.133048.<text:s/></text:span><text:a xlink:type="simple" xlink:href="https://dx.doi.org/10.1016/j.jhydrol.2025.133048">⟨10.1016/j.jhydrol.2025.133048⟩</text:a></text:p>
              <text:p text:style-name="Normal"><text:span>Article dans une revue</text:span></text:p>
              <text:p text:style-name="Normal"><text:a xlink:type="simple" xlink:href="https://hal.science/hal-05445015v1">hal-054450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50377v1">Benchmark dataset for hydraulic simulations of flash floods in the French Mediterranean region</text:a></text:p>
              <text:p text:style-name="Normal"><text:a xlink:type="simple" xlink:href="https://hal.science/search/index/?q=*&amp;authFullName_s=Juliette Godet">Juliette Godet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Nabil Hocini">Nabil Hocini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Philippe Davy">Philippe Davy</text:a><text:span>et al.</text:span></text:p>
              <text:p text:style-name="Normal"><text:span>Earth System Science Data</text:span><text:span>, 2025, 17 (6), pp.2963-2983.<text:s/></text:span><text:a xlink:type="simple" xlink:href="https://dx.doi.org/10.5194/essd-17-2963-2025">⟨10.5194/essd-17-2963-2025⟩</text:a></text:p>
              <text:p text:style-name="Normal"><text:span>Article dans une revue</text:span><text:span><text:s/>(data paper)</text:span></text:p>
              <text:p text:style-name="Normal"><text:a xlink:type="simple" xlink:href="https://insu.hal.science/insu-05150377v1">insu-05150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9956v1">Technical note: Comparing three different methods for allocating river points to coarse-resolution hydrological modelling grid cells</text:a></text:p>
              <text:p text:style-name="Normal"><text:a xlink:type="simple" xlink:href="https://hal.science/search/index/?q=*&amp;authFullName_s=Juliette Godet">Juliette Godet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Olivier Payrastre">Olivier Payrastre</text:a></text:p>
              <text:p text:style-name="Normal"><text:span>Hydrology and Earth System Sciences</text:span><text:span>, 2024, 28 (6), pp.1403-1413.<text:s/></text:span><text:a xlink:type="simple" xlink:href="https://dx.doi.org/10.5194/hess-28-1403-2024">⟨10.5194/hess-28-1403-2024⟩</text:a></text:p>
              <text:p text:style-name="Normal"><text:span>Article dans une revue</text:span></text:p>
              <text:p text:style-name="Normal"><text:a xlink:type="simple" xlink:href="https://hal.inrae.fr/hal-04689956v1">hal-0468995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43554v2">A methodological framework for the evaluation of short-range flash-flood hydrometeorological forecasts at the event scale</text:a></text:p>
              <text:p text:style-name="Normal"><text:a xlink:type="simple" xlink:href="https://hal.science/search/index/?q=*&amp;authFullName_s=Maryse Charpentier-Noyer">Maryse Charpentier-Noyer</text:a><text:span>,</text:span><text:a xlink:type="simple" xlink:href="https://hal.science/search/index/?q=*&amp;authFullName_s=Daniela Peredo">Daniela Peredo</text:a><text:span>,</text:span><text:a xlink:type="simple" xlink:href="https://hal.science/search/index/?q=*&amp;authFullName_s=Axelle Fleury">Axelle Fleury</text:a><text:span>,</text:span><text:a xlink:type="simple" xlink:href="https://hal.science/search/index/?q=*&amp;authFullName_s=Hugo Marchal">Hugo Marchal</text:a><text:span>,</text:span><text:a xlink:type="simple" xlink:href="https://hal.science/search/index/?q=*&amp;authFullName_s=François Bouttier">François Bouttier</text:a><text:span>et al.</text:span></text:p>
              <text:p text:style-name="Normal"><text:span>Natural Hazards and Earth System Sciences</text:span><text:span>, 2023, 23 (6), pp.2001-2029.<text:s/></text:span><text:a xlink:type="simple" xlink:href="https://dx.doi.org/10.5194/nhess-23-2001-2023">⟨10.5194/nhess-23-2001-2023⟩</text:a></text:p>
              <text:p text:style-name="Normal"><text:span>Article dans une revue</text:span></text:p>
              <text:p text:style-name="Normal"><text:a xlink:type="simple" xlink:href="https://univ-eiffel.hal.science/hal-04143554v2">hal-0414355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0678v1">Tempête Alex du 2 octobre 2020 dans les Alpes-Maritimes : une contribution de la communauté scientifique à l’estimation des débits de pointe des crues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Laurent Bonnifait">Laurent Bonnifait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Paul C. Astagneau">Paul C. Astagneau</text:a><text:span>et al.</text:span></text:p>
              <text:p text:style-name="Normal"><text:span>LHB Hydroscience Journal</text:span><text:span>, 2022, 108 (1), pp.2082891.<text:s/></text:span><text:a xlink:type="simple" xlink:href="https://dx.doi.org/10.1080/27678490.2022.2082891">⟨10.1080/27678490.2022.2082891⟩</text:a></text:p>
              <text:p text:style-name="Normal"><text:span>Article dans une revue</text:span></text:p>
              <text:p text:style-name="Normal"><text:a xlink:type="simple" xlink:href="https://hal.inrae.fr/hal-03710678v1">hal-03710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050v1">Technical note: RAT – a robustness assessment test for calibrated and uncalibrated hydrological models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aul Royer-Gaspard">Paul Royer-Gaspard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Guillaume Thirel">Guillaume Thirel</text:a><text:span>et al.</text:span></text:p>
              <text:p text:style-name="Normal"><text:span>Hydrology and Earth System Sciences</text:span><text:span>, 2021, 25 (9), pp.5013-5027.<text:s/></text:span><text:a xlink:type="simple" xlink:href="https://dx.doi.org/10.5194/hess-25-5013-2021">⟨10.5194/hess-25-5013-2021⟩</text:a></text:p>
              <text:p text:style-name="Normal"><text:span>Article dans une revue</text:span></text:p>
              <text:p text:style-name="Normal"><text:a xlink:type="simple" xlink:href="https://hal.inrae.fr/hal-03349050v1">hal-0334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022v1">Inondations sur la Côte d’Azur : bilan hydro-météorologique des épisodes de 2015 et 2019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Sarah Vigoureux">Sarah Vigoureux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Olivier Payrastre">Olivier Payrastre</text:a><text:span>et al.</text:span></text:p>
              <text:p text:style-name="Normal"><text:span>La Houille Blanche - Revue internationale de l'eau</text:span><text:span>, 2021, 107 (1), pp.1-14.<text:s/></text:span><text:a xlink:type="simple" xlink:href="https://dx.doi.org/10.1080/27678490.2021.1976600">⟨10.1080/27678490.2021.1976600⟩</text:a></text:p>
              <text:p text:style-name="Normal"><text:span>Article dans une revue</text:span></text:p>
              <text:p text:style-name="Normal"><text:a xlink:type="simple" xlink:href="https://hal.science/hal-03370022v1">hal-0337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989v1">PREMHYCE : un outil opérationnel pour la prévision des étiages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François Besson">François Besson</text:a><text:span>,</text:span><text:a xlink:type="simple" xlink:href="https://hal.science/search/index/?q=*&amp;authFullName_s=Olivier Delaigue">Olivier Delaigue</text:a><text:span>et al.</text:span></text:p>
              <text:p text:style-name="Normal"><text:span>La Houille Blanche - Revue internationale de l'eau</text:span><text:span>, 2020, 106 (5), pp.37-44.<text:s/></text:span><text:a xlink:type="simple" xlink:href="https://dx.doi.org/10.1051/lhb/2020043">⟨10.1051/lhb/2020043⟩</text:a></text:p>
              <text:p text:style-name="Normal"><text:span>Article dans une revue</text:span></text:p>
              <text:p text:style-name="Normal"><text:a xlink:type="simple" xlink:href="https://hal.science/hal-03042989v1">hal-0304298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023204v1">PREMHYCE: An operational tool for low-flow forecasting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François Besson">François Besso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Pierre Etchevers">Pierre Etchevers</text:a><text:span>,</text:span><text:a xlink:type="simple" xlink:href="https://hal.science/search/index/?q=*&amp;authFullName_s=Didier Francois">Didier Francois</text:a><text:span>et al.</text:span></text:p>
              <text:p text:style-name="Normal"><text:span>Proceedings of IAHS</text:span><text:span>, 2020, 383, pp.381-389.<text:s/></text:span><text:a xlink:type="simple" xlink:href="https://dx.doi.org/10.5194/piahs-383-381-2020">⟨10.5194/piahs-383-381-2020⟩</text:a></text:p>
              <text:p text:style-name="Normal"><text:span>Article dans une revue</text:span></text:p>
              <text:p text:style-name="Normal"><text:a xlink:type="simple" xlink:href="https://brgm.hal.science/hal-03023204v1">hal-0302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25v1">Mapping water resources in Corsica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Damien Lilas">Damien Lila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Nicolas Le Moine">Nicolas Le Moine</text:a><text:span>et al.</text:span></text:p>
              <text:p text:style-name="Normal"><text:span>La Houille Blanche - Revue internationale de l'eau</text:span><text:span>, 2019, 105 (1), pp.68-77.<text:s/></text:span><text:a xlink:type="simple" xlink:href="https://dx.doi.org/10.1051/lhb/2019009">⟨10.1051/lhb/2019009⟩</text:a></text:p>
              <text:p text:style-name="Normal"><text:span>Article dans une revue</text:span></text:p>
              <text:p text:style-name="Normal"><text:a xlink:type="simple" xlink:href="https://hal.science/hal-02272525v1">hal-0227252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1927v1">Benchmarking hydrological models for low-flow simulation and forecasting on French catchments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Raji Pushpalatha">Raji Pushpalatha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D. Francois">D. Francois</text:a><text:span>,</text:span><text:a xlink:type="simple" xlink:href="https://hal.science/search/index/?q=*&amp;authFullName_s=Dominique Thiéry">Dominique Thiéry</text:a><text:span>et al.</text:span></text:p>
              <text:p text:style-name="Normal"><text:span>Hydrology and Earth System Sciences</text:span><text:span>, 2014, 18, pp.2829-2857.<text:s/></text:span><text:a xlink:type="simple" xlink:href="https://dx.doi.org/10.5194/hess-18-2829-2014">⟨10.5194/hess-18-2829-2014⟩</text:a></text:p>
              <text:p text:style-name="Normal"><text:span>Article dans une revue</text:span></text:p>
              <text:p text:style-name="Normal"><text:a xlink:type="simple" xlink:href="https://brgm.hal.science/hal-01061927v1">hal-01061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163v1">Blending neighbor-based and climate-based information to obtain robust low-flow estimates from short time series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Eric Sauquet">Eric Sauquet</text:a></text:p>
              <text:p text:style-name="Normal"><text:span>Water Resources Research</text:span><text:span>, 2013, 49 (12), pp.8017-8025.<text:s/></text:span><text:a xlink:type="simple" xlink:href="https://dx.doi.org/10.1002/2012WR012940">⟨10.1002/2012WR012940⟩</text:a></text:p>
              <text:p text:style-name="Normal"><text:span>Article dans une revue</text:span></text:p>
              <text:p text:style-name="Normal"><text:a xlink:type="simple" xlink:href="https://api.istex.fr/document/D1D8E53B1BE6E5E39019C7B5323EF1CFF46C5F95/fulltext/pdf?sid=hal">istex</text:a></text:p>
              <text:p text:style-name="Normal"><text:a xlink:type="simple" xlink:href="https://hal.inrae.fr/hal-02599163v1">hal-02599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314v1">Mieux prévoir les crues nivales : évaluation de prévisions probabilistes de débit sur des bassins versants de montagne français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Audrey Valéry">Audrey Valéry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La Houille Blanche - Revue internationale de l'eau</text:span><text:span>, 2012, 2, pp.26-33.<text:s/></text:span><text:a xlink:type="simple" xlink:href="https://dx.doi.org/10.1051/lhb/2012012">⟨10.1051/lhb/2012012⟩</text:a></text:p>
              <text:p text:style-name="Normal"><text:span>Article dans une revue</text:span></text:p>
              <text:p text:style-name="Normal"><text:a xlink:type="simple" xlink:href="https://hal.inrae.fr/hal-02597314v1">hal-02597314v1</text:a></text:p>
            </table:table-cell>
          </table:table-row>
        </table:table>
        <text:p text:style-name="P10"/>
        <text:p text:style-name="Heading2"><text:span text:style-name="T4">Rapport (19)</text:span></text:p>
        <text:p text:style-name="P12"/>
        <table:table table:name="b9399b" table:style-name="b9399b">
          <table:table-column table:style-name="b9399b.0"/>
          <table:table-row>
            <table:table-cell office:value-type="string">
              <text:p text:style-name="Normal"><text:a xlink:type="simple" xlink:href="https://hal.science/hal-05557464v1">Reconstitution des débits de pointe des crues du 17 mai 2024 dans les bassins de la Nied, de la Sarre, de la Moder et de la Sauer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Akshay Kowlesser">Akshay Kowlesser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Marielle Rakotozanany">Marielle Rakotozanany</text:a></text:p>
              <text:p text:style-name="Normal"><text:span>[Rapport de recherche] Convention DGPR-Université Gustave Eiffel 2024 n°EJ 2201476024 du 24/06/2024, Volet Inondations – action 4, Université Gustave Eiffel. 2025, 10 p</text:span></text:p>
              <text:p text:style-name="Normal"><text:span>Rapport</text:span><text:span><text:s/>(rapport de recherche)</text:span></text:p>
              <text:p text:style-name="Normal"><text:a xlink:type="simple" xlink:href="https://hal.science/hal-05557464v1">hal-0555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463v1">Reconstitution des débits de pointe des crues des 30 juin 2024 et 20 juillet 2024 sur le Rongeant, le Rognon, et le Vazile (Haute-Marne)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Tahina Ambininkasinirina">Tahina Ambininkasinirina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amille Crapart">Camille Crapart</text:a><text:span>et al.</text:span></text:p>
              <text:p text:style-name="Normal"><text:span>[Rapport de recherche] Convention DGPR-Université Gustave Eiffel 2024 n°EJ 2201476024 du 24/06/2024, Volet Inondations – action 4, Université Gustave Eiffel. 2025, 11 p</text:span></text:p>
              <text:p text:style-name="Normal"><text:span>Rapport</text:span><text:span><text:s/>(rapport de recherche)</text:span></text:p>
              <text:p text:style-name="Normal"><text:a xlink:type="simple" xlink:href="https://hal.science/hal-05557463v1">hal-0555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465v1">Convention DGPR-Université Gustave Eiffel 2024 n°EJ 2201476024 du 24/06/2024, Volet Inondations – actions 1 à 4 - Rapport de synthèse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Pierre Nicolle">Pierre Nicolle</text:a></text:p>
              <text:p text:style-name="Normal"><text:span>[Rapport de recherche] Convention DGPR-Université Gustave Eiffel 2024 n°EJ 2201476024 du 24/06/2024, Volet Inondations, Université Gustave Eiffel. 2025, 8 p</text:span></text:p>
              <text:p text:style-name="Normal"><text:span>Rapport</text:span><text:span><text:s/>(rapport de recherche)</text:span></text:p>
              <text:p text:style-name="Normal"><text:a xlink:type="simple" xlink:href="https://hal.science/hal-05557465v1">hal-0555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874v1">Convention DGPR - Université Gustave Eiffel 2023 - Action 8 : appui au SCHAPI - Rapport de synthèse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Juliette Godet">Juliette Godet</text:a><text:span>,</text:span><text:a xlink:type="simple" xlink:href="https://hal.science/search/index/?q=*&amp;authFullName_s=Eric Gaume">Eric Gaume</text:a></text:p>
              <text:p text:style-name="Normal"><text:span>Université Gustave Eiffel. 2024, 8 p</text:span></text:p>
              <text:p text:style-name="Normal"><text:span>Rapport</text:span></text:p>
              <text:p text:style-name="Normal"><text:a xlink:type="simple" xlink:href="https://hal.science/hal-04980874v1">hal-0498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845v1">Convention DGPR-Université Gustave Eiffel 2023 - Action 8.1 : Construction d’échelles de gravité des inondations sur le réseau hydrographique détaillé de l’arc méditerranéen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Juliette Godet">Juliette Godet</text:a><text:span>,</text:span><text:a xlink:type="simple" xlink:href="https://hal.science/search/index/?q=*&amp;authFullName_s=Thomas Dias">Thomas Dias</text:a></text:p>
              <text:p text:style-name="Normal"><text:span>Université Gustave Eiffel. 2024, 14 p</text:span></text:p>
              <text:p text:style-name="Normal"><text:span>Rapport</text:span></text:p>
              <text:p text:style-name="Normal"><text:a xlink:type="simple" xlink:href="https://hal.science/hal-04980845v1">hal-0498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862v1">Convention DGPR - Université Gustave Eiffel 2023 - Action 8.2 : Évaluation de catalogues de cartes d’inondation mono-fréquence couvrant les petits cours d’eau de l’Arc Méditerranéen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Juliette Godet">Juliette Godet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/text:p>
              <text:p text:style-name="Normal"><text:span>Université Gustave Eiffel. 2024, 34 p</text:span></text:p>
              <text:p text:style-name="Normal"><text:span>Rapport</text:span></text:p>
              <text:p text:style-name="Normal"><text:a xlink:type="simple" xlink:href="https://hal.science/hal-04980862v1">hal-0498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337v1">Convention DGPR-Université Gustave Eiffel 2022 - Action 8.2 : Pierre Nicolle - Méthode de prétraitement des MNT pour l'amélioration des calculs automatisés de zones inondables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Nabil Hocini">Nabil Hocini</text:a></text:p>
              <text:p text:style-name="Normal"><text:span>[Rapport de recherche] Université Gustave Eiffel; DGPR (Direction Générale de la Prévention des Risques - Ministère de la Transition Ecologique et Solidaire). 2023, 17 p</text:span></text:p>
              <text:p text:style-name="Normal"><text:span>Rapport</text:span><text:span><text:s/>(rapport de recherche)</text:span></text:p>
              <text:p text:style-name="Normal"><text:a xlink:type="simple" xlink:href="https://hal.science/hal-04159337v1">hal-0415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334v1">Convention DGPR - Université Gustave Eiffel 2022 - Action 8 : O. Payrastre - Appui au SCHAPI - Rapport de synthèse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Juliette Godet">Juliette Godet</text:a><text:span>,</text:span><text:a xlink:type="simple" xlink:href="https://hal.science/search/index/?q=*&amp;authFullName_s=Pierre Nicolle">Pierre Nicolle</text:a></text:p>
              <text:p text:style-name="Normal"><text:span>[Rapport de recherche] Université Gustave Eiffel; DGPR (Direction Générale de la Prévention des Risques - Ministère de la Transition Ecologique et Solidaire). 2023, 9 p</text:span></text:p>
              <text:p text:style-name="Normal"><text:span>Rapport</text:span><text:span><text:s/>(rapport de recherche)</text:span></text:p>
              <text:p text:style-name="Normal"><text:a xlink:type="simple" xlink:href="https://hal.science/hal-04159334v1">hal-0415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336v1">Convention DGPR-Université Gustave Eiffel 2022 - Action 8.1 : Pierre Nicolle - Evaluation d'un catalogue d'inondation mono-fréquence couvrant l'arc méditerranéen (rapport d'étape)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Pierre Nicolle">Pierre Nicolle</text:a></text:p>
              <text:p text:style-name="Normal"><text:span>[Rapport de recherche] Université Gustave Eiffeil; DGPR (Direction Générale de la Prévention des Risques - Ministère de la Transition Ecologique et Solidaire). 2023, 15 p</text:span></text:p>
              <text:p text:style-name="Normal"><text:span>Rapport</text:span><text:span><text:s/>(rapport de recherche)</text:span></text:p>
              <text:p text:style-name="Normal"><text:a xlink:type="simple" xlink:href="https://hal.science/hal-04159336v1">hal-0415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325v1">Convention DGPR - Université Gustave Eiffel 2021 - Action 8.1: Comparaison des performances des approches Cartino2D-Telemac et Floodos 2D pour la cartographie automatisée des débordements de petits cours d'eau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Frédéric Pons">Frédéric Pons</text:a></text:p>
              <text:p text:style-name="Normal"><text:span>[Rapport de recherche] Université Gustave Eiffeil; DGPR (Direction Générale de la Prévention des Risques - Ministère de la Transition Ecologique et Solidaire). 2022, 23p</text:span></text:p>
              <text:p text:style-name="Normal"><text:span>Rapport</text:span><text:span><text:s/>(rapport de recherche)</text:span></text:p>
              <text:p text:style-name="Normal"><text:a xlink:type="simple" xlink:href="https://hal.science/hal-04159325v1">hal-0415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324v1">Convention DGPR - Université Gustave Eiffel 2021 - Action 8 : Appui au SCHAPI - Rapport de synthèse (version provisoire)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Pierre Nicolle">Pierre Nicolle</text:a></text:p>
              <text:p text:style-name="Normal"><text:span>[Rapport de recherche] Université Gustave Eiffeil; DGPR (Direction Générale de la Prévention des Risques - Ministère de la Transition Ecologique et Solidaire). 2022, 5p</text:span></text:p>
              <text:p text:style-name="Normal"><text:span>Rapport</text:span><text:span><text:s/>(rapport de recherche)</text:span></text:p>
              <text:p text:style-name="Normal"><text:a xlink:type="simple" xlink:href="https://hal.science/hal-04159324v1">hal-0415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094v1">Estimation des débits de pointe atteints par les petits cours d'eau des Alpes Maritimes lors de la tempête Alex, le 2 octobre 2020. Action 8.2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Pierre Nicolle">Pierre Nicolle</text:a></text:p>
              <text:p text:style-name="Normal"><text:span>[Rapport de recherche] IFSTTAR - Institut Français des Sciences et Technologies des Transports, de l&amp;apos;Aménagement et des Réseaux. 2021, 18p</text:span></text:p>
              <text:p text:style-name="Normal"><text:span>Rapport</text:span><text:span><text:s/>(rapport de recherche)</text:span></text:p>
              <text:p text:style-name="Normal"><text:a xlink:type="simple" xlink:href="https://hal.science/hal-03327094v1">hal-0332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095v1">Production d'un catalogue d'emprises inondées mono-fréquence sur les petits cours d'eau de l'arc méditerranéen (rapport d'étape). Action 8.1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Nabil Hocini">Nabil Hocini</text:a></text:p>
              <text:p text:style-name="Normal"><text:span>[Rapport de recherche] IFSTTAR - Institut Français des Sciences et Technologies des Transports, de l&amp;apos;Aménagement et des Réseaux. 2021, 14p</text:span></text:p>
              <text:p text:style-name="Normal"><text:span>Rapport</text:span><text:span><text:s/>(rapport de recherche)</text:span></text:p>
              <text:p text:style-name="Normal"><text:a xlink:type="simple" xlink:href="https://hal.science/hal-03327095v1">hal-0332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093v1">Appui au SCHAPI - Rapport de synthèse. Action 8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Pierre Nicolle">Pierre Nicolle</text:a></text:p>
              <text:p text:style-name="Normal"><text:span>[Rapport de recherche] IFSTTAR - Institut Français des Sciences et Technologies des Transports, de l&amp;apos;Aménagement et des Réseaux. 2021, 6 p</text:span></text:p>
              <text:p text:style-name="Normal"><text:span>Rapport</text:span><text:span><text:s/>(rapport de recherche)</text:span></text:p>
              <text:p text:style-name="Normal"><text:a xlink:type="simple" xlink:href="https://hal.science/hal-03327093v1">hal-0332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512v1">Évolution de l’outil de prévision des étiages PREMHYCE – Année 2019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François Bourgin">François Bourgin</text:a></text:p>
              <text:p text:style-name="Normal"><text:span>[Rapport de recherche] INRAE UR HYCAR. 2020, pp.21</text:span></text:p>
              <text:p text:style-name="Normal"><text:span>Rapport</text:span></text:p>
              <text:p text:style-name="Normal"><text:a xlink:type="simple" xlink:href="https://hal.science/hal-03783512v1">hal-03783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0684v1">Evolution de l’outil de prévision des étiages PREMHYCE – Année 2018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Pierre Nicolle">Pierre Nicolle</text:a></text:p>
              <text:p text:style-name="Normal"><text:span>IRSTEA UR HYCAR. 2019, pp.21</text:span></text:p>
              <text:p text:style-name="Normal"><text:span>Rapport</text:span></text:p>
              <text:p text:style-name="Normal"><text:a xlink:type="simple" xlink:href="https://hal.inrae.fr/hal-03180684v1">hal-03180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73v1">Towards climate-proof hydrological models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Vazken Andréassian">Vazken Andréassian</text:a></text:p>
              <text:p text:style-name="Normal"><text:span>[Research Report] irstea. 2019, pp.14</text:span></text:p>
              <text:p text:style-name="Normal"><text:span>Rapport</text:span><text:span><text:s/>(rapport de recherche)</text:span></text:p>
              <text:p text:style-name="Normal"><text:a xlink:type="simple" xlink:href="https://hal.inrae.fr/hal-02609973v1">hal-02609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02v1">Détermination de valeurs seuils sécheresse pour les eaux de surface du département de Mayotte - Rapport final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Laure Lebecherel">Laure Lebecherel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Olivier Delaigue">Olivier Delaigue</text:a></text:p>
              <text:p text:style-name="Normal"><text:span>irstea. 2016, pp.95</text:span></text:p>
              <text:p text:style-name="Normal"><text:span>Rapport</text:span></text:p>
              <text:p text:style-name="Normal"><text:a xlink:type="simple" xlink:href="https://hal.inrae.fr/hal-02606202v1">hal-02606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766v1">Projet PREMHYCE : Description de la base de données pour l'étude sur des bassins versant influencés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irstea. 2013, pp.15</text:span></text:p>
              <text:p text:style-name="Normal"><text:span>Rapport</text:span></text:p>
              <text:p text:style-name="Normal"><text:a xlink:type="simple" xlink:href="https://hal.inrae.fr/hal-02599766v1">hal-02599766v1</text:a></text:p>
            </table:table-cell>
          </table:table-row>
        </table:table>
        <text:p text:style-name="P13"/>
        <text:p text:style-name="Heading2"><text:span text:style-name="T5">Communication dans un congrès (26)</text:span></text:p>
        <text:p text:style-name="P15"/>
        <table:table table:name="495a2a" table:style-name="495a2a">
          <table:table-column table:style-name="495a2a.0"/>
          <table:table-row>
            <table:table-cell office:value-type="string">
              <text:p text:style-name="Normal"><text:a xlink:type="simple" xlink:href="https://hal.science/hal-05557718v1">Development of surface water flood scenario catalogues for urban flood forecasting: A case study of le Jarret basin, Marseille.</text:a></text:p>
              <text:p text:style-name="Normal"><text:a xlink:type="simple" xlink:href="https://hal.science/search/index/?q=*&amp;authFullName_s=Akshay Kowlesser">Akshay Kowlesser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Pierre Nicolle">Pierre Nicolle</text:a></text:p>
              <text:p text:style-name="Normal"><text:span>EGU 2025 General Assembly</text:span><text:span>, Apr 2025, Vienne, Austria.<text:s/></text:span><text:a xlink:type="simple" xlink:href="https://dx.doi.org/10.5194/egusphere-egu25-5424">⟨10.5194/egusphere-egu25-5424⟩</text:a></text:p>
              <text:p text:style-name="Normal"><text:span>Communication dans un congrès</text:span></text:p>
              <text:p text:style-name="Normal"><text:a xlink:type="simple" xlink:href="https://hal.science/hal-05557718v1">hal-0555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954v1">Assessing the impact of crisis cell decisions during flash flood</text:a></text:p>
              <text:p text:style-name="Normal"><text:a xlink:type="simple" xlink:href="https://hal.science/search/index/?q=*&amp;authFullName_s=Elisa Cueille">Elisa Cueille</text:a><text:span>,</text:span><text:a xlink:type="simple" xlink:href="https://hal.science/search/index/?q=*&amp;authFullName_s=Déborah Bodini">Déborah Bodini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Pierre Nicolle">Pierre Nicolle</text:a><text:span>et al.</text:span></text:p>
              <text:p text:style-name="Normal"><text:span>The 26th International Workshop on Multi-Agent-Based Simulation (MABS 2025)</text:span><text:span>, May 2025, Detroit, United States</text:span></text:p>
              <text:p text:style-name="Normal"><text:span>Communication dans un congrès</text:span></text:p>
              <text:p text:style-name="Normal"><text:a xlink:type="simple" xlink:href="https://hal.science/hal-05025954v1">hal-0502595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997165v1">Evaluating the added value of impact-based models for flash flood detection in the French Mediterranean region</text:a></text:p>
              <text:p text:style-name="Normal"><text:a xlink:type="simple" xlink:href="https://hal.science/search/index/?q=*&amp;authFullName_s=Juliette Godet">Juliette Godet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Thomas Dias">Thomas Dias</text:a><text:span>,</text:span><text:a xlink:type="simple" xlink:href="https://hal.science/search/index/?q=*&amp;authFullName_s=Pierre Nicolle">Pierre Nicolle</text:a><text:span>et al.</text:span></text:p>
              <text:p text:style-name="Normal"><text:span>RIMMA2025 - International Conference on Forecasting, Preparedness, Warning, and Response</text:span><text:span>, International Cartographic Association, Jan 2025, Bern, Switzerland. pp.1-2,<text:s/></text:span><text:a xlink:type="simple" xlink:href="https://dx.doi.org/10.5194/ica-abs-9-16-2025">⟨10.5194/ica-abs-9-16-2025⟩</text:a></text:p>
              <text:p text:style-name="Normal"><text:span>Communication dans un congrès</text:span></text:p>
              <text:p text:style-name="Normal"><text:a xlink:type="simple" xlink:href="https://univ-eiffel.hal.science/hal-04997165v1">hal-0499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717v1">Evaluation of Machine Learning Approaches and their Extrapolation for Flood Hazard Mapping</text:a></text:p>
              <text:p text:style-name="Normal"><text:a xlink:type="simple" xlink:href="https://hal.science/search/index/?q=*&amp;authFullName_s=Aman Arora">Aman Arora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Pierre Nicolle">Pierre Nicolle</text:a></text:p>
              <text:p text:style-name="Normal"><text:span>EGU 2025 General Assembly</text:span><text:span>, Apr 2025, Vienne, Austria.<text:s/></text:span><text:a xlink:type="simple" xlink:href="https://dx.doi.org/10.5194/egusphere-egu25-12250">⟨10.5194/egusphere-egu25-12250⟩</text:a></text:p>
              <text:p text:style-name="Normal"><text:span>Communication dans un congrès</text:span></text:p>
              <text:p text:style-name="Normal"><text:a xlink:type="simple" xlink:href="https://hal.science/hal-05557717v1">hal-0555771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978869v1">Modélisation multi-agents des interventions d'un service de secours pour l'évaluation de prévisions des crues à courte échéance (0 6h) - cas des crues de 2018 dans l’Aude</text:a></text:p>
              <text:p text:style-name="Normal"><text:a xlink:type="simple" xlink:href="https://hal.science/search/index/?q=*&amp;authFullName_s=Maryse Charpentier-Noyer">Maryse Charpentier-Noyer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/text:p>
              <text:p text:style-name="Normal"><text:span>Journée d'été "Risque d’inondation: de la modélisation à la gouvernance"</text:span><text:span>, L@bISEN; LETG-Nantes, Jul 2024, Nantes, France</text:span></text:p>
              <text:p text:style-name="Normal"><text:span>Communication dans un congrès</text:span></text:p>
              <text:p text:style-name="Normal"><text:a xlink:type="simple" xlink:href="https://univ-eiffel.hal.science/hal-04978869v1">hal-0497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124v1">Evaluation of Machine Learning Approaches for Flood Hazard Mapping Over the Argens Basin, France</text:a></text:p>
              <text:p text:style-name="Normal"><text:a xlink:type="simple" xlink:href="https://hal.science/search/index/?q=*&amp;authFullName_s=Aman Arora">Aman Arora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Olivier Payrastre">Olivier Payrastre</text:a></text:p>
              <text:p text:style-name="Normal"><text:span>SimHydro 2023</text:span><text:span>, Société Hydrotechnique de France (SHF); Association Française de Mécanique (AFM); Environmental &amp; Water Resources Institute (EWRI); International Association for Hydro-Environment Engineering and Research (IAHR), Nov 2023, Chatou, France. pp.103-124,<text:s/></text:span><text:a xlink:type="simple" xlink:href="https://dx.doi.org/10.1007/978-981-97-4072-7_7">⟨10.1007/978-981-97-4072-7_7⟩</text:a></text:p>
              <text:p text:style-name="Normal"><text:span>Communication dans un congrès</text:span></text:p>
              <text:p text:style-name="Normal"><text:a xlink:type="simple" xlink:href="https://hal.science/hal-04984124v1">hal-0498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610v1">Improving decision-making during high-impact hydrometeorological events: A series of serious games for flood crisis management exercises</text:a></text:p>
              <text:p text:style-name="Normal"><text:a xlink:type="simple" xlink:href="https://hal.science/search/index/?q=*&amp;authFullName_s=Galateia Terti">Galateia Terti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Déborah Bodini">Déborah Bodini</text:a><text:span>et al.</text:span></text:p>
              <text:p text:style-name="Normal"><text:span>18th PLINIUS Conference on Mediterranean Risks (2024)</text:span><text:span>, EGU, the European Geosciences Union, Sep 2024, Chania, Greece.<text:s/></text:span><text:a xlink:type="simple" xlink:href="https://dx.doi.org/10.5194/egusphere-plinius18-68">⟨10.5194/egusphere-plinius18-68⟩</text:a></text:p>
              <text:p text:style-name="Normal"><text:span>Communication dans un congrès</text:span></text:p>
              <text:p text:style-name="Normal"><text:a xlink:type="simple" xlink:href="https://hal.science/hal-04662610v1">hal-0466261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8642v1">Relevance of using ensemble forecasts of flash-flood impacts for an emergency service: an evaluation for the October 2018 flood event in the Aude river basin, France</text:a></text:p>
              <text:p text:style-name="Normal"><text:a xlink:type="simple" xlink:href="https://hal.science/search/index/?q=*&amp;authFullName_s=Maryse Charpentier-Noyer">Maryse Charpentier-Noyer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François Bouttier">François Bouttier</text:a><text:span>et al.</text:span></text:p>
              <text:p text:style-name="Normal"><text:span>EGU General Assembly 2023</text:span><text:span>, European Geosciences Union, Apr 2023, Vienna, Austria.<text:s/></text:span><text:a xlink:type="simple" xlink:href="https://dx.doi.org/10.5194/egusphere-egu23-11757">⟨10.5194/egusphere-egu23-11757⟩</text:a></text:p>
              <text:p text:style-name="Normal"><text:span>Communication dans un congrès</text:span></text:p>
              <text:p text:style-name="Normal"><text:a xlink:type="simple" xlink:href="https://univ-eiffel.hal.science/hal-04398642v1">hal-0439864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978842v1">Block-by-block Evaluation of a Flood Risk Warning Service Designed for Operational Purpose, on Southeastern France</text:a></text:p>
              <text:p text:style-name="Normal"><text:a xlink:type="simple" xlink:href="https://hal.science/search/index/?q=*&amp;authFullName_s=Juliette Godet">Juliette Godet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Pierre Nicolle">Pierre Nicolle</text:a></text:p>
              <text:p text:style-name="Normal"><text:span>AGU 2023</text:span><text:span>, American Geophysical Union, Dec 2023, San Francisco, United States</text:span></text:p>
              <text:p text:style-name="Normal"><text:span>Communication dans un congrès</text:span></text:p>
              <text:p text:style-name="Normal"><text:a xlink:type="simple" xlink:href="https://univ-eiffel.hal.science/hal-04978842v1">hal-0497884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9281v1">A methodological framework for the evaluation of short-range flash-flood hydrometeorological forecasts at the event scale</text:a></text:p>
              <text:p text:style-name="Normal"><text:a xlink:type="simple" xlink:href="https://hal.science/search/index/?q=*&amp;authFullName_s=Maryse Charpentier-Noyer">Maryse Charpentier-Noyer</text:a><text:span>,</text:span><text:a xlink:type="simple" xlink:href="https://hal.science/search/index/?q=*&amp;authFullName_s=Daniela Peredo">Daniela Peredo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text:span>et al.</text:span></text:p>
              <text:p text:style-name="Normal"><text:span>IAHS-AISH Scientific Assembly 2022</text:span><text:span>, International Association of Hydrological Sciences (IAHS), May 2022, Montpellier, France.<text:s/></text:span><text:a xlink:type="simple" xlink:href="https://dx.doi.org/10.5194/iahs2022-375">⟨10.5194/iahs2022-375⟩</text:a></text:p>
              <text:p text:style-name="Normal"><text:span>Communication dans un congrès</text:span></text:p>
              <text:p text:style-name="Normal"><text:a xlink:type="simple" xlink:href="https://univ-eiffel.hal.science/hal-04389281v1">hal-0438928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9967v1">PICSCaRE : un jeu de rôle pour évaluer l’effet des prévisions probabilistes des impacts sur la prise de décision en situation de gestion de crise météoclimatique</text:a></text:p>
              <text:p text:style-name="Normal"><text:a xlink:type="simple" xlink:href="https://hal.science/search/index/?q=*&amp;authFullName_s=Deborah Bodini">Deborah Bodini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Galateia Terti">Galateia Terti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Olivier Payrastre">Olivier Payrastre</text:a></text:p>
              <text:p text:style-name="Normal"><text:span>1ères journées GAMAE : L'évaluation des jeux en agriculture, alimentation, environnement et territoires</text:span><text:span>, INRAE, Jun 2022, Clermont-Ferrand, France</text:span></text:p>
              <text:p text:style-name="Normal"><text:span>Communication dans un congrès</text:span></text:p>
              <text:p text:style-name="Normal"><text:a xlink:type="simple" xlink:href="https://univ-eiffel.hal.science/hal-04389967v1">hal-0438996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24981v1">Combiner jeu de rôle coopératif et simulation numérique des comportements de protection dans les exercices de gestion de crise inondation</text:a></text:p>
              <text:p text:style-name="Normal"><text:a xlink:type="simple" xlink:href="https://hal.science/search/index/?q=*&amp;authFullName_s=Isabelle Ruin">Isabelle Ruin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Olivier Payrastre">Olivier Payrastre</text:a><text:span>et al.</text:span></text:p>
              <text:p text:style-name="Normal"><text:span>Rencontres Jeux &amp; Enjeux 2022</text:span><text:span>, Jun 2022, Lille, France. pp.113-115</text:span></text:p>
              <text:p text:style-name="Normal"><text:span>Communication dans un congrès</text:span></text:p>
              <text:p text:style-name="Normal"><text:a xlink:type="simple" xlink:href="https://ut3-toulouseinp.hal.science/hal-03724981v1">hal-0372498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0057v1">Un jeu de rôle coopératif combiné à une simulation numérique des comportements de protection pour s’entrainer à la gestion de crise liée aux crues soudaines</text:a></text:p>
              <text:p text:style-name="Normal"><text:a xlink:type="simple" xlink:href="https://hal.science/search/index/?q=*&amp;authFullName_s=Isabelle Ruin">Isabelle Ruin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Olivier Payrastre">Olivier Payrastre</text:a><text:span>et al.</text:span></text:p>
              <text:p text:style-name="Normal"><text:span>Journées PREVIRISQ Inondation</text:span><text:span>, Jun 2022, Grand-Bornand, France</text:span></text:p>
              <text:p text:style-name="Normal"><text:span>Communication dans un congrès</text:span></text:p>
              <text:p text:style-name="Normal"><text:a xlink:type="simple" xlink:href="https://univ-eiffel.hal.science/hal-04390057v1">hal-0439005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9922v1">Cartographie automatisée des débordements de petits cours d’eau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Pierre Nicolle">Pierre Nicolle</text:a></text:p>
              <text:p text:style-name="Normal"><text:span>Journée de restitution du projet ANR PICS</text:span><text:span>, Cerema, May 2022, Aix en Provence, France</text:span></text:p>
              <text:p text:style-name="Normal"><text:span>Communication dans un congrès</text:span></text:p>
              <text:p text:style-name="Normal"><text:a xlink:type="simple" xlink:href="https://univ-eiffel.hal.science/hal-04389922v1">hal-0438992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5685v1">Evaluation of three short-range (0-6h) rain ensemble forecasts: study of the Aude October 2018 flash floods (southeastern France)</text:a></text:p>
              <text:p text:style-name="Normal"><text:a xlink:type="simple" xlink:href="https://hal.science/search/index/?q=*&amp;authFullName_s=Maryse Charpentier-Noyer">Maryse Charpentier-Noyer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François Bouttier">François Bouttier</text:a><text:span>et al.</text:span></text:p>
              <text:p text:style-name="Normal"><text:span>EGU General Assembly 2021</text:span><text:span>, European Geosciences Union, Apr 2021, Vienna (Austria), France.<text:s/></text:span><text:a xlink:type="simple" xlink:href="https://dx.doi.org/10.5194/egusphere-egu21-11946">⟨10.5194/egusphere-egu21-11946⟩</text:a></text:p>
              <text:p text:style-name="Normal"><text:span>Communication dans un congrès</text:span></text:p>
              <text:p text:style-name="Normal"><text:a xlink:type="simple" xlink:href="https://univ-eiffel.hal.science/hal-04395685v1">hal-043956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90539v1">Flash flood impacts nowcasting within the PICS project (2018-2022): End-users involvement and first results</text:a></text:p>
              <text:p text:style-name="Normal"><text:a xlink:type="simple" xlink:href="https://hal.science/search/index/?q=*&amp;authFullName_s=Pierre Javelle">Pierre Javelle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François Bouttier">François Bouttier</text:a><text:span>et al.</text:span></text:p>
              <text:p text:style-name="Normal"><text:span>FLOODrisk 2020 - 4th European Conference on Flood Risk Management</text:span><text:span>, Jun 2021, Online, France.<text:s/></text:span><text:a xlink:type="simple" xlink:href="https://dx.doi.org/10.3311/FloodRisk2020.17.3">⟨10.3311/FloodRisk2020.17.3⟩</text:a></text:p>
              <text:p text:style-name="Normal"><text:span>Communication dans un congrès</text:span></text:p>
              <text:p text:style-name="Normal"><text:a xlink:type="simple" xlink:href="https://insu.hal.science/insu-03290539v1">insu-0329053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5824v1">Tempête Alex du 2 octobre 2020 dans les Alpes-Maritimes : une contribution de la communauté scientifique à l’estimation des débits de pointe des crues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Laurent Bonnifait">Laurent Bonnifait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Paul C. Astagneau">Paul C. Astagneau</text:a><text:span>et al.</text:span></text:p>
              <text:p text:style-name="Normal"><text:span>Colloque SHF Hydrométrie 2021, De la mesure à la prise de décision</text:span><text:span>, Société Hydrotechnique de France, Nov 2021, Montpellier, France</text:span></text:p>
              <text:p text:style-name="Normal"><text:span>Communication dans un congrès</text:span></text:p>
              <text:p text:style-name="Normal"><text:a xlink:type="simple" xlink:href="https://univ-eiffel.hal.science/hal-04395824v1">hal-0439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322v1">Low-flow forecasting in France: update on the latest developments of the PREMHYCE operational forecast platform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Anne-Lise Véron">Anne-Lise Véron</text:a><text:span>,</text:span><text:a xlink:type="simple" xlink:href="https://hal.science/search/index/?q=*&amp;authFullName_s=François Besson">François Besson</text:a><text:span>,</text:span><text:a xlink:type="simple" xlink:href="https://hal.science/search/index/?q=*&amp;authFullName_s=Didier Francois">Didier Francois</text:a><text:span>et al.</text:span></text:p>
              <text:p text:style-name="Normal"><text:span>EGU General Assembly 2021</text:span><text:span>, Apr 2021, Vienne, Austria.<text:s/></text:span><text:a xlink:type="simple" xlink:href="https://dx.doi.org/10.5194/egusphere-egu21-2856">⟨10.5194/egusphere-egu21-2856⟩</text:a></text:p>
              <text:p text:style-name="Normal"><text:span>Communication dans un congrès</text:span></text:p>
              <text:p text:style-name="Normal"><text:a xlink:type="simple" xlink:href="https://hal.science/hal-03266322v1">hal-0326632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5999v1">The PICS project: towards an integrated warning system for the nowcasting of flash flood impacts</text:a></text:p>
              <text:p text:style-name="Normal"><text:a xlink:type="simple" xlink:href="https://hal.science/search/index/?q=*&amp;authFullName_s=Olivier Caumont">Olivier Caumont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François Bouttier">François Bouttier</text:a><text:span>et al.</text:span></text:p>
              <text:p text:style-name="Normal"><text:span>HIWeather 2020 Workshop</text:span><text:span>, World Meteorological Organization (WMO), Oct 2020, Online, France</text:span></text:p>
              <text:p text:style-name="Normal"><text:span>Communication dans un congrès</text:span></text:p>
              <text:p text:style-name="Normal"><text:a xlink:type="simple" xlink:href="https://univ-eiffel.hal.science/hal-04395999v1">hal-0439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305v1">PREMHYCE: An operational tool for low-flow forecasting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François Besson">François Besso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Matthieu Le Lay">Matthieu Le Lay</text:a><text:span>et al.</text:span></text:p>
              <text:p text:style-name="Normal"><text:span>EGU General Assembly 2020</text:span><text:span>, May 2020, Vienne, Austria.<text:s/></text:span><text:a xlink:type="simple" xlink:href="https://dx.doi.org/10.5194/egusphere-egu2020-19335">⟨10.5194/egusphere-egu2020-19335⟩</text:a></text:p>
              <text:p text:style-name="Normal"><text:span>Communication dans un congrès</text:span></text:p>
              <text:p text:style-name="Normal"><text:a xlink:type="simple" xlink:href="https://hal.science/hal-03782305v1">hal-03782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8483v1">PREMHYCE: an operational tool for low-flow forecasting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François Besson">François Besso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Matthieu Le Lay">Matthieu Le Lay</text:a><text:span>et al.</text:span></text:p>
              <text:p text:style-name="Normal"><text:span>EGU General Assembly 2019</text:span><text:span>, Apr 2019, Vienna, France</text:span></text:p>
              <text:p text:style-name="Normal"><text:span>Communication dans un congrès</text:span></text:p>
              <text:p text:style-name="Normal"><text:a xlink:type="simple" xlink:href="https://hal.inrae.fr/hal-03378483v1">hal-03378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624v1">Elasticité du débit d’étiage des rivières françaises aux facteurs climatiques : impact des barrages réservoirs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Morgane Terrier">Morgane Terrier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Guillaume Thirel">Guillaume Thirel</text:a><text:span>et al.</text:span></text:p>
              <text:p text:style-name="Normal"><text:span>Sécheresses, étiages et déficits en eau</text:span><text:span>, Nov 2019, Paris, France</text:span></text:p>
              <text:p text:style-name="Normal"><text:span>Communication dans un congrès</text:span></text:p>
              <text:p text:style-name="Normal"><text:a xlink:type="simple" xlink:href="https://hal.inrae.fr/hal-03349624v1">hal-03349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12v1">Modélisation hydrologique en contexte peu jaugé : vers une meilleure connaissance des dynamiques d'étiages à Mayotte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Laure Lebecherel">Laure Lebecherel</text:a><text:span>,</text:span><text:a xlink:type="simple" xlink:href="https://hal.science/search/index/?q=*&amp;authFullName_s=Caroline Mauduit">Caroline Mauduit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Floriane Ben Hassen">Floriane Ben Hassen</text:a><text:span>et al.</text:span></text:p>
              <text:p text:style-name="Normal"><text:span>UNESCO-SHF : Sécheresses, étiages et déficits en eau 2019</text:span><text:span>, Dec 2019, Paris, France. pp.10</text:span></text:p>
              <text:p text:style-name="Normal"><text:span>Communication dans un congrès</text:span></text:p>
              <text:p text:style-name="Normal"><text:a xlink:type="simple" xlink:href="https://hal.inrae.fr/hal-02609912v1">hal-02609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632v1">Prévision des sécheresses hydrologiques aux échéances saisonnières : approches de modélisation et communication des risques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Olivier Delaigue">Olivier Delaigue</text:a><text:span>et al.</text:span></text:p>
              <text:p text:style-name="Normal"><text:span>Sécheresses, étiages et déficits en eau</text:span><text:span>, Nov 2019, Paris, France</text:span></text:p>
              <text:p text:style-name="Normal"><text:span>Communication dans un congrès</text:span></text:p>
              <text:p text:style-name="Normal"><text:a xlink:type="simple" xlink:href="https://hal.inrae.fr/hal-03349632v1">hal-03349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10v1">Ensemble prediction in snow-influenced catchments: what can be done to improve uncertainty quantification?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Audrey Valéry">Audrey Valéry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et al.</text:span></text:p>
              <text:p text:style-name="Normal"><text:span>SINTEF-Cemagref International Workshop Towards a transdisciplinary partnership with water resource management stakeholders. Optimizing the water resource management and limiting consequences of natural risks</text:span><text:span>, Jun 2011, Trondheim, Norway. pp.1-25</text:span></text:p>
              <text:p text:style-name="Normal"><text:span>Communication dans un congrès</text:span></text:p>
              <text:p text:style-name="Normal"><text:a xlink:type="simple" xlink:href="https://hal.inrae.fr/hal-02595510v1">hal-0259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138v1">Mieux prévoir les crues nivales : Evaluation de prévisions probabilistes de débit sur des bassins versants de montagne français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Audrey Valéry">Audrey Valéry</text:a></text:p>
              <text:p text:style-name="Normal"><text:span>Colloque SHF : "L'eau en montagne, mieux observer pour mieux prévoir"</text:span><text:span>, Mar 2011, Lyon, France. p. 163 - p. 170</text:span></text:p>
              <text:p text:style-name="Normal"><text:span>Communication dans un congrès</text:span></text:p>
              <text:p text:style-name="Normal"><text:a xlink:type="simple" xlink:href="https://hal.science/hal-00584138v1">hal-00584138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f00058" table:style-name="f00058">
          <table:table-column table:style-name="f00058.0"/>
          <table:table-row>
            <table:table-cell office:value-type="string">
              <text:p text:style-name="Normal"><text:a xlink:type="simple" xlink:href="https://hal.inrae.fr/hal-05536884v1">Que fait l’État lorsque l’eau vient à manquer ?</text:a></text:p>
              <text:p text:style-name="Normal"><text:a xlink:type="simple" xlink:href="https://hal.science/search/index/?q=*&amp;authFullName_s=Rémi Barbier">Rémi Barbier</text:a><text:span>,</text:span><text:a xlink:type="simple" xlink:href="https://hal.science/search/index/?q=*&amp;authFullName_s=Claire Magand">Claire Magand</text:a><text:span>,</text:span><text:a xlink:type="simple" xlink:href="https://hal.science/search/index/?q=*&amp;authFullName_s=Charles Antoine">Charles Antoine</text:a><text:span>,</text:span><text:a xlink:type="simple" xlink:href="https://hal.science/search/index/?q=*&amp;authFullName_s=Sara Fernandez">Sara Fernandez</text:a><text:span>,</text:span><text:a xlink:type="simple" xlink:href="https://hal.science/search/index/?q=*&amp;authFullName_s=Charles Perrin">Charles Perrin</text:a><text:span>et al.</text:span></text:p>
              <text:p text:style-name="Normal"><text:span>Sami Bouarfa (coordination scientifique), Marielle Montginoul (coordination scientifique), Thomas Pelte (coordination scientifique), Eric Sauquet (coordination scientifique).<text:s/></text:span><text:span>Comment partager l’eau en France ? À l’ère de l’anthropocène</text:span><text:span>,<text:s/></text:span><text:a xlink:type="simple" xlink:href="https://www.quae-open.com/produit/338/9782759240982/comment-partager-l-eau-en-france">Éditions Quae</text:a><text:span>, pp.99-117, 2025, 9782759240999.<text:s/></text:span><text:a xlink:type="simple" xlink:href="https://dx.doi.org/10.35690/978-2-7592-4099-9">⟨10.35690/978-2-7592-4099-9⟩</text:a></text:p>
              <text:p text:style-name="Normal"><text:span>Chapitre d'ouvrage</text:span></text:p>
              <text:p text:style-name="Normal"><text:a xlink:type="simple" xlink:href="https://hal.inrae.fr/hal-05536884v1">hal-05536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068v1">Improved rainfall-runoff modelling tools for low-flow forecasting: Application to French catchment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Louise Crochemore">Louise Crochemore</text:a><text:span>et al.</text:span></text:p>
              <text:p text:style-name="Normal"><text:span>Drought: Research and Science-Policy Interfacing</text:span><text:span>, CRC Press Taylor &amp; Francis Group, pp.259-265, 2015, 978-1-138-02779-4</text:span></text:p>
              <text:p text:style-name="Normal"><text:span>Chapitre d'ouvrage</text:span></text:p>
              <text:p text:style-name="Normal"><text:a xlink:type="simple" xlink:href="https://hal.inrae.fr/hal-02602068v1">hal-02602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379v1">Prévision des étiages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L'observation long terme en environnement : exemple du bassin versant de l'Orgeval</text:span><text:span>, Editions Quae, pp.75-87, 2013, 978-2-7592-2073-1</text:span></text:p>
              <text:p text:style-name="Normal"><text:span>Chapitre d'ouvrage</text:span></text:p>
              <text:p text:style-name="Normal"><text:a xlink:type="simple" xlink:href="https://hal.inrae.fr/hal-02599379v1">hal-02599379v1</text:a></text:p>
            </table:table-cell>
          </table:table-row>
        </table:table>
        <text:p text:style-name="P19"/>
        <text:p text:style-name="Heading2"><text:span text:style-name="T7">Poster de conférence (4)</text:span></text:p>
        <text:p text:style-name="P21"/>
        <table:table table:name="5da637" table:style-name="5da637">
          <table:table-column table:style-name="5da637.0"/>
          <table:table-row>
            <table:table-cell office:value-type="string">
              <text:p text:style-name="Normal"><text:a xlink:type="simple" xlink:href="https://univ-eiffel.hal.science/hal-04978901v1">Sensitivity analysis of temporal variability of convective rainfall on urban surface water floods</text:a></text:p>
              <text:p text:style-name="Normal"><text:a xlink:type="simple" xlink:href="https://hal.science/search/index/?q=*&amp;authFullName_s=Akshay Kowlesser">Akshay Kowlesser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Eric Gaume">Eric Gaume</text:a></text:p>
              <text:p text:style-name="Normal"><text:span>Journées Doctorales en Hydrologie Urbaine - JDHU 2024</text:span><text:span>, Oct 2024, Nantes, France.<text:s/></text:span></text:p>
              <text:p text:style-name="Normal"><text:span>Poster de conférence</text:span></text:p>
              <text:p text:style-name="Normal"><text:a xlink:type="simple" xlink:href="https://univ-eiffel.hal.science/hal-04978901v1">hal-0497890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5078v1">Relevance of using ensemble forecasts of flash-flood impacts for an emergency service: an evaluation for the October 2018 flood event in the Aude river basin, France</text:a></text:p>
              <text:p text:style-name="Normal"><text:a xlink:type="simple" xlink:href="https://hal.science/search/index/?q=*&amp;authFullName_s=Maryse Charpentier-Noyer">Maryse Charpentier-Noyer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Hugo Marchal">Hugo Marchal</text:a><text:span>,</text:span><text:a xlink:type="simple" xlink:href="https://hal.science/search/index/?q=*&amp;authFullName_s=François Bouttier">François Bouttier</text:a><text:span>et al.</text:span></text:p>
              <text:p text:style-name="Normal"><text:span>28ème Réunion des Sciences de la Terre</text:span><text:span>, Oct 2023, Rennes, France</text:span></text:p>
              <text:p text:style-name="Normal"><text:span>Poster de conférence</text:span></text:p>
              <text:p text:style-name="Normal"><text:a xlink:type="simple" xlink:href="https://univ-eiffel.hal.science/hal-04385078v1">hal-0438507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7435v1">Améliorer l’anticipation des crues soudaines et de leurs impacts : le projet de recherche ANR PICS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François Bouttier">François Bouttier</text:a><text:span>,</text:span><text:a xlink:type="simple" xlink:href="https://hal.science/search/index/?q=*&amp;authFullName_s=Olivier Caumont">Olivier Caumont</text:a><text:span>,</text:span><text:a xlink:type="simple" xlink:href="https://hal.science/search/index/?q=*&amp;authFullName_s=Véronique Ducrocq">Véronique Ducrocq</text:a><text:span>,</text:span><text:a xlink:type="simple" xlink:href="https://hal.science/search/index/?q=*&amp;authFullName_s=Bruno Janet">Bruno Janet</text:a><text:span>et al.</text:span></text:p>
              <text:p text:style-name="Normal"><text:span>Assises Nationales de Risques Naturels</text:span><text:span>, Oct 2022, Strasbourg, France.<text:s/></text:span></text:p>
              <text:p text:style-name="Normal"><text:span>Poster de conférence</text:span></text:p>
              <text:p text:style-name="Normal"><text:a xlink:type="simple" xlink:href="https://univ-eiffel.hal.science/hal-04397435v1">hal-04397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60v1">Empirical approach to hydrological modelling: a historical perspective in the case of the GR model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Pierre Nicolle">Pierre Nicolle</text:a><text:span>et al.</text:span></text:p>
              <text:p text:style-name="Normal"><text:span>EGU General Assembly 2018</text:span><text:span>, Apr 2018, Vienna, Austria. pp.1, 2018</text:span></text:p>
              <text:p text:style-name="Normal"><text:span>Poster de conférence</text:span></text:p>
              <text:p text:style-name="Normal"><text:a xlink:type="simple" xlink:href="https://hal.inrae.fr/hal-02607860v1">hal-02607860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606321" table:style-name="606321">
          <table:table-column table:style-name="606321.0"/>
          <table:table-row>
            <table:table-cell office:value-type="string">
              <text:p text:style-name="Normal"><text:a xlink:type="simple" xlink:href="https://hal.univ-lorraine.fr/hal-01720363v1">Prévoir les étiages : que peut-on attendre des modèles hydrologiques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Bénédicte Augeard">Bénédicte Augeard</text:a><text:span>,</text:span><text:a xlink:type="simple" xlink:href="https://hal.science/search/index/?q=*&amp;authFullName_s=François Besson">François Besson</text:a><text:span>et al.</text:span></text:p>
              <text:p text:style-name="Normal"><text:span>, pp.24, 2015, 979-10-91047-48-7</text:span></text:p>
              <text:p text:style-name="Normal"><text:span>Ouvrages</text:span></text:p>
              <text:p text:style-name="Normal"><text:a xlink:type="simple" xlink:href="https://hal.univ-lorraine.fr/hal-01720363v1">hal-01720363v1</text:a></text:p>
            </table:table-cell>
          </table:table-row>
        </table:table>
        <text:p text:style-name="P25"/>
        <text:p text:style-name="Heading2"><text:span text:style-name="T9">Cours (1)</text:span></text:p>
        <text:p text:style-name="P27"/>
        <table:table table:name="db309e" table:style-name="db309e">
          <table:table-column table:style-name="db309e.0"/>
          <table:table-row>
            <table:table-cell office:value-type="string">
              <text:p text:style-name="Normal"><text:a xlink:type="simple" xlink:href="https://hal.inrae.fr/hal-02603376v1">Prévoir les étiages : que peut-on attendre des modèles hydrologiques ?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Bénédicte Augeard">Bénédicte Augeard</text:a><text:span>,</text:span><text:a xlink:type="simple" xlink:href="https://hal.science/search/index/?q=*&amp;authFullName_s=François Besson">François Besson</text:a><text:span>et al.</text:span></text:p>
              <text:p text:style-name="Normal"><text:span>Doctorat. France. 2015, pp.24</text:span></text:p>
              <text:p text:style-name="Normal"><text:span>Cours</text:span></text:p>
              <text:p text:style-name="Normal"><text:a xlink:type="simple" xlink:href="https://hal.inrae.fr/hal-02603376v1">hal-02603376v1</text:a></text:p>
            </table:table-cell>
          </table:table-row>
        </table:table>
        <text:p text:style-name="P28"/>
        <text:p text:style-name="Heading2"><text:span text:style-name="T10">Mémoire d'étudiant (1)</text:span></text:p>
        <text:p text:style-name="P30"/>
        <table:table table:name="7bb7da" table:style-name="7bb7da">
          <table:table-column table:style-name="7bb7da.0"/>
          <table:table-row>
            <table:table-cell office:value-type="string">
              <text:p text:style-name="Normal"><text:a xlink:type="simple" xlink:href="https://hal.inrae.fr/hal-02593633v1">Prise en compte de la neige dans la prévision hydrologique : quel apport pour mieux prévoir les crues nivales ?</text:a></text:p>
              <text:p text:style-name="Normal"><text:a xlink:type="simple" xlink:href="https://hal.science/search/index/?q=*&amp;authFullName_s=Pierre Nicolle">Pierre Nicolle</text:a></text:p>
              <text:p text:style-name="Normal"><text:span>Hydrologie. 2010</text:span></text:p>
              <text:p text:style-name="Normal"><text:span>Mémoire d'étudiant</text:span></text:p>
              <text:p text:style-name="Normal"><text:a xlink:type="simple" xlink:href="https://hal.inrae.fr/hal-02593633v1">hal-025936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NICOLLE</dc:title>
    <dc:subject/>
    <dc:description>CV</dc:description>
    <dc:creator/>
    <dc:date>2026-05-21T12:02:43.000</dc:date>
    <meta:generator>PHPWord</meta:generator>
    <meta:initial-creator>CCSD</meta:initial-creator>
    <meta:creation-date>2026-05-21T12:02:43.000</meta:creation-date>
    <meta:keyword/>
    <meta:user-defined meta:name="Category"/>
    <meta:user-defined meta:name="Company"/>
    <meta:user-defined meta:name="Manager"/>
  </office:meta>
</office:document-meta>
</file>