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2c94" style:family="table">
      <style:table-properties style:rel-width="100" table:align="center"/>
    </style:style>
    <style:style style:name="ea2c94.0" style:family="table-column">
      <style:table-column-properties style:column-width="0.00cm"/>
    </style:style>
    <style:style style:name="12d6e0" style:family="table">
      <style:table-properties style:rel-width="100" table:align="center"/>
    </style:style>
    <style:style style:name="12d6e0.0" style:family="table-column">
      <style:table-column-properties style:column-width="0.00cm"/>
    </style:style>
    <style:style style:name="bc9de3" style:family="table">
      <style:table-properties style:rel-width="100" table:align="center"/>
    </style:style>
    <style:style style:name="bc9de3.0" style:family="table-column">
      <style:table-column-properties style:column-width="0.00cm"/>
    </style:style>
    <style:style style:name="159ad2" style:family="table">
      <style:table-properties style:rel-width="100" table:align="center"/>
    </style:style>
    <style:style style:name="159ad2.0" style:family="table-column">
      <style:table-column-properties style:column-width="0.00cm"/>
    </style:style>
    <style:style style:name="b8cf76" style:family="table">
      <style:table-properties style:rel-width="100" table:align="center"/>
    </style:style>
    <style:style style:name="b8cf76.0" style:family="table-column">
      <style:table-column-properties style:column-width="0.00cm"/>
    </style:style>
    <style:style style:name="6ff145" style:family="table">
      <style:table-properties style:rel-width="100" table:align="center"/>
    </style:style>
    <style:style style:name="6ff145.0" style:family="table-column">
      <style:table-column-properties style:column-width="0.00cm"/>
    </style:style>
    <style:style style:name="bfaab3" style:family="table">
      <style:table-properties style:rel-width="100" table:align="center"/>
    </style:style>
    <style:style style:name="bfaab3.0" style:family="table-column">
      <style:table-column-properties style:column-width="0.00cm"/>
    </style:style>
    <style:style style:name="a11f1f" style:family="table">
      <style:table-properties style:rel-width="100" table:align="center"/>
    </style:style>
    <style:style style:name="a11f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Olaf Schu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au laboratoire ACP (EA 3350) à l'Université Gustave Eiffel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5)</text:span></text:p>
        <text:p text:style-name="P13"/>
        <table:table table:name="ea2c94" table:style-name="ea2c94">
          <table:table-column table:style-name="ea2c94.0"/>
          <table:table-row>
            <table:table-cell office:value-type="string">
              <text:p text:style-name="Normal"><text:a xlink:type="simple" xlink:href="https://shs.hal.science/halshs-04362758v1">L’héritage des Jeux olympiques et paralympiques de Paris 2024 : éducation, organisation sportive et politique publique</text:a></text:p>
              <text:p text:style-name="Normal"><text:a xlink:type="simple" xlink:href="https://hal.science/search/index/?q=*&amp;authFullName_s=Pierre-Olaf Schut">Pierre-Olaf Schut</text:a></text:p>
              <text:p text:style-name="Normal"><text:span>Hérodote - Revue de géographie et de géopolitique</text:span><text:span>, 2024, 192, pp.53-65</text:span></text:p>
              <text:p text:style-name="Normal"><text:span>Article dans une revue</text:span></text:p>
              <text:p text:style-name="Normal"><text:a xlink:type="simple" xlink:href="https://shs.hal.science/halshs-04362758v1">halshs-0436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05v1">Histoires Paralympiques. De l’intégration sportive à l’inclusion sociale (1948-2024). Exposition au Panthéon, Paris – 11 juin au 29 septembre 2024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Pierre-Olaf Schut">Pierre-Olaf Schut</text:a></text:p>
              <text:p text:style-name="Normal"><text:span>Aequitas. Revue de développement humain, handicap et changement social/Journal of human development, disability, and social change</text:span><text:span>, 2024, Des Jeux internationaux silencieux de Paris en 1924 à Paris 2024. Évolution des enjeux de participation sportive des personnes ayant des incapacités, 30 (2), pp.181-187.<text:s/></text:span><text:a xlink:type="simple" xlink:href="https://dx.doi.org/10.7202/1115600ar">⟨10.7202/1115600ar⟩</text:a></text:p>
              <text:p text:style-name="Normal"><text:span>Article dans une revue</text:span></text:p>
              <text:p text:style-name="Normal"><text:a xlink:type="simple" xlink:href="https://hal.science/hal-04959705v1">hal-04959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7160v1">Les effets de la présence publique au sein d’une fédération multisport : le cas de l’UCPA.</text:a></text:p>
              <text:p text:style-name="Normal"><text:a xlink:type="simple" xlink:href="https://hal.science/search/index/?q=*&amp;authFullName_s=Marion Philippe">Marion Philippe</text:a><text:span>,</text:span><text:a xlink:type="simple" xlink:href="https://hal.science/search/index/?q=*&amp;authFullName_s=Pierre-Olaf Schut">Pierre-Olaf Schut</text:a></text:p>
              <text:p text:style-name="Normal"><text:span>Sciences sociales et sport</text:span><text:span>, 2024, 1 (23), pp.7-32.<text:s/></text:span><text:a xlink:type="simple" xlink:href="https://dx.doi.org/10.3917/rsss.023.0007">⟨10.3917/rsss.023.0007⟩</text:a></text:p>
              <text:p text:style-name="Normal"><text:span>Article dans une revue</text:span></text:p>
              <text:p text:style-name="Normal"><text:a xlink:type="simple" xlink:href="https://shs.hal.science/halshs-03607160v1">halshs-0360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276v1">La charge des héritages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/text:p>
              <text:p text:style-name="Normal"><text:span>Revue Projet</text:span><text:span>, 2023, N° 394 (3), pp.52-56.<text:s/></text:span><text:a xlink:type="simple" xlink:href="https://dx.doi.org/10.3917/pro.394.0052">⟨10.3917/pro.394.0052⟩</text:a></text:p>
              <text:p text:style-name="Normal"><text:span>Article dans une revue</text:span></text:p>
              <text:p text:style-name="Normal"><text:a xlink:type="simple" xlink:href="https://hal.science/hal-04116276v1">hal-04116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630v1">Nature et urbanisation. Campements collectifs ou cités-jardins</text:a></text:p>
              <text:p text:style-name="Normal"><text:a xlink:type="simple" xlink:href="https://hal.science/search/index/?q=*&amp;authFullName_s=Pierre-Olaf Schut">Pierre-Olaf Schut</text:a></text:p>
              <text:p text:style-name="Normal"><text:span>Nature et récréation</text:span><text:span>, 2023, 14</text:span></text:p>
              <text:p text:style-name="Normal"><text:span>Article dans une revue</text:span></text:p>
              <text:p text:style-name="Normal"><text:a xlink:type="simple" xlink:href="https://shs.hal.science/halshs-04318630v1">halshs-0431863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9040v1">The role of sports clubs to integrate people with disabilities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Benoit Segay">Benoit Segay</text:a></text:p>
              <text:p text:style-name="Normal"><text:span>Managing Sport and Leisure</text:span><text:span>, 2022, pp.1-18.<text:s/></text:span><text:a xlink:type="simple" xlink:href="https://dx.doi.org/10.1080/23750472.2022.2135584">⟨10.1080/23750472.2022.2135584⟩</text:a></text:p>
              <text:p text:style-name="Normal"><text:span>Article dans une revue</text:span></text:p>
              <text:p text:style-name="Normal"><text:a xlink:type="simple" xlink:href="https://univ-eiffel.hal.science/hal-04249040v1">hal-0424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09v1">Editorial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Via Tourism Review</text:span><text:span>, 2022, 22,<text:s/></text:span><text:a xlink:type="simple" xlink:href="https://dx.doi.org/10.4000/viatourism.9000">⟨10.4000/viatourism.9000⟩</text:a></text:p>
              <text:p text:style-name="Normal"><text:span>Article dans une revue</text:span></text:p>
              <text:p text:style-name="Normal"><text:a xlink:type="simple" xlink:href="https://hal.science/hal-04231809v1">hal-0423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10v1">Physical activity and sedentarism among seniors in France, and their impact on health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Charlotte Verdot">Charlotte Verdot</text:a></text:p>
              <text:p text:style-name="Normal"><text:span>PLoS ONE</text:span><text:span>, 2022, 17 (8), pp.e0272785.<text:s/></text:span><text:a xlink:type="simple" xlink:href="https://dx.doi.org/10.1371/journal.pone.0272785">⟨10.1371/journal.pone.0272785⟩</text:a></text:p>
              <text:p text:style-name="Normal"><text:span>Article dans une revue</text:span></text:p>
              <text:p text:style-name="Normal"><text:a xlink:type="simple" xlink:href="https://hal.science/hal-04228110v1">hal-0422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801v1">Sports Spectating in Connected Stadiums : Mobile Application Roland Garros 2018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Ekaterina Glebova">Ekaterina Glebova</text:a></text:p>
              <text:p text:style-name="Normal"><text:span>Frontiers in Sports and Active Living</text:span><text:span>, 2022, 4,<text:s/></text:span><text:a xlink:type="simple" xlink:href="https://dx.doi.org/10.3389/fspor.2022.802852">⟨10.3389/fspor.2022.802852⟩</text:a></text:p>
              <text:p text:style-name="Normal"><text:span>Article dans une revue</text:span></text:p>
              <text:p text:style-name="Normal"><text:a xlink:type="simple" xlink:href="https://hal.science/hal-03634801v1">hal-0363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07v1">The role of sports clubs to integrate people with disabilities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Benoit Segay">Benoit Segay</text:a></text:p>
              <text:p text:style-name="Normal"><text:span>Managing Sport and Leisure</text:span><text:span>, 2022, pp.1-18.<text:s/></text:span><text:a xlink:type="simple" xlink:href="https://dx.doi.org/10.1080/23750472.2022.2135584">⟨10.1080/23750472.2022.2135584⟩</text:a></text:p>
              <text:p text:style-name="Normal"><text:span>Article dans une revue</text:span></text:p>
              <text:p text:style-name="Normal"><text:a xlink:type="simple" xlink:href="https://hal.science/hal-04228107v1">hal-04228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129v1">Interaction between Olympism and Host Cities: The Example of Paris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Sandie Beaudouin">Sandie Beaudouin</text:a><text:span>,</text:span><text:a xlink:type="simple" xlink:href="https://hal.science/search/index/?q=*&amp;authFullName_s=Marion Philippe">Marion Philippe</text:a></text:p>
              <text:p text:style-name="Normal"><text:span>International Journal of the History of Sport</text:span><text:span>, 2021, pp.1-23.<text:s/></text:span><text:a xlink:type="simple" xlink:href="https://dx.doi.org/10.1080/09523367.2020.1837777">⟨10.1080/09523367.2020.1837777⟩</text:a></text:p>
              <text:p text:style-name="Normal"><text:span>Article dans une revue</text:span></text:p>
              <text:p text:style-name="Normal"><text:a xlink:type="simple" xlink:href="https://shs.hal.science/halshs-03146129v1">halshs-0314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26v1">L’usage des données issues des réseaux de téléphonie mobile: Étude de cas à Roland-Garros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Sandie Beaudouin">Sandie Beaudouin</text:a></text:p>
              <text:p text:style-name="Normal"><text:span>Réseaux : communication, technologie, société</text:span><text:span>, 2021, N° 230 (6), pp.249-272.<text:s/></text:span><text:a xlink:type="simple" xlink:href="https://dx.doi.org/10.3917/res.230.0249">⟨10.3917/res.230.0249⟩</text:a></text:p>
              <text:p text:style-name="Normal"><text:span>Article dans une revue</text:span></text:p>
              <text:p text:style-name="Normal"><text:a xlink:type="simple" xlink:href="https://hal.science/hal-04228126v1">hal-0422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763v1">Les diplômés en STAPS : quelle(s) formation(s) pour quelle insertion professionnelle ?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/text:p>
              <text:p text:style-name="Normal"><text:span>STAPS : Revue internationale des sciences du sport et de l'éducation physique</text:span><text:span>, 2021, Prépublication, pp.I39-23.<text:s/></text:span><text:a xlink:type="simple" xlink:href="https://dx.doi.org/10.3917/sta.pr1.0039">⟨10.3917/sta.pr1.0039⟩</text:a></text:p>
              <text:p text:style-name="Normal"><text:span>Article dans une revue</text:span></text:p>
              <text:p text:style-name="Normal"><text:a xlink:type="simple" xlink:href="https://hal.science/hal-03268763v1">hal-0326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97v1">Grenoble 1968, Albertville 1992, and the Establishment of a Strategy to Protect and Market the Winter Olympic Emblems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Natalia Bazoge">Natalia Bazoge</text:a><text:span>,</text:span><text:a xlink:type="simple" xlink:href="https://hal.science/search/index/?q=*&amp;authFullName_s=Sandie Beaudouin">Sandie Beaudouin</text:a></text:p>
              <text:p text:style-name="Normal"><text:span>International Journal of the History of Sport</text:span><text:span>, 2021, 38 (13-14), pp.1403-1421.<text:s/></text:span><text:a xlink:type="simple" xlink:href="https://dx.doi.org/10.1080/09523367.2021.1999931">⟨10.1080/09523367.2021.1999931⟩</text:a></text:p>
              <text:p text:style-name="Normal"><text:span>Article dans une revue</text:span></text:p>
              <text:p text:style-name="Normal"><text:a xlink:type="simple" xlink:href="https://hal.science/hal-03634797v1">hal-0363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53v1">Coprésences, conflits, complémentarités dans les usages des lieux par les touristes et les habitants (introduction)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Nacima Baron">Nacima Baron</text:a></text:p>
              <text:p text:style-name="Normal"><text:span>Teoros. Revue de recherche en tourisme</text:span><text:span>, 2020, 39 (1),<text:s/></text:span><text:a xlink:type="simple" xlink:href="https://dx.doi.org/10.7202/1074086ar">⟨10.7202/1074086ar⟩</text:a></text:p>
              <text:p text:style-name="Normal"><text:span>Article dans une revue</text:span></text:p>
              <text:p text:style-name="Normal"><text:a xlink:type="simple" xlink:href="https://hal.science/hal-03312953v1">hal-0331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523v1">Usages des bases de plein air et de loisirs : le partage entre les résidents et les visiteurs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Marion Philippe">Marion Philippe</text:a></text:p>
              <text:p text:style-name="Normal"><text:span>Teoros. Revue de recherche en tourisme</text:span><text:span>, 2020, 1 (39)</text:span></text:p>
              <text:p text:style-name="Normal"><text:span>Article dans une revue</text:span></text:p>
              <text:p text:style-name="Normal"><text:a xlink:type="simple" xlink:href="https://hal.science/hal-02552523v1">hal-0255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07v1">Foreword: The International Journal of the History of Sport Collection from the 2019 ISHPES Congress</text:a></text:p>
              <text:p text:style-name="Normal"><text:a xlink:type="simple" xlink:href="https://hal.science/search/index/?q=*&amp;authFullName_s=Ornella Nzindukiyimana">Ornella Nzindukiyimana</text:a><text:span>,</text:span><text:a xlink:type="simple" xlink:href="https://hal.science/search/index/?q=*&amp;authFullName_s=Pierre-Olaf Schut">Pierre-Olaf Schut</text:a></text:p>
              <text:p text:style-name="Normal"><text:span>International Journal of the History of Sport</text:span><text:span>, 2020, 37 (14), pp.1369-1370.<text:s/></text:span><text:a xlink:type="simple" xlink:href="https://dx.doi.org/10.1080/09523367.2020.1902206">⟨10.1080/09523367.2020.1902206⟩</text:a></text:p>
              <text:p text:style-name="Normal"><text:span>Article dans une revue</text:span></text:p>
              <text:p text:style-name="Normal"><text:a xlink:type="simple" xlink:href="https://hal.science/hal-04231807v1">hal-0423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02v1">L’héritage social des Jeux olympiques,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/text:p>
              <text:p text:style-name="Normal"><text:span>Movement &amp; Sport Sciences - Science &amp; Motricité</text:span><text:span>, 2020</text:span></text:p>
              <text:p text:style-name="Normal"><text:span>Article dans une revue</text:span></text:p>
              <text:p text:style-name="Normal"><text:a xlink:type="simple" xlink:href="https://hal.science/hal-03265302v1">hal-0326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514v1">De la carrière à la base de loisir : la transformation touristique d’un territoire en marge, l’exemple francilien</text:a></text:p>
              <text:p text:style-name="Normal"><text:a xlink:type="simple" xlink:href="https://hal.science/search/index/?q=*&amp;authFullName_s=Marion Philippe">Marion Philippe</text:a><text:span>,</text:span><text:a xlink:type="simple" xlink:href="https://hal.science/search/index/?q=*&amp;authFullName_s=Pierre-Olaf Schut">Pierre-Olaf Schut</text:a></text:p>
              <text:p text:style-name="Normal"><text:span>Loisir et Société / Society and Leisure</text:span><text:span>, 2019, 42 (3), pp.487-502.<text:s/></text:span><text:a xlink:type="simple" xlink:href="https://dx.doi.org/10.1080/07053436.2019.1682265">⟨10.1080/07053436.2019.1682265⟩</text:a></text:p>
              <text:p text:style-name="Normal"><text:span>Article dans une revue</text:span></text:p>
              <text:p text:style-name="Normal"><text:a xlink:type="simple" xlink:href="https://hal.science/hal-02552514v1">hal-0255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04v1">Sport in Paris at the Beginning of the Twentieth Century as Shown through Photographs by Jules Beau</text:a></text:p>
              <text:p text:style-name="Normal"><text:a xlink:type="simple" xlink:href="https://hal.science/search/index/?q=*&amp;authFullName_s=Pierre-Olaf Schut">Pierre-Olaf Schut</text:a></text:p>
              <text:p text:style-name="Normal"><text:span>International Journal of the History of Sport</text:span><text:span>, 2019, 35 (17-18), pp.1794-1814.<text:s/></text:span><text:a xlink:type="simple" xlink:href="https://dx.doi.org/10.1080/09523367.2019.1629582">⟨10.1080/09523367.2019.1629582⟩</text:a></text:p>
              <text:p text:style-name="Normal"><text:span>Article dans une revue</text:span></text:p>
              <text:p text:style-name="Normal"><text:a xlink:type="simple" xlink:href="https://hal.science/hal-03265304v1">hal-0326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158v1">Paysages touristiques. Les photographies du Touring-Club de France pendant l’entre-deux-guerres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Gwendal Simon">Gwendal Simon</text:a></text:p>
              <text:p text:style-name="Normal"><text:span>Le Temps des médias. Revue d’histoire</text:span><text:span>, 2019, n°33 (2), pp.121.<text:s/></text:span><text:a xlink:type="simple" xlink:href="https://dx.doi.org/10.3917/tdm.033.0121">⟨10.3917/tdm.033.0121⟩</text:a></text:p>
              <text:p text:style-name="Normal"><text:span>Article dans une revue</text:span></text:p>
              <text:p text:style-name="Normal"><text:a xlink:type="simple" xlink:href="https://hal.science/hal-03263158v1">hal-0326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501v1">Outdoor Activities and Urbanization: A Constant Bridging Throughout the Twentieth Century in France</text:a></text:p>
              <text:p text:style-name="Normal"><text:a xlink:type="simple" xlink:href="https://hal.science/search/index/?q=*&amp;authFullName_s=Pierre-Olaf Schut">Pierre-Olaf Schut</text:a></text:p>
              <text:p text:style-name="Normal"><text:span>International Journal of the History of Sport</text:span><text:span>, 2018, 34 (14), pp.1521-1540</text:span></text:p>
              <text:p text:style-name="Normal"><text:span>Article dans une revue</text:span></text:p>
              <text:p text:style-name="Normal"><text:a xlink:type="simple" xlink:href="https://hal.science/hal-01961501v1">hal-0196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503v1">Santé, plaisir… jeunesse éternelle ? Les pratiques physiques de femmes âgées</text:a></text:p>
              <text:p text:style-name="Normal"><text:a xlink:type="simple" xlink:href="https://hal.science/search/index/?q=*&amp;authFullName_s=Gertrud Pfister">Gertrud Pfister</text:a><text:span>,</text:span><text:a xlink:type="simple" xlink:href="https://hal.science/search/index/?q=*&amp;authFullName_s=Pierre-Olaf Schut">Pierre-Olaf Schut</text:a></text:p>
              <text:p text:style-name="Normal"><text:span>Gérontologie et Société</text:span><text:span>, 2018, 40 (2), pp.181.<text:s/></text:span><text:a xlink:type="simple" xlink:href="https://dx.doi.org/10.3917/gs1.156.0181">⟨10.3917/gs1.156.0181⟩</text:a></text:p>
              <text:p text:style-name="Normal"><text:span>Article dans une revue</text:span></text:p>
              <text:p text:style-name="Normal"><text:a xlink:type="simple" xlink:href="https://hal.science/hal-01961503v1">hal-0196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26v1">Siel bleu : un modèle de développement pour la France et l’Europe ?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Jérémy Pierre">Jérémy Pierre</text:a></text:p>
              <text:p text:style-name="Normal"><text:span>Gérontologie et Société</text:span><text:span>, 2018, 40 (156), pp.71-84.<text:s/></text:span><text:a xlink:type="simple" xlink:href="https://dx.doi.org/10.3917/gs1.156.0067">⟨10.3917/gs1.156.0067⟩</text:a></text:p>
              <text:p text:style-name="Normal"><text:span>Article dans une revue</text:span></text:p>
              <text:p text:style-name="Normal"><text:a xlink:type="simple" xlink:href="https://hal.science/hal-01789226v1">hal-017892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34761v1">La ‘Première’ dans les activités de nature: une performance, un record?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Antoine Marsac">Antoine Marsac</text:a></text:p>
              <text:p text:style-name="Normal"><text:span>Sport History Review</text:span><text:span>, 2018, pp.1 - 20.<text:s/></text:span><text:a xlink:type="simple" xlink:href="https://dx.doi.org/10.1123/shr.2017-0033">⟨10.1123/shr.2017-0033⟩</text:a></text:p>
              <text:p text:style-name="Normal"><text:span>Article dans une revue</text:span></text:p>
              <text:p text:style-name="Normal"><text:a xlink:type="simple" xlink:href="https://ube.hal.science/hal-01934761v1">hal-0193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82v1">Encourager la marche en ville : revue de littératur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/text:p>
              <text:p text:style-name="Normal"><text:span>Movement &amp; Sport Sciences - Science &amp; Motricité</text:span><text:span>, 2018,<text:s/></text:span><text:a xlink:type="simple" xlink:href="https://dx.doi.org/10.1051/sm/2018019">⟨10.1051/sm/2018019⟩</text:a></text:p>
              <text:p text:style-name="Normal"><text:span>Article dans une revue</text:span></text:p>
              <text:p text:style-name="Normal"><text:a xlink:type="simple" xlink:href="https://api.istex.fr/ark:/67375/80W-RQ1WX9P7-H/fulltext.pdf?sid=hal">istex</text:a></text:p>
              <text:p text:style-name="Normal"><text:a xlink:type="simple" xlink:href="https://hal.science/hal-01925182v1">hal-0192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215v1">Habiter la ville par le sport et les loisirs? La création des bases de plein air et de loisirs (1964-1976)</text:a></text:p>
              <text:p text:style-name="Normal"><text:a xlink:type="simple" xlink:href="https://hal.science/search/index/?q=*&amp;authFullName_s=Pierre-Olaf Schut">Pierre-Olaf Schut</text:a></text:p>
              <text:p text:style-name="Normal"><text:span>Leisure/Loisir</text:span><text:span>, 2017, 41 (1), pp.47-68.<text:s/></text:span><text:a xlink:type="simple" xlink:href="https://dx.doi.org/10.1080/14927713.2017.1337522">⟨10.1080/14927713.2017.1337522⟩</text:a></text:p>
              <text:p text:style-name="Normal"><text:span>Article dans une revue</text:span></text:p>
              <text:p text:style-name="Normal"><text:a xlink:type="simple" xlink:href="https://hal.science/hal-01564215v1">hal-0156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06v1">Les grottes du massif du Vercors: une ressource territoriale mise en valeur par les spéléologues</text:a></text:p>
              <text:p text:style-name="Normal"><text:a xlink:type="simple" xlink:href="https://hal.science/search/index/?q=*&amp;authFullName_s=Pierre-Olaf Schut">Pierre-Olaf Schut</text:a></text:p>
              <text:p text:style-name="Normal"><text:span>Histoire des Alpes – Storia delle Alpi – Geschichte der Alpen</text:span><text:span>, 2017</text:span></text:p>
              <text:p text:style-name="Normal"><text:span>Article dans une revue</text:span></text:p>
              <text:p text:style-name="Normal"><text:a xlink:type="simple" xlink:href="https://hal.science/hal-03265306v1">hal-0326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45v1">French sports policies for young people : fragmentation and coordination modes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Cécile Collinet">Cécile Collinet</text:a></text:p>
              <text:p text:style-name="Normal"><text:span>International Journal of Sport Policy and Politics</text:span><text:span>, 2016, 8 (1), pp.117-134.<text:s/></text:span><text:a xlink:type="simple" xlink:href="https://dx.doi.org/10.1080/19406940.2014.936961">⟨10.1080/19406940.2014.936961⟩</text:a></text:p>
              <text:p text:style-name="Normal"><text:span>Article dans une revue</text:span></text:p>
              <text:p text:style-name="Normal"><text:a xlink:type="simple" xlink:href="https://hal.science/hal-01071545v1">hal-0107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79v1">Un arbre, une forêt, un paysage. La contribution du Touring Club de France en faveur du Reboisement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Matthieu Delalandre">Matthieu Delalandre</text:a></text:p>
              <text:p text:style-name="Normal"><text:span>Natures Sciences Sociétés</text:span><text:span>, 2016, 24, pp.230-241</text:span></text:p>
              <text:p text:style-name="Normal"><text:span>Article dans une revue</text:span></text:p>
              <text:p text:style-name="Normal"><text:a xlink:type="simple" xlink:href="https://hal.science/hal-01558279v1">hal-0155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27v1">The economic impact of a women's professional tennis tournament: the example of the GDF-Suez Open of Seine-et-Marne, France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Jérémy Pierre">Jérémy Pierre</text:a></text:p>
              <text:p text:style-name="Normal"><text:span>Journal of Policy Research in Tourism, Leisure and Events</text:span><text:span>, 2016, 8 (1), pp.71-86.<text:s/></text:span><text:a xlink:type="simple" xlink:href="https://dx.doi.org/10.1080/19407963.2015.1065266">⟨10.1080/19407963.2015.1065266⟩</text:a></text:p>
              <text:p text:style-name="Normal"><text:span>Article dans une revue</text:span></text:p>
              <text:p text:style-name="Normal"><text:a xlink:type="simple" xlink:href="https://hal.science/hal-01395627v1">hal-0139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905v1">Du canotage à la course à l'aviron. Sportivisation du nautisme en France (1853-1914)</text:a></text:p>
              <text:p text:style-name="Normal"><text:a xlink:type="simple" xlink:href="https://hal.science/search/index/?q=*&amp;authFullName_s=Sandie Beaudouin">Sandie Beaudouin</text:a><text:span>,</text:span><text:a xlink:type="simple" xlink:href="https://hal.science/search/index/?q=*&amp;authFullName_s=Pierre-Olaf Schut">Pierre-Olaf Schut</text:a></text:p>
              <text:p text:style-name="Normal"><text:span>Stadion - Zeitschrift für Geschichte des Sports und der Körperkultur</text:span><text:span>, 2016, 42, pp.41-70</text:span></text:p>
              <text:p text:style-name="Normal"><text:span>Article dans une revue</text:span></text:p>
              <text:p text:style-name="Normal"><text:a xlink:type="simple" xlink:href="https://hal.science/hal-01716905v1">hal-0171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222v1">How the Touring Club de France Influenced the Development of Winter Tourism</text:a></text:p>
              <text:p text:style-name="Normal"><text:a xlink:type="simple" xlink:href="https://hal.science/search/index/?q=*&amp;authFullName_s=Pierre-Olaf Schut">Pierre-Olaf Schut</text:a></text:p>
              <text:p text:style-name="Normal"><text:span>International Journal of the History of Sport</text:span><text:span>, 2016, 33 (10), pp.1133-1151.<text:s/></text:span><text:a xlink:type="simple" xlink:href="https://dx.doi.org/10.1080/09523367.2016.1151414">⟨10.1080/09523367.2016.1151414⟩</text:a></text:p>
              <text:p text:style-name="Normal"><text:span>Article dans une revue</text:span></text:p>
              <text:p text:style-name="Normal"><text:a xlink:type="simple" xlink:href="https://hal.science/hal-01564222v1">hal-0156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40v1">Les modes de prise en charge du public dans la prévention du vieillissement par les activités physiques au niveau local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/text:p>
              <text:p text:style-name="Normal"><text:span>Santé Publique</text:span><text:span>, 2016, Activités physiques et santé, 2016/HS (S1), pp.41-49</text:span></text:p>
              <text:p text:style-name="Normal"><text:span>Article dans une revue</text:span></text:p>
              <text:p text:style-name="Normal"><text:a xlink:type="simple" xlink:href="https://hal.science/hal-01395640v1">hal-0139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20v1">Les politiques publiques d’équipements sportifs vues à travers quatre villes françaises de 1960 à nos jours</text:a></text:p>
              <text:p text:style-name="Normal"><text:a xlink:type="simple" xlink:href="https://hal.science/search/index/?q=*&amp;authFullName_s=Coralie Lessard">Coralie Lessard</text:a><text:span>,</text:span><text:a xlink:type="simple" xlink:href="https://hal.science/search/index/?q=*&amp;authFullName_s=Pierre-Olaf Schut">Pierre-Olaf Schut</text:a></text:p>
              <text:p text:style-name="Normal"><text:span>Loisir et Société / Society and Leisure</text:span><text:span>, 2016, 39 (1), pp.61 - 86.<text:s/></text:span><text:a xlink:type="simple" xlink:href="https://dx.doi.org/10.1080/07053436.2016.1151219">⟨10.1080/07053436.2016.1151219⟩</text:a></text:p>
              <text:p text:style-name="Normal"><text:span>Article dans une revue</text:span></text:p>
              <text:p text:style-name="Normal"><text:a xlink:type="simple" xlink:href="https://hal.science/hal-01395620v1">hal-0139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45v1">La Liberté enterrée ? La sensibilité libertaire des spéléologues</text:a></text:p>
              <text:p text:style-name="Normal"><text:a xlink:type="simple" xlink:href="https://hal.science/search/index/?q=*&amp;authFullName_s=Pierre-Olaf Schut">Pierre-Olaf Schut</text:a></text:p>
              <text:p text:style-name="Normal"><text:span>Nature et récréation</text:span><text:span>, 2015, 2</text:span></text:p>
              <text:p text:style-name="Normal"><text:span>Article dans une revue</text:span></text:p>
              <text:p text:style-name="Normal"><text:a xlink:type="simple" xlink:href="https://hal.science/hal-01395645v1">hal-0139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22v1">L’échec d’une discipline : Montée et déclin de la spéléologie en France (1888-1978)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Matthieu Delalandre">Matthieu Delalandre</text:a></text:p>
              <text:p text:style-name="Normal"><text:span>Revue d'Histoire des Sciences</text:span><text:span>, 2015, 68 (2015/1), pp.81-107.<text:s/></text:span><text:a xlink:type="simple" xlink:href="https://dx.doi.org/10.3917/rhs.681.0081">⟨10.3917/rhs.681.0081⟩</text:a></text:p>
              <text:p text:style-name="Normal"><text:span>Article dans une revue</text:span></text:p>
              <text:p text:style-name="Normal"><text:a xlink:type="simple" xlink:href="https://hal.science/hal-01395622v1">hal-0139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36v1">La pratique sportive des seniors : des profils et besoins variés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Christine Caluzio">Christine Caluzio</text:a><text:span>,</text:span><text:a xlink:type="simple" xlink:href="https://hal.science/search/index/?q=*&amp;authFullName_s=Pierre-Olaf Schut">Pierre-Olaf Schut</text:a></text:p>
              <text:p text:style-name="Normal"><text:span>Retraite et société</text:span><text:span>, 2015, 71, pp.75-90</text:span></text:p>
              <text:p text:style-name="Normal"><text:span>Article dans une revue</text:span></text:p>
              <text:p text:style-name="Normal"><text:a xlink:type="simple" xlink:href="https://hal.science/hal-01395636v1">hal-0139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18v1">Les relations entre tourisme et sport autour des Jeux olympiques de 1924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Éric Levet-Labry">Éric Levet-Labry</text:a></text:p>
              <text:p text:style-name="Normal"><text:span>STAPS : Revue internationale des sciences du sport et de l'éducation physique</text:span><text:span>, 2014, 105, pp.47-49.<text:s/></text:span><text:a xlink:type="simple" xlink:href="https://dx.doi.org/10.3917/sta.105.0037">⟨10.3917/sta.105.0037⟩</text:a></text:p>
              <text:p text:style-name="Normal"><text:span>Article dans une revue</text:span></text:p>
              <text:p text:style-name="Normal"><text:a xlink:type="simple" xlink:href="https://hal.science/hal-01395618v1">hal-0139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204v1">Sport and tourism - An Effective Cooperation: Canoeing and Mountaineering in France before the First World War</text:a></text:p>
              <text:p text:style-name="Normal"><text:a xlink:type="simple" xlink:href="https://hal.science/search/index/?q=*&amp;authFullName_s=Éric Levet-Labry">Éric Levet-Labry</text:a><text:span>,</text:span><text:a xlink:type="simple" xlink:href="https://hal.science/search/index/?q=*&amp;authFullName_s=Pierre-Olaf Schut">Pierre-Olaf Schut</text:a></text:p>
              <text:p text:style-name="Normal"><text:span>Sport in History</text:span><text:span>, 2014, 34 (2), pp.276-294.<text:s/></text:span><text:a xlink:type="simple" xlink:href="https://dx.doi.org/10.1080/17460263.2014.923732">⟨10.1080/17460263.2014.923732⟩</text:a></text:p>
              <text:p text:style-name="Normal"><text:span>Article dans une revue</text:span></text:p>
              <text:p text:style-name="Normal"><text:a xlink:type="simple" xlink:href="https://hal.science/hal-01564204v1">hal-0156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581v1">L'articulation des temporalités dans les politiques de prévention du vieillissement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Jérémy Pierre">Jérémy Pierre</text:a><text:span>,</text:span><text:a xlink:type="simple" xlink:href="https://hal.science/search/index/?q=*&amp;authFullName_s=Christine Caluzio">Christine Caluzio</text:a></text:p>
              <text:p text:style-name="Normal"><text:span>Temporalités : revue de sciences sociales et humaines</text:span><text:span>, 2014, 19, pp.1-19.<text:s/></text:span><text:a xlink:type="simple" xlink:href="https://dx.doi.org/10.4000/temporalites.2696">⟨10.4000/temporalites.2696⟩</text:a></text:p>
              <text:p text:style-name="Normal"><text:span>Article dans une revue</text:span></text:p>
              <text:p text:style-name="Normal"><text:a xlink:type="simple" xlink:href="https://hal.science/hal-01020581v1">hal-0102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320v1">Physical Practices and Sportification : between Institutionalisation and Standardization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Coralie Lessard">Coralie Lessard</text:a></text:p>
              <text:p text:style-name="Normal"><text:span>International Journal of the History of Sport</text:span><text:span>, 2013, 30 (9), pp.989-1007</text:span></text:p>
              <text:p text:style-name="Normal"><text:span>Article dans une revue</text:span></text:p>
              <text:p text:style-name="Normal"><text:a xlink:type="simple" xlink:href="https://hal.science/hal-00840320v1">hal-0084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60v1">Une stratégie de développement fondée sur l'innovation Le cas de l'entreprise Petzl (Isère)</text:a></text:p>
              <text:p text:style-name="Normal"><text:a xlink:type="simple" xlink:href="https://hal.science/search/index/?q=*&amp;authFullName_s=Pierre-Olaf Schut">Pierre-Olaf Schut</text:a></text:p>
              <text:p text:style-name="Normal"><text:span>Revue de Géographie Alpine / Journal of Alpine Research</text:span><text:span>, 2013, 100 (3), pp.1-12.<text:s/></text:span><text:a xlink:type="simple" xlink:href="https://dx.doi.org/10.4000/rga.1910">⟨10.4000/rga.1910⟩</text:a></text:p>
              <text:p text:style-name="Normal"><text:span>Article dans une revue</text:span></text:p>
              <text:p text:style-name="Normal"><text:a xlink:type="simple" xlink:href="https://hal.science/hal-00832060v1">hal-0083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93v1">La Route des Loisirs à l’est de Paris : itinéraires et destinations touristiques au tournant du XXe siècle</text:a></text:p>
              <text:p text:style-name="Normal"><text:a xlink:type="simple" xlink:href="https://hal.science/search/index/?q=*&amp;authFullName_s=Éric Levet-Labry">Éric Levet-Labry</text:a><text:span>,</text:span><text:a xlink:type="simple" xlink:href="https://hal.science/search/index/?q=*&amp;authFullName_s=Pierre-Olaf Schut">Pierre-Olaf Schut</text:a></text:p>
              <text:p text:style-name="Normal"><text:span>Cahiers de géographie du Québec</text:span><text:span>, 2013, 57 (162), pp.407-423.<text:s/></text:span><text:a xlink:type="simple" xlink:href="https://dx.doi.org/10.7202/1026526ar">⟨10.7202/1026526ar⟩</text:a></text:p>
              <text:p text:style-name="Normal"><text:span>Article dans une revue</text:span></text:p>
              <text:p text:style-name="Normal"><text:a xlink:type="simple" xlink:href="https://hal.science/hal-01176793v1">hal-0117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060v1">Sport as a Major Player in the Development of Tourism: The History of Mountaineering in the Pelvoux Massif, France, from 1861 to 1914</text:a></text:p>
              <text:p text:style-name="Normal"><text:a xlink:type="simple" xlink:href="https://hal.science/search/index/?q=*&amp;authFullName_s=Pierre-Olaf Schut">Pierre-Olaf Schut</text:a></text:p>
              <text:p text:style-name="Normal"><text:span>International Journal of the History of Sport</text:span><text:span>, 2013, 30 (12), pp.1329-1350.<text:s/></text:span><text:a xlink:type="simple" xlink:href="https://dx.doi.org/10.1080/09523367.2013.784272">⟨10.1080/09523367.2013.784272⟩</text:a></text:p>
              <text:p text:style-name="Normal"><text:span>Article dans une revue</text:span></text:p>
              <text:p text:style-name="Normal"><text:a xlink:type="simple" xlink:href="https://hal.science/hal-00922060v1">hal-0092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936v1">Physical Practices and Sportification: Between Institutionalisation and Standardisation. The Example of Three Activities in Franc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Coralie Lessard">Coralie Lessard</text:a></text:p>
              <text:p text:style-name="Normal"><text:span>International Journal of the History of Sport</text:span><text:span>, 2013, 30 (9), pp.989-1007.<text:s/></text:span><text:a xlink:type="simple" xlink:href="https://dx.doi.org/10.1080/09523367.2013.782538">⟨10.1080/09523367.2013.782538⟩</text:a></text:p>
              <text:p text:style-name="Normal"><text:span>Article dans une revue</text:span></text:p>
              <text:p text:style-name="Normal"><text:a xlink:type="simple" xlink:href="https://hal.science/hal-05558936v1">hal-0555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821v1">Le rôle des pratiques sportives et de loisirs dans la définition et l'urbanisation des sites touristiques en France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Éric Levet-Labry">Éric Levet-Labry</text:a></text:p>
              <text:p text:style-name="Normal"><text:span>Espaces et sociétés (Paris, France)</text:span><text:span>, 2012, 151, p.31-47</text:span></text:p>
              <text:p text:style-name="Normal"><text:span>Article dans une revue</text:span></text:p>
              <text:p text:style-name="Normal"><text:a xlink:type="simple" xlink:href="https://hal.science/hal-00785821v1">hal-0078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414v1">La fin d'un monopole d'État : ouverture et régulation du marché de l'emploi sportif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Pierre-Olaf Schut">Pierre-Olaf Schut</text:a></text:p>
              <text:p text:style-name="Normal"><text:span>Politiques et Management public</text:span><text:span>, 2012, 29 (2), pp.233-251.<text:s/></text:span><text:a xlink:type="simple" xlink:href="https://dx.doi.org/10.3166/pmp.29.233-251">⟨10.3166/pmp.29.233-251⟩</text:a></text:p>
              <text:p text:style-name="Normal"><text:span>Article dans une revue</text:span></text:p>
              <text:p text:style-name="Normal"><text:a xlink:type="simple" xlink:href="https://hal.science/hal-00743414v1">hal-0074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062v1">Relations ambivalentes entre professionnels et amateurs dans les loisirs sportifs : les cas de la spéléologie et du canyonisme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Jérémy Pierre">Jérémy Pierre</text:a></text:p>
              <text:p text:style-name="Normal"><text:span>Loisir et Société / Society and Leisure</text:span><text:span>, 2012, 35 (2), pp.317-340</text:span></text:p>
              <text:p text:style-name="Normal"><text:span>Article dans une revue</text:span></text:p>
              <text:p text:style-name="Normal"><text:a xlink:type="simple" xlink:href="https://hal.science/hal-00922062v1">hal-0092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411v1">Sport and social inclusion : the political position vs. Practices</text:a></text:p>
              <text:p text:style-name="Normal"><text:a xlink:type="simple" xlink:href="https://hal.science/search/index/?q=*&amp;authFullName_s=Charlotte Verdot">Charlotte Verdot</text:a><text:span>,</text:span><text:a xlink:type="simple" xlink:href="https://hal.science/search/index/?q=*&amp;authFullName_s=Pierre-Olaf Schut">Pierre-Olaf Schut</text:a></text:p>
              <text:p text:style-name="Normal"><text:span>European Journal for Sport and Society</text:span><text:span>, 2012, 9 (3), pp.203-227</text:span></text:p>
              <text:p text:style-name="Normal"><text:span>Article dans une revue</text:span></text:p>
              <text:p text:style-name="Normal"><text:a xlink:type="simple" xlink:href="https://hal.science/hal-00743411v1">hal-0074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31v1">La gestion politique du canyonisme</text:a></text:p>
              <text:p text:style-name="Normal"><text:a xlink:type="simple" xlink:href="https://hal.science/search/index/?q=*&amp;authFullName_s=Pierre-Olaf Schut">Pierre-Olaf Schut</text:a></text:p>
              <text:p text:style-name="Normal"><text:span>Revue Européenne de Management du sport</text:span><text:span>, 2007, 16</text:span></text:p>
              <text:p text:style-name="Normal"><text:span>Article dans une revue</text:span></text:p>
              <text:p text:style-name="Normal"><text:a xlink:type="simple" xlink:href="https://hal.science/hal-01569931v1">hal-0156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960v1">E. A. Martel, the traveller who almost become an academician</text:a></text:p>
              <text:p text:style-name="Normal"><text:a xlink:type="simple" xlink:href="https://hal.science/search/index/?q=*&amp;authFullName_s=Pierre-Olaf Schut">Pierre-Olaf Schut</text:a></text:p>
              <text:p text:style-name="Normal"><text:span>Acta Carsologica</text:span><text:span>, 2006, 35 (1), pp.149-157</text:span></text:p>
              <text:p text:style-name="Normal"><text:span>Article dans une revue</text:span></text:p>
              <text:p text:style-name="Normal"><text:a xlink:type="simple" xlink:href="https://hal.science/hal-00755960v1">hal-0075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30v1">Le gouffre Berger, record du monde de profondeur 1953-1956</text:a></text:p>
              <text:p text:style-name="Normal"><text:a xlink:type="simple" xlink:href="https://hal.science/search/index/?q=*&amp;authFullName_s=Pierre-Olaf Schut">Pierre-Olaf Schut</text:a></text:p>
              <text:p text:style-name="Normal"><text:span>The Annual of CESH</text:span><text:span>, 2006, pp.73-87</text:span></text:p>
              <text:p text:style-name="Normal"><text:span>Article dans une revue</text:span></text:p>
              <text:p text:style-name="Normal"><text:a xlink:type="simple" xlink:href="https://hal.science/hal-01569930v1">hal-0156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064v1">Les usages des grottes au fil du temps : De l'antimonde à l'intégration au monde</text:a></text:p>
              <text:p text:style-name="Normal"><text:a xlink:type="simple" xlink:href="https://hal.science/search/index/?q=*&amp;authFullName_s=Pierre-Olaf Schut">Pierre-Olaf Schut</text:a></text:p>
              <text:p text:style-name="Normal"><text:span>Géographie et cultures</text:span><text:span>, 2006, - (57), pp.103-122</text:span></text:p>
              <text:p text:style-name="Normal"><text:span>Article dans une revue</text:span></text:p>
              <text:p text:style-name="Normal"><text:a xlink:type="simple" xlink:href="https://hal.science/hal-00922064v1">hal-00922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223v1">Spéléologie et spéléisme. De la science au plein air (1930-1945)</text:a></text:p>
              <text:p text:style-name="Normal"><text:a xlink:type="simple" xlink:href="https://hal.science/search/index/?q=*&amp;authFullName_s=Pierre-Olaf Schut">Pierre-Olaf Schut</text:a></text:p>
              <text:p text:style-name="Normal"><text:span>STAPS : Revue internationale des sciences du sport et de l'éducation physique</text:span><text:span>, 2006, 74, pp.99-115</text:span></text:p>
              <text:p text:style-name="Normal"><text:span>Article dans une revue</text:span></text:p>
              <text:p text:style-name="Normal"><text:a xlink:type="simple" xlink:href="https://inria.hal.science/hal-00722223v1">hal-00722223v1</text:a></text:p>
            </table:table-cell>
          </table:table-row>
        </table:table>
        <text:p text:style-name="P14"/>
        <text:p text:style-name="Heading2"><text:span text:style-name="T6">Communication dans un congrès (30)</text:span></text:p>
        <text:p text:style-name="P16"/>
        <table:table table:name="12d6e0" table:style-name="12d6e0">
          <table:table-column table:style-name="12d6e0.0"/>
          <table:table-row>
            <table:table-cell office:value-type="string">
              <text:p text:style-name="Normal"><text:a xlink:type="simple" xlink:href="https://hal.science/hal-04934636v1">Does the Olympics transform everyday life of Seine-Saint-Denis inhabitants? The first results of a survey conducted at the end of the Games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Jérémy Pierre">Jérémy Pierre</text:a></text:p>
              <text:p text:style-name="Normal"><text:span>Sport mega-events before and after the 2024 Paris Olympics</text:span><text:span>, Maison de la recherche, Sorbonne Nouvelle, 2024, Paris, France</text:span></text:p>
              <text:p text:style-name="Normal"><text:span>Communication dans un congrès</text:span></text:p>
              <text:p text:style-name="Normal"><text:a xlink:type="simple" xlink:href="https://hal.science/hal-04934636v1">hal-0493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886v1">L’Olympiade Culturelle : relation entre les acteurs et enjeux de la labellisation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Charlotte Munsch">Charlotte Munsch</text:a></text:p>
              <text:p text:style-name="Normal"><text:span>20 ans de villes olympiques et de politiques culturelles, 2012-2032 Perspectives comparatistes</text:span><text:span>, MSH Paris Nord, May 2024, Saint-Denis, France</text:span></text:p>
              <text:p text:style-name="Normal"><text:span>Communication dans un congrès</text:span></text:p>
              <text:p text:style-name="Normal"><text:a xlink:type="simple" xlink:href="https://hal.science/hal-04630886v1">hal-0463088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9092v1">Women Access to Urban Playground. A Legacy of Paris Olympics?</text:a></text:p>
              <text:p text:style-name="Normal"><text:a xlink:type="simple" xlink:href="https://hal.science/search/index/?q=*&amp;authFullName_s=Jeanne-Maud Jarthon">Jeanne-Maud Jarthon</text:a><text:span>,</text:span><text:a xlink:type="simple" xlink:href="https://hal.science/search/index/?q=*&amp;authFullName_s=Jérémy Pierre">Jérémy Pierre</text:a><text:span>,</text:span><text:a xlink:type="simple" xlink:href="https://hal.science/search/index/?q=*&amp;authFullName_s=Pierre-Olaf Schut">Pierre-Olaf Schut</text:a></text:p>
              <text:p text:style-name="Normal"><text:span>EASM Congress</text:span><text:span>, Sep 2023, Belfast, Ireland</text:span></text:p>
              <text:p text:style-name="Normal"><text:span>Communication dans un congrès</text:span></text:p>
              <text:p text:style-name="Normal"><text:a xlink:type="simple" xlink:href="https://univ-eiffel.hal.science/hal-04249092v1">hal-0424909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9060v1">Le défi de l’inclusion des personnes en situation de handicap dans les clubs sportifs français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Pierre-Olaf Schut">Pierre-Olaf Schut</text:a></text:p>
              <text:p text:style-name="Normal"><text:span>Colloque international « Les enjeux des jeux »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univ-eiffel.hal.science/hal-04249060v1">hal-0424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165v1">Trajectoire de l’organisation d’un giga-événement dans l’espace public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Pierre-Olaf Schut">Pierre-Olaf Schut</text:a></text:p>
              <text:p text:style-name="Normal"><text:span>Les enjeux des jeux</text:span><text:span>, Dec 2022, Montpellier, France. pp.87</text:span></text:p>
              <text:p text:style-name="Normal"><text:span>Communication dans un congrès</text:span></text:p>
              <text:p text:style-name="Normal"><text:a xlink:type="simple" xlink:href="https://hal.science/hal-04135165v1">hal-0413516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9083v1">The Paris 2024 Olympic and Paralympic Games in Seine-Saint-Denis: hosting, opportunities and legacy</text:a></text:p>
              <text:p text:style-name="Normal"><text:a xlink:type="simple" xlink:href="https://hal.science/search/index/?q=*&amp;authFullName_s=Tiffany Chevalier">Tiffany Chevalier</text:a><text:span>,</text:span><text:a xlink:type="simple" xlink:href="https://hal.science/search/index/?q=*&amp;authFullName_s=Hugo Gadoffre">Hugo Gadoffre</text:a><text:span>,</text:span><text:a xlink:type="simple" xlink:href="https://hal.science/search/index/?q=*&amp;authFullName_s=Solène Habrant">Solène Habrant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Cécile Collinet">Cécile Collinet</text:a><text:span>et al.</text:span></text:p>
              <text:p text:style-name="Normal"><text:span>CSSOR Congress</text:span><text:span>, Mar 2022, Los angeles, United States</text:span></text:p>
              <text:p text:style-name="Normal"><text:span>Communication dans un congrès</text:span></text:p>
              <text:p text:style-name="Normal"><text:a xlink:type="simple" xlink:href="https://univ-eiffel.hal.science/hal-04249083v1">hal-04249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7163v1">La conservation des archives privées du mouvement sportif</text:a></text:p>
              <text:p text:style-name="Normal"><text:a xlink:type="simple" xlink:href="https://hal.science/search/index/?q=*&amp;authFullName_s=Marion Philippe">Marion Philippe</text:a><text:span>,</text:span><text:a xlink:type="simple" xlink:href="https://hal.science/search/index/?q=*&amp;authFullName_s=Pierre-Olaf Schut">Pierre-Olaf Schut</text:a></text:p>
              <text:p text:style-name="Normal"><text:span>Carrefours d'histoire du sport</text:span><text:span>, 2021, Arras, France, France</text:span></text:p>
              <text:p text:style-name="Normal"><text:span>Communication dans un congrès</text:span></text:p>
              <text:p text:style-name="Normal"><text:a xlink:type="simple" xlink:href="https://shs.hal.science/halshs-03607163v1">halshs-0360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14v1">Roger Bambuck : From Olympic Medalist to State secretary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Sandie Beaudouin">Sandie Beaudouin</text:a></text:p>
              <text:p text:style-name="Normal"><text:span>Sport and Politics from Antiquity to the Modern Day</text:span><text:span>, CESH/ISHPES, Sep 2021, Lisbonne, Portugal</text:span></text:p>
              <text:p text:style-name="Normal"><text:span>Communication dans un congrès</text:span></text:p>
              <text:p text:style-name="Normal"><text:a xlink:type="simple" xlink:href="https://hal.science/hal-04303414v1">hal-0430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28v1">Typology of Roland Garros Mobile Application 2018 Users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Pierre-Olaf Schut">Pierre-Olaf Schut</text:a></text:p>
              <text:p text:style-name="Normal"><text:span>EASM 2020 European Association for Sport Management Conference</text:span><text:span>, 2020, On line, France</text:span></text:p>
              <text:p text:style-name="Normal"><text:span>Communication dans un congrès</text:span></text:p>
              <text:p text:style-name="Normal"><text:a xlink:type="simple" xlink:href="https://hal.science/hal-04311528v1">hal-0431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74v1">Assessing the legacy of mega-events in the context of the Olympic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2nd annual conference for the Center for Sociocultural Sport and Olympic Research (CSSOR)</text:span><text:span>, Mar 2019, Fullerton, United States</text:span></text:p>
              <text:p text:style-name="Normal"><text:span>Communication dans un congrès</text:span></text:p>
              <text:p text:style-name="Normal"><text:a xlink:type="simple" xlink:href="https://hal.science/hal-03328574v1">hal-0332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48v1">The ‘Premiere’: A Performance? A Record ?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Antoine Marsac">Antoine Marsac</text:a></text:p>
              <text:p text:style-name="Normal"><text:span>45th Annual Convention of the North American Society of Sport History</text:span><text:span>, May 2017, Fullerton, United States</text:span></text:p>
              <text:p text:style-name="Normal"><text:span>Communication dans un congrès</text:span></text:p>
              <text:p text:style-name="Normal"><text:a xlink:type="simple" xlink:href="https://hal.science/hal-01604248v1">hal-0160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95v1">Croisement et analyse des données autour de l’événementiel touristique</text:a></text:p>
              <text:p text:style-name="Normal"><text:a xlink:type="simple" xlink:href="https://hal.science/search/index/?q=*&amp;authFullName_s=Pierre-Olaf Schut">Pierre-Olaf Schut</text:a></text:p>
              <text:p text:style-name="Normal"><text:span>Les traces et les signaux produits par et pour les flux touristiques</text:span><text:span>, Sep 2017, Champs-sur-Marne, France</text:span></text:p>
              <text:p text:style-name="Normal"><text:span>Communication dans un congrès</text:span></text:p>
              <text:p text:style-name="Normal"><text:a xlink:type="simple" xlink:href="https://hal.science/hal-01601895v1">hal-0160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84v1">Usages des bases de plein air et de loisirs: le partage entre les résidents et les touristes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Marion Philippe">Marion Philippe</text:a></text:p>
              <text:p text:style-name="Normal"><text:span>54e colloque ASRDLF</text:span><text:span>, Jul 2017, Athènes, Grèce</text:span></text:p>
              <text:p text:style-name="Normal"><text:span>Communication dans un congrès</text:span></text:p>
              <text:p text:style-name="Normal"><text:a xlink:type="simple" xlink:href="https://hal.science/hal-01602184v1">hal-0160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30v1">Role played by the French State in the development of outdoor sports since 1965</text:a></text:p>
              <text:p text:style-name="Normal"><text:a xlink:type="simple" xlink:href="https://hal.science/search/index/?q=*&amp;authFullName_s=Pierre-Olaf Schut">Pierre-Olaf Schut</text:a></text:p>
              <text:p text:style-name="Normal"><text:span>44th Annual Convention of the North American Society for Sport History</text:span><text:span>, May 2016, Atlanta, United States</text:span></text:p>
              <text:p text:style-name="Normal"><text:span>Communication dans un congrès</text:span></text:p>
              <text:p text:style-name="Normal"><text:a xlink:type="simple" xlink:href="https://hal.science/hal-01616830v1">hal-0161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94v1">A view of sport events</text:a></text:p>
              <text:p text:style-name="Normal"><text:a xlink:type="simple" xlink:href="https://hal.science/search/index/?q=*&amp;authFullName_s=Pierre-Olaf Schut">Pierre-Olaf Schut</text:a></text:p>
              <text:p text:style-name="Normal"><text:span>Art in Sport History</text:span><text:span>, Oct 2016, Ludwigsburg, Germany</text:span></text:p>
              <text:p text:style-name="Normal"><text:span>Communication dans un congrès</text:span></text:p>
              <text:p text:style-name="Normal"><text:a xlink:type="simple" xlink:href="https://hal.science/hal-01604294v1">hal-0160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67v1">L’activité physique dans les dispositifs de coordination de la prévention du vieillissement en Franc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/text:p>
              <text:p text:style-name="Normal"><text:span>XXe congrès de l'AISLF</text:span><text:span>, Jul 2016, Montréal, Canada</text:span></text:p>
              <text:p text:style-name="Normal"><text:span>Communication dans un congrès</text:span></text:p>
              <text:p text:style-name="Normal"><text:a xlink:type="simple" xlink:href="https://hal.science/hal-01605867v1">hal-0160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04v1">L’UCPA, un instrument des politiques sportives ?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Marion Philippe">Marion Philippe</text:a></text:p>
              <text:p text:style-name="Normal"><text:span>Le 17e Carrefour d'histoire du sport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1602404v1">hal-0160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29v1">Outdoor activities: From tourist destinations to suburban amenities.</text:a></text:p>
              <text:p text:style-name="Normal"><text:a xlink:type="simple" xlink:href="https://hal.science/search/index/?q=*&amp;authFullName_s=Pierre-Olaf Schut">Pierre-Olaf Schut</text:a></text:p>
              <text:p text:style-name="Normal"><text:span>ISHPES Conference</text:span><text:span>, Jun 2016, Marne-la-Vallée, France</text:span></text:p>
              <text:p text:style-name="Normal"><text:span>Communication dans un congrès</text:span></text:p>
              <text:p text:style-name="Normal"><text:a xlink:type="simple" xlink:href="https://hal.science/hal-01616829v1">hal-0161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31v1">Outdoor recreational areas : sports facilities or public gardens? Projects and realizations in the Paris area in the 1970s</text:a></text:p>
              <text:p text:style-name="Normal"><text:a xlink:type="simple" xlink:href="https://hal.science/search/index/?q=*&amp;authFullName_s=Pierre-Olaf Schut">Pierre-Olaf Schut</text:a></text:p>
              <text:p text:style-name="Normal"><text:span>ISHPES Conference</text:span><text:span>, Aug 2015, Split, Croatia</text:span></text:p>
              <text:p text:style-name="Normal"><text:span>Communication dans un congrès</text:span></text:p>
              <text:p text:style-name="Normal"><text:a xlink:type="simple" xlink:href="https://hal.science/hal-01616831v1">hal-0161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01v1">Mountaineering and Tourism in the French Dauphiné Region</text:a></text:p>
              <text:p text:style-name="Normal"><text:a xlink:type="simple" xlink:href="https://hal.science/search/index/?q=*&amp;authFullName_s=Pierre-Olaf Schut">Pierre-Olaf Schut</text:a></text:p>
              <text:p text:style-name="Normal"><text:span>42nd Annual Convention of the North American Society for Sport History</text:span><text:span>, Jun 2014, Glenwood Springs, United States</text:span></text:p>
              <text:p text:style-name="Normal"><text:span>Communication dans un congrès</text:span></text:p>
              <text:p text:style-name="Normal"><text:a xlink:type="simple" xlink:href="https://hal.science/hal-01605401v1">hal-0160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43v1">Outdoor activities and sportivzation process</text:a></text:p>
              <text:p text:style-name="Normal"><text:a xlink:type="simple" xlink:href="https://hal.science/search/index/?q=*&amp;authFullName_s=Pierre-Olaf Schut">Pierre-Olaf Schut</text:a></text:p>
              <text:p text:style-name="Normal"><text:span>ISHPES Conference</text:span><text:span>, Sep 2014, Doha, Qatar</text:span></text:p>
              <text:p text:style-name="Normal"><text:span>Communication dans un congrès</text:span></text:p>
              <text:p text:style-name="Normal"><text:a xlink:type="simple" xlink:href="https://hal.science/hal-01605643v1">hal-0160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87v1">L'émergence d'un souci de protection de l'environnement dans les sociétés sportives avant la Première Guerre mondiale</text:a></text:p>
              <text:p text:style-name="Normal"><text:a xlink:type="simple" xlink:href="https://hal.science/search/index/?q=*&amp;authFullName_s=Pierre-Olaf Schut">Pierre-Olaf Schut</text:a></text:p>
              <text:p text:style-name="Normal"><text:span>XVII International Congress of the European Committee for Sport History</text:span><text:span>, Nov 2013, Barcelone, Espagne</text:span></text:p>
              <text:p text:style-name="Normal"><text:span>Communication dans un congrès</text:span></text:p>
              <text:p text:style-name="Normal"><text:a xlink:type="simple" xlink:href="https://hal.science/hal-01605487v1">hal-0160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29v1">The Prevention of Ageing in the French Political Agenda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Jérémy Pierre">Jérémy Pierre</text:a></text:p>
              <text:p text:style-name="Normal"><text:span>13th Annual International Conference on Sports : Economic, Management, Marketing &amp; Social Aspects</text:span><text:span>, Athens Institute for Education and Research, Jul 2013, Athènes, Greece. http://www.atiner.gr/papers/SPO2013-0523.pdf</text:span></text:p>
              <text:p text:style-name="Normal"><text:span>Communication dans un congrès</text:span></text:p>
              <text:p text:style-name="Normal"><text:a xlink:type="simple" xlink:href="https://hal.science/hal-00859629v1">hal-0085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33v1">The “Winter Sports Weeks” organized by the French Touring-Club. A lever for tourist development</text:a></text:p>
              <text:p text:style-name="Normal"><text:a xlink:type="simple" xlink:href="https://hal.science/search/index/?q=*&amp;authFullName_s=Pierre-Olaf Schut">Pierre-Olaf Schut</text:a></text:p>
              <text:p text:style-name="Normal"><text:span>ISHPES Conference</text:span><text:span>, Aug 2013, Taipei, Taiwan</text:span></text:p>
              <text:p text:style-name="Normal"><text:span>Communication dans un congrès</text:span></text:p>
              <text:p text:style-name="Normal"><text:a xlink:type="simple" xlink:href="https://hal.science/hal-01616833v1">hal-0161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516v1">La route des loisirs le long de la Marne : itinéraires routiers et fluviaux à l'Est de Paris au début du XXème siècle</text:a></text:p>
              <text:p text:style-name="Normal"><text:a xlink:type="simple" xlink:href="https://hal.science/search/index/?q=*&amp;authFullName_s=Éric Levet-Labry">Éric Levet-Labry</text:a><text:span>,</text:span><text:a xlink:type="simple" xlink:href="https://hal.science/search/index/?q=*&amp;authFullName_s=Pierre-Olaf Schut">Pierre-Olaf Schut</text:a></text:p>
              <text:p text:style-name="Normal"><text:span>Routes touristiques et itinéraires culturels, entre mémoire et développement</text:span><text:span>, 'Université Laval, l'Université du Québec à Trois-Rivières, l'Université Paris 1 Panthéon-Sorbonne et le Center for Tourism and Cultural Change (University of Birmingham), Jun 2012, Québec, Canada. pp.12</text:span></text:p>
              <text:p text:style-name="Normal"><text:span>Communication dans un congrès</text:span></text:p>
              <text:p text:style-name="Normal"><text:a xlink:type="simple" xlink:href="https://hal.science/hal-00790516v1">hal-0079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11v1">Le Touring Club de France et la conception d'itinéraires : l'exemple de la Grande Route des Alpes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Éric Levet-Labry">Éric Levet-Labry</text:a></text:p>
              <text:p text:style-name="Normal"><text:span>Routes touristiques et itinéraires culturels, entre mémoire et développement</text:span><text:span>, Jun 2012, Québec, Canada</text:span></text:p>
              <text:p text:style-name="Normal"><text:span>Communication dans un congrès</text:span></text:p>
              <text:p text:style-name="Normal"><text:a xlink:type="simple" xlink:href="https://hal.science/hal-01792811v1">hal-0179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366v1">Obstacles to the &amp;quot;Sportification&amp;quot; process. Rigidity of the French sports system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/text:p>
              <text:p text:style-name="Normal"><text:span>Obstacles to the "Sportification" process. Rigidity of the French sports system</text:span><text:span>, Jul 2012, Brazil. pp.144</text:span></text:p>
              <text:p text:style-name="Normal"><text:span>Communication dans un congrès</text:span></text:p>
              <text:p text:style-name="Normal"><text:a xlink:type="simple" xlink:href="https://hal.science/hal-00784366v1">hal-0078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558v1">Pratiques physiques d'exploration et de loisir : diffusion, destinations et infrastructures touristiques (1874-1914)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Éric Levet-Labry">Éric Levet-Labry</text:a></text:p>
              <text:p text:style-name="Normal"><text:span>Workshop interdisciplinaire sur le tourisme</text:span><text:span>, Jun 2011, Champs sur Marne, France. pp.12</text:span></text:p>
              <text:p text:style-name="Normal"><text:span>Communication dans un congrès</text:span></text:p>
              <text:p text:style-name="Normal"><text:a xlink:type="simple" xlink:href="https://hal.science/hal-00790558v1">hal-0079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74v1">Diffusion des pratiques physiques touristiques et flux migratoires saisonniers (1874-1914)</text:a></text:p>
              <text:p text:style-name="Normal"><text:a xlink:type="simple" xlink:href="https://hal.science/search/index/?q=*&amp;authFullName_s=Éric Levet-Labry">Éric Levet-Labry</text:a><text:span>,</text:span><text:a xlink:type="simple" xlink:href="https://hal.science/search/index/?q=*&amp;authFullName_s=Pierre-Olaf Schut">Pierre-Olaf Schut</text:a></text:p>
              <text:p text:style-name="Normal"><text:span>Sport and tourism</text:span><text:span>, Oct 2011, Estoril, Portugal. pp.12</text:span></text:p>
              <text:p text:style-name="Normal"><text:span>Communication dans un congrès</text:span></text:p>
              <text:p text:style-name="Normal"><text:a xlink:type="simple" xlink:href="https://hal.science/hal-00790474v1">hal-0079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37v1">La création des « Certificats de Qualification Professionnelle » par la branche sport depuis 2003. Une innovation majeure dans la régulation politique de l’emploi sportif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Pierre-Olaf Schut">Pierre-Olaf Schut</text:a></text:p>
              <text:p text:style-name="Normal"><text:span>AFS</text:span><text:span>, 2011, Grenoble, France</text:span></text:p>
              <text:p text:style-name="Normal"><text:span>Communication dans un congrès</text:span></text:p>
              <text:p text:style-name="Normal"><text:a xlink:type="simple" xlink:href="https://hal.science/hal-01574937v1">hal-01574937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bc9de3" table:style-name="bc9de3">
          <table:table-column table:style-name="bc9de3.0"/>
          <table:table-row>
            <table:table-cell office:value-type="string">
              <text:p text:style-name="Normal"><text:a xlink:type="simple" xlink:href="https://hal.science/hal-01961502v1">Espaces et lieux de sport dans l'histoire</text:a></text:p>
              <text:p text:style-name="Normal"><text:a xlink:type="simple" xlink:href="https://hal.science/search/index/?q=*&amp;authFullName_s=Pierre-Olaf Schut">Pierre-Olaf Schut</text:a></text:p>
              <text:p text:style-name="Normal"><text:span>EPURE, 2019, Sport, acteurs &amp; représentations, 9782374960746</text:span></text:p>
              <text:p text:style-name="Normal"><text:span>Ouvrages</text:span></text:p>
              <text:p text:style-name="Normal"><text:a xlink:type="simple" xlink:href="https://hal.science/hal-01961502v1">hal-0196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17v1">Hosting the Olympic Games : Uncertainty, debates and controversy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Routledge, 2019, Advances in Tourism, 9780367223960.<text:s/></text:span><text:a xlink:type="simple" xlink:href="https://dx.doi.org/10.4324/9780429274695">⟨10.4324/9780429274695⟩</text:a></text:p>
              <text:p text:style-name="Normal"><text:span>Ouvrages</text:span></text:p>
              <text:p text:style-name="Normal"><text:a xlink:type="simple" xlink:href="https://hal.science/hal-03313517v1">hal-0331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764v1">Hosting the Olympic Gam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Routledge, 1, 2019,<text:s/></text:span><text:a xlink:type="simple" xlink:href="https://dx.doi.org/10.4324/9780429274695">⟨10.4324/9780429274695⟩</text:a></text:p>
              <text:p text:style-name="Normal"><text:span>Ouvrages</text:span></text:p>
              <text:p text:style-name="Normal"><text:a xlink:type="simple" xlink:href="https://hal.science/hal-02406764v1">hal-02406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224v1">L'exploration souterraine. Une histoire culturelle de la spéléologie</text:a></text:p>
              <text:p text:style-name="Normal"><text:a xlink:type="simple" xlink:href="https://hal.science/search/index/?q=*&amp;authFullName_s=Pierre-Olaf Schut">Pierre-Olaf Schut</text:a></text:p>
              <text:p text:style-name="Normal"><text:span>L'Harmattan, pp.400, 2007</text:span></text:p>
              <text:p text:style-name="Normal"><text:span>Ouvrages</text:span></text:p>
              <text:p text:style-name="Normal"><text:a xlink:type="simple" xlink:href="https://inria.hal.science/hal-00722224v1">hal-00722224v1</text:a></text:p>
            </table:table-cell>
          </table:table-row>
        </table:table>
        <text:p text:style-name="P20"/>
        <text:p text:style-name="Heading2"><text:span text:style-name="T8">Chapitre d'ouvrage (18)</text:span></text:p>
        <text:p text:style-name="P22"/>
        <table:table table:name="159ad2" table:style-name="159ad2">
          <table:table-column table:style-name="159ad2.0"/>
          <table:table-row>
            <table:table-cell office:value-type="string">
              <text:p text:style-name="Normal"><text:a xlink:type="simple" xlink:href="https://hal.science/hal-04934564v1">Preparing the legacy of the Games Women’s participation in sport activities in the public spaces in Paris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Jeanne-Maud Jarthon">Jeanne-Maud Jarthon</text:a><text:span>,</text:span><text:a xlink:type="simple" xlink:href="https://hal.science/search/index/?q=*&amp;authFullName_s=Jérémy Pierre">Jérémy Pierre</text:a></text:p>
              <text:p text:style-name="Normal"><text:span>Planning the Olympic and Paralympic Games</text:span><text:span>, Palgrave-macmillan, 2024</text:span></text:p>
              <text:p text:style-name="Normal"><text:span>Chapitre d'ouvrage</text:span></text:p>
              <text:p text:style-name="Normal"><text:a xlink:type="simple" xlink:href="https://hal.science/hal-04934564v1">hal-0493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62v1">Le double jeu de l'espion britannique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Mathias Szpirglas">Mathias Szpirglas</text:a></text:p>
              <text:p text:style-name="Normal"><text:span>Sport &amp; Cinéma, la technique à l'épreuve du réel</text:span><text:span>, Presses Universitaires de Limoges, pp.65-73, 2023, 9782842878627</text:span></text:p>
              <text:p text:style-name="Normal"><text:span>Chapitre d'ouvrage</text:span></text:p>
              <text:p text:style-name="Normal"><text:a xlink:type="simple" xlink:href="https://hal.science/hal-04025262v1">hal-0402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03v1">L’Héritage des candidatures olympiques de Paris pour les Jeux de 2008, 2012 et 2024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Sandie Beaudouin">Sandie Beaudouin</text:a><text:span>,</text:span><text:a xlink:type="simple" xlink:href="https://hal.science/search/index/?q=*&amp;authFullName_s=Marion Philippe">Marion Philippe</text:a></text:p>
              <text:p text:style-name="Normal"><text:span>Jean-François Loudcher; André Suchet; Pauline Soulier.<text:s/></text:span><text:span>Héritages olympiques et patrimoine des événements sportifs. Promesses, mémoire et enjeux</text:span><text:span>, Presses universitaires de la Méditerranée, pp.209-224, 2023, Territoires en mutation, 978-2-36781-386-5</text:span></text:p>
              <text:p text:style-name="Normal"><text:span>Chapitre d'ouvrage</text:span></text:p>
              <text:p text:style-name="Normal"><text:a xlink:type="simple" xlink:href="https://hal.science/hal-04231803v1">hal-0423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84v1">Louis Faure-Dujarric, architecte du Stade Olympique des Jeux de Paris 1924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Natalia Camps y Wilant">Natalia Camps y Wilant</text:a></text:p>
              <text:p text:style-name="Normal"><text:span>Ivan Coste-Manière; Gilles Lecocq; Bernard Maccario.<text:s/></text:span><text:span>Sport, art et Olympisme</text:span><text:span>, L'Harmattan, pp.73-80, 2023, Héritage et mémoire des associations, 978-2-14-034990-4</text:span></text:p>
              <text:p text:style-name="Normal"><text:span>Chapitre d'ouvrage</text:span></text:p>
              <text:p text:style-name="Normal"><text:a xlink:type="simple" xlink:href="https://hal.science/hal-04231784v1">hal-0423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91v1">Les impacts du professionnalisme</text:a></text:p>
              <text:p text:style-name="Normal"><text:a xlink:type="simple" xlink:href="https://hal.science/search/index/?q=*&amp;authFullName_s=Pierre-Olaf Schut">Pierre-Olaf Schut</text:a></text:p>
              <text:p text:style-name="Normal"><text:span>Nicolas Bancel; Pascal Blanchard; Gilles Boëtsch; Daphné Bolz; Yvan Gastaut; Sandrine Lemaire; Stéphane Mourlane.<text:s/></text:span><text:span>Une histoire mondiale de l'Olympisme 1896-2024</text:span><text:span>, Atlande, pp.351-360, 2023, 9782350308692</text:span></text:p>
              <text:p text:style-name="Normal"><text:span>Chapitre d'ouvrage</text:span></text:p>
              <text:p text:style-name="Normal"><text:a xlink:type="simple" xlink:href="https://hal.science/hal-04231791v1">hal-0423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18v1">Marcher pour être en bonne santé. L'exemple du Royaume-Uni.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/text:p>
              <text:p text:style-name="Normal"><text:span>Le sport-santé. De l'action publique aux acteurs sociaux</text:span><text:span>, 2021</text:span></text:p>
              <text:p text:style-name="Normal"><text:span>Chapitre d'ouvrage</text:span></text:p>
              <text:p text:style-name="Normal"><text:a xlink:type="simple" xlink:href="https://hal.science/hal-03439418v1">hal-0343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00v1">Are Mountaineers Romantics ? The Art of Viewing and Climbing in 19th-Century France</text:a></text:p>
              <text:p text:style-name="Normal"><text:a xlink:type="simple" xlink:href="https://hal.science/search/index/?q=*&amp;authFullName_s=Pierre-Olaf Schut">Pierre-Olaf Schut</text:a></text:p>
              <text:p text:style-name="Normal"><text:span>Roxanna Curto; Rebecca Wines.<text:s/></text:span><text:span>Pour le sport: Physical Culture in French and Francophone Literature</text:span><text:span>, Liverpool University Press, 2021</text:span></text:p>
              <text:p text:style-name="Normal"><text:span>Chapitre d'ouvrage</text:span></text:p>
              <text:p text:style-name="Normal"><text:a xlink:type="simple" xlink:href="https://hal.science/hal-03265300v1">hal-0326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51v1">L'héritage social des jeux olympiques et paralympiques. Une revue de littérature.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/text:p>
              <text:p text:style-name="Normal"><text:span>Héritage social d'un évènement sportif. Enjeux et analyses scientifiques</text:span><text:span>, 2021</text:span></text:p>
              <text:p text:style-name="Normal"><text:span>Chapitre d'ouvrage</text:span></text:p>
              <text:p text:style-name="Normal"><text:a xlink:type="simple" xlink:href="https://hal.science/hal-03435951v1">hal-0343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08v1">Marcher pour être en bonne santé. L’exemple du Royaume-Uni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Pierre-Olaf Schut">Pierre-Olaf Schut</text:a></text:p>
              <text:p text:style-name="Normal"><text:span>W. Gasparini; S. Knobé.<text:s/></text:span><text:span>Le sport-santé : de l’action publique aux acteurs sociaux</text:span><text:span>, PUS, 2021, Sport en société</text:span></text:p>
              <text:p text:style-name="Normal"><text:span>Chapitre d'ouvrage</text:span></text:p>
              <text:p text:style-name="Normal"><text:a xlink:type="simple" xlink:href="https://hal.science/hal-03268808v1">hal-0326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876v1">Learnings from the past to understand the future of the gam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Marie Delaplace; Pierre-Olaf Schut.<text:s/></text:span><text:span>Hosting the olympic games: Uncertainty, debate and controversy</text:span><text:span>, Routledge, 224 p., 2020, 9781032338118</text:span></text:p>
              <text:p text:style-name="Normal"><text:span>Chapitre d'ouvrage</text:span></text:p>
              <text:p text:style-name="Normal"><text:a xlink:type="simple" xlink:href="https://hal.science/hal-04309876v1">hal-0430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29v1">Introduction : Learnings from the past to understand the future of the gam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Marie Delaplace; Pierre-Olaf Schut.<text:s/></text:span><text:span>Hosting the Olympic Games : Uncertainty, debates and controversy</text:span><text:span>, Routledge, 2019, Advances in Tourism,<text:s/></text:span><text:a xlink:type="simple" xlink:href="https://dx.doi.org/10.4324/9780429274695">⟨10.4324/9780429274695⟩</text:a></text:p>
              <text:p text:style-name="Normal"><text:span>Chapitre d'ouvrage</text:span></text:p>
              <text:p text:style-name="Normal"><text:a xlink:type="simple" xlink:href="https://hal.science/hal-03313529v1">hal-033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01v1">Bidding for the Olympic Games. A Gearing Effect ?</text:a></text:p>
              <text:p text:style-name="Normal"><text:a xlink:type="simple" xlink:href="https://hal.science/search/index/?q=*&amp;authFullName_s=Pierre-Olaf Schut">Pierre-Olaf Schut</text:a></text:p>
              <text:p text:style-name="Normal"><text:span>Marie Delaplace; Pierre-Olaf Schut.<text:s/></text:span><text:span>Hosting the Olympic Games. Uncertainty, debate, controversy</text:span><text:span>, Routledge, pp.80-92, 2019</text:span></text:p>
              <text:p text:style-name="Normal"><text:span>Chapitre d'ouvrage</text:span></text:p>
              <text:p text:style-name="Normal"><text:a xlink:type="simple" xlink:href="https://hal.science/hal-03265301v1">hal-0326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23v1">La collaboration de l’Etat et des collectivités locales dans le développement des équipements sportifs (1961-1975). L’exemple des bassins de natation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Sandie Beaudouin">Sandie Beaudouin</text:a></text:p>
              <text:p text:style-name="Normal"><text:span>Philippe Liotard.<text:s/></text:span><text:span>Le Sport et les sixties</text:span><text:span>, EPURE, pp.347-362, 2016, 978-2-37496-023-4</text:span></text:p>
              <text:p text:style-name="Normal"><text:span>Chapitre d'ouvrage</text:span></text:p>
              <text:p text:style-name="Normal"><text:a xlink:type="simple" xlink:href="https://hal.science/hal-01569923v1">hal-0156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32v1">La création de la « Grande Route des Alpes » Un support de développement touristique ?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Éric Levet-Labry">Éric Levet-Labry</text:a></text:p>
              <text:p text:style-name="Normal"><text:span>Bourdeau L. Marcotte P. : Les Routes touristiques, Presses de l’Université Laval, Collection géographie, 2014</text:span><text:span>, Presses de l'Université Laval, pp.65-83, 2014</text:span></text:p>
              <text:p text:style-name="Normal"><text:span>Chapitre d'ouvrage</text:span></text:p>
              <text:p text:style-name="Normal"><text:a xlink:type="simple" xlink:href="https://hal.science/hal-01569932v1">hal-0156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20v1">Les finalités de l'éducation physique : expression du pouvoir politique pour former le citoyen de demain. Analyse de trois textes officiels : 1891, 1938 et 1967</text:a></text:p>
              <text:p text:style-name="Normal"><text:a xlink:type="simple" xlink:href="https://hal.science/search/index/?q=*&amp;authFullName_s=Pierre-Olaf Schut">Pierre-Olaf Schut</text:a></text:p>
              <text:p text:style-name="Normal"><text:span>Cécile Ottogalli-Mazzacavallo &amp; Philippe Liotard.<text:s/></text:span><text:span>L'éducation du corps à l'école. Mouvements, normes et pédagogies 1881-2011</text:span><text:span>, AFRAPS, pp.129-140, 2012</text:span></text:p>
              <text:p text:style-name="Normal"><text:span>Chapitre d'ouvrage</text:span></text:p>
              <text:p text:style-name="Normal"><text:a xlink:type="simple" xlink:href="https://hal.science/hal-00786920v1">hal-0078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09v1">Le sport, une mission de service public ou le service public en mission pour le sport</text:a></text:p>
              <text:p text:style-name="Normal"><text:a xlink:type="simple" xlink:href="https://hal.science/search/index/?q=*&amp;authFullName_s=Pierre-Olaf Schut">Pierre-Olaf Schut</text:a></text:p>
              <text:p text:style-name="Normal"><text:span>Thierry Terret.<text:s/></text:span><text:span>Histoire du sport et géopolitique</text:span><text:span>, L'Harmattan, pp.77-96, 2011</text:span></text:p>
              <text:p text:style-name="Normal"><text:span>Chapitre d'ouvrage</text:span></text:p>
              <text:p text:style-name="Normal"><text:a xlink:type="simple" xlink:href="https://hal.science/hal-00759209v1">hal-0075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15v1">Spéléologie</text:a></text:p>
              <text:p text:style-name="Normal"><text:a xlink:type="simple" xlink:href="https://hal.science/search/index/?q=*&amp;authFullName_s=Pierre-Olaf Schut">Pierre-Olaf Schut</text:a></text:p>
              <text:p text:style-name="Normal"><text:span>Michaël Attali et Jean Saint-Martin.<text:s/></text:span><text:span>Dictionnaire culturel du sport</text:span><text:span>, Armand Colin, pp.123-124, 2010</text:span></text:p>
              <text:p text:style-name="Normal"><text:span>Chapitre d'ouvrage</text:span></text:p>
              <text:p text:style-name="Normal"><text:a xlink:type="simple" xlink:href="https://hal.science/hal-00786915v1">hal-0078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16v1">Canyoning</text:a></text:p>
              <text:p text:style-name="Normal"><text:a xlink:type="simple" xlink:href="https://hal.science/search/index/?q=*&amp;authFullName_s=Pierre-Olaf Schut">Pierre-Olaf Schut</text:a></text:p>
              <text:p text:style-name="Normal"><text:span>Michaël Attali et Jean Saint-Martin.<text:s/></text:span><text:span>Dictionnaire culturel du sport</text:span><text:span>, Armand Colin, pp.39, 2010</text:span></text:p>
              <text:p text:style-name="Normal"><text:span>Chapitre d'ouvrage</text:span></text:p>
              <text:p text:style-name="Normal"><text:a xlink:type="simple" xlink:href="https://hal.science/hal-00786916v1">hal-00786916v1</text:a></text:p>
            </table:table-cell>
          </table:table-row>
        </table:table>
        <text:p text:style-name="P23"/>
        <text:p text:style-name="Heading2"><text:span text:style-name="T9">Rapport (6)</text:span></text:p>
        <text:p text:style-name="P25"/>
        <table:table table:name="b8cf76" table:style-name="b8cf76">
          <table:table-column table:style-name="b8cf76.0"/>
          <table:table-row>
            <table:table-cell office:value-type="string">
              <text:p text:style-name="Normal"><text:a xlink:type="simple" xlink:href="https://normandie-univ.hal.science/hal-05021686v1">Étude d'impact JOP baignabilité de la Seine</text:a></text:p>
              <text:p text:style-name="Normal"><text:a xlink:type="simple" xlink:href="https://hal.science/search/index/?q=*&amp;authFullName_s=Olivier Sirost">Olivier Sirost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Pierre-Olaf Schut">Pierre-Olaf Schut</text:a></text:p>
              <text:p text:style-name="Normal"><text:span>Ministère de la transition écologique et de la cohésion des territoires. 2025</text:span></text:p>
              <text:p text:style-name="Normal"><text:span>Rapport</text:span><text:span><text:s/>(rapport contrat/projet)</text:span></text:p>
              <text:p text:style-name="Normal"><text:a xlink:type="simple" xlink:href="https://normandie-univ.hal.science/hal-05021686v1">hal-0502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894v1">Etudes d’impact du site olympique de Vaires-sur-Marne - Image et attractivité du territoire - Impact économique et environnemental des événements sportifs internationaux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Université Gustave Eiffel. 2023</text:span></text:p>
              <text:p text:style-name="Normal"><text:span>Rapport</text:span></text:p>
              <text:p text:style-name="Normal"><text:a xlink:type="simple" xlink:href="https://hal.science/hal-04309894v1">hal-0430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13v1">Étude sur les visiteurs des grands événements sportifs internationaux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Antoine Marsac">Antoine Marsac</text:a><text:span>,</text:span><text:a xlink:type="simple" xlink:href="https://hal.science/search/index/?q=*&amp;authFullName_s=Benoit Segay">Benoit Segay</text:a><text:span>,</text:span><text:a xlink:type="simple" xlink:href="https://hal.science/search/index/?q=*&amp;authFullName_s=Felipe Pimenta de Souza">Felipe Pimenta de Souza</text:a></text:p>
              <text:p text:style-name="Normal"><text:span>Université Gustave Eiffel; Observatoire pour la Recherche sur les Mega Evènements. 2020</text:span></text:p>
              <text:p text:style-name="Normal"><text:span>Rapport</text:span></text:p>
              <text:p text:style-name="Normal"><text:a xlink:type="simple" xlink:href="https://hal.science/hal-04309913v1">hal-0430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95v1">Étude sur les visiteurs des grands événements sportifs internationaux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Antoine Marsac">Antoine Marsac</text:a><text:span>,</text:span><text:a xlink:type="simple" xlink:href="https://hal.science/search/index/?q=*&amp;authFullName_s=Benoit Segay">Benoit Segay</text:a><text:span>,</text:span><text:a xlink:type="simple" xlink:href="https://hal.science/search/index/?q=*&amp;authFullName_s=Felipe Pimenta de Souza">Felipe Pimenta de Souza</text:a></text:p>
              <text:p text:style-name="Normal"><text:span>[Contrat] Paris 2024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3329695v1">hal-0332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71v1">Héritage des Jeux Olympiques et Paralympiques : Revue de littérature scientifiqu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Marianna Kontos">Marianna Kontos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ierre-Olaf Schut">Pierre-Olaf Schut</text:a></text:p>
              <text:p text:style-name="Normal"><text:span>[Contrat] Mairie de Paris. 2018</text:span></text:p>
              <text:p text:style-name="Normal"><text:span>Rapport</text:span><text:span><text:s/>(rapport contrat/projet)</text:span></text:p>
              <text:p text:style-name="Normal"><text:a xlink:type="simple" xlink:href="https://hal.science/hal-03329671v1">hal-033296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46598v1">Acquérir des compétences pour construire sa trajectoire professionnelle. Le défi de l’emploi à temps partiel dans la branche sport</text:a></text:p>
              <text:p text:style-name="Normal"><text:a xlink:type="simple" xlink:href="https://hal.science/search/index/?q=*&amp;authFullName_s=Denis Bernardeau Moreau">Denis Bernardeau Moreau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Jérémie Pierre">Jérémie Pierre</text:a><text:span>,</text:span><text:a xlink:type="simple" xlink:href="https://hal.science/search/index/?q=*&amp;authFullName_s=Pierre-Olaf Schut">Pierre-Olaf Schut</text:a><text:span>et al.</text:span></text:p>
              <text:p text:style-name="Normal"><text:span>[Rapport de recherche] Université Paris-Est Marne la Vallée, Université Claude Bernard Lyon 1, Université Paris-Est Créteil. 2016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146598v1">hal-02146598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6ff145" table:style-name="6ff145">
          <table:table-column table:style-name="6ff145.0"/>
          <table:table-row>
            <table:table-cell office:value-type="string">
              <text:p text:style-name="Normal"><text:a xlink:type="simple" xlink:href="https://hal.science/tel-01599007v1">Une histoire des sports de nature. Etudes de cas.</text:a></text:p>
              <text:p text:style-name="Normal"><text:a xlink:type="simple" xlink:href="https://hal.science/search/index/?q=*&amp;authFullName_s=Pierre-Olaf Schut">Pierre-Olaf Schut</text:a></text:p>
              <text:p text:style-name="Normal"><text:span>Histoire. Université Paris-Est, 2016</text:span></text:p>
              <text:p text:style-name="Normal"><text:span>HDR</text:span></text:p>
              <text:p text:style-name="Normal"><text:a xlink:type="simple" xlink:href="https://hal.science/tel-01599007v1">tel-01599007v1</text:a></text:p>
            </table:table-cell>
          </table:table-row>
        </table:table>
        <text:p text:style-name="P29"/>
        <text:p text:style-name="Heading2"><text:span text:style-name="T11">Proceedings/Recueil des communications (2)</text:span></text:p>
        <text:p text:style-name="P31"/>
        <table:table table:name="bfaab3" table:style-name="bfaab3">
          <table:table-column table:style-name="bfaab3.0"/>
          <table:table-row>
            <table:table-cell office:value-type="string">
              <text:p text:style-name="Normal"><text:a xlink:type="simple" xlink:href="https://hal.science/hal-04231796v1">Discovering the mountain: a synthesis</text:a></text:p>
              <text:p text:style-name="Normal"><text:a xlink:type="simple" xlink:href="https://hal.science/search/index/?q=*&amp;authFullName_s=Pierre-Olaf Schut">Pierre-Olaf Schut</text:a></text:p>
              <text:p text:style-name="Normal"><text:span>department of Physical Education, Graduate School of Education, Hokkaido University, pp.7-8, 2023, Cross-Cultural Approaches to Sustainable Development Goals and Greening Sport: A Transnational Study of Open-air Activities, Mountain Sports, and Traditional Games. Proceedings of Greening Sport Round Table</text:span></text:p>
              <text:p text:style-name="Normal"><text:span>Proceedings/Recueil des communications</text:span></text:p>
              <text:p text:style-name="Normal"><text:a xlink:type="simple" xlink:href="https://hal.science/hal-04231796v1">hal-0423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95v1">La Place de la spéléologie dans les politiques sportives en France depuis les années 1980</text:a></text:p>
              <text:p text:style-name="Normal"><text:a xlink:type="simple" xlink:href="https://hal.science/search/index/?q=*&amp;authFullName_s=Pierre-Olaf Schut">Pierre-Olaf Schut</text:a></text:p>
              <text:p text:style-name="Normal"><text:span>Karstologia Mémoires</text:span><text:span>, 2 (22), pp.301-304, 2022</text:span></text:p>
              <text:p text:style-name="Normal"><text:span>Proceedings/Recueil des communications</text:span></text:p>
              <text:p text:style-name="Normal"><text:a xlink:type="simple" xlink:href="https://hal.science/hal-04231795v1">hal-04231795v1</text:a></text:p>
            </table:table-cell>
          </table:table-row>
        </table:table>
        <text:p text:style-name="P32"/>
        <text:p text:style-name="Heading2"><text:span text:style-name="T12">N°spécial de revue/special issue (2)</text:span></text:p>
        <text:p text:style-name="P34"/>
        <table:table table:name="a11f1f" table:style-name="a11f1f">
          <table:table-column table:style-name="a11f1f.0"/>
          <table:table-row>
            <table:table-cell office:value-type="string">
              <text:p text:style-name="Normal"><text:a xlink:type="simple" xlink:href="https://hal.science/hal-04311743v1">(Mega)Evénements urbains et tourisme : pratiques touristiques et organisation spatiale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/text:p>
              <text:p text:style-name="Normal"><text:span>Via Tourism Review</text:span><text:span>, Numéro special (22), 2022</text:span></text:p>
              <text:p text:style-name="Normal"><text:span>N°spécial de revue/special issue</text:span></text:p>
              <text:p text:style-name="Normal"><text:a xlink:type="simple" xlink:href="https://hal.science/hal-04311743v1">hal-0431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360v1">Coprésences, conflits, complémentarités dans les usages des lieux par les touristes et les habitant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Nacima Baron">Nacima Baron</text:a></text:p>
              <text:p text:style-name="Normal"><text:span>Teoros. Revue de recherche en tourisme</text:span><text:span>, 39 (1), 2020</text:span></text:p>
              <text:p text:style-name="Normal"><text:span>N°spécial de revue/special issue</text:span></text:p>
              <text:p text:style-name="Normal"><text:a xlink:type="simple" xlink:href="https://hal.science/hal-03313360v1">hal-03313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Olaf Schut</dc:title>
    <dc:subject/>
    <dc:description>CV</dc:description>
    <dc:creator/>
    <dc:date>2026-05-26T14:02:29.000</dc:date>
    <meta:generator>PHPWord</meta:generator>
    <meta:initial-creator>CCSD</meta:initial-creator>
    <meta:creation-date>2026-05-26T14:02:29.000</meta:creation-date>
    <meta:keyword/>
    <meta:user-defined meta:name="Category"/>
    <meta:user-defined meta:name="Company"/>
    <meta:user-defined meta:name="Manager"/>
  </office:meta>
</office:document-meta>
</file>