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b6c1" style:family="table">
      <style:table-properties style:rel-width="100" table:align="center"/>
    </style:style>
    <style:style style:name="70b6c1.0" style:family="table-column">
      <style:table-column-properties style:column-width="0.00cm"/>
    </style:style>
    <style:style style:name="bff1f2" style:family="table">
      <style:table-properties style:rel-width="100" table:align="center"/>
    </style:style>
    <style:style style:name="bff1f2.0" style:family="table-column">
      <style:table-column-properties style:column-width="0.00cm"/>
    </style:style>
    <style:style style:name="320462" style:family="table">
      <style:table-properties style:rel-width="100" table:align="center"/>
    </style:style>
    <style:style style:name="320462.0" style:family="table-column">
      <style:table-column-properties style:column-width="0.00cm"/>
    </style:style>
    <style:style style:name="4224cb" style:family="table">
      <style:table-properties style:rel-width="100" table:align="center"/>
    </style:style>
    <style:style style:name="4224cb.0" style:family="table-column">
      <style:table-column-properties style:column-width="0.00cm"/>
    </style:style>
    <style:style style:name="7362ce" style:family="table">
      <style:table-properties style:rel-width="100" table:align="center"/>
    </style:style>
    <style:style style:name="7362ce.0" style:family="table-column">
      <style:table-column-properties style:column-width="0.00cm"/>
    </style:style>
    <style:style style:name="e90c99" style:family="table">
      <style:table-properties style:rel-width="100" table:align="center"/>
    </style:style>
    <style:style style:name="e90c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Olivier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0b6c1" table:style-name="70b6c1">
          <table:table-column table:style-name="70b6c1.0"/>
          <table:table-row>
            <table:table-cell office:value-type="string">
              <text:p text:style-name="Normal"><text:a xlink:type="simple" xlink:href="https://shs.hal.science/halshs-04987652v1">Négocier la climatisation de la strate glaciaire. Le cas du projet d’aménagement du troisième tronçon du téléphérique de La Grave</text:a></text:p>
              <text:p text:style-name="Normal"><text:a xlink:type="simple" xlink:href="https://hal.science/search/index/?q=*&amp;authFullName_s=Marie Poulain">Marie Poulain</text:a><text:span>,</text:span><text:a xlink:type="simple" xlink:href="https://hal.science/search/index/?q=*&amp;authFullName_s=Pierre-Olivier Garcia">Pierre-Olivier Garcia</text:a></text:p>
              <text:p text:style-name="Normal"><text:span>Revue de Géographie Alpine / Journal of Alpine Research</text:span><text:span>, 2024, 112 (1),<text:s/></text:span><text:a xlink:type="simple" xlink:href="https://dx.doi.org/10.4000/rga.12875">⟨10.4000/rga.12875⟩</text:a></text:p>
              <text:p text:style-name="Normal"><text:span>Article dans une revue</text:span></text:p>
              <text:p text:style-name="Normal"><text:a xlink:type="simple" xlink:href="https://shs.hal.science/halshs-04987652v1">halshs-0498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427v2">De nouvelles formes de partenariat public-privé ? Un appel à projet innovant à Grenoble</text:a></text:p>
              <text:p text:style-name="Normal"><text:a xlink:type="simple" xlink:href="https://hal.science/search/index/?q=*&amp;authFullName_s=Federica Gatta">Federica Gatta</text:a><text:span>,</text:span><text:a xlink:type="simple" xlink:href="https://hal.science/search/index/?q=*&amp;authFullName_s=Cécile Léonardi">Cécile Léonardi</text:a><text:span>,</text:span><text:a xlink:type="simple" xlink:href="https://hal.science/search/index/?q=*&amp;authFullName_s=Pierre-Olivier Garcia">Pierre-Olivier Garcia</text:a><text:span>,</text:span><text:a xlink:type="simple" xlink:href="https://hal.science/search/index/?q=*&amp;authFullName_s=Anne D’orazio">Anne D’orazio</text:a><text:span>,</text:span><text:a xlink:type="simple" xlink:href="https://hal.science/search/index/?q=*&amp;authFullName_s=Théa Manola">Théa Manola</text:a><text:span>et al.</text:span></text:p>
              <text:p text:style-name="Normal"><text:span>Métropolitiques</text:span><text:span>, 2023,<text:s/></text:span><text:a xlink:type="simple" xlink:href="https://dx.doi.org/10.56698/metropolitiques.1879">⟨10.56698/metropolitiques.1879⟩</text:a></text:p>
              <text:p text:style-name="Normal"><text:span>Article dans une revue</text:span></text:p>
              <text:p text:style-name="Normal"><text:a xlink:type="simple" xlink:href="https://hal.science/hal-03970427v2">hal-03970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70v1">Peter Sloterdijk, l’onto-géographie et le problème du dehors</text:a></text:p>
              <text:p text:style-name="Normal"><text:a xlink:type="simple" xlink:href="https://hal.science/search/index/?q=*&amp;authFullName_s=Pierre-Olivier Garcia">Pierre-Olivier Garcia</text:a></text:p>
              <text:p text:style-name="Normal"><text:span>Géographie et cultures</text:span><text:span>, 2016, 100, pp.29-45.<text:s/></text:span><text:a xlink:type="simple" xlink:href="https://dx.doi.org/10.4000/gc.4651">⟨10.4000/gc.4651⟩</text:a></text:p>
              <text:p text:style-name="Normal"><text:span>Article dans une revue</text:span></text:p>
              <text:p text:style-name="Normal"><text:a xlink:type="simple" xlink:href="https://hal.science/hal-04987770v1">hal-0498777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ff1f2" table:style-name="bff1f2">
          <table:table-column table:style-name="bff1f2.0"/>
          <table:table-row>
            <table:table-cell office:value-type="string">
              <text:p text:style-name="Normal"><text:a xlink:type="simple" xlink:href="https://shs.hal.science/halshs-05446735v1">Présentation de l'ouvrage &amp;quot;Back to the Ground. Knowledge, Politics and Pratices of Remaking Earth Strata</text:a></text:p>
              <text:p text:style-name="Normal"><text:a xlink:type="simple" xlink:href="https://hal.science/search/index/?q=*&amp;authFullName_s=Olivier Labussière">Olivier Labussière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Pierre-Olivier Garcia">Pierre-Olivier Garcia</text:a></text:p>
              <text:p text:style-name="Normal"><text:span>Journées de la Zone Atelier Alpes</text:span><text:span>, ZAA, Dec 2025, Grenoble, France</text:span></text:p>
              <text:p text:style-name="Normal"><text:span>Communication dans un congrès</text:span></text:p>
              <text:p text:style-name="Normal"><text:a xlink:type="simple" xlink:href="https://shs.hal.science/halshs-05446735v1">halshs-054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001v1">Les conditions d'émergence d’une géologie fondamentale au Tibet. Éléments de socio-histoire des collaborations franco-chinoises</text:a></text:p>
              <text:p text:style-name="Normal"><text:a xlink:type="simple" xlink:href="https://hal.science/search/index/?q=*&amp;authFullName_s=Pierre-Olivier Garcia">Pierre-Olivier Garcia</text:a><text:span>,</text:span><text:a xlink:type="simple" xlink:href="https://hal.science/search/index/?q=*&amp;authFullName_s=Pierre Bataille">Pierre Bataille</text:a></text:p>
              <text:p text:style-name="Normal"><text:span>Séminaire équipe Environnements (Pacte)</text:span><text:span>, Nov 2024, Grenoble, France</text:span></text:p>
              <text:p text:style-name="Normal"><text:span>Communication dans un congrès</text:span></text:p>
              <text:p text:style-name="Normal"><text:a xlink:type="simple" xlink:href="https://hal.science/hal-04779001v1">hal-0477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02v1">Public acceptance or territorial inscription at stake? The case of the Chapelle de Rousse CCS demonstration project</text:a></text:p>
              <text:p text:style-name="Normal"><text:a xlink:type="simple" xlink:href="https://hal.science/search/index/?q=*&amp;authFullName_s=Pierre-Olivier Garcia">Pierre-Olivier Garcia</text:a><text:span>,</text:span><text:a xlink:type="simple" xlink:href="https://hal.science/search/index/?q=*&amp;authFullName_s=Xavier Arnauld de Sartre">Xavier Arnauld de Sartre</text:a></text:p>
              <text:p text:style-name="Normal"><text:span>9th Trondheim Conference on Carbon Capture, Transport and Storage</text:span><text:span>, Jun 2017, Trondheim ( Norvège), Norway</text:span></text:p>
              <text:p text:style-name="Normal"><text:span>Communication dans un congrès</text:span></text:p>
              <text:p text:style-name="Normal"><text:a xlink:type="simple" xlink:href="https://hal.science/hal-04987902v1">hal-049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07v1">Les enjeux sociaux et territoriaux des projets d’environnements</text:a></text:p>
              <text:p text:style-name="Normal"><text:a xlink:type="simple" xlink:href="https://hal.science/search/index/?q=*&amp;authFullName_s=Pierre-Olivier Garcia">Pierre-Olivier Garcia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Xavier Arnauld de Sartre">Xavier Arnauld de Sartre</text:a></text:p>
              <text:p text:style-name="Normal"><text:span>Rencontres de la Fédération de Recherche MIRA</text:span><text:span>, Structure Fédérative de Recherche MIRA, Milieux et Ressources Aquatiques, Dec 2016, Anglet, France</text:span></text:p>
              <text:p text:style-name="Normal"><text:span>Communication dans un congrès</text:span></text:p>
              <text:p text:style-name="Normal"><text:a xlink:type="simple" xlink:href="https://hal.science/hal-01502907v1">hal-01502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69v1">Comparer l'adaptation au changement climatique : du problème au choix des terrains, et vice-versa</text:a></text:p>
              <text:p text:style-name="Normal"><text:a xlink:type="simple" xlink:href="https://hal.science/search/index/?q=*&amp;authFullName_s=Pierre-Olivier Garcia">Pierre-Olivier Garcia</text:a></text:p>
              <text:p text:style-name="Normal"><text:span>Ecole thématique PACTE/CNRS "Comparer en sciences sociales : une science inexacte ?"</text:span><text:span>, Dec 2011, Grenoble, France</text:span></text:p>
              <text:p text:style-name="Normal"><text:span>Communication dans un congrès</text:span></text:p>
              <text:p text:style-name="Normal"><text:a xlink:type="simple" xlink:href="https://shs.hal.science/halshs-00640669v1">halshs-0064066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20462" table:style-name="320462">
          <table:table-column table:style-name="320462.0"/>
          <table:table-row>
            <table:table-cell office:value-type="string">
              <text:p text:style-name="Normal"><text:a xlink:type="simple" xlink:href="https://shs.hal.science/halshs-04917718v1">Back to the ground. Knowledge, Politics and Practices of remaking Earth Strata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Pierre-Olivier Garcia">Pierre-Olivier Garcia</text:a></text:p>
              <text:p text:style-name="Normal"><text:a xlink:type="simple" xlink:href="https://link.springer.com/book/10.1007/978-3-031-88888-5">Palgrave</text:a><text:span>, 2025, 978-3-031-88887-8.<text:s/></text:span><text:a xlink:type="simple" xlink:href="https://dx.doi.org/10.1007/978-3-031-88888-5">⟨10.1007/978-3-031-88888-5⟩</text:a></text:p>
              <text:p text:style-name="Normal"><text:span>Ouvrages</text:span></text:p>
              <text:p text:style-name="Normal"><text:a xlink:type="simple" xlink:href="https://shs.hal.science/halshs-04917718v1">halshs-0491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49v1">Glacier de la Girose, versant sensible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Sébastien Ibanez">Sébastien Ibanez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Marion Bisiaux">Marion Bisiaux</text:a><text:span>et al.</text:span></text:p>
              <text:p text:style-name="Normal"><text:span>Le naturographe éditions, 2024, 978-2-9560549-9-3</text:span></text:p>
              <text:p text:style-name="Normal"><text:span>Ouvrages</text:span></text:p>
              <text:p text:style-name="Normal"><text:a xlink:type="simple" xlink:href="https://hal.science/hal-04774149v1">hal-04774149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4224cb" table:style-name="4224cb">
          <table:table-column table:style-name="4224cb.0"/>
          <table:table-row>
            <table:table-cell office:value-type="string">
              <text:p text:style-name="Normal"><text:a xlink:type="simple" xlink:href="https://shs.hal.science/halshs-04917698v1">Earthly rythms, loops and leaks: lessons from a collective investigation (chapter 14)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Pierre-Olivier Garcia">Pierre-Olivier Garcia</text:a></text:p>
              <text:p text:style-name="Normal"><text:span>Olivier Labussière; Germain Meulemans; Céline Granjou; Adrien Baysse-Lainé; Pierre-Olivier Garcia.<text:s/></text:span><text:span>Back to the ground. Knowledge, Politics and Practices of remaking Earth Strata</text:span><text:span>,<text:s/></text:span><text:a xlink:type="simple" xlink:href="https://link.springer.com/book/9783031888878">Palgrave Macmillan</text:a><text:span>, pp.297-308, 2025, 978-3-031-88887-8.<text:s/></text:span><text:a xlink:type="simple" xlink:href="https://dx.doi.org/10.1007/978-3-031-88888-5_14">⟨10.1007/978-3-031-88888-5_14⟩</text:a></text:p>
              <text:p text:style-name="Normal"><text:span>Chapitre d'ouvrage</text:span></text:p>
              <text:p text:style-name="Normal"><text:a xlink:type="simple" xlink:href="https://shs.hal.science/halshs-04917698v1">halshs-0491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7679v1">Exploring geosocial stratification in times of earthly troubles (introductory chapter)</text:a></text:p>
              <text:p text:style-name="Normal"><text:a xlink:type="simple" xlink:href="https://hal.science/search/index/?q=*&amp;authFullName_s=Olivier Labussière">Olivier Labussière</text:a><text:span>,</text:span><text:a xlink:type="simple" xlink:href="https://hal.science/search/index/?q=*&amp;authFullName_s=Germain Meulemans">Germain Meulemans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Pierre-Olivier Garcia">Pierre-Olivier Garcia</text:a></text:p>
              <text:p text:style-name="Normal"><text:span>Olivier Labussière; Germain Meulemans; Céline Granjou; Adrien Baysse-Lainé; Pierre-Olivier Garcia.<text:s/></text:span><text:span>Back to the ground. Knowledge, Politics and Practices of remaking Earth Strata</text:span><text:span>,<text:s/></text:span><text:a xlink:type="simple" xlink:href="https://link.springer.com/book/9783031888878">Palgrave Macmillan</text:a><text:span>, pp.1-26, 2025, 978-3-031-88887-8.<text:s/></text:span><text:a xlink:type="simple" xlink:href="https://dx.doi.org/10.1007/978-3-031-88888-5_1">⟨10.1007/978-3-031-88888-5_1⟩</text:a></text:p>
              <text:p text:style-name="Normal"><text:span>Chapitre d'ouvrage</text:span></text:p>
              <text:p text:style-name="Normal"><text:a xlink:type="simple" xlink:href="https://shs.hal.science/halshs-04917679v1">halshs-0491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13v1">La question du sens de l'action face au changement climatique</text:a></text:p>
              <text:p text:style-name="Normal"><text:a xlink:type="simple" xlink:href="https://hal.science/search/index/?q=*&amp;authFullName_s=Pierre-Olivier Garcia">Pierre-Olivier Garcia</text:a><text:span>,</text:span><text:a xlink:type="simple" xlink:href="https://hal.science/search/index/?q=*&amp;authFullName_s=Marie Poulain">Marie Poulain</text:a></text:p>
              <text:p text:style-name="Normal"><text:span>Collectif Rimaye.<text:s/></text:span><text:span>Glacier de la Girose, versant sensible</text:span><text:span>, Le Naturographe, 2024, 978-2-9560549-9-3</text:span></text:p>
              <text:p text:style-name="Normal"><text:span>Chapitre d'ouvrage</text:span></text:p>
              <text:p text:style-name="Normal"><text:a xlink:type="simple" xlink:href="https://hal.science/hal-04987913v1">hal-0498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05v1">Trouver le bord du milieu : les occasions manquées d’une Political ecology de la limite</text:a></text:p>
              <text:p text:style-name="Normal"><text:a xlink:type="simple" xlink:href="https://hal.science/search/index/?q=*&amp;authFullName_s=Pierre-Olivier Garcia">Pierre-Olivier Garcia</text:a><text:span>,</text:span><text:a xlink:type="simple" xlink:href="https://hal.science/search/index/?q=*&amp;authFullName_s=Jérémy Grangé">Jérémy Grangé</text:a></text:p>
              <text:p text:style-name="Normal"><text:span>Denis Chartier; Estienne Rodary.<text:s/></text:span><text:span>Manifeste pour une géographie environnementale</text:span><text:span>, Presses de Science Po, 2016, Développement durable, 978-2-7246-1840-2</text:span></text:p>
              <text:p text:style-name="Normal"><text:span>Chapitre d'ouvrage</text:span></text:p>
              <text:p text:style-name="Normal"><text:a xlink:type="simple" xlink:href="https://hal.science/hal-04987805v1">hal-049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11v1">Adaptativité ou immunité aux changements anthropocéniques ? Les rationalités de l’adaptation au changement climatique aux Pays-Bas</text:a></text:p>
              <text:p text:style-name="Normal"><text:a xlink:type="simple" xlink:href="https://hal.science/search/index/?q=*&amp;authFullName_s=Pierre-Olivier Garcia">Pierre-Olivier Garcia</text:a></text:p>
              <text:p text:style-name="Normal"><text:span>Vincent Berdoulay; Olivier Soubeyran.<text:s/></text:span><text:span>Aménager pour s'adapter au changement climatique - Un rapport à la nature à reconstruire ?</text:span><text:span>, Presses Universitaires de Pau et des Pays de l’Adour, 2015, Spatialités, 978-2-35311-071-1</text:span></text:p>
              <text:p text:style-name="Normal"><text:span>Chapitre d'ouvrage</text:span></text:p>
              <text:p text:style-name="Normal"><text:a xlink:type="simple" xlink:href="https://hal.science/hal-04987811v1">hal-0498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17v1">L’adaptation au changement climatique : vers un nouveau paradigme de la planification ?</text:a></text:p>
              <text:p text:style-name="Normal"><text:a xlink:type="simple" xlink:href="https://hal.science/search/index/?q=*&amp;authFullName_s=Pierre-Olivier Garcia">Pierre-Olivier Garcia</text:a><text:span>,</text:span><text:a xlink:type="simple" xlink:href="https://hal.science/search/index/?q=*&amp;authFullName_s=Olivier Soubeyran">Olivier Soubeyran</text:a></text:p>
              <text:p text:style-name="Normal"><text:span>Laurence Rocher; François Bertrand.<text:s/></text:span><text:span>Les territoires face aux changements climatiques. Une première génération d’initiatives locales</text:span><text:span>, Peter Lang, 2013, EcoPolis, 978-2-87574-093-9</text:span></text:p>
              <text:p text:style-name="Normal"><text:span>Chapitre d'ouvrage</text:span></text:p>
              <text:p text:style-name="Normal"><text:a xlink:type="simple" xlink:href="https://hal.science/hal-04987817v1">hal-04987817v1</text:a></text:p>
            </table:table-cell>
          </table:table-row>
        </table:table>
        <text:p text:style-name="P19"/>
        <text:p text:style-name="Heading2"><text:span text:style-name="T7">Article de blog scientifique (3)</text:span></text:p>
        <text:p text:style-name="P21"/>
        <table:table table:name="7362ce" table:style-name="7362ce">
          <table:table-column table:style-name="7362ce.0"/>
          <table:table-row>
            <table:table-cell office:value-type="string">
              <text:p text:style-name="Normal"><text:a xlink:type="simple" xlink:href="https://hal.science/hal-04987921v1">Quelles géographies avec (ou sans) Bruno Latour ?</text:a></text:p>
              <text:p text:style-name="Normal"><text:a xlink:type="simple" xlink:href="https://hal.science/search/index/?q=*&amp;authFullName_s=Pierre-Olivier Garcia">Pierre-Olivier Garcia</text:a></text:p>
              <text:p text:style-name="Normal"><text:span>2023,<text:s/></text:span><text:a xlink:type="simple" xlink:href="https://dx.doi.org/10.58079/nfz2">⟨10.58079/nfz2⟩</text:a></text:p>
              <text:p text:style-name="Normal"><text:span>Article de blog scientifique</text:span></text:p>
              <text:p text:style-name="Normal"><text:a xlink:type="simple" xlink:href="https://hal.science/hal-04987921v1">hal-0498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72v1">Premiers pochoirs : puissances visuelle, narrative et médiale - Billet du chantier « Strates » de l'ANR Sensibilia</text:a></text:p>
              <text:p text:style-name="Normal"><text:a xlink:type="simple" xlink:href="https://hal.science/search/index/?q=*&amp;authFullName_s=Laure Brayer">Laure Brayer</text:a><text:span>,</text:span><text:a xlink:type="simple" xlink:href="https://hal.science/search/index/?q=*&amp;authFullName_s=Edith Chezel">Edith Chezel</text:a><text:span>,</text:span><text:a xlink:type="simple" xlink:href="https://hal.science/search/index/?q=*&amp;authFullName_s=Pierre-Olivier Garcia">Pierre-Olivier Garcia</text:a><text:span>,</text:span><text:a xlink:type="simple" xlink:href="https://hal.science/search/index/?q=*&amp;authFullName_s=Marc Higgin">Marc Higgin</text:a><text:span>,</text:span><text:a xlink:type="simple" xlink:href="https://hal.science/search/index/?q=*&amp;authFullName_s=Olivier Labussiere">Olivier Labussiere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7172v1">hal-0365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67v1">A la rencontre de la strate anthropocénique - Billet du chantier « Strates » de l'ANR Sensibilia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Yves Monier">Yves Monier</text:a><text:span>,</text:span><text:a xlink:type="simple" xlink:href="https://hal.science/search/index/?q=*&amp;authFullName_s=Laure Brayer">Laure Brayer</text:a><text:span>,</text:span><text:a xlink:type="simple" xlink:href="https://hal.science/search/index/?q=*&amp;authFullName_s=Edith Chezel">Edith Chezel</text:a><text:span>,</text:span><text:a xlink:type="simple" xlink:href="https://hal.science/search/index/?q=*&amp;authFullName_s=Pierre-Olivier Garcia">Pierre-Olivier Garcia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7167v1">hal-0365716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90c99" table:style-name="e90c99">
          <table:table-column table:style-name="e90c99.0"/>
          <table:table-row>
            <table:table-cell office:value-type="string">
              <text:p text:style-name="Normal"><text:a xlink:type="simple" xlink:href="https://theses.hal.science/tel-01470390v1">Sous l'adaptation, l'immunité : étude sur le discours de l'adaptation au changement climatique</text:a></text:p>
              <text:p text:style-name="Normal"><text:a xlink:type="simple" xlink:href="https://hal.science/search/index/?q=*&amp;authFullName_s=Pierre-Olivier Garcia">Pierre-Olivier Garcia</text:a></text:p>
              <text:p text:style-name="Normal"><text:span>Géographie. Université Grenoble Alpes, 2015. Français.<text:s/></text:span><text:a xlink:type="simple" xlink:href="https://www.theses.fr/2015GREAH025">⟨NNT : 2015GREAH025⟩</text:a></text:p>
              <text:p text:style-name="Normal"><text:span>Thèse</text:span></text:p>
              <text:p text:style-name="Normal"><text:a xlink:type="simple" xlink:href="https://theses.hal.science/tel-01470390v1">tel-01470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Garcia</dc:title>
    <dc:subject/>
    <dc:description>CV</dc:description>
    <dc:creator/>
    <dc:date>2026-05-08T19:35:56.000</dc:date>
    <meta:generator>PHPWord</meta:generator>
    <meta:initial-creator>CCSD</meta:initial-creator>
    <meta:creation-date>2026-05-08T19:35:56.000</meta:creation-date>
    <meta:keyword/>
    <meta:user-defined meta:name="Category"/>
    <meta:user-defined meta:name="Company"/>
    <meta:user-defined meta:name="Manager"/>
  </office:meta>
</office:document-meta>
</file>