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d9b" style:family="table">
      <style:table-properties style:rel-width="100" table:align="center"/>
    </style:style>
    <style:style style:name="fa1d9b.0" style:family="table-column">
      <style:table-column-properties style:column-width="0.00cm"/>
    </style:style>
    <style:style style:name="581f25" style:family="table">
      <style:table-properties style:rel-width="100" table:align="center"/>
    </style:style>
    <style:style style:name="581f25.0" style:family="table-column">
      <style:table-column-properties style:column-width="0.00cm"/>
    </style:style>
    <style:style style:name="b70234" style:family="table">
      <style:table-properties style:rel-width="100" table:align="center"/>
    </style:style>
    <style:style style:name="b70234.0" style:family="table-column">
      <style:table-column-properties style:column-width="0.00cm"/>
    </style:style>
    <style:style style:name="bed496" style:family="table">
      <style:table-properties style:rel-width="100" table:align="center"/>
    </style:style>
    <style:style style:name="bed496.0" style:family="table-column">
      <style:table-column-properties style:column-width="0.00cm"/>
    </style:style>
    <style:style style:name="802046" style:family="table">
      <style:table-properties style:rel-width="100" table:align="center"/>
    </style:style>
    <style:style style:name="802046.0" style:family="table-column">
      <style:table-column-properties style:column-width="0.00cm"/>
    </style:style>
    <style:style style:name="977cb7" style:family="table">
      <style:table-properties style:rel-width="100" table:align="center"/>
    </style:style>
    <style:style style:name="977cb7.0" style:family="table-column">
      <style:table-column-properties style:column-width="0.00cm"/>
    </style:style>
    <style:style style:name="a3ba4f" style:family="table">
      <style:table-properties style:rel-width="100" table:align="center"/>
    </style:style>
    <style:style style:name="a3ba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jean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0)</text:span></text:p>
        <text:p text:style-name="P9"/>
        <table:table table:name="fa1d9b" table:style-name="fa1d9b">
          <table:table-column table:style-name="fa1d9b.0"/>
          <table:table-row>
            <table:table-cell office:value-type="string">
              <text:p text:style-name="Normal"><text:a xlink:type="simple" xlink:href="https://hal.science/hal-05611858v1">Inverter leg with vertical interconnection and integrated shielding: opportunity for vertical WBG power components</text:a></text:p>
              <text:p text:style-name="Normal"><text:a xlink:type="simple" xlink:href="https://hal.science/search/index/?q=*&amp;authFullName_s=Mahery Rajemisaona">Mahery Rajemisaon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Fabien Ndagijimana">Fabien Ndagijimana</text:a></text:p>
              <text:p text:style-name="Normal"><text:span>IEEE Applied Power Electronics Conference and Exposition 2026</text:span><text:span>, Mar 2026, San antonio, Texas, United States</text:span></text:p>
              <text:p text:style-name="Normal"><text:span>Communication dans un congrès</text:span></text:p>
              <text:p text:style-name="Normal"><text:a xlink:type="simple" xlink:href="https://hal.science/hal-05611858v1">hal-056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307v1">Power Electronics Solar Inverter on a Biosourced and Biodegradable Substrate -Thermal Study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/text:p>
              <text:p text:style-name="Normal"><text:span>48th International Spring Seminar on Electronics Technology (ISSE 2025): “Sustainable electronics for a circular economy”</text:span><text:span>, May 2025, Budapest, Hungary.<text:s/></text:span><text:a xlink:type="simple" xlink:href="https://dx.doi.org/10.1109/ISSE65583.2025.11120895">⟨10.1109/ISSE65583.2025.11120895⟩</text:a></text:p>
              <text:p text:style-name="Normal"><text:span>Communication dans un congrès</text:span></text:p>
              <text:p text:style-name="Normal"><text:a xlink:type="simple" xlink:href="https://hal.science/hal-05257307v1">hal-052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21v1">Towards a Common Mode Current Free Packaging Solution for High Voltage Series Connected SiC MOSFET Switche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ugo Reynes">Hugo Reynes</text:a><text:span>,</text:span><text:a xlink:type="simple" xlink:href="https://hal.science/search/index/?q=*&amp;authFullName_s=Martin Guillet">Martin Guillet</text:a><text:span>,</text:span><text:a xlink:type="simple" xlink:href="https://hal.science/search/index/?q=*&amp;authFullName_s=Amin Salim Obaid Al-Hinaai">Amin Salim Obaid Al-Hinaai</text:a><text:span>et al.</text:span></text:p>
              <text:p text:style-name="Normal"><text:span>Power Electronics, Intelligent Motion, Renewable Energy and Energy Management ( PCIM ) Europe</text:span><text:span>, May 2023, Nuremberg, Germany</text:span></text:p>
              <text:p text:style-name="Normal"><text:span>Communication dans un congrès</text:span></text:p>
              <text:p text:style-name="Normal"><text:a xlink:type="simple" xlink:href="https://hal.science/hal-04147021v1">hal-0414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66v1">High-Speed Digital Electronics Board on a Novel Biobased and Biodegradable Substrate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Nicolas Corrao">Nicolas Corrao</text:a></text:p>
              <text:p text:style-name="Normal"><text:span>2023 46th International Spring Seminar on Electronics Technology (ISSE)</text:span><text:span>, May 2023, Timisoara, Romania. pp.1-5,<text:s/></text:span><text:a xlink:type="simple" xlink:href="https://dx.doi.org/10.1109/ISSE57496.2023.10168477">⟨10.1109/ISSE57496.2023.10168477⟩</text:a></text:p>
              <text:p text:style-name="Normal"><text:span>Communication dans un congrès</text:span></text:p>
              <text:p text:style-name="Normal"><text:a xlink:type="simple" xlink:href="https://hal.science/hal-04194566v1">hal-041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27v1">Packaging design for low EMI generation of power modules</text:a></text:p>
              <text:p text:style-name="Normal"><text:a xlink:type="simple" xlink:href="https://hal.science/search/index/?q=*&amp;authFullName_s=Pierre-Olivier Jeannin">Pierre-Olivier Jeannin</text:a><text:span>,</text:span><text:a xlink:type="simple" xlink:href="https://hal.science/search/index/?q=*&amp;authFullName_s=Jean-Luc Schanen">Jean-Luc Schanen</text:a></text:p>
              <text:p text:style-name="Normal"><text:span>International Workshop on Integrated Power Packaging (IWIPP) 2022</text:span><text:span>, Aug 2022, GRENOBLE, France</text:span></text:p>
              <text:p text:style-name="Normal"><text:span>Communication dans un congrès</text:span></text:p>
              <text:p text:style-name="Normal"><text:a xlink:type="simple" xlink:href="https://hal.science/hal-03795727v1">hal-037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12v1">Model parameter extraction tool for the analysis of seriesconnected SiC-MOSFET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runo Lefebvre">Bruno Lefebvre</text:a></text:p>
              <text:p text:style-name="Normal"><text:span>PCIM Europe digital days 2021; International Exhibition and Conference for Power Electronics, Intelligent Motion, Renewable Energy and Energy Management</text:span><text:span>, May 2021, Nuremberg (on line), Germany</text:span></text:p>
              <text:p text:style-name="Normal"><text:span>Communication dans un congrès</text:span></text:p>
              <text:p text:style-name="Normal"><text:a xlink:type="simple" xlink:href="https://hal.science/hal-03506812v1">hal-035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135v1">Towards the implementation of diamond power devices in power converters and measurements of their switching losses</text:a></text:p>
              <text:p text:style-name="Normal"><text:a xlink:type="simple" xlink:href="https://hal.science/search/index/?q=*&amp;authFullName_s=Nicolas C. Rouger">Nicolas C. Rouger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Hugo Cagnol">Hugo Cagnol</text:a><text:span>et al.</text:span></text:p>
              <text:p text:style-name="Normal"><text:span>MRS Spring Meeting 2021</text:span><text:span>, Apr 2021, Seattle WA, United States</text:span></text:p>
              <text:p text:style-name="Normal"><text:span>Communication dans un congrès</text:span></text:p>
              <text:p text:style-name="Normal"><text:a xlink:type="simple" xlink:href="https://hal.science/hal-03289135v1">hal-032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95v1">Design of an Integrated Power Module for Silicon Carbide MOSFET with Self-Compensation of the Magnetic Field</text:a></text:p>
              <text:p text:style-name="Normal"><text:a xlink:type="simple" xlink:href="https://hal.science/search/index/?q=*&amp;authFullName_s=Fatme Abed Ali">Fatme Abed Ali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Toni Youssef">Toni Youssef</text:a><text:span>et al.</text:span></text:p>
              <text:p text:style-name="Normal"><text:span>The 13th European Conference on Silicon Carbide and Related Materials (ECSCRM 2020·2021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615995v1">hal-036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255v1">Experimental investigation of a 10 kV-70A switch with six SiC-MOSFETs in a series-connection configuration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runo Lefebvre">Bruno Lefebvre</text:a></text:p>
              <text:p text:style-name="Normal"><text:span>European Conference on Silicon Carbide and Related Materials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70255v1">hal-0347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46v1">3D PCB package for GaN inverter leg with low EMC feature</text:a></text:p>
              <text:p text:style-name="Normal"><text:a xlink:type="simple" xlink:href="https://hal.science/search/index/?q=*&amp;authFullName_s=Pawel Derkacz">Pawel Derkacz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otr Musznicki">Piotr Musznicki</text:a><text:span>,</text:span><text:a xlink:type="simple" xlink:href="https://hal.science/search/index/?q=*&amp;authFullName_s=Piotr Chrzan">Piotr Chrzan</text:a><text:span>et al.</text:span></text:p>
              <text:p text:style-name="Normal"><text:span>2020 22nd European Conference on Power Electronics and Applications (EPE'20 ECCE Europe)</text:span><text:span>, Sep 2020, Lyon, France. pp.1-10,<text:s/></text:span><text:a xlink:type="simple" xlink:href="https://dx.doi.org/10.23919/EPE20ECCEEurope43536.2020.9215641">⟨10.23919/EPE20ECCEEurope43536.2020.9215641⟩</text:a></text:p>
              <text:p text:style-name="Normal"><text:span>Communication dans un congrès</text:span></text:p>
              <text:p text:style-name="Normal"><text:a xlink:type="simple" xlink:href="https://hal.science/hal-03052046v1">hal-030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92v1">Full 3D advanced packaging concepts for Wide Bandgap Power Electronic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APEC 2020 – Industry session</text:span><text:span>, Mar 2020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3051992v1">hal-0305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55v1">A Comprehensive Sensitivity Evaluation of a GaN Based Class (phi)2 Inverter at Very High Frequency (VHF)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2019 Ieee International Conference on Industrial Technology (icit)</text:span><text:span>, Feb 2019, Melbourne, Australia. pp.331--337</text:span></text:p>
              <text:p text:style-name="Normal"><text:span>Communication dans un congrès</text:span></text:p>
              <text:p text:style-name="Normal"><text:a xlink:type="simple" xlink:href="https://hal.science/hal-03113655v1">hal-0311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65v1">EMC Improvement with New Architectures of Gate Drivers for SiC MOSFET Devices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Van-Sang Nguyen">Van-Sang Nguyen</text:a></text:p>
              <text:p text:style-name="Normal"><text:span>PCIM Europe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130965v1">hal-0213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51v1">A DC/DC Converter Based on a Very High Frequency Tuned Power Oscillator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Charley Lanneluc">Charley Lanneluc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PCIM Europe 2019; International Exhibition and Conference for Power Electronics, Intelligent Motion, Renewable Energy and Energy Management</text:span><text:span>, May 2019, Nuremberg, Germany. pp.1--6</text:span></text:p>
              <text:p text:style-name="Normal"><text:span>Communication dans un congrès</text:span></text:p>
              <text:p text:style-name="Normal"><text:a xlink:type="simple" xlink:href="https://hal.science/hal-02277151v1">hal-022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70v1">A predictive model to investigate the effects of gate driver on dv/dt in series-connected SiC-MOSFETs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Van-Sang Nguyen">Van-Sang Nguyen</text:a><text:span>et al.</text:span></text:p>
              <text:p text:style-name="Normal"><text:span>PCIM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2125170v1">hal-0212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10v1">Multi-Step Packaging Concept for Series-Connected SiC MOSFETs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Jean-Christophe Crébier">Jean-Christophe Crébier</text:a></text:p>
              <text:p text:style-name="Normal"><text:span>EPE'19 ECCE Europe Conference</text:span><text:span>, Sep 2019, Gênes, Italy</text:span></text:p>
              <text:p text:style-name="Normal"><text:span>Communication dans un congrès</text:span></text:p>
              <text:p text:style-name="Normal"><text:a xlink:type="simple" xlink:href="https://hal.science/hal-02281510v1">hal-022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0v1">Diamond Schottky barrier diodes for power electronics applications</text:a></text:p>
              <text:p text:style-name="Normal"><text:a xlink:type="simple" xlink:href="https://hal.science/search/index/?q=*&amp;authFullName_s=Gaëtan Perez">Gaëtan Perez</text:a><text:span>,</text:span><text:a xlink:type="simple" xlink:href="https://hal.science/search/index/?q=*&amp;authFullName_s=Juliette Letellier">Juliette Letelli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authier Chicot">Gauthier Chicot</text:a><text:span>et al.</text:span></text:p>
              <text:p text:style-name="Normal"><text:span>ECCE 2018</text:span><text:span>, Sep 2018, Portland, United States</text:span></text:p>
              <text:p text:style-name="Normal"><text:span>Communication dans un congrès</text:span></text:p>
              <text:p text:style-name="Normal"><text:a xlink:type="simple" xlink:href="https://hal.science/hal-01885530v1">hal-018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98v1">Analyses of the unbalanced paralleled GaN HEMT transistors</text:a></text:p>
              <text:p text:style-name="Normal"><text:a xlink:type="simple" xlink:href="https://hal.science/search/index/?q=*&amp;authFullName_s=Nguyen Sang">Nguyen Sang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/text:p>
              <text:p text:style-name="Normal"><text:span>2018 20th European Conference on Power Electronics and Applications (epe'18 Ecce Europe)</text:span><text:span>, 2018, Riga, Latvia</text:span></text:p>
              <text:p text:style-name="Normal"><text:span>Communication dans un congrès</text:span></text:p>
              <text:p text:style-name="Normal"><text:a xlink:type="simple" xlink:href="https://hal.science/hal-02331198v1">hal-023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56v1">Etude de deux structures d'onduleurs Hautes Fréquences (HF) et Très Hautes Fréquences (THF) à transistor GaN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56v1">hal-029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4v1">Determining the minimal decoupling capacitor in a high speed switching cell using optimization</text:a></text:p>
              <text:p text:style-name="Normal"><text:a xlink:type="simple" xlink:href="https://hal.science/search/index/?q=*&amp;authFullName_s=Andressa Nakahata Medrado">Andressa Nakahata Medrado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Guillaume Desportes">Guillaume Desportes</text:a><text:span>et al.</text:span></text:p>
              <text:p text:style-name="Normal"><text:span>ecce 2018</text:span><text:span>, Sep 2018, Portland, United States</text:span></text:p>
              <text:p text:style-name="Normal"><text:span>Communication dans un congrès</text:span></text:p>
              <text:p text:style-name="Normal"><text:a xlink:type="simple" xlink:href="https://hal.science/hal-01885534v1">hal-018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779v1">Gate Driver Architectures Impacts on Voltage Balancing of SiC MOSFETs in Series Connection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EPE-2018 ECCE 2018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3779v1">hal-018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068v1">Analyses of the unbalanced paralleled GaN HEMT transistors</text:a></text:p>
              <text:p text:style-name="Normal"><text:a xlink:type="simple" xlink:href="https://hal.science/search/index/?q=*&amp;authFullName_s=Sang N. Nguyen">Sang N.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/text:p>
              <text:p text:style-name="Normal"><text:span>EPE - ECCE europe 2018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0068v1">hal-018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6v1">Diodes Schottky en Diamant : augmentation du calibre en courant et parallélisation</text:a></text:p>
              <text:p text:style-name="Normal"><text:a xlink:type="simple" xlink:href="https://hal.science/search/index/?q=*&amp;authFullName_s=Gaetan Perez">Gaetan Perez</text:a><text:span>,</text:span><text:a xlink:type="simple" xlink:href="https://hal.science/search/index/?q=*&amp;authFullName_s=Juliette Letellier">Juliette Letelli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authier Chicot">Gauthier Chicot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6v1">hal-029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21v1">Review on SiC-MOSFET Devices and Associated Gate Drivers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IEEE International Conference on Industrial Technology (ICIT)</text:span><text:span>, Feb 2018, Lyon, France</text:span></text:p>
              <text:p text:style-name="Normal"><text:span>Communication dans un congrès</text:span></text:p>
              <text:p text:style-name="Normal"><text:a xlink:type="simple" xlink:href="https://hal.science/hal-01720421v1">hal-017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89v1">Etude et réalisation de deux structures d’onduleurs Hautes Fréquences (HF) et Très Hautes Fréquences (VHF) à transistor GaN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SGE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45189v1">hal-018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10v1">SIC power devices in power electronics: An overview</text:a></text:p>
              <text:p text:style-name="Normal"><text:a xlink:type="simple" xlink:href="https://hal.science/search/index/?q=*&amp;authFullName_s=Luciano Fs Alves">Luciano Fs Alves</text:a><text:span>,</text:span><text:a xlink:type="simple" xlink:href="https://hal.science/search/index/?q=*&amp;authFullName_s=Ruan Cm Gomes">Ruan Cm Gom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Raoni de A Pegado">Raoni de A Pegado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Power Electronics Conference (COBEP), 2017 Brazilian</text:span><text:span>, 2017, Juiz de Fora, Brazil</text:span></text:p>
              <text:p text:style-name="Normal"><text:span>Communication dans un congrès</text:span></text:p>
              <text:p text:style-name="Normal"><text:a xlink:type="simple" xlink:href="https://hal.science/hal-02330510v1">hal-023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586v1">SIC Power Devices in Power Electronics: An Overview</text:a></text:p>
              <text:p text:style-name="Normal"><text:a xlink:type="simple" xlink:href="https://hal.science/search/index/?q=*&amp;authFullName_s=Luciano Francisco Sousa Alves">Luciano Francisco Sousa Alves</text:a><text:span>,</text:span><text:a xlink:type="simple" xlink:href="https://hal.science/search/index/?q=*&amp;authFullName_s=Ruan Cm Gomes">Ruan Cm Gom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Raoni de A Pegado">Raoni de A Pegado</text:a><text:span>et al.</text:span></text:p>
              <text:p text:style-name="Normal"><text:span>Brazilian Power Electronics Conference (COBEP)</text:span><text:span>, Nov 2017, Minas Gerais, Brazil</text:span></text:p>
              <text:p text:style-name="Normal"><text:span>Communication dans un congrès</text:span></text:p>
              <text:p text:style-name="Normal"><text:a xlink:type="simple" xlink:href="https://hal.science/hal-02445586v1">hal-0244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57v1">Diamond Devices for Power Electronic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Thanh-Toan Pham">Thanh-Toan Pham</text:a><text:span>,</text:span><text:a xlink:type="simple" xlink:href="https://hal.science/search/index/?q=*&amp;authFullName_s=Gaetan Perez">Gaetan Perez</text:a><text:span>,</text:span><text:a xlink:type="simple" xlink:href="https://hal.science/search/index/?q=*&amp;authFullName_s=Masante Cédric">Masante Cédric</text:a><text:span>,</text:span><text:a xlink:type="simple" xlink:href="https://hal.science/search/index/?q=*&amp;authFullName_s=Pierre Lefranc">Pierre Lefranc</text:a><text:span>et al.</text:span></text:p>
              <text:p text:style-name="Normal"><text:span>11th Conference on New Diamond and Nano Carbons</text:span><text:span>, May 2017, Cairns, Australia</text:span></text:p>
              <text:p text:style-name="Normal"><text:span>Communication dans un congrès</text:span></text:p>
              <text:p text:style-name="Normal"><text:a xlink:type="simple" xlink:href="https://hal.science/hal-01590457v1">hal-0159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00v1">Diamond Schottky diodes interactions in power electronics application</text:a></text:p>
              <text:p text:style-name="Normal"><text:a xlink:type="simple" xlink:href="https://hal.science/search/index/?q=*&amp;authFullName_s=Gaetan Perez">Gaetan Perez</text:a><text:span>,</text:span><text:a xlink:type="simple" xlink:href="https://hal.science/search/index/?q=*&amp;authFullName_s=Jacques Letellier">Jacques Letelli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text:span>et al.</text:span></text:p>
              <text:p text:style-name="Normal"><text:span>MRS 2017 Fall Meeting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science/hal-01655900v1">hal-016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04v1">Parallel and interleaved structures for diamond Schottky diodes</text:a></text:p>
              <text:p text:style-name="Normal"><text:a xlink:type="simple" xlink:href="https://hal.science/search/index/?q=*&amp;authFullName_s=Gaëtan Perez">Gaëtan Perez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Nicolas Clément, Jean-Paul Rouger">Nicolas Clément, Jean-Paul Rouger</text:a></text:p>
              <text:p text:style-name="Normal"><text:span>EPE 2017 (ECCE Europe)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1590604v1">hal-015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09v1">Packaging 3D pour MOSFET en carbure de silicium</text:a></text:p>
              <text:p text:style-name="Normal"><text:a xlink:type="simple" xlink:href="https://hal.science/search/index/?q=*&amp;authFullName_s=Guillaume Régnat">Guillaume Ré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ffrey Ewanchuk">Jeffrey Ewanchuk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tefan Mollov">Stefan Mollov</text:a><text:span>et al.</text:span></text:p>
              <text:p text:style-name="Normal"><text:span>Symposium de Génie Electrique (SGE) 2016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2909v1">hal-0133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707v1">Perturbations électromagnétiques conduites d’un bras d’onduleur à base de transistors en Nitrure de Galium: Structure « 3D » pour composants horizontaux</text:a></text:p>
              <text:p text:style-name="Normal"><text:a xlink:type="simple" xlink:href="https://hal.science/search/index/?q=*&amp;authFullName_s=Clément Fita">Clément Fit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dith Clavel">Edith Clavel</text:a><text:span>,</text:span><text:a xlink:type="simple" xlink:href="https://hal.science/search/index/?q=*&amp;authFullName_s=Johan Delaine">Johan Delaine</text:a></text:p>
              <text:p text:style-name="Normal"><text:span>Symposium de Genie Electrique 2016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2707v1">hal-0133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6v1">Simulation numérique et caractérisation de composants de puissance en diamant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Gaetan Perez">Gaetan Perez</text:a><text:span>,</text:span><text:a xlink:type="simple" xlink:href="https://hal.science/search/index/?q=*&amp;authFullName_s=Thanh-Toan Pham">Thanh-Toan Pham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6v1">hal-013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71v1">Integrated temperature sensor with diamond Schottky diodes using a thermosensitive parameter</text:a></text:p>
              <text:p text:style-name="Normal"><text:a xlink:type="simple" xlink:href="https://hal.science/search/index/?q=*&amp;authFullName_s=Gaëtan Perez">Gaëtan Perez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et al.</text:span></text:p>
              <text:p text:style-name="Normal"><text:span>ICDCM2016 - International Conference on Diamond and Carbon Material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366471v1">hal-013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1v1">Packaging 3D pour MOSFET en carbure de silicium</text:a></text:p>
              <text:p text:style-name="Normal"><text:a xlink:type="simple" xlink:href="https://hal.science/search/index/?q=*&amp;authFullName_s=Guillaume Regnat">Guillaume Re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ffrey Ewsanchuk">Jeffrey Ewsanchuk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tefan Mollov">Stefan Mollov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1v1">hal-013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87v1">A Novel 3D Structure for Synchronous Buck Converter Based on Nitride Gallium Transistors</text:a></text:p>
              <text:p text:style-name="Normal"><text:a xlink:type="simple" xlink:href="https://hal.science/search/index/?q=*&amp;authFullName_s=Clément Fita">Clément Fit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Edith Clavel">Edith Clavel</text:a><text:span>,</text:span><text:a xlink:type="simple" xlink:href="https://hal.science/search/index/?q=*&amp;authFullName_s=Johan Delaine">Johan Delaine</text:a></text:p>
              <text:p text:style-name="Normal"><text:span><text:s/>Energy Conversion Congress &amp; Exposition (ECCE 2016)</text:span><text:span>, Sep 2016, Milwaukee, United States</text:span></text:p>
              <text:p text:style-name="Normal"><text:span>Communication dans un congrès</text:span></text:p>
              <text:p text:style-name="Normal"><text:a xlink:type="simple" xlink:href="https://hal.science/hal-01373687v1">hal-0137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86v1">Perturbations électromagnétiques conduites d'un bras d'onduleur à base de transistors en Nitrure de Galium: Structure « 3D » pour composants horizontaux</text:a></text:p>
              <text:p text:style-name="Normal"><text:a xlink:type="simple" xlink:href="https://hal.science/search/index/?q=*&amp;authFullName_s=Clement Fita">Clement Fita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Edith Clavel">Edith Clavel</text:a><text:span>,</text:span><text:a xlink:type="simple" xlink:href="https://hal.science/search/index/?q=*&amp;authFullName_s=Johan Delaine">Johan Delaine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86v1">hal-013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37v1">Optimized Power Modules for Silicon Carbide MOSFET</text:a></text:p>
              <text:p text:style-name="Normal"><text:a xlink:type="simple" xlink:href="https://hal.science/search/index/?q=*&amp;authFullName_s=Guillaume Régnat">Guillaume Ré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ffrey Ewanchuk">Jeffrey Ewanchuk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Stefan Mollov">Stefan Mollov</text:a><text:span>et al.</text:span></text:p>
              <text:p text:style-name="Normal"><text:span><text:s/>Energy Conversion Congress &amp; Exposition (ECCE 2016)</text:span><text:span>, Sep 2016, Milwaukee, United States</text:span></text:p>
              <text:p text:style-name="Normal"><text:span>Communication dans un congrès</text:span></text:p>
              <text:p text:style-name="Normal"><text:a xlink:type="simple" xlink:href="https://hal.science/hal-01373737v1">hal-013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66v1">Design of a GaN HEMT based inverter leg power module for aeronautic applications</text:a></text:p>
              <text:p text:style-name="Normal"><text:a xlink:type="simple" xlink:href="https://hal.science/search/index/?q=*&amp;authFullName_s=Benoit Thollin">Benoit Thollin</text:a><text:span>,</text:span><text:a xlink:type="simple" xlink:href="https://hal.science/search/index/?q=*&amp;authFullName_s=Fadi Zaki">Fadi Zaki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Regis Meuret">Regis Meuret</text:a><text:span>,</text:span><text:a xlink:type="simple" xlink:href="https://hal.science/search/index/?q=*&amp;authFullName_s=Donatien Martineau">Donatien Martineau</text:a><text:span>et al.</text:span></text:p>
              <text:p text:style-name="Normal"><text:span>2016 6th Electronic System-Integration Technology Conference (ESTC)</text:span><text:span>, Sep 2016, Grenoble, France. pp.1-6,<text:s/></text:span><text:a xlink:type="simple" xlink:href="https://dx.doi.org/10.1109/ESTC.2016.7764473">⟨10.1109/ESTC.2016.7764473⟩</text:a></text:p>
              <text:p text:style-name="Normal"><text:span>Communication dans un congrès</text:span></text:p>
              <text:p text:style-name="Normal"><text:a xlink:type="simple" xlink:href="https://hal.science/hal-04156066v1">hal-0415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75v1">Monolithic integration in CVD diamond: Schottky power diodes and integrated temperature sensor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aëtan Perez">Gaëtan Perez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text:span>et al.</text:span></text:p>
              <text:p text:style-name="Normal"><text:span>2016 MRS Spring Meeting and Exhibit - Diamond Power Electronic Devices symposium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306775v1">hal-013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3v1">Silicon carbide Power Chip On Chip Module Based On Embedded Die Technology With Paralleled Dies</text:a></text:p>
              <text:p text:style-name="Normal"><text:a xlink:type="simple" xlink:href="https://hal.science/search/index/?q=*&amp;authFullName_s=Guillaume Régnat">Guillaume Ré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ffrey Ewanchuk">Jeffrey Ewanchuk</text:a><text:span>,</text:span><text:a xlink:type="simple" xlink:href="https://hal.science/search/index/?q=*&amp;authFullName_s=David Frey">David Frey</text:a><text:span>et al.</text:span></text:p>
              <text:p text:style-name="Normal"><text:span>ECCE 2015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212763v1">hal-0121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06v1">Silicon Carbide Power Chip On Chip Module Based On Embedded Die Technology With Paralleled Dies</text:a></text:p>
              <text:p text:style-name="Normal"><text:a xlink:type="simple" xlink:href="https://hal.science/search/index/?q=*&amp;authFullName_s=Guillaume Régnat">Guillaume Ré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ffrey Ewanchuk">Jeffrey Ewanchuk</text:a><text:span>,</text:span><text:a xlink:type="simple" xlink:href="https://hal.science/search/index/?q=*&amp;authFullName_s=David Frey">David Frey</text:a><text:span>et al.</text:span></text:p>
              <text:p text:style-name="Normal"><text:span><text:s/>Energy Conversion Congress and Exposition (ECCE 2015)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380606v1">hal-013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86v1">Insulated Gate Driver for eGaN Fet</text:a></text:p>
              <text:p text:style-name="Normal"><text:a xlink:type="simple" xlink:href="https://hal.science/search/index/?q=*&amp;authFullName_s=Johan Delaine">Johan Delaine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Kevin Guépratte">Kevin Guépratte</text:a></text:p>
              <text:p text:style-name="Normal"><text:span>ECCE 2014</text:span><text:span>, Sep 2014, Pittsburgh, PA, United States</text:span></text:p>
              <text:p text:style-name="Normal"><text:span>Communication dans un congrès</text:span></text:p>
              <text:p text:style-name="Normal"><text:a xlink:type="simple" xlink:href="https://hal.science/hal-01067186v1">hal-010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44v1">Realization and Characterization of an IGBT Module Based on the Power Chip-on-Chip 3D Concept</text:a></text:p>
              <text:p text:style-name="Normal"><text:a xlink:type="simple" xlink:href="https://hal.science/search/index/?q=*&amp;authFullName_s=Jean-Louis Marchesini">Jean-Louis Marchesi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eonardo Ruffeil de Oliveira">Leonardo Ruffeil de Oliveira</text:a><text:span>,</text:span><text:a xlink:type="simple" xlink:href="https://hal.science/search/index/?q=*&amp;authFullName_s=Cyril Buttay">Cyril Buttay</text:a><text:span>et al.</text:span></text:p>
              <text:p text:style-name="Normal"><text:span>ECCE</text:span><text:span>, Sep 2014, Pittsburgh, PA, United States.<text:s/></text:span><text:a xlink:type="simple" xlink:href="https://dx.doi.org/10.1109/ECCE.2014.6954043">⟨10.1109/ECCE.2014.6954043⟩</text:a></text:p>
              <text:p text:style-name="Normal"><text:span>Communication dans un congrès</text:span></text:p>
              <text:p text:style-name="Normal"><text:a xlink:type="simple" xlink:href="https://hal.science/hal-01067144v1">hal-010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16v1">Improvement Of GaN Transistors Working Conditions To Increase Efficiency Of A 100W DC-DC Converter</text:a></text:p>
              <text:p text:style-name="Normal"><text:a xlink:type="simple" xlink:href="https://hal.science/search/index/?q=*&amp;authFullName_s=Johan Delaine">Johan Delaine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Kevin Guépratte">Kevin Guépratte</text:a></text:p>
              <text:p text:style-name="Normal"><text:span>APEC 2013</text:span><text:span>, Mar 2013, Long Beach, United States</text:span></text:p>
              <text:p text:style-name="Normal"><text:span>Communication dans un congrès</text:span></text:p>
              <text:p text:style-name="Normal"><text:a xlink:type="simple" xlink:href="https://hal.science/hal-00811816v1">hal-0081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57v1">Partial Thermal Impedance Measurement for Die Interconnection Characterization by a microsecond &amp;quot;Pulsed Heating Curve Technique</text:a></text:p>
              <text:p text:style-name="Normal"><text:a xlink:type="simple" xlink:href="https://hal.science/search/index/?q=*&amp;authFullName_s=Benoît Thollin">Benoît Tholli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EPE'13 ECCE Europe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0988257v1">hal-009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411v1">Comparison of junction temperature evaluations in a power IGBT module using an IR camera and three thermo-sensitive electrical parameter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Applied Power Electronics Conference and Exposition APEC 2012</text:span><text:span>, Feb 2012, Orlando, United States. p 182 à 189</text:span></text:p>
              <text:p text:style-name="Normal"><text:span>Communication dans un congrès</text:span></text:p>
              <text:p text:style-name="Normal"><text:a xlink:type="simple" xlink:href="https://hal.science/hal-00673411v1">hal-0067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84v1">High Frequency DC-DC Converter Using GaN Device</text:a></text:p>
              <text:p text:style-name="Normal"><text:a xlink:type="simple" xlink:href="https://hal.science/search/index/?q=*&amp;authFullName_s=Johan Delaine">Johan Delaine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Kevin Guépratte">Kevin Guépratte</text:a></text:p>
              <text:p text:style-name="Normal"><text:span>Applied Power Electronics Conference and Exposition APEC 2012</text:span><text:span>, Feb 2012, Orlando, United States. p1754 à 1761</text:span></text:p>
              <text:p text:style-name="Normal"><text:span>Communication dans un congrès</text:span></text:p>
              <text:p text:style-name="Normal"><text:a xlink:type="simple" xlink:href="https://hal.science/hal-00673384v1">hal-0067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65v1">Design and control of a demagnetization circuit for permanent ON OFF operation in pulse transformer gate driv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Applied Power Electronics Conference and Exposition APEC 2012</text:span><text:span>, Feb 2012, Orlando, United States</text:span></text:p>
              <text:p text:style-name="Normal"><text:span>Communication dans un congrès</text:span></text:p>
              <text:p text:style-name="Normal"><text:a xlink:type="simple" xlink:href="https://hal.science/hal-00673365v1">hal-006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00v1">Reduction of the Stray Inductance in a Switching Cell using the Power Chip-on-Chip 3D Integration Concept</text:a></text:p>
              <text:p text:style-name="Normal"><text:a xlink:type="simple" xlink:href="https://hal.science/search/index/?q=*&amp;authFullName_s=Jean-Louis Marchesini">Jean-Louis Marchesini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Salim Boulahrouz">Salim Boulahrouz</text:a></text:p>
              <text:p text:style-name="Normal"><text:span>ECCE2012</text:span><text:span>, Sep 2012, Raleigh, United States</text:span></text:p>
              <text:p text:style-name="Normal"><text:span>Communication dans un congrès</text:span></text:p>
              <text:p text:style-name="Normal"><text:a xlink:type="simple" xlink:href="https://hal.science/hal-00736000v1">hal-0073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09v1">Fault Tolerant 24 KVA Interleaved Inverter</text:a></text:p>
              <text:p text:style-name="Normal"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evin Guépratte">Kevin Guépratte</text:a><text:span>,</text:span><text:a xlink:type="simple" xlink:href="https://hal.science/search/index/?q=*&amp;authFullName_s=Hervé Stephan">Hervé Stephan</text:a></text:p>
              <text:p text:style-name="Normal"><text:span>ECCE 2012</text:span><text:span>, Sep 2012, Raleigh, United States</text:span></text:p>
              <text:p text:style-name="Normal"><text:span>Communication dans un congrès</text:span></text:p>
              <text:p text:style-name="Normal"><text:a xlink:type="simple" xlink:href="https://hal.science/hal-00736009v1">hal-007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92v1">A new compact, isolated and integrated gate driver using high frequency transformer for interleaved Boost convert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Luc Schanen">Jean-Luc Schanen</text:a></text:p>
              <text:p text:style-name="Normal"><text:span>ECCE 2011</text:span><text:span>, Sep 2011, Phoenix, United States</text:span></text:p>
              <text:p text:style-name="Normal"><text:span>Communication dans un congrès</text:span></text:p>
              <text:p text:style-name="Normal"><text:a xlink:type="simple" xlink:href="https://hal.science/hal-00626992v1">hal-006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672v1">Reversing the power flow in the looped electrical distribution network by using a cascaded H-bridge D-SSSC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IEEE PEDSTC 2011</text:span><text:span>, Feb 2011, Téhéran, Iran</text:span></text:p>
              <text:p text:style-name="Normal"><text:span>Communication dans un congrès</text:span></text:p>
              <text:p text:style-name="Normal"><text:a xlink:type="simple" xlink:href="https://hal.science/hal-00741672v1">hal-0074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26v1">Compact, isolated and simple to implement gate driver using high frequency transform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APEC 2011</text:span><text:span>, Mar 2011, United States</text:span></text:p>
              <text:p text:style-name="Normal"><text:span>Communication dans un congrès</text:span></text:p>
              <text:p text:style-name="Normal"><text:a xlink:type="simple" xlink:href="https://hal.science/hal-00577026v1">hal-0057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31v1">Development and electrical characterization of a vertical electrical and thermal test chip (VTTC)</text:a></text:p>
              <text:p text:style-name="Normal"><text:a xlink:type="simple" xlink:href="https://hal.science/search/index/?q=*&amp;authFullName_s=Benoit Thollin">Benoit Tholli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Zoubir Khatir">Zoubir Khatir</text:a><text:span>et al.</text:span></text:p>
              <text:p text:style-name="Normal"><text:span>ECCE 2011 - IEEE Energy Conversion Congress and Exposition: Energy Conversion Innovation for a Clean Energy Future</text:span><text:span>, Sep 2011, PHOENIX, United States. pp.60-67,<text:s/></text:span><text:a xlink:type="simple" xlink:href="https://dx.doi.org/10.1109/ECCE.2011.6063749">⟨10.1109/ECCE.2011.6063749⟩</text:a></text:p>
              <text:p text:style-name="Normal"><text:span>Communication dans un congrès</text:span></text:p>
              <text:p text:style-name="Normal"><text:a xlink:type="simple" xlink:href="https://hal.science/hal-00881531v1">hal-0088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67v1">Series connection of IGBT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an-Christophe Crébier">Jean-Christophe Crébier</text:a></text:p>
              <text:p text:style-name="Normal"><text:span>APEC 2010</text:span><text:span>, Feb 2010, Palm Springs, United States. pp 2238 à 2244</text:span></text:p>
              <text:p text:style-name="Normal"><text:span>Communication dans un congrès</text:span></text:p>
              <text:p text:style-name="Normal"><text:a xlink:type="simple" xlink:href="https://hal.science/hal-00461367v1">hal-004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09v1">Implementation and operational investigations of bipolar gate driv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Manh Hung Tran">Manh Hung Tran</text:a><text:span>,</text:span><text:a xlink:type="simple" xlink:href="https://hal.science/search/index/?q=*&amp;authFullName_s=Jean Barbaroux">Jean Barbaroux</text:a><text:span>,</text:span><text:a xlink:type="simple" xlink:href="https://hal.science/search/index/?q=*&amp;authFullName_s=Pierre-Olivier Jeannin">Pierre-Olivier Jeannin</text:a></text:p>
              <text:p text:style-name="Normal"><text:span>APEC 2010</text:span><text:span>, Feb 2010, Palm Springs, United States. pp.248 à 255</text:span></text:p>
              <text:p text:style-name="Normal"><text:span>Communication dans un congrès</text:span></text:p>
              <text:p text:style-name="Normal"><text:a xlink:type="simple" xlink:href="https://hal.science/hal-00461409v1">hal-004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401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Electronique de Puissance du Futur EPF 2010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514401v1">hal-0051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39v1">A Novel Fuzzy Logic DC Bus Voltage Balancing Controller for a D-SSSC Cascaded H-bridge Converter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/text:p>
              <text:p text:style-name="Normal"><text:span>PEDSTC 2010</text:span><text:span>, Feb 2010, Téhéran, Iran. pp.141-146</text:span></text:p>
              <text:p text:style-name="Normal"><text:span>Communication dans un congrès</text:span></text:p>
              <text:p text:style-name="Normal"><text:a xlink:type="simple" xlink:href="https://hal.science/hal-00608439v1">hal-006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80v1">Fault Tolerance on Interleaved inverter with Magnetic couplers</text:a></text:p>
              <text:p text:style-name="Normal"><text:a xlink:type="simple" xlink:href="https://hal.science/search/index/?q=*&amp;authFullName_s=Kevin Guépratte">Kevin Guépratte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H. Stephan">H. Stephan</text:a><text:span>,</text:span><text:a xlink:type="simple" xlink:href="https://hal.science/search/index/?q=*&amp;authFullName_s=Jean-Paul Ferrieux">Jean-Paul Ferrieux</text:a></text:p>
              <text:p text:style-name="Normal"><text:span>APEC 2010</text:span><text:span>, Feb 2010, Palm Springs, United States. pp.1817 à 1824</text:span></text:p>
              <text:p text:style-name="Normal"><text:span>Communication dans un congrès</text:span></text:p>
              <text:p text:style-name="Normal"><text:a xlink:type="simple" xlink:href="https://hal.science/hal-00461380v1">hal-004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226v1">The benefits of looping a radial distribution system with a power flow controller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PECON 2010</text:span><text:span>, Nov 2010, Kuala Lampur, Malaysia</text:span></text:p>
              <text:p text:style-name="Normal"><text:span>Communication dans un congrès</text:span></text:p>
              <text:p text:style-name="Normal"><text:a xlink:type="simple" xlink:href="https://hal.science/hal-00608226v1">hal-006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03v1">High Efficiency Interleaved Power Electronics Converter for wide operating power range</text:a></text:p>
              <text:p text:style-name="Normal"><text:a xlink:type="simple" xlink:href="https://hal.science/search/index/?q=*&amp;authFullName_s=Kevin Guépratte">Kevin Guépratte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H. Stephan">H. Stephan</text:a></text:p>
              <text:p text:style-name="Normal"><text:span>APEC 2009</text:span><text:span>, 2009, Washingon, United States</text:span></text:p>
              <text:p text:style-name="Normal"><text:span>Communication dans un congrès</text:span></text:p>
              <text:p text:style-name="Normal"><text:a xlink:type="simple" xlink:href="https://hal.science/hal-00364103v1">hal-003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63v1">Electrical Characterization of a Pressed Contact Between a Power Chip and a Metal Electrod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I. Al Batta">I. Al Batta</text:a><text:span>et al.</text:span></text:p>
              <text:p text:style-name="Normal"><text:span>I2MTC 2009</text:span><text:span>, 2009, Singapour, Singapore</text:span></text:p>
              <text:p text:style-name="Normal"><text:span>Communication dans un congrès</text:span></text:p>
              <text:p text:style-name="Normal"><text:a xlink:type="simple" xlink:href="https://hal.science/hal-00384063v1">hal-003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42v1">Short-circuit limitation thanks to a series connected VSC</text:a></text:p>
              <text:p text:style-name="Normal"><text:a xlink:type="simple" xlink:href="https://hal.science/search/index/?q=*&amp;authFullName_s=Seddik Bacha">Seddik Bacha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Erwan Le Pelleter">Erwan Le Pelleter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APEC'08</text:span><text:span>, Feb 2008, Austin, United States</text:span></text:p>
              <text:p text:style-name="Normal"><text:span>Communication dans un congrès</text:span></text:p>
              <text:p text:style-name="Normal"><text:a xlink:type="simple" xlink:href="https://hal.science/hal-00355342v1">hal-003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35v1">Study and Realization of a Low Force 3D Press-Pack Power Module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Power Electronics Specialists Conference PESC 08</text:span><text:span>, Jun 2008, Rhodes, Greece. IEEE pesc conference, pp 1048-1054</text:span></text:p>
              <text:p text:style-name="Normal"><text:span>Communication dans un congrès</text:span></text:p>
              <text:p text:style-name="Normal"><text:a xlink:type="simple" xlink:href="https://hal.science/hal-00292635v1">hal-002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15v1">Driver numérique avec commande en courant des MOSFET et IGBT</text:a></text:p>
              <text:p text:style-name="Normal"><text:a xlink:type="simple" xlink:href="https://hal.science/search/index/?q=*&amp;authFullName_s=Kevin Guépratte">Kevin Guépratte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EPF 2008 XIIème colloque Electronique de Puissance du Futur</text:span><text:span>, Jul 2008, Tours, France. pp.255-258</text:span></text:p>
              <text:p text:style-name="Normal"><text:span>Communication dans un congrès</text:span></text:p>
              <text:p text:style-name="Normal"><text:a xlink:type="simple" xlink:href="https://hal.science/hal-00294015v1">hal-002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20v1">Multi-level Converter Dimensioning with Structure and Losses Consideration for DFACTS Applications</text:a></text:p>
              <text:p text:style-name="Normal"><text:a xlink:type="simple" xlink:href="https://hal.science/search/index/?q=*&amp;authFullName_s=Erwan Le Pelleter">Erwan Le Pellet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. Frey">D. Frey</text:a><text:span>,</text:span><text:a xlink:type="simple" xlink:href="https://hal.science/search/index/?q=*&amp;authFullName_s=Jean-Luc Schanen">Jean-Luc Schanen</text:a></text:p>
              <text:p text:style-name="Normal"><text:span>EPE'2007</text:span><text:span>, Sep 2007, Aalborg, Denmark</text:span></text:p>
              <text:p text:style-name="Normal"><text:span>Communication dans un congrès</text:span></text:p>
              <text:p text:style-name="Normal"><text:a xlink:type="simple" xlink:href="https://hal.science/hal-00288820v1">hal-0028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78v1">Modélisation avancée de module de puissance</text:a></text:p>
              <text:p text:style-name="Normal"><text:a xlink:type="simple" xlink:href="https://hal.science/search/index/?q=*&amp;authFullName_s=Patrick Austin">Patrick Austin</text:a><text:span>,</text:span><text:a xlink:type="simple" xlink:href="https://hal.science/search/index/?q=*&amp;authFullName_s=Rodolphe de Maglie">Rodolphe de Maglie</text:a><text:span>,</text:span><text:a xlink:type="simple" xlink:href="https://hal.science/search/index/?q=*&amp;authFullName_s=Jean-Louis Sanchez">Jean-Louis Sanchez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atrick Tounsi">Patrick Tounsi</text:a><text:span>et al.</text:span></text:p>
              <text:p text:style-name="Normal"><text:span>Journées GdR</text:span><text:span>, Oct 2005, Lyon, France</text:span></text:p>
              <text:p text:style-name="Normal"><text:span>Communication dans un congrès</text:span></text:p>
              <text:p text:style-name="Normal"><text:a xlink:type="simple" xlink:href="https://hal.science/hal-00187678v1">hal-00187678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581f25" table:style-name="581f25">
          <table:table-column table:style-name="581f25.0"/>
          <table:table-row>
            <table:table-cell office:value-type="string">
              <text:p text:style-name="Normal"><text:a xlink:type="simple" xlink:href="https://hal.science/hal-04909527v1">Active voltage balancing by turn‐off delays regulation for multiple series‐connected SiC MOSFETs</text:a></text:p>
              <text:p text:style-name="Normal"><text:a xlink:type="simple" xlink:href="https://hal.science/search/index/?q=*&amp;authFullName_s=Cédric Mathieu de Vienne">Cédric Mathieu de Vien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‐olivier Jeannin">Pierre‐olivier Jeannin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Besar Asllani">Besar Asllani</text:a></text:p>
              <text:p text:style-name="Normal"><text:span>IET Power Electronics</text:span><text:span>, 2025, 18 (1),<text:s/></text:span><text:a xlink:type="simple" xlink:href="https://dx.doi.org/10.1049/pel2.70001">⟨10.1049/pel2.70001⟩</text:a></text:p>
              <text:p text:style-name="Normal"><text:span>Article dans une revue</text:span></text:p>
              <text:p text:style-name="Normal"><text:a xlink:type="simple" xlink:href="https://hal.science/hal-04909527v1">hal-049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2v1">Advanced voltage balancing techniques for series-connected SiC-MOSFET devices: A comprehensive survey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Power Electronic Devices and Components</text:span><text:span>, 2024, 7, pp.100055.<text:s/></text:span><text:a xlink:type="simple" xlink:href="https://dx.doi.org/10.1016/j.pedc.2023.100055">⟨10.1016/j.pedc.2023.10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9882v1">hal-052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37v1">EMI Mitigation of GaN Power Inverter Leg by Local Shielding Techniques</text:a></text:p>
              <text:p text:style-name="Normal"><text:a xlink:type="simple" xlink:href="https://hal.science/search/index/?q=*&amp;authFullName_s=Pawel B Derkacz">Pawel B Derkacz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otr J Chrzan">Piotr J Chrzan</text:a><text:span>,</text:span><text:a xlink:type="simple" xlink:href="https://hal.science/search/index/?q=*&amp;authFullName_s=Piotr Musznicki">Piotr Musznicki</text:a><text:span>et al.</text:span></text:p>
              <text:p text:style-name="Normal"><text:span>IEEE Transactions on Power Electronics</text:span><text:span>, 2022, 37 (10), pp.11996-12004.<text:s/></text:span><text:a xlink:type="simple" xlink:href="https://dx.doi.org/10.1109/TPEL.2022.3176943">⟨10.1109/TPEL.2022.3176943⟩</text:a></text:p>
              <text:p text:style-name="Normal"><text:span>Article dans une revue</text:span></text:p>
              <text:p text:style-name="Normal"><text:a xlink:type="simple" xlink:href="https://hal.science/hal-03816337v1">hal-0381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39v1">Optimization of a Gate Distribution Layout to Compensate the Current Imbalance Generated by the 3D Geometry of a Railway Inverter</text:a></text:p>
              <text:p text:style-name="Normal"><text:a xlink:type="simple" xlink:href="https://hal.science/search/index/?q=*&amp;authFullName_s=Andressa Nakahata-Medrado">Andressa Nakahata-Medrado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Emmanuel Batista">Emmanuel Batista</text:a><text:span>et al.</text:span></text:p>
              <text:p text:style-name="Normal"><text:span>Energies</text:span><text:span>, 2021, 14 (7), pp.1891.<text:s/></text:span><text:a xlink:type="simple" xlink:href="https://dx.doi.org/10.3390/en14071891">⟨10.3390/en14071891⟩</text:a></text:p>
              <text:p text:style-name="Normal"><text:span>Article dans une revue</text:span></text:p>
              <text:p text:style-name="Normal"><text:a xlink:type="simple" xlink:href="https://hal.science/hal-03564739v1">hal-035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3v1">A New Gate Drive Power Supply Configuration for Common Mode Conducted EMI Reduction in Phase-Shifted Full-Bridge Converter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IEEE Transactions on Power Electronics</text:span><text:span>, 2021, 36 (4), pp.4081-4090.<text:s/></text:span><text:a xlink:type="simple" xlink:href="https://dx.doi.org/10.1109/TPEL.2020.3023638">⟨10.1109/TPEL.2020.3023638⟩</text:a></text:p>
              <text:p text:style-name="Normal"><text:span>Article dans une revue</text:span></text:p>
              <text:p text:style-name="Normal"><text:a xlink:type="simple" xlink:href="https://hal.science/hal-05289883v1">hal-052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90v1">A Cascaded Gate Driver Architecture to Increase the Switching Speed of Power Devices in Series Connection</text:a></text:p>
              <text:p text:style-name="Normal"><text:a xlink:type="simple" xlink:href="https://hal.science/search/index/?q=*&amp;authFullName_s=Luciano F S Alves">Luciano F S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IEEE Journal of Emerging and Selected Topics in Power Electronics</text:span><text:span>, 2021, 9 (2),<text:s/></text:span><text:a xlink:type="simple" xlink:href="https://dx.doi.org/10.1109/JESTPE.2020.3006748">⟨10.1109/JESTPE.2020.3006748⟩</text:a></text:p>
              <text:p text:style-name="Normal"><text:span>Article dans une revue</text:span></text:p>
              <text:p text:style-name="Normal"><text:a xlink:type="simple" xlink:href="https://hal.science/hal-03030290v1">hal-0303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462v1">A New Gate Drive Power Supply Configuration for Common Mode Conducted EMI Reduction in Phase-Shifted Full-Bridge Converter</text:a></text:p>
              <text:p text:style-name="Normal"><text:a xlink:type="simple" xlink:href="https://hal.science/search/index/?q=*&amp;authFullName_s=Luciano F. S. Alves">Luciano F. 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/text:p>
              <text:p text:style-name="Normal"><text:span>IEEE Transactions on Power Electronics</text:span><text:span>, 2021, 36 (4), pp.4081--4090.<text:s/></text:span><text:a xlink:type="simple" xlink:href="https://dx.doi.org/10.1109/TPEL.2020.3023638">⟨10.1109/TPEL.2020.3023638⟩</text:a></text:p>
              <text:p text:style-name="Normal"><text:span>Article dans une revue</text:span></text:p>
              <text:p text:style-name="Normal"><text:a xlink:type="simple" xlink:href="https://hal.science/hal-03651462v1">hal-036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93v1">A Cascaded Gate Driver Architecture to Increase the Switching Speed of Power Devices in Series Connection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Van-Sang Nguyen">Van-Sang Nguyen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Pierre Olivier Jeannin">Pierre Olivier Jeannin</text:a><text:span>et al.</text:span></text:p>
              <text:p text:style-name="Normal"><text:span>IEEE Journal of Emerging and Selected Topics in Power Electronics</text:span><text:span>, 2021, 9 (2), pp.2285-2294.<text:s/></text:span><text:a xlink:type="simple" xlink:href="https://dx.doi.org/10.1109/JESTPE.2020.3006748">⟨10.1109/JESTPE.2020.3006748⟩</text:a></text:p>
              <text:p text:style-name="Normal"><text:span>Article dans une revue</text:span></text:p>
              <text:p text:style-name="Normal"><text:a xlink:type="simple" xlink:href="https://hal.science/hal-05289893v1">hal-052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46v1">Determining the minimal decoupling capacitor in a railway traction inverter using optimization</text:a></text:p>
              <text:p text:style-name="Normal"><text:a xlink:type="simple" xlink:href="https://hal.science/search/index/?q=*&amp;authFullName_s=Andressa Nakahata Nakahata Medrado">Andressa Nakahata Nakahata Medrado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Pierre-Olivier O Jeannin">Pierre-Olivier O Jeannin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Emmanuel Batista">Emmanuel Batista</text:a><text:span>et al.</text:span></text:p>
              <text:p text:style-name="Normal"><text:span>IEEE Transactions on Industry Applications</text:span><text:span>, 2021, 57 (6), pp.6318-6326.<text:s/></text:span><text:a xlink:type="simple" xlink:href="https://dx.doi.org/10.1109/TIA.2021.3114128">⟨10.1109/TIA.2021.3114128⟩</text:a></text:p>
              <text:p text:style-name="Normal"><text:span>Article dans une revue</text:span></text:p>
              <text:p text:style-name="Normal"><text:a xlink:type="simple" xlink:href="https://hal.science/hal-03564746v1">hal-035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89v1">Analysis of the Multi-Steps Package (MSP) for Series-Connected SiC-MOSFETs</text:a></text:p>
              <text:p text:style-name="Normal"><text:a xlink:type="simple" xlink:href="https://hal.science/search/index/?q=*&amp;authFullName_s=Luciano F S Alves">Luciano F S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Jean-Christophe Crebier">Jean-Christophe Crebier</text:a></text:p>
              <text:p text:style-name="Normal"><text:span>Electronics</text:span><text:span>, 2020, 9 (9), pp.1341.<text:s/></text:span><text:a xlink:type="simple" xlink:href="https://dx.doi.org/10.3390/electronics9091341">⟨10.3390/electronics9091341⟩</text:a></text:p>
              <text:p text:style-name="Normal"><text:span>Article dans une revue</text:span></text:p>
              <text:p text:style-name="Normal"><text:a xlink:type="simple" xlink:href="https://hal.science/hal-03030289v1">hal-030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87v1">Analysis of the Multi-Steps Package (MSP) for Series-Connected SiC-MOSFETs</text:a></text:p>
              <text:p text:style-name="Normal"><text:a xlink:type="simple" xlink:href="https://hal.science/search/index/?q=*&amp;authFullName_s=Luciano F.S. Alves">Luciano F.S. Alve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Jean-Christophe Crebier">Jean-Christophe Crebier</text:a></text:p>
              <text:p text:style-name="Normal"><text:span>Electronics</text:span><text:span>, 2020, 9 (9), pp.1341.<text:s/></text:span><text:a xlink:type="simple" xlink:href="https://dx.doi.org/10.3390/electronics9091341">⟨10.3390/electronics9091341⟩</text:a></text:p>
              <text:p text:style-name="Normal"><text:span>Article dans une revue</text:span></text:p>
              <text:p text:style-name="Normal"><text:a xlink:type="simple" xlink:href="https://hal.science/hal-05289887v1">hal-0528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40v1">Diamond semiconductor performances in power electronics applications</text:a></text:p>
              <text:p text:style-name="Normal"><text:a xlink:type="simple" xlink:href="https://hal.science/search/index/?q=*&amp;authFullName_s=Gaëtan Perez">Gaëtan Perez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Diamond and Related Materials</text:span><text:span>, 2020, 110, pp.108154.<text:s/></text:span><text:a xlink:type="simple" xlink:href="https://dx.doi.org/10.1016/j.diamond.2020.108154">⟨10.1016/j.diamond.2020.108154⟩</text:a></text:p>
              <text:p text:style-name="Normal"><text:span>Article dans une revue</text:span></text:p>
              <text:p text:style-name="Normal"><text:a xlink:type="simple" xlink:href="https://hal.science/hal-02988340v1">hal-029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94v1">A Very High Frequency Self-Oscillating Inverter Based on a Novel Free-Running Oscillator</text:a></text:p>
              <text:p text:style-name="Normal"><text:a xlink:type="simple" xlink:href="https://hal.science/search/index/?q=*&amp;authFullName_s=Rawad Makhoul">Rawad Makhoul</text:a><text:span>,</text:span><text:a xlink:type="simple" xlink:href="https://hal.science/search/index/?q=*&amp;authFullName_s=Jia Zhuang">Jia Zhuang</text:a><text:span>,</text:span><text:a xlink:type="simple" xlink:href="https://hal.science/search/index/?q=*&amp;authFullName_s=Xavier Maynard">Xavier Maynard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David Frey">David Frey</text:a><text:span>et al.</text:span></text:p>
              <text:p text:style-name="Normal"><text:span>IEEE Transactions on Power Electronics</text:span><text:span>, 2019, 34 (9), pp.8289--8292.<text:s/></text:span><text:a xlink:type="simple" xlink:href="https://dx.doi.org/10.1109/TPEL.2019.2904886">⟨10.1109/TPEL.2019.2904886⟩</text:a></text:p>
              <text:p text:style-name="Normal"><text:span>Article dans une revue</text:span></text:p>
              <text:p text:style-name="Normal"><text:a xlink:type="simple" xlink:href="https://hal.science/hal-02350894v1">hal-023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45v1">Optimized Power Modules for Silicon Carbide MOSFET</text:a></text:p>
              <text:p text:style-name="Normal"><text:a xlink:type="simple" xlink:href="https://hal.science/search/index/?q=*&amp;authFullName_s=Guillaume Regnat">Guillaume Regna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Jeffrey Ewanchuk">Jeffrey Ewanchuk</text:a><text:span>,</text:span><text:a xlink:type="simple" xlink:href="https://hal.science/search/index/?q=*&amp;authFullName_s=Stefan V. Mollov">Stefan V. Mollov</text:a><text:span>et al.</text:span></text:p>
              <text:p text:style-name="Normal"><text:span>IEEE Transactions on Industry Applications</text:span><text:span>, 2018, 54 (2), pp.1634--1644.<text:s/></text:span><text:a xlink:type="simple" xlink:href="https://dx.doi.org/10.1109/TIA.2017.2784802">⟨10.1109/TIA.2017.2784802⟩</text:a></text:p>
              <text:p text:style-name="Normal"><text:span>Article dans une revue</text:span></text:p>
              <text:p text:style-name="Normal"><text:a xlink:type="simple" xlink:href="https://hal.science/hal-02278145v1">hal-0227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70v1">Giant Magneto-Impedance Sensor for Gate Driver Insulated Signal Transmission Functions</text:a></text:p>
              <text:p text:style-name="Normal"><text:a xlink:type="simple" xlink:href="https://hal.science/search/index/?q=*&amp;authFullName_s=Yohan Wanderoild">Yohan Wanderoild</text:a><text:span>,</text:span><text:a xlink:type="simple" xlink:href="https://hal.science/search/index/?q=*&amp;authFullName_s=Aktham Asfour">Aktham Asfou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Paul Yonnet">Jean-Paul Yonnet</text:a></text:p>
              <text:p text:style-name="Normal"><text:span>IEEE Transactions on Power Electronics</text:span><text:span>, 2017, 32 (4), pp.2493-2497.<text:s/></text:span><text:a xlink:type="simple" xlink:href="https://dx.doi.org/10.1109/tpel.2016.2625045">⟨10.1109/tpel.2016.2625045⟩</text:a></text:p>
              <text:p text:style-name="Normal"><text:span>Article dans une revue</text:span></text:p>
              <text:p text:style-name="Normal"><text:a xlink:type="simple" xlink:href="https://hal.science/hal-02057070v1">hal-020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13v1">Integrated temperature sensor with diamond Schottky diodes using a thermosensitive parameter</text:a></text:p>
              <text:p text:style-name="Normal"><text:a xlink:type="simple" xlink:href="https://hal.science/search/index/?q=*&amp;authFullName_s=Gaëtan Perez">Gaëtan Perez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Diamond and Related Materials</text:span><text:span>, 2017, 78, pp.83-87.<text:s/></text:span><text:a xlink:type="simple" xlink:href="https://dx.doi.org/10.1016/j.diamond.2017.08.008">⟨10.1016/j.diamond.2017.08.008⟩</text:a></text:p>
              <text:p text:style-name="Normal"><text:span>Article dans une revue</text:span></text:p>
              <text:p text:style-name="Normal"><text:a xlink:type="simple" xlink:href="https://hal.science/hal-01590613v1">hal-015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2v1">Above 2000 V breakdown voltage at 600 K GaN-on-silicon high electron mobility transistors</text:a></text:p>
              <text:p text:style-name="Normal"><text:a xlink:type="simple" xlink:href="https://hal.science/search/index/?q=*&amp;authFullName_s=Nicolas Herbecq">Nicolas Herbecq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Astrid Linge">Astrid Linge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Physica Status Solidi A (applications and materials science)</text:span><text:span>, 2016, 213 (4), pp.873--877.<text:s/></text:span><text:a xlink:type="simple" xlink:href="https://dx.doi.org/10.1002/pssa.201532572">⟨10.1002/pssa.201532572⟩</text:a></text:p>
              <text:p text:style-name="Normal"><text:span>Article dans une revue</text:span></text:p>
              <text:p text:style-name="Normal"><text:a xlink:type="simple" xlink:href="https://api.istex.fr/ark:/67375/WNG-TJTHBJTW-7/fulltext.pdf?sid=hal">istex</text:a></text:p>
              <text:p text:style-name="Normal"><text:a xlink:type="simple" xlink:href="https://hal.science/hal-02277752v1">hal-022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11v1">Implementation and Switching Behavior of a PCB-DBC IGBT Module Based on the Power Chip-on-Chip 3D Concept</text:a></text:p>
              <text:p text:style-name="Normal"><text:a xlink:type="simple" xlink:href="https://hal.science/search/index/?q=*&amp;authFullName_s=Jean-Louis Marchesini">Jean-Louis Marchesin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ohan Delaine">Johan Delaine</text:a><text:span>,</text:span><text:a xlink:type="simple" xlink:href="https://hal.science/search/index/?q=*&amp;authFullName_s=Cyril Buttay">Cyril Buttay</text:a><text:span>et al.</text:span></text:p>
              <text:p text:style-name="Normal"><text:span>IEEE Transactions on Industry Applications</text:span><text:span>, 2016, PP (99),<text:s/></text:span><text:a xlink:type="simple" xlink:href="https://dx.doi.org/10.1109/TIA.2016.2604379">⟨10.1109/TIA.2016.2604379⟩</text:a></text:p>
              <text:p text:style-name="Normal"><text:span>Article dans une revue</text:span></text:p>
              <text:p text:style-name="Normal"><text:a xlink:type="simple" xlink:href="https://hal.science/hal-01373011v1">hal-013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250v1">Design and Investigation of an Isolated Gate Driver Using CMOS Integrated Circuit and HF Transformer for Interleaved DC/DC Converter</text:a></text:p>
              <text:p text:style-name="Normal"><text:a xlink:type="simple" xlink:href="https://hal.science/search/index/?q=*&amp;authFullName_s=The Van Nguyen">The Van Nguye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Pierre-Olivier Jeannin">Pierre-Olivier Jeannin</text:a></text:p>
              <text:p text:style-name="Normal"><text:span>IEEE Transactions on Industry Applications</text:span><text:span>, 2013, 49 (1),<text:s/></text:span><text:a xlink:type="simple" xlink:href="https://dx.doi.org/10.1109/tia.2012.2229254">⟨10.1109/tia.2012.2229254⟩</text:a></text:p>
              <text:p text:style-name="Normal"><text:span>Article dans une revue</text:span></text:p>
              <text:p text:style-name="Normal"><text:a xlink:type="simple" xlink:href="https://hal.science/hal-00988250v1">hal-0098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79v1">A Novel DC Bus Voltage Balancing of Cascaded H-bridge Converters in D-SSSC Application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Journal of Power Electronic</text:span><text:span>, 2012, 12 (4), pp.567-577.<text:s/></text:span><text:a xlink:type="simple" xlink:href="https://dx.doi.org/10.6113/jpe.2012.12.4.567">⟨10.6113/jpe.2012.12.4.567⟩</text:a></text:p>
              <text:p text:style-name="Normal"><text:span>Article dans une revue</text:span></text:p>
              <text:p text:style-name="Normal"><text:a xlink:type="simple" xlink:href="https://hal.science/hal-00741779v1">hal-0074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05v1">Combination of power flow controller and short-circuit limiter in distribution electrical network using a cascaded H-bridge distribution-static synchronous series compensator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IET Generation, Transmission &amp; Distribution</text:span><text:span>, 2012, 6 (11), pp.1121 - 1131.<text:s/></text:span><text:a xlink:type="simple" xlink:href="https://dx.doi.org/10.1049/iet-gtd.2012.0199">⟨10.1049/iet-gtd.2012.0199⟩</text:a></text:p>
              <text:p text:style-name="Normal"><text:span>Article dans une revue</text:span></text:p>
              <text:p text:style-name="Normal"><text:a xlink:type="simple" xlink:href="https://hal.science/hal-00807505v1">hal-0080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984v1">Application of cascaded H-bridge distribution-static synchronous series compensator in electrical distribution system power flow control</text:a></text:p>
              <text:p text:style-name="Normal"><text:a xlink:type="simple" xlink:href="https://hal.science/search/index/?q=*&amp;authFullName_s=M. Saradarzadeh">M. Saradarzadeh</text:a><text:span>,</text:span><text:a xlink:type="simple" xlink:href="https://hal.science/search/index/?q=*&amp;authFullName_s=Shahrokh Farhangi">Shahrokh Farhangi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David Frey">David Frey</text:a></text:p>
              <text:p text:style-name="Normal"><text:span>IET Journal of Power Electronics</text:span><text:span>, 2012, pp.1660-1675.<text:s/></text:span><text:a xlink:type="simple" xlink:href="https://dx.doi.org/10.1049/iet-pel.2012.0087">⟨10.1049/iet-pel.2012.0087⟩</text:a></text:p>
              <text:p text:style-name="Normal"><text:span>Article dans une revue</text:span></text:p>
              <text:p text:style-name="Normal"><text:a xlink:type="simple" xlink:href="https://hal.science/hal-00815984v1">hal-0081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24v1">Indexage statique et électromécanique au démarrage pour moteur synchrone à aimants permanents</text:a></text:p>
              <text:p text:style-name="Normal"><text:a xlink:type="simple" xlink:href="https://hal.science/search/index/?q=*&amp;authFullName_s=Cédric Milleret">Cédric Milleret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Hervé Stephan">Hervé Stephan</text:a><text:span>,</text:span><text:a xlink:type="simple" xlink:href="https://hal.science/search/index/?q=*&amp;authFullName_s=Emmanuel Toutain">Emmanuel Toutain</text:a></text:p>
              <text:p text:style-name="Normal"><text:span>EJEE</text:span><text:span>, 2011,<text:s/></text:span><text:a xlink:type="simple" xlink:href="https://dx.doi.org/10.3166/ejee.14.479-504">⟨10.3166/ejee.14.479-504⟩</text:a></text:p>
              <text:p text:style-name="Normal"><text:span>Article dans une revue</text:span></text:p>
              <text:p text:style-name="Normal"><text:a xlink:type="simple" xlink:href="https://api.istex.fr/ark:/67375/HT0-SDBKRSTZ-C/fulltext.pdf?sid=hal">istex</text:a></text:p>
              <text:p text:style-name="Normal"><text:a xlink:type="simple" xlink:href="https://hal.science/hal-00790024v1">hal-007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99v1">Les puces de puissance forcent boîtiers et modules à évoluer</text:a></text:p>
              <text:p text:style-name="Normal"><text:a xlink:type="simple" xlink:href="https://hal.science/search/index/?q=*&amp;authFullName_s=Yvan Avenas">Yvan Avenas</text:a><text:span>,</text:span><text:a xlink:type="simple" xlink:href="https://hal.science/search/index/?q=*&amp;authFullName_s=Jean-Louis Marchesini">Jean-Louis Marchesini</text:a><text:span>,</text:span><text:a xlink:type="simple" xlink:href="https://hal.science/search/index/?q=*&amp;authFullName_s=Pierre-Olivier Jeannin">Pierre-Olivier Jeannin</text:a></text:p>
              <text:p text:style-name="Normal"><text:span>ElectroniqueS</text:span><text:span>, 2011, pp.58-63</text:span></text:p>
              <text:p text:style-name="Normal"><text:span>Article dans une revue</text:span></text:p>
              <text:p text:style-name="Normal"><text:a xlink:type="simple" xlink:href="https://hal.science/hal-00790399v1">hal-007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44v1">Composants actifs de puissance et architectures 3D pour une meilleure gestion du contact ETM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Kremena Vladimirova">Kremena Vladimirova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Christian Schaeffer">Christian Schaeffer</text:a><text:span>et al.</text:span></text:p>
              <text:p text:style-name="Normal"><text:span>Revue Internanationale de Génie Electrique</text:span><text:span>, 2011, pp.617-633.<text:s/></text:span><text:a xlink:type="simple" xlink:href="https://dx.doi.org/10.3166/ejee.14.617-633">⟨10.3166/ejee.14.617-633⟩</text:a></text:p>
              <text:p text:style-name="Normal"><text:span>Article dans une revue</text:span></text:p>
              <text:p text:style-name="Normal"><text:a xlink:type="simple" xlink:href="https://api.istex.fr/ark:/67375/HT0-87G6T3PB-W/fulltext.pdf?sid=hal">istex</text:a></text:p>
              <text:p text:style-name="Normal"><text:a xlink:type="simple" xlink:href="https://hal.science/hal-00790044v1">hal-007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45v1">A Bus-Bar-Like Power Module Based on Three-Dimensional Power-Chip-on-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.<text:s/></text:span><text:a xlink:type="simple" xlink:href="https://dx.doi.org/10.1109/tia.2010.2057401">⟨10.1109/tia.2010.2057401⟩</text:a></text:p>
              <text:p text:style-name="Normal"><text:span>Article dans une revue</text:span></text:p>
              <text:p text:style-name="Normal"><text:a xlink:type="simple" xlink:href="https://hal.science/hal-00608445v1">hal-006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47v1">Complete Analytical Calculation of Static Leakage Parameters: A Step Toward HF Transformer Optimization</text:a></text:p>
              <text:p text:style-name="Normal"><text:a xlink:type="simple" xlink:href="https://hal.science/search/index/?q=*&amp;authFullName_s=Xavier Margueron">Xavier Margueron</text:a><text:span>,</text:span><text:a xlink:type="simple" xlink:href="https://hal.science/search/index/?q=*&amp;authFullName_s=Abdelhadi Besri">Abdelhadi Besr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Pierre Kéradec">Jean-Pierre Kéradec</text:a><text:span>,</text:span><text:a xlink:type="simple" xlink:href="https://hal.science/search/index/?q=*&amp;authFullName_s=Guillaume Parent">Guillaume Parent</text:a></text:p>
              <text:p text:style-name="Normal"><text:span>IEEE Transactions on Industry Applications</text:span><text:span>, 2010, 46 (3), pp.1055-1063.<text:s/></text:span><text:a xlink:type="simple" xlink:href="https://dx.doi.org/10.1109/tia.2010.2045327">⟨10.1109/tia.2010.2045327⟩</text:a></text:p>
              <text:p text:style-name="Normal"><text:span>Article dans une revue</text:span></text:p>
              <text:p text:style-name="Normal"><text:a xlink:type="simple" xlink:href="https://hal.science/hal-00608447v1">hal-006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96v1">A Busbar Like Power Module Based on 3D Power Chip on 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/text:p>
              <text:p text:style-name="Normal"><text:span>IEEE Transactions on Industry Applications</text:span><text:span>, 2010, 46 (5), pp.2046-2055</text:span></text:p>
              <text:p text:style-name="Normal"><text:span>Article dans une revue</text:span></text:p>
              <text:p text:style-name="Normal"><text:a xlink:type="simple" xlink:href="https://hal.science/hal-00608496v1">hal-0060849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70234" table:style-name="b70234">
          <table:table-column table:style-name="b70234.0"/>
          <table:table-row>
            <table:table-cell office:value-type="string">
              <text:p text:style-name="Normal"><text:a xlink:type="simple" xlink:href="https://hal.science/hal-05458646v1">Stratégies multiéchelles de recyclage de déchets riches en métaux: du réacteur de laboratoire au pilote de terrain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L Oxarango">L Oxarango</text:a><text:span>,</text:span><text:a xlink:type="simple" xlink:href="https://hal.science/search/index/?q=*&amp;authFullName_s=Paula Morais">Paula Morais</text:a><text:span>,</text:span><text:a xlink:type="simple" xlink:href="https://hal.science/search/index/?q=*&amp;authFullName_s=R Branco">R Branco</text:a><text:span>et al.</text:span></text:p>
              <text:p text:style-name="Normal"><text:span>AFEM 2025 : 12ème colloque de l'Association Francophone d'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458646v1">hal-05458646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bed496" table:style-name="bed496">
          <table:table-column table:style-name="bed496.0"/>
          <table:table-row>
            <table:table-cell office:value-type="string">
              <text:p text:style-name="Normal"><text:a xlink:type="simple" xlink:href="https://hal.science/hal-01759221v1">Integration solutions for clean and safe switching of high speed device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Pierre-Olivier Jeannin">Pierre-Olivier Jeann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59221v1">hal-017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02v1">Convertisseur de puissance pour l'aéronautique, à driver passif des IGBT, piloté par techniques numériques</text:a></text:p>
              <text:p text:style-name="Normal"><text:a xlink:type="simple" xlink:href="https://hal.science/search/index/?q=*&amp;authFullName_s=Cédric Milleret">Cédric Milleret</text:a><text:span>,</text:span><text:a xlink:type="simple" xlink:href="https://hal.science/search/index/?q=*&amp;authFullName_s=Emmanuel Toutain">Emmanuel Toutain</text:a><text:span>,</text:span><text:a xlink:type="simple" xlink:href="https://hal.science/search/index/?q=*&amp;authFullName_s=A. Mahe">A. Mah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Pierre-Olivier Jeannin">Pierre-Olivier Jeann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702v1">hal-002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19v1">Compensateur série pour réseau de distribution flexible</text:a></text:p>
              <text:p text:style-name="Normal"><text:a xlink:type="simple" xlink:href="https://hal.science/search/index/?q=*&amp;authFullName_s=Erwan Le Pelleter">Erwan Le Pelleter</text:a><text:span>,</text:span><text:a xlink:type="simple" xlink:href="https://hal.science/search/index/?q=*&amp;authFullName_s=D. Frey">D. Frey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Seddik Bacha">Seddik Bacha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819v1">hal-002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23v1">Structures d'électronique de puissance moyenne tension à IGBT pour des applications de type DFACTS</text:a></text:p>
              <text:p text:style-name="Normal"><text:a xlink:type="simple" xlink:href="https://hal.science/search/index/?q=*&amp;authFullName_s=Erwan Le Pelleter">Erwan Le Pelleter</text:a><text:span>,</text:span><text:a xlink:type="simple" xlink:href="https://hal.science/search/index/?q=*&amp;authFullName_s=D. Frey">D. Frey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Raphaël Caire">Raphaël Caire</text:a><text:span>,</text:span><text:a xlink:type="simple" xlink:href="https://hal.science/search/index/?q=*&amp;authFullName_s=Seddik Bacha">Seddik Bacha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00823v1">hal-00200823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02046" table:style-name="802046">
          <table:table-column table:style-name="802046.0"/>
          <table:table-row>
            <table:table-cell office:value-type="string">
              <text:p text:style-name="Normal"><text:a xlink:type="simple" xlink:href="https://hal.science/hal-00796977v1">DISPOSITIF POUR CONVERTIR DE L'ENERGIE ELECTRIQUE</text:a></text:p>
              <text:p text:style-name="Normal"><text:a xlink:type="simple" xlink:href="https://hal.science/search/index/?q=*&amp;authFullName_s=David Frey">David Frey</text:a><text:span>,</text:span><text:a xlink:type="simple" xlink:href="https://hal.science/search/index/?q=*&amp;authFullName_s=Kevin Guépratte">Kevin Guépratte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Hervé Stephan">Hervé Stephan</text:a></text:p>
              <text:p text:style-name="Normal"><text:span>France, N° de brevet: FR 2952481. 2011</text:span></text:p>
              <text:p text:style-name="Normal"><text:span>Brevet</text:span></text:p>
              <text:p text:style-name="Normal"><text:a xlink:type="simple" xlink:href="https://hal.science/hal-00796977v1">hal-0079697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977cb7" table:style-name="977cb7">
          <table:table-column table:style-name="977cb7.0"/>
          <table:table-row>
            <table:table-cell office:value-type="string">
              <text:p text:style-name="Normal"><text:a xlink:type="simple" xlink:href="https://hal.science/hal-00396884v1">A Busbar Like Power Module Based On 3D Chip On Chip Hybrid Integration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. Avenas">Y. Avenas</text:a><text:span>,</text:span><text:a xlink:type="simple" xlink:href="https://hal.science/search/index/?q=*&amp;authFullName_s=J.-C. Crebier">J.-C. Crebier</text:a><text:span>,</text:span><text:a xlink:type="simple" xlink:href="https://hal.science/search/index/?q=*&amp;authFullName_s=Kevin Guépratte">Kevin Guépratt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6884v1">hal-003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46v1">Etudes de faisabilité d'un module de puissance 3D de type presspack pour des applications de faible et moyenne puissances</text:a></text:p>
              <text:p text:style-name="Normal"><text:a xlink:type="simple" xlink:href="https://hal.science/search/index/?q=*&amp;authFullName_s=Eric Vagnon">Eric Vagnon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4246v1">hal-00294246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a3ba4f" table:style-name="a3ba4f">
          <table:table-column table:style-name="a3ba4f.0"/>
          <table:table-row>
            <table:table-cell office:value-type="string">
              <text:p text:style-name="Normal"><text:a xlink:type="simple" xlink:href="https://theses.hal.science/tel-00549773v1">Le transistor MOSFET en commutation : Application aux associations série et parallèle de composants à grille isolée</text:a></text:p>
              <text:p text:style-name="Normal"><text:a xlink:type="simple" xlink:href="https://hal.science/search/index/?q=*&amp;authFullName_s=Pierre-Olivier Jeannin">Pierre-Olivier Jeannin</text:a></text:p>
              <text:p text:style-name="Normal"><text:span>Sciences de l'ingénieur [physics]. Institut National Polytechnique de Grenoble - INPG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9773v1">tel-0054977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92429v1">Le transistor MOSFET en Commutation : Application aux Associations Série et Parallèle de Composants à grille isolée.</text:a></text:p>
              <text:p text:style-name="Normal"><text:a xlink:type="simple" xlink:href="https://hal.science/search/index/?q=*&amp;authFullName_s=Pierre-Olivier Jeannin">Pierre-Olivier Jeannin</text:a></text:p>
              <text:p text:style-name="Normal"><text:span>Energie électrique. Institut National Polytechnique de Grenoble - INPG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2429v1">tel-00092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jeannin</dc:title>
    <dc:subject/>
    <dc:description>CV</dc:description>
    <dc:creator/>
    <dc:date>2026-05-16T10:24:27.000</dc:date>
    <meta:generator>PHPWord</meta:generator>
    <meta:initial-creator>CCSD</meta:initial-creator>
    <meta:creation-date>2026-05-16T10:24:27.000</meta:creation-date>
    <meta:keyword/>
    <meta:user-defined meta:name="Category"/>
    <meta:user-defined meta:name="Company"/>
    <meta:user-defined meta:name="Manager"/>
  </office:meta>
</office:document-meta>
</file>