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5555" style:family="table">
      <style:table-properties style:rel-width="100" table:align="center"/>
    </style:style>
    <style:style style:name="d35555.0" style:family="table-column">
      <style:table-column-properties style:column-width="0.00cm"/>
    </style:style>
    <style:style style:name="d78dc2" style:family="table">
      <style:table-properties style:rel-width="100" table:align="center"/>
    </style:style>
    <style:style style:name="d78dc2.0" style:family="table-column">
      <style:table-column-properties style:column-width="0.00cm"/>
    </style:style>
    <style:style style:name="526a6f" style:family="table">
      <style:table-properties style:rel-width="100" table:align="center"/>
    </style:style>
    <style:style style:name="526a6f.0" style:family="table-column">
      <style:table-column-properties style:column-width="0.00cm"/>
    </style:style>
    <style:style style:name="6554b4" style:family="table">
      <style:table-properties style:rel-width="100" table:align="center"/>
    </style:style>
    <style:style style:name="6554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Olivier Lero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d35555" table:style-name="d35555">
          <table:table-column table:style-name="d35555.0"/>
          <table:table-row>
            <table:table-cell office:value-type="string">
              <text:p text:style-name="Normal"><text:a xlink:type="simple" xlink:href="https://hal.science/hal-05470665v1">Pier Paolo Vergerio traducteur de l’Anabase d’Arrien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Archivium Mentis</text:span><text:span>, 2025, 14, pp.73-96</text:span></text:p>
              <text:p text:style-name="Normal"><text:span>Article dans une revue</text:span></text:p>
              <text:p text:style-name="Normal"><text:a xlink:type="simple" xlink:href="https://hal.science/hal-05470665v1">hal-0547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54v1">Sur la fortune éditoriale de l’Alexandre d’Arrien au XXIe siècle. Notes de lecture sur une édition récente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Geographia Antiqua.</text:span><text:span>, 2022, 31, pp.175-186</text:span></text:p>
              <text:p text:style-name="Normal"><text:span>Article dans une revue</text:span></text:p>
              <text:p text:style-name="Normal"><text:a xlink:type="simple" xlink:href="https://hal.science/hal-04134154v1">hal-041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49v1">Alexandre et les cataractes du Tigre. Étude terminologique du mot καταρράκτης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Topoi Orient - Occident</text:span><text:span>, 2018, 22 (1), pp.369-400</text:span></text:p>
              <text:p text:style-name="Normal"><text:span>Article dans une revue</text:span></text:p>
              <text:p text:style-name="Normal"><text:a xlink:type="simple" xlink:href="https://hal.science/hal-04134149v1">hal-0413414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2192v1">Déimaque (FGrHist 716) et la forme de l’Inde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Sileno : rivista di studi classici e cristiani</text:span><text:span>, 2016, XLII, pp.47-67</text:span></text:p>
              <text:p text:style-name="Normal"><text:span>Article dans une revue</text:span></text:p>
              <text:p text:style-name="Normal"><text:a xlink:type="simple" xlink:href="https://univ-reims.hal.science/hal-03032192v1">hal-0303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44v1">Déimaque (FGrHist 716) et la forme de l’Inde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Sileno : rivista di studi classici e cristiani</text:span><text:span>, 2016, 42, pp.47-67</text:span></text:p>
              <text:p text:style-name="Normal"><text:span>Article dans une revue</text:span></text:p>
              <text:p text:style-name="Normal"><text:a xlink:type="simple" xlink:href="https://hal.science/hal-04134144v1">hal-0413414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474v1">Benoît Laudenbach (éd.), Strabon. Géographie, tome XIV, livre XVII, 1ère partie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Revue des études anciennes</text:span><text:span>, 2016, pp.361-364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035474v1">hal-03035474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560v1">Veronica Bucciantini, Studio su Nearco di Creta. Dalla descrizione geografica alla narrazione storica, Alessandria, edizioni dell’Orso (Studi di Storia greca e romana 11), 2015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Topoi Orient - Occident</text:span><text:span>, 2015, pp.551-55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035560v1">hal-0303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52v1">Nouvelles données sur la tradition manuscrite de la Géographie de Strabon</text:a></text:p>
              <text:p text:style-name="Normal"><text:a xlink:type="simple" xlink:href="https://hal.science/search/index/?q=*&amp;authFullName_s=Pierre-Olivier Leroy">Pierre-Olivier Leroy</text:a><text:span>,</text:span><text:a xlink:type="simple" xlink:href="https://hal.science/search/index/?q=*&amp;authFullName_s=Benoît Laudenbach">Benoît Laudenbach</text:a></text:p>
              <text:p text:style-name="Normal"><text:span>Eikasmòs : Quaderni Bolognesi di Filologia Classica</text:span><text:span>, 2015, 26, pp.213-230</text:span></text:p>
              <text:p text:style-name="Normal"><text:span>Article dans une revue</text:span></text:p>
              <text:p text:style-name="Normal"><text:a xlink:type="simple" xlink:href="https://hal.science/hal-04133852v1">hal-04133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841v1">Le Néarque de Strabon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Geographia Antiqua.</text:span><text:span>, 2013, 22, pp.41-55</text:span></text:p>
              <text:p text:style-name="Normal"><text:span>Article dans une revue</text:span></text:p>
              <text:p text:style-name="Normal"><text:a xlink:type="simple" xlink:href="https://hal.science/hal-04133841v1">hal-04133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62v1">Deux manuscrits vaticans de la Géographie de Strabon et leur place dans le stemma codicum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Revue d'histoire des textes</text:span><text:span>, 2013, 8, pp.37-59</text:span></text:p>
              <text:p text:style-name="Normal"><text:span>Article dans une revue</text:span></text:p>
              <text:p text:style-name="Normal"><text:a xlink:type="simple" xlink:href="https://hal.science/hal-04133762v1">hal-041337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1996v1">Deux manuscrits vaticans de la Géographie de Strabon et leur place dans le stemma codicum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Revue d'histoire des textes</text:span><text:span>, 2013, 8, pp.37-60.<text:s/></text:span><text:a xlink:type="simple" xlink:href="https://dx.doi.org/10.1484/J.RHT.5.101109">⟨10.1484/J.RHT.5.101109⟩</text:a></text:p>
              <text:p text:style-name="Normal"><text:span>Article dans une revue</text:span></text:p>
              <text:p text:style-name="Normal"><text:a xlink:type="simple" xlink:href="https://univ-reims.hal.science/hal-03031996v1">hal-0303199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2078v1">Le Néarque de Strabon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Geographia Antiqua.</text:span><text:span>, 2013, XXII, pp.41-55</text:span></text:p>
              <text:p text:style-name="Normal"><text:span>Article dans une revue</text:span></text:p>
              <text:p text:style-name="Normal"><text:a xlink:type="simple" xlink:href="https://univ-reims.hal.science/hal-03032078v1">hal-0303207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3302v1">La Chronique d’Apollodore et le Pseudo-Skymnos : érudition antiquaire et littérature géographique dans la seconde moitié du IIe siècle av. J.-C.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Bryn Mawr Classical Review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033302v1">hal-0303330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5426v1">Strabons Geographika, Band 10 : Register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Bryn Mawr Classical Review</text:span><text:span>, 2012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reims.hal.science/hal-03035426v1">hal-0303542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d78dc2" table:style-name="d78dc2">
          <table:table-column table:style-name="d78dc2.0"/>
          <table:table-row>
            <table:table-cell office:value-type="string">
              <text:p text:style-name="Normal"><text:a xlink:type="simple" xlink:href="https://hal.science/hal-04134189v1">Historiography and Tactics : Some Thoughts about the Dating of Arrian’s Anabasis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R. Rollinger et J. Degen.<text:s/></text:span><text:span>The World of Alexander in Perspective. Contextualizing Arrian</text:span><text:span>, pp.161-187, 2022</text:span></text:p>
              <text:p text:style-name="Normal"><text:span>Chapitre d'ouvrage</text:span></text:p>
              <text:p text:style-name="Normal"><text:a xlink:type="simple" xlink:href="https://hal.science/hal-04134189v1">hal-0413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4176v1">Agathemeros (2102)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H.-J. Gehrke et F. K. Maier.<text:s/></text:span><text:span>Jacoby Online. Die Fragmente der Griechischen Historiker Continued, Part V</text:span><text:span>, 2018</text:span></text:p>
              <text:p text:style-name="Normal"><text:span>Chapitre d'ouvrage</text:span></text:p>
              <text:p text:style-name="Normal"><text:a xlink:type="simple" xlink:href="https://hal.science/hal-04134176v1">hal-0413417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2805v1">Indiens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Les barbares</text:span><text:span>, Paris : Presses universitaires de France, pp.787-789, 2016, 978-2-13-074985-1</text:span></text:p>
              <text:p text:style-name="Normal"><text:span>Chapitre d'ouvrage</text:span></text:p>
              <text:p text:style-name="Normal"><text:a xlink:type="simple" xlink:href="https://univ-reims.hal.science/hal-03032805v1">hal-03032805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526a6f" table:style-name="526a6f">
          <table:table-column table:style-name="526a6f.0"/>
          <table:table-row>
            <table:table-cell office:value-type="string">
              <text:p text:style-name="Normal"><text:a xlink:type="simple" xlink:href="https://hal.science/hal-04133746v1">Arrien. L’Art tactique, Histoire de la succession d’Alexandre, Paris, Les Belles Lettres (La Roue à Livres)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4133746v1">hal-041337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031933v1">Strabon. L'Inde, l'Ariane et la Perse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Leroy, Pierre-Olivier. Paris : Les Belles lettres, Géographie. Tome XII. Livre XV, pp.CCV-318, 2016, Collection des universités de France. Série grecque ; 523, 978-2-251-00607-9</text:span></text:p>
              <text:p text:style-name="Normal"><text:span>Ouvrages</text:span></text:p>
              <text:p text:style-name="Normal"><text:a xlink:type="simple" xlink:href="https://univ-reims.hal.science/hal-03031933v1">hal-0303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740v1">Strabon. Géographie, tome XII, livre XV, Paris, Les Belles Lettres.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4133740v1">hal-04133740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6554b4" table:style-name="6554b4">
          <table:table-column table:style-name="6554b4.0"/>
          <table:table-row>
            <table:table-cell office:value-type="string">
              <text:p text:style-name="Normal"><text:a xlink:type="simple" xlink:href="https://hal.science/hal-04134182v1">Indiens</text:a></text:p>
              <text:p text:style-name="Normal"><text:a xlink:type="simple" xlink:href="https://hal.science/search/index/?q=*&amp;authFullName_s=Pierre-Olivier Leroy">Pierre-Olivier Leroy</text:a></text:p>
              <text:p text:style-name="Normal"><text:span>Les Barbares</text:span><text:span>, 2016, pp.787-789</text:span></text:p>
              <text:p text:style-name="Normal"><text:span>Notice d’encyclopédie ou de dictionnaire</text:span></text:p>
              <text:p text:style-name="Normal"><text:a xlink:type="simple" xlink:href="https://hal.science/hal-04134182v1">hal-04134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Olivier Leroy</dc:title>
    <dc:subject/>
    <dc:description>CV</dc:description>
    <dc:creator/>
    <dc:date>2026-05-30T12:15:18.000</dc:date>
    <meta:generator>PHPWord</meta:generator>
    <meta:initial-creator>CCSD</meta:initial-creator>
    <meta:creation-date>2026-05-30T12:15:18.000</meta:creation-date>
    <meta:keyword/>
    <meta:user-defined meta:name="Category"/>
    <meta:user-defined meta:name="Company"/>
    <meta:user-defined meta:name="Manager"/>
  </office:meta>
</office:document-meta>
</file>