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40e8" style:family="table">
      <style:table-properties style:rel-width="100" table:align="center"/>
    </style:style>
    <style:style style:name="ba40e8.0" style:family="table-column">
      <style:table-column-properties style:column-width="0.00cm"/>
    </style:style>
    <style:style style:name="caf653" style:family="table">
      <style:table-properties style:rel-width="100" table:align="center"/>
    </style:style>
    <style:style style:name="caf653.0" style:family="table-column">
      <style:table-column-properties style:column-width="0.00cm"/>
    </style:style>
    <style:style style:name="f0289c" style:family="table">
      <style:table-properties style:rel-width="100" table:align="center"/>
    </style:style>
    <style:style style:name="f0289c.0" style:family="table-column">
      <style:table-column-properties style:column-width="0.00cm"/>
    </style:style>
    <style:style style:name="3774e4" style:family="table">
      <style:table-properties style:rel-width="100" table:align="center"/>
    </style:style>
    <style:style style:name="3774e4.0" style:family="table-column">
      <style:table-column-properties style:column-width="0.00cm"/>
    </style:style>
    <style:style style:name="819b5e" style:family="table">
      <style:table-properties style:rel-width="100" table:align="center"/>
    </style:style>
    <style:style style:name="819b5e.0" style:family="table-column">
      <style:table-column-properties style:column-width="0.00cm"/>
    </style:style>
    <style:style style:name="40cd01" style:family="table">
      <style:table-properties style:rel-width="100" table:align="center"/>
    </style:style>
    <style:style style:name="40cd01.0" style:family="table-column">
      <style:table-column-properties style:column-width="0.00cm"/>
    </style:style>
    <style:style style:name="cae611" style:family="table">
      <style:table-properties style:rel-width="100" table:align="center"/>
    </style:style>
    <style:style style:name="cae611.0" style:family="table-column">
      <style:table-column-properties style:column-width="0.00cm"/>
    </style:style>
    <style:style style:name="d0d409" style:family="table">
      <style:table-properties style:rel-width="100" table:align="center"/>
    </style:style>
    <style:style style:name="d0d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Malat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ba40e8" table:style-name="ba40e8">
          <table:table-column table:style-name="ba40e8.0"/>
          <table:table-row>
            <table:table-cell office:value-type="string">
              <text:p text:style-name="Normal"><text:a xlink:type="simple" xlink:href="https://hal.inrae.fr/hal-05086299v1">A First Look at River Discharge Estimation From SWOT Satellite Observations</text:a></text:p>
              <text:p text:style-name="Normal"><text:a xlink:type="simple" xlink:href="https://hal.science/search/index/?q=*&amp;authFullName_s=Konstantinos Andreadis">Konstantinos Andreadis</text:a><text:span>,</text:span><text:a xlink:type="simple" xlink:href="https://hal.science/search/index/?q=*&amp;authFullName_s=Steve Coss">Steve Coss</text:a><text:span>,</text:span><text:a xlink:type="simple" xlink:href="https://hal.science/search/index/?q=*&amp;authFullName_s=Michael Durand">Michael Durand</text:a><text:span>,</text:span><text:a xlink:type="simple" xlink:href="https://hal.science/search/index/?q=*&amp;authFullName_s=Colin Gleason">Colin Gleason</text:a><text:span>,</text:span><text:a xlink:type="simple" xlink:href="https://hal.science/search/index/?q=*&amp;authFullName_s=Travis Simmons">Travis Simmons</text:a><text:span>et al.</text:span></text:p>
              <text:p text:style-name="Normal"><text:span>Geophysical Research Letters</text:span><text:span>, 2025, 52 (9), pp.e2024GL114185.<text:s/></text:span><text:a xlink:type="simple" xlink:href="https://dx.doi.org/10.1029/2024GL114185">⟨10.1029/2024GL114185⟩</text:a></text:p>
              <text:p text:style-name="Normal"><text:span>Article dans une revue</text:span></text:p>
              <text:p text:style-name="Normal"><text:a xlink:type="simple" xlink:href="https://hal.inrae.fr/hal-05086299v1">hal-0508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9135v1">Reconstruction of Effective Cross-Sections from DEMs and Water Surface Elevation</text:a></text:p>
              <text:p text:style-name="Normal"><text:a xlink:type="simple" xlink:href="https://hal.science/search/index/?q=*&amp;authFullName_s=Isadora Rezende">Isadora Rezende</text:a><text:span>,</text:span><text:a xlink:type="simple" xlink:href="https://hal.science/search/index/?q=*&amp;authFullName_s=Christophe Fatras">Christophe Fatras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Remote Sensing</text:span><text:span>, 2025, 17 (6), pp.1020.<text:s/></text:span><text:a xlink:type="simple" xlink:href="https://dx.doi.org/10.3390/rs17061020">⟨10.3390/rs17061020⟩</text:a></text:p>
              <text:p text:style-name="Normal"><text:span>Article dans une revue</text:span></text:p>
              <text:p text:style-name="Normal"><text:a xlink:type="simple" xlink:href="https://hal.inrae.fr/hal-05049135v1">hal-05049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277v1">Satellite Requirements to Capture Water Propagation in Earth's Rivers</text:a></text:p>
              <text:p text:style-name="Normal"><text:a xlink:type="simple" xlink:href="https://hal.science/search/index/?q=*&amp;authFullName_s=A. Cerbelaud">A. Cerbelaud</text:a><text:span>,</text:span><text:a xlink:type="simple" xlink:href="https://hal.science/search/index/?q=*&amp;authFullName_s=C H David">C H David</text:a><text:span>,</text:span><text:a xlink:type="simple" xlink:href="https://hal.science/search/index/?q=*&amp;authFullName_s=T. Pavelsky">T. Pavelsky</text:a><text:span>,</text:span><text:a xlink:type="simple" xlink:href="https://hal.science/search/index/?q=*&amp;authFullName_s=S. Biancamaria">S. Biancamaria</text:a><text:span>,</text:span><text:a xlink:type="simple" xlink:href="https://hal.science/search/index/?q=*&amp;authFullName_s=Pierre-André Garambois">Pierre-André Garambois</text:a><text:span>et al.</text:span></text:p>
              <text:p text:style-name="Normal"><text:span>Reviews of Geophysics</text:span><text:span>, 2025, 63 (3),<text:s/></text:span><text:a xlink:type="simple" xlink:href="https://dx.doi.org/10.1029/2024rg000871">⟨10.1029/2024rg00087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13277v1">hal-0521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098v1">A Kalman Filter Approach for Estimating Daily Discharge Using Space‐Based Discharge Estimates</text:a></text:p>
              <text:p text:style-name="Normal"><text:a xlink:type="simple" xlink:href="https://hal.science/search/index/?q=*&amp;authFullName_s=Siqi Ke">Siqi Ke</text:a><text:span>,</text:span><text:a xlink:type="simple" xlink:href="https://hal.science/search/index/?q=*&amp;authFullName_s=Mohammad J Tourian">Mohammad J Tourian</text:a><text:span>,</text:span><text:a xlink:type="simple" xlink:href="https://hal.science/search/index/?q=*&amp;authFullName_s=Nico Sneeuw">Nico Sneeuw</text:a><text:span>,</text:span><text:a xlink:type="simple" xlink:href="https://hal.science/search/index/?q=*&amp;authFullName_s=Renato Prata de Moraes Frasson">Renato Prata de Moraes Frasson</text:a><text:span>,</text:span><text:a xlink:type="simple" xlink:href="https://hal.science/search/index/?q=*&amp;authFullName_s=Rodrigo C D Paiva">Rodrigo C D Paiva</text:a><text:span>et al.</text:span></text:p>
              <text:p text:style-name="Normal"><text:span>Water Resources Research</text:span><text:span>, 2025, 61 (8), pp.e2024WR037667.<text:s/></text:span><text:a xlink:type="simple" xlink:href="https://dx.doi.org/10.1029/2024WR037667">⟨10.1029/2024WR037667⟩</text:a></text:p>
              <text:p text:style-name="Normal"><text:span>Article dans une revue</text:span></text:p>
              <text:p text:style-name="Normal"><text:a xlink:type="simple" xlink:href="https://hal.inrae.fr/hal-05247098v1">hal-052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68v1">A Bayesian-variational cyclic method for solving estimation problems characterized by non-uniqueness (equifinality)</text:a></text:p>
              <text:p text:style-name="Normal"><text:a xlink:type="simple" xlink:href="https://hal.science/search/index/?q=*&amp;authFullName_s=Igor Gejadze">Igor Gejadze</text:a><text:span>,</text:span><text:a xlink:type="simple" xlink:href="https://hal.science/search/index/?q=*&amp;authFullName_s=Victor Shutyaev">Victor Shutyaev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Pierre-Olivier Malaterre">Pierre-Olivier Malaterre</text:a></text:p>
              <text:p text:style-name="Normal"><text:span>Journal of Computational Physics</text:span><text:span>, 2023, 488, pp.112239.<text:s/></text:span><text:a xlink:type="simple" xlink:href="https://dx.doi.org/10.1016/j.jcp.2023.112239">⟨10.1016/j.jcp.2023.112239⟩</text:a></text:p>
              <text:p text:style-name="Normal"><text:span>Article dans une revue</text:span></text:p>
              <text:p text:style-name="Normal"><text:a xlink:type="simple" xlink:href="https://hal.science/hal-04130768v1">hal-0413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447v1">A Framework for Estimating Global River Discharge From the Surface Water and Ocean Topography Satellite Mission</text:a></text:p>
              <text:p text:style-name="Normal"><text:a xlink:type="simple" xlink:href="https://hal.science/search/index/?q=*&amp;authFullName_s=Michael Durand">Michael Durand</text:a><text:span>,</text:span><text:a xlink:type="simple" xlink:href="https://hal.science/search/index/?q=*&amp;authFullName_s=Colin J Gleason">Colin J Gleason</text:a><text:span>,</text:span><text:a xlink:type="simple" xlink:href="https://hal.science/search/index/?q=*&amp;authFullName_s=Tamlin M Pavelsky">Tamlin M Pavelsky</text:a><text:span>,</text:span><text:a xlink:type="simple" xlink:href="https://hal.science/search/index/?q=*&amp;authFullName_s=Renato Prata de Moraes Frasson">Renato Prata de Moraes Frasson</text:a><text:span>,</text:span><text:a xlink:type="simple" xlink:href="https://hal.science/search/index/?q=*&amp;authFullName_s=Michael Turmon">Michael Turmon</text:a><text:span>et al.</text:span></text:p>
              <text:p text:style-name="Normal"><text:span>Water Resources Research</text:span><text:span>, 2023, 59 (4),<text:s/></text:span><text:a xlink:type="simple" xlink:href="https://dx.doi.org/10.1029/2021wr031614">⟨10.1029/2021wr031614⟩</text:a></text:p>
              <text:p text:style-name="Normal"><text:span>Article dans une revue</text:span></text:p>
              <text:p text:style-name="Normal"><text:a xlink:type="simple" xlink:href="https://hal.inrae.fr/hal-04105447v1">hal-0410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70v1">Variational data assimilation to improve subsurface drainage model parameters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 Olivier Malaterre">Pierre Olivier Malaterre</text:a><text:span>et al.</text:span></text:p>
              <text:p text:style-name="Normal"><text:span>Journal of Hydrology</text:span><text:span>, 2022, 610, pp.128006.<text:s/></text:span><text:a xlink:type="simple" xlink:href="https://dx.doi.org/10.1016/j.jhydrol.2022.128006">⟨10.1016/j.jhydrol.2022.128006⟩</text:a></text:p>
              <text:p text:style-name="Normal"><text:span>Article dans une revue</text:span></text:p>
              <text:p text:style-name="Normal"><text:a xlink:type="simple" xlink:href="https://hal.science/hal-03700970v1">hal-0370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73v1">A new robust discharge estimation method applied in the context of SWOT satellite data processing</text:a></text:p>
              <text:p text:style-name="Normal"><text:a xlink:type="simple" xlink:href="https://hal.science/search/index/?q=*&amp;authFullName_s=Igor Gejadze">Igor Gejadz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Victor Shutyaev">Victor Shutyaev</text:a></text:p>
              <text:p text:style-name="Normal"><text:span>Journal of Hydrology</text:span><text:span>, 2022, 610, pp.127909.<text:s/></text:span><text:a xlink:type="simple" xlink:href="https://dx.doi.org/10.1016/j.jhydrol.2022.127909">⟨10.1016/j.jhydrol.2022.127909⟩</text:a></text:p>
              <text:p text:style-name="Normal"><text:span>Article dans une revue</text:span></text:p>
              <text:p text:style-name="Normal"><text:a xlink:type="simple" xlink:href="https://hal.inrae.fr/hal-03745573v1">hal-0374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06v1">Exploring the Factors Controlling the Error Characteristics of the Surface Water and Ocean Topography Mission Discharge Estimates</text:a></text:p>
              <text:p text:style-name="Normal"><text:a xlink:type="simple" xlink:href="https://hal.science/search/index/?q=*&amp;authFullName_s=Renato Prata de Moraes Frasson">Renato Prata de Moraes Frasson</text:a><text:span>,</text:span><text:a xlink:type="simple" xlink:href="https://hal.science/search/index/?q=*&amp;authFullName_s=Michael T Durand">Michael T Durand</text:a><text:span>,</text:span><text:a xlink:type="simple" xlink:href="https://hal.science/search/index/?q=*&amp;authFullName_s=Kevin Larnier">Kevin Larnier</text:a><text:span>,</text:span><text:a xlink:type="simple" xlink:href="https://hal.science/search/index/?q=*&amp;authFullName_s=Colin Gleason">Colin Gleason</text:a><text:span>,</text:span><text:a xlink:type="simple" xlink:href="https://hal.science/search/index/?q=*&amp;authFullName_s=Konstantinos M Andreadis">Konstantinos M Andreadis</text:a><text:span>et al.</text:span></text:p>
              <text:p text:style-name="Normal"><text:span>Water Resources Research</text:span><text:span>, 2021, 57 (6), pp.1-29.<text:s/></text:span><text:a xlink:type="simple" xlink:href="https://dx.doi.org/10.1029/2020WR028519">⟨10.1029/2020WR028519⟩</text:a></text:p>
              <text:p text:style-name="Normal"><text:span>Article dans une revue</text:span></text:p>
              <text:p text:style-name="Normal"><text:a xlink:type="simple" xlink:href="https://hal.inrae.fr/hal-03837206v1">hal-038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37v1">Agricultural innovation and environmental change on the floodplains of the Congo River</text:a></text:p>
              <text:p text:style-name="Normal"><text:a xlink:type="simple" xlink:href="https://hal.science/search/index/?q=*&amp;authFullName_s=Marion Comptour">Marion Comptour</text:a><text:span>,</text:span><text:a xlink:type="simple" xlink:href="https://hal.science/search/index/?q=*&amp;authFullName_s=Ariane Cosiaux">Ariane Cosiaux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Geographical Journal</text:span><text:span>, 2020, 186 (1), pp.16-30.<text:s/></text:span><text:a xlink:type="simple" xlink:href="https://dx.doi.org/10.1111/geoj.12314">⟨10.1111/geoj.12314⟩</text:a></text:p>
              <text:p text:style-name="Normal"><text:span>Article dans une revue</text:span></text:p>
              <text:p text:style-name="Normal"><text:a xlink:type="simple" xlink:href="https://hal.science/hal-02424337v1">hal-02424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942v1">On the potential of variational calibration for a fully distributed hydrological model: application on a Mediterranean catchment</text:a></text:p>
              <text:p text:style-name="Normal"><text:a xlink:type="simple" xlink:href="https://hal.science/search/index/?q=*&amp;authFullName_s=Maxime Jay-Allemand">Maxime Jay-Allemand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Hydrology and Earth System Sciences</text:span><text:span>, 2020, 24 (11), pp.5519-5538.<text:s/></text:span><text:a xlink:type="simple" xlink:href="https://dx.doi.org/10.5194/hess-24-5519-2020">⟨10.5194/hess-24-5519-2020⟩</text:a></text:p>
              <text:p text:style-name="Normal"><text:span>Article dans une revue</text:span></text:p>
              <text:p text:style-name="Normal"><text:a xlink:type="simple" xlink:href="https://hal.inrae.fr/hal-03085942v1">hal-0308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82v1">On the use of derivatives in the polynomial chaos based global sensitivity and uncertainty analysis applied to the distributed parameter models</text:a></text:p>
              <text:p text:style-name="Normal"><text:a xlink:type="simple" xlink:href="https://hal.science/search/index/?q=*&amp;authFullName_s=Igor Gejadze">Igor Gejadz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Victor Shutyaev">Victor Shutyaev</text:a></text:p>
              <text:p text:style-name="Normal"><text:span>Journal of Computational Physics</text:span><text:span>, 2019, 381, pp.218-245.<text:s/></text:span><text:a xlink:type="simple" xlink:href="https://dx.doi.org/10.1016/j.jcp.2018.12.023">⟨10.1016/j.jcp.2018.12.023⟩</text:a></text:p>
              <text:p text:style-name="Normal"><text:span>Article dans une revue</text:span></text:p>
              <text:p text:style-name="Normal"><text:a xlink:type="simple" xlink:href="https://hal.inrae.fr/hal-02608782v1">hal-026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33v1">River discharge estimation under uncertainty from synthetic SWOT-type observations using variational data assimilation</text:a></text:p>
              <text:p text:style-name="Normal"><text:a xlink:type="simple" xlink:href="https://hal.science/search/index/?q=*&amp;authFullName_s=Hind Oubanas">Hind Oubanas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Franck Mercier">Franck Mercier</text:a></text:p>
              <text:p text:style-name="Normal"><text:span>La Houille Blanche - Revue internationale de l'eau</text:span><text:span>, 2018, 104 (2), pp.84-89.<text:s/></text:span><text:a xlink:type="simple" xlink:href="https://dx.doi.org/10.1051/lhb/2018022">⟨10.1051/lhb/2018022⟩</text:a></text:p>
              <text:p text:style-name="Normal"><text:span>Article dans une revue</text:span></text:p>
              <text:p text:style-name="Normal"><text:a xlink:type="simple" xlink:href="https://hal.science/hal-04459433v1">hal-044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86v1">A multi-disciplinary modelling approach for discharge reconstruction in irrigation canals: the Canale Emiliano Romagnolo (Northern Italy) case study</text:a></text:p>
              <text:p text:style-name="Normal"><text:a xlink:type="simple" xlink:href="https://hal.science/search/index/?q=*&amp;authFullName_s=M. Luppi">M. Luppi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A. Battilani">A. Battilani</text:a><text:span>,</text:span><text:a xlink:type="simple" xlink:href="https://hal.science/search/index/?q=*&amp;authFullName_s=V. Di Federico">V. Di Federico</text:a><text:span>,</text:span><text:a xlink:type="simple" xlink:href="https://hal.science/search/index/?q=*&amp;authFullName_s=A. Toscano">A. Toscano</text:a></text:p>
              <text:p text:style-name="Normal"><text:span>Revija za Socijalnu Politiku</text:span><text:span>, 2018, 10 (8), 27 p.<text:s/></text:span><text:a xlink:type="simple" xlink:href="https://dx.doi.org/10.3390/w10081017">⟨10.3390/w10081017⟩</text:a></text:p>
              <text:p text:style-name="Normal"><text:span>Article dans une revue</text:span></text:p>
              <text:p text:style-name="Normal"><text:a xlink:type="simple" xlink:href="https://hal.science/hal-01891886v1">hal-01891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23v1">Discharge estimation in ungauged basins through variational data assimilation: the potential of the SWOT mission</text:a></text:p>
              <text:p text:style-name="Normal"><text:a xlink:type="simple" xlink:href="https://hal.science/search/index/?q=*&amp;authFullName_s=H. Oubanas">H. Oubanas</text:a><text:span>,</text:span><text:a xlink:type="simple" xlink:href="https://hal.science/search/index/?q=*&amp;authFullName_s=I. Gejadze">I. Gejadz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R. Wei">R. Wei</text:a><text:span>et al.</text:span></text:p>
              <text:p text:style-name="Normal"><text:span>Water Resources Research</text:span><text:span>, 2018, 54 (3), pp.2405-2423.<text:s/></text:span><text:a xlink:type="simple" xlink:href="https://dx.doi.org/10.1002/2017WR021735">⟨10.1002/2017WR021735⟩</text:a></text:p>
              <text:p text:style-name="Normal"><text:span>Article dans une revue</text:span></text:p>
              <text:p text:style-name="Normal"><text:a xlink:type="simple" xlink:href="https://hal.inrae.fr/hal-02608723v1">hal-02608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67v1">Combining Landsat observations with hydrological modelling for improved surface water monitoring of small lakes</text:a></text:p>
              <text:p text:style-name="Normal"><text:a xlink:type="simple" xlink:href="https://hal.science/search/index/?q=*&amp;authFullName_s=A. Ogilvie">A.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. Mulligan">M. Mulligan</text:a><text:span>,</text:span><text:a xlink:type="simple" xlink:href="https://hal.science/search/index/?q=*&amp;authFullName_s=P. Le Goulven">P. Le Goulven</text:a><text:span>et al.</text:span></text:p>
              <text:p text:style-name="Normal"><text:span>Journal of Hydrology</text:span><text:span>, 2018, 566, pp.109-121.<text:s/></text:span><text:a xlink:type="simple" xlink:href="https://dx.doi.org/10.1016/j.jhydrol.2018.08.076">⟨10.1016/j.jhydrol.2018.08.076⟩</text:a></text:p>
              <text:p text:style-name="Normal"><text:span>Article dans une revue</text:span></text:p>
              <text:p text:style-name="Normal"><text:a xlink:type="simple" xlink:href="https://hal.inrae.fr/hal-02608067v1">hal-026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2v1">Discharge estimation under uncertainty using variational methods with application to the full Saint-Venant hydraulic network model</text:a></text:p>
              <text:p text:style-name="Normal"><text:a xlink:type="simple" xlink:href="https://hal.science/search/index/?q=*&amp;authFullName_s=I. Gejadze">I. Gejadze</text:a><text:span>,</text:span><text:a xlink:type="simple" xlink:href="https://hal.science/search/index/?q=*&amp;authFullName_s=Pierre-Olivier Malaterre">Pierre-Olivier Malaterre</text:a></text:p>
              <text:p text:style-name="Normal"><text:span>International Journal for Numerical Methods in Fluids</text:span><text:span>, 2017, 83 (5), pp.405-430.<text:s/></text:span><text:a xlink:type="simple" xlink:href="https://dx.doi.org/10.1002/fld.4273">⟨10.1002/fld.4273⟩</text:a></text:p>
              <text:p text:style-name="Normal"><text:span>Article dans une revue</text:span></text:p>
              <text:p text:style-name="Normal"><text:a xlink:type="simple" xlink:href="https://hal.science/hal-01720342v1">hal-0172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33v1">An effective streamflow process model for optimal reservoir operation using stochastic dual dynamic programming</text:a></text:p>
              <text:p text:style-name="Normal"><text:a xlink:type="simple" xlink:href="https://hal.science/search/index/?q=*&amp;authFullName_s=L. Raso">L. Raso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Jean-Claude Bader">Jean-Claude Bader</text:a></text:p>
              <text:p text:style-name="Normal"><text:span>Journal of Water Resources Planning and Management</text:span><text:span>, 2017, 143 (4), pp.11.<text:s/></text:span><text:a xlink:type="simple" xlink:href="https://dx.doi.org/10.1061/(ASCE)WR.1943-5452.0000746">⟨10.1061/(ASCE)WR.1943-5452.0000746⟩</text:a></text:p>
              <text:p text:style-name="Normal"><text:span>Article dans une revue</text:span></text:p>
              <text:p text:style-name="Normal"><text:a xlink:type="simple" xlink:href="https://hal.science/hal-01761533v1">hal-0176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25v1">Combining short-term and long-term reservoir operation using infinite horizon model predictive control</text:a></text:p>
              <text:p text:style-name="Normal"><text:a xlink:type="simple" xlink:href="https://hal.science/search/index/?q=*&amp;authFullName_s=L. Raso">L. Raso</text:a><text:span>,</text:span><text:a xlink:type="simple" xlink:href="https://hal.science/search/index/?q=*&amp;authFullName_s=Pierre-Olivier Malaterre">Pierre-Olivier Malaterre</text:a></text:p>
              <text:p text:style-name="Normal"><text:span>Journal of Irrigation and Drainage Engineering</text:span><text:span>, 2017, 143 (3), 7 p.<text:s/></text:span><text:a xlink:type="simple" xlink:href="https://dx.doi.org/10.1061/(ASCE)IR.1943-4774.0001063">⟨10.1061/(ASCE)IR.1943-4774.0001063⟩</text:a></text:p>
              <text:p text:style-name="Normal"><text:span>Article dans une revue</text:span></text:p>
              <text:p text:style-name="Normal"><text:a xlink:type="simple" xlink:href="https://hal.science/hal-01581825v1">hal-015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61v1">Design of the control set in the framework of variational data assimilation</text:a></text:p>
              <text:p text:style-name="Normal"><text:a xlink:type="simple" xlink:href="https://hal.science/search/index/?q=*&amp;authFullName_s=I.Y. Gejadze">I.Y. Gejadze</text:a><text:span>,</text:span><text:a xlink:type="simple" xlink:href="https://hal.science/search/index/?q=*&amp;authFullName_s=Pierre-Olivier Malaterre">Pierre-Olivier Malaterre</text:a></text:p>
              <text:p text:style-name="Normal"><text:span>Journal of Computational Physics</text:span><text:span>, 2016, 325, pp.358-379.<text:s/></text:span><text:a xlink:type="simple" xlink:href="https://dx.doi.org/10.1016/j.jcp.2016.08.029">⟨10.1016/j.jcp.2016.08.029⟩</text:a></text:p>
              <text:p text:style-name="Normal"><text:span>Article dans une revue</text:span></text:p>
              <text:p text:style-name="Normal"><text:a xlink:type="simple" xlink:href="https://hal.science/hal-01930661v1">hal-0193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80v1">Optimal operation of the multireservoir system in the Seine river basin using deterministic and ensemble forecasts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L. Raso">L. Raso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F. Pianosi">F. Pianosi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Journal of Water Resources Planning and Management</text:span><text:span>, 2015, pp.12.<text:s/></text:span><text:a xlink:type="simple" xlink:href="https://dx.doi.org/10.1061/(ASCE)WR.1943-5452.0000571">⟨10.1061/(ASCE)WR.1943-5452.0000571⟩</text:a></text:p>
              <text:p text:style-name="Normal"><text:span>Article dans une revue</text:span></text:p>
              <text:p text:style-name="Normal"><text:a xlink:type="simple" xlink:href="https://hal.inrae.fr/hal-02601880v1">hal-0260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98v1">Optimization of water distribution for open-channel irrigation networks</text:a></text:p>
              <text:p text:style-name="Normal"><text:a xlink:type="simple" xlink:href="https://hal.science/search/index/?q=*&amp;authFullName_s=S. Hong">S. Hong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. Dejean">C. Dejean</text:a></text:p>
              <text:p text:style-name="Normal"><text:span>Journal of Hydroinformatics</text:span><text:span>, 2014, 16 (2), pp.341-353.<text:s/></text:span><text:a xlink:type="simple" xlink:href="https://dx.doi.org/10.2166/hydro.2013.194">⟨10.2166/hydro.2013.194⟩</text:a></text:p>
              <text:p text:style-name="Normal"><text:span>Article dans une revue</text:span></text:p>
              <text:p text:style-name="Normal"><text:a xlink:type="simple" xlink:href="https://hal.inrae.fr/hal-02599998v1">hal-0259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71v1">Gestion opérationnelle des transports d’eau dans les canaux et les rivières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C. Dejean">C. Dejean</text:a><text:span>,</text:span><text:a xlink:type="simple" xlink:href="https://hal.science/search/index/?q=*&amp;authFullName_s=Gilles Belaud">Gilles Belaud</text:a></text:p>
              <text:p text:style-name="Normal"><text:span>Sciences Eaux &amp; Territoires</text:span><text:span>, 2013, 11, p. 36 - p. 43.<text:s/></text:span><text:a xlink:type="simple" xlink:href="https://dx.doi.org/10.14758/SET-REVUE.2013.11.08">⟨10.14758/SET-REVUE.2013.11.08⟩</text:a></text:p>
              <text:p text:style-name="Normal"><text:span>Article dans une revue</text:span></text:p>
              <text:p text:style-name="Normal"><text:a xlink:type="simple" xlink:href="https://hal.science/hal-00826471v1">hal-0082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96v1">Des chasses hydrauliques pour la gestion de populations algales en canaux</text:a></text:p>
              <text:p text:style-name="Normal"><text:a xlink:type="simple" xlink:href="https://hal.science/search/index/?q=*&amp;authFullName_s=Gilles Belaud">Gilles Belaud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C. Hugodot">C. Hugodot</text:a><text:span>et al.</text:span></text:p>
              <text:p text:style-name="Normal"><text:span>Sciences Eaux &amp; Territoires</text:span><text:span>, 2013, 11, p. 50 - p. 53.<text:s/></text:span><text:a xlink:type="simple" xlink:href="https://dx.doi.org/10.14758/SET-REVUE.2013.11.11">⟨10.14758/SET-REVUE.2013.11.11⟩</text:a></text:p>
              <text:p text:style-name="Normal"><text:span>Article dans une revue</text:span></text:p>
              <text:p text:style-name="Normal"><text:a xlink:type="simple" xlink:href="https://hal.science/hal-00826696v1">hal-008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91v1">La modernisation des canaux d’irrigation : apports de l’automatisation pour la gestion opérationnelle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J.P. Baume">J.P. Baume</text:a></text:p>
              <text:p text:style-name="Normal"><text:span>Sciences Eaux &amp; Territoires</text:span><text:span>, 2013, 11, p. 44 - p. 47.<text:s/></text:span><text:a xlink:type="simple" xlink:href="https://dx.doi.org/10.14758/SET-REVUE.2013.11.09">⟨10.14758/SET-REVUE.2013.11.09⟩</text:a></text:p>
              <text:p text:style-name="Normal"><text:span>Article dans une revue</text:span></text:p>
              <text:p text:style-name="Normal"><text:a xlink:type="simple" xlink:href="https://hal.science/hal-00826491v1">hal-008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61v1">CRUES, PARTIE II : Genèse, propagation et prévision des crues à Montpellier.</text:a></text:p>
              <text:p text:style-name="Normal"><text:a xlink:type="simple" xlink:href="https://hal.science/search/index/?q=*&amp;authFullName_s=Valérie Borell-Estupina">Valérie Borell-Estupina</text:a><text:span>,</text:span><text:a xlink:type="simple" xlink:href="https://hal.science/search/index/?q=*&amp;authFullName_s=Pierre Olivier Malaterre">Pierre Olivier Malaterre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Perrine Fleury">Perrine Fleury</text:a><text:span>,</text:span><text:a xlink:type="simple" xlink:href="https://hal.science/search/index/?q=*&amp;authFullName_s=Maxime Jay-Allemand">Maxime Jay-Allemand</text:a><text:span>et al.</text:span></text:p>
              <text:p text:style-name="Normal"><text:span>Karstologia</text:span><text:span>, 2013, 62, pp.49-56</text:span></text:p>
              <text:p text:style-name="Normal"><text:span>Article dans une revue</text:span></text:p>
              <text:p text:style-name="Normal"><text:a xlink:type="simple" xlink:href="https://hal.science/hal-03284861v1">hal-032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01v1">SIC², un logiciel pour la gestion des canaux, rivières et fleuves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ierre-Olivier Malaterre">Pierre-Olivier Malaterre</text:a></text:p>
              <text:p text:style-name="Normal"><text:span>Sciences Eaux &amp; Territoires</text:span><text:span>, 2013, 11, p. 48 - p. 50.<text:s/></text:span><text:a xlink:type="simple" xlink:href="https://dx.doi.org/10.14758/SET-REVUE.2013.11.10">⟨10.14758/SET-REVUE.2013.11.10⟩</text:a></text:p>
              <text:p text:style-name="Normal"><text:span>Article dans une revue</text:span></text:p>
              <text:p text:style-name="Normal"><text:a xlink:type="simple" xlink:href="https://hal.science/hal-00826501v1">hal-008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74v1">Hydraulic modeling of a mixed water level control hydro-mechanical gate</text:a></text:p>
              <text:p text:style-name="Normal"><text:a xlink:type="simple" xlink:href="https://hal.science/search/index/?q=*&amp;authFullName_s=L. Cassan">L. Cassan</text:a><text:span>,</text:span><text:a xlink:type="simple" xlink:href="https://hal.science/search/index/?q=*&amp;authFullName_s=J.-P. Baume">J.-P. Baum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P.-O. Malaterre">P.-O. Malaterre</text:a><text:span>et al.</text:span></text:p>
              <text:p text:style-name="Normal"><text:span>Journal of Irrigation and Drainage Engineering-ASCE</text:span><text:span>, 2011, 137 (7), p. 446 - p. 453</text:span></text:p>
              <text:p text:style-name="Normal"><text:span>Article dans une revue</text:span></text:p>
              <text:p text:style-name="Normal"><text:a xlink:type="simple" xlink:href="https://hal.science/hal-00632474v1">hal-006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80v1">Hydraulic Modeling of a Mixed Water Level Control Hydromechanical Gate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Jean-Pierre Baume">Jean-Pierre Baum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Journal of Irrigation and Drainage Engineering</text:span><text:span>, 2011, vol. 137, pp. 446-453.<text:s/></text:span><text:a xlink:type="simple" xlink:href="https://dx.doi.org/10.1061/(ASCE)IR.1943-4774.0000305">⟨10.1061/(ASCE)IR.1943-4774.0000305⟩</text:a></text:p>
              <text:p text:style-name="Normal"><text:span>Article dans une revue</text:span></text:p>
              <text:p text:style-name="Normal"><text:a xlink:type="simple" xlink:href="https://hal.science/hal-00842380v1">hal-0084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72v1">Data assimilation for real-time estimation of hydraulic states and unmeasured perturbations in a 1D hydrodynamic model</text:a></text:p>
              <text:p text:style-name="Normal"><text:a xlink:type="simple" xlink:href="https://hal.science/search/index/?q=*&amp;authFullName_s=N. Jean-Baptiste">N. Jean-Baptiste</text:a><text:span>,</text:span><text:a xlink:type="simple" xlink:href="https://hal.science/search/index/?q=*&amp;authFullName_s=P.-O. Malaterre">P.-O. Malaterre</text:a><text:span>,</text:span><text:a xlink:type="simple" xlink:href="https://hal.science/search/index/?q=*&amp;authFullName_s=C. Dorée">C. Dorée</text:a><text:span>,</text:span><text:a xlink:type="simple" xlink:href="https://hal.science/search/index/?q=*&amp;authFullName_s=Jacques Sau">Jacques Sau</text:a></text:p>
              <text:p text:style-name="Normal"><text:span>Mathematics and Computers in Simulation</text:span><text:span>, 2011, 81 (10), pp.2201-2214.<text:s/></text:span><text:a xlink:type="simple" xlink:href="https://dx.doi.org/10.1016/j.matcom.2010.12.021">⟨10.1016/j.matcom.2010.12.021⟩</text:a></text:p>
              <text:p text:style-name="Normal"><text:span>Article dans une revue</text:span></text:p>
              <text:p text:style-name="Normal"><text:a xlink:type="simple" xlink:href="https://api.istex.fr/ark:/67375/6H6-19X1VRB9-S/fulltext.pdf?sid=hal">istex</text:a></text:p>
              <text:p text:style-name="Normal"><text:a xlink:type="simple" xlink:href="https://hal.science/hal-00691072v1">hal-006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23v1">Analyse pour le calage de modèles hydrauliques à surface libre : une approche par les théories des systèmes linéaires et de l'automatique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J. Sau">J. Sau</text:a></text:p>
              <text:p text:style-name="Normal"><text:span>La Houille Blanche - Revue internationale de l'eau</text:span><text:span>, 2011, 3, p. 63 - p. 68.<text:s/></text:span><text:a xlink:type="simple" xlink:href="https://dx.doi.org/10.1051/lhb/2011034">⟨10.1051/lhb/2011034⟩</text:a></text:p>
              <text:p text:style-name="Normal"><text:span>Article dans une revue</text:span></text:p>
              <text:p text:style-name="Normal"><text:a xlink:type="simple" xlink:href="https://hal.science/hal-00620623v1">hal-0062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63v1">Sequential Monte Carlo hydraulic state estimation of an irrigation canal</text:a></text:p>
              <text:p text:style-name="Normal"><text:a xlink:type="simple" xlink:href="https://hal.science/search/index/?q=*&amp;authFullName_s=Jacques Sau">Jacques Sau</text:a><text:span>,</text:span><text:a xlink:type="simple" xlink:href="https://hal.science/search/index/?q=*&amp;authFullName_s=P.-O. Malaterre">P.-O. Malaterre</text:a><text:span>,</text:span><text:a xlink:type="simple" xlink:href="https://hal.science/search/index/?q=*&amp;authFullName_s=Jean-Pierre Baume">Jean-Pierre Baume</text:a></text:p>
              <text:p text:style-name="Normal"><text:span>Comptes Rendus. Mécanique</text:span><text:span>, 2010, 338 (4), pp.212-219.<text:s/></text:span><text:a xlink:type="simple" xlink:href="https://dx.doi.org/10.1016/j.crme.2010.03.013">⟨10.1016/j.crme.2010.03.013⟩</text:a></text:p>
              <text:p text:style-name="Normal"><text:span>Article dans une revue</text:span></text:p>
              <text:p text:style-name="Normal"><text:a xlink:type="simple" xlink:href="https://api.istex.fr/ark:/67375/6H6-J34W4M24-T/fulltext.pdf?sid=hal">istex</text:a></text:p>
              <text:p text:style-name="Normal"><text:a xlink:type="simple" xlink:href="https://hal.science/hal-00566063v1">hal-0056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09v1">Adaptation of Preissmann's scheme for transcritical open channel flows</text:a></text:p>
              <text:p text:style-name="Normal"><text:a xlink:type="simple" xlink:href="https://hal.science/search/index/?q=*&amp;authFullName_s=C. Sart">C. Sart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V. Guinot">V. Guinot</text:a></text:p>
              <text:p text:style-name="Normal"><text:span>Journal of Hydraulic Research</text:span><text:span>, 2010, 48 (4), p. 428 - p. 440.<text:s/></text:span><text:a xlink:type="simple" xlink:href="https://dx.doi.org/10.1080/00221686.2010.491648">⟨10.1080/00221686.2010.491648⟩</text:a></text:p>
              <text:p text:style-name="Normal"><text:span>Article dans une revue</text:span></text:p>
              <text:p text:style-name="Normal"><text:a xlink:type="simple" xlink:href="https://hal.science/hal-00632009v1">hal-0063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65v1">Flatness-based control of open-channel flow in an irrigation canal using SCADA</text:a></text:p>
              <text:p text:style-name="Normal"><text:a xlink:type="simple" xlink:href="https://hal.science/search/index/?q=*&amp;authFullName_s=Tarek Rabbani">Tarek Rabbani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Alexandre Bayen">Alexandre Bayen</text:a><text:span>et al.</text:span></text:p>
              <text:p text:style-name="Normal"><text:span>IEEE Control Systems Magazine</text:span><text:span>, 2009, 29 (5), pp.22-30.<text:s/></text:span><text:a xlink:type="simple" xlink:href="https://dx.doi.org/10.1109/MCS.2009.933524">⟨10.1109/MCS.2009.933524⟩</text:a></text:p>
              <text:p text:style-name="Normal"><text:span>Article dans une revue</text:span></text:p>
              <text:p text:style-name="Normal"><text:a xlink:type="simple" xlink:href="https://hal.science/hal-01162465v1">hal-011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85v1">Conversion from discharge to gate opening for the control of irrigation canals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J. Ribot Bruno">J. Ribot Bruno</text:a></text:p>
              <text:p text:style-name="Normal"><text:span>Journal of Irrigation and Drainage Engineering</text:span><text:span>, 2008, 134 (3), p. 305 - p. 314.<text:s/></text:span><text:a xlink:type="simple" xlink:href="https://dx.doi.org/10.1061/(ASCE)0733-9437(2008)134:3(305)">⟨10.1061/(ASCE)0733-9437(2008)134:3(305)⟩</text:a></text:p>
              <text:p text:style-name="Normal"><text:span>Article dans une revue</text:span></text:p>
              <text:p text:style-name="Normal"><text:a xlink:type="simple" xlink:href="https://hal.science/hal-00453785v1">hal-0045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57v1">Static and dynamic data reconciliation for an irrigation canal</text:a></text:p>
              <text:p text:style-name="Normal"><text:a xlink:type="simple" xlink:href="https://hal.science/search/index/?q=*&amp;authFullName_s=Nadia Bedjaoui">Nadia Bedjaoui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José Ribot-Bruno">José Ribot-Bruno</text:a><text:span>,</text:span><text:a xlink:type="simple" xlink:href="https://hal.science/search/index/?q=*&amp;authFullName_s=Pierre-Olivier Malaterre">Pierre-Olivier Malaterre</text:a></text:p>
              <text:p text:style-name="Normal"><text:span>Journal of Irrigation and Drainage Engineering</text:span><text:span>, 2008, 134 (6), pp.778-787.<text:s/></text:span><text:a xlink:type="simple" xlink:href="https://dx.doi.org/10.1061/(ASCE)0733-9437(2008)134:6(778)">⟨10.1061/(ASCE)0733-9437(2008)134:6(778)⟩</text:a></text:p>
              <text:p text:style-name="Normal"><text:span>Article dans une revue</text:span></text:p>
              <text:p text:style-name="Normal"><text:a xlink:type="simple" xlink:href="https://hal.science/hal-00453857v1">hal-004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21v1">Distributed approximation of open-channel flow routing accounting for backwater effects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Pierre-Olivier Malaterre">Pierre-Olivier Malaterre</text:a></text:p>
              <text:p text:style-name="Normal"><text:span>Advances in Water Resources</text:span><text:span>, 2008, 31 (12), pp.1590-1602.<text:s/></text:span><text:a xlink:type="simple" xlink:href="https://dx.doi.org/10.1016/j.advwatres.2008.07.007">⟨10.1016/j.advwatres.2008.07.007⟩</text:a></text:p>
              <text:p text:style-name="Normal"><text:span>Article dans une revue</text:span></text:p>
              <text:p text:style-name="Normal"><text:a xlink:type="simple" xlink:href="https://hal.science/hal-00682721v1">hal-006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74v1">Automatic tuning of PI controllers for an irrigation canal pool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.Y. Vion">P.Y. Vion</text:a><text:span>,</text:span><text:a xlink:type="simple" xlink:href="https://hal.science/search/index/?q=*&amp;authFullName_s=José Ribot Bruno">José Ribot Bruno</text:a></text:p>
              <text:p text:style-name="Normal"><text:span>Journal of Irrigation and Drainage Engineering</text:span><text:span>, 2007, 133 (1), p. 27 - p. 37.<text:s/></text:span><text:a xlink:type="simple" xlink:href="https://dx.doi.org/10.1061/(ASCE)0733-9437(2007)133:1(27)">⟨10.1061/(ASCE)0733-9437(2007)133:1(27)⟩</text:a></text:p>
              <text:p text:style-name="Normal"><text:span>Article dans une revue</text:span></text:p>
              <text:p text:style-name="Normal"><text:a xlink:type="simple" xlink:href="https://hal.science/hal-00450874v1">hal-00450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74v1">Controller design for a high-order 5-pool irrigation canal system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M. Khammash">M. Khammash</text:a></text:p>
              <text:p text:style-name="Normal"><text:span>Journal of Dynamic Systems, Measurement, and Control</text:span><text:span>, 2003, 125 (4), pp.639-645.<text:s/></text:span><text:a xlink:type="simple" xlink:href="https://dx.doi.org/10.1115/1.1636776">⟨10.1115/1.1636776⟩</text:a></text:p>
              <text:p text:style-name="Normal"><text:span>Article dans une revue</text:span></text:p>
              <text:p text:style-name="Normal"><text:a xlink:type="simple" xlink:href="https://hal.inrae.fr/hal-02582974v1">hal-0258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91v1">Classification of canal control algorithms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D.C. Rogers">D.C. Rogers</text:a><text:span>,</text:span><text:a xlink:type="simple" xlink:href="https://hal.science/search/index/?q=*&amp;authFullName_s=J. Schuurmans">J. Schuurmans</text:a></text:p>
              <text:p text:style-name="Normal"><text:span>Journal of Irrigation and Drainage Engineering</text:span><text:span>, 1998, 124 (1), pp.3-10</text:span></text:p>
              <text:p text:style-name="Normal"><text:span>Article dans une revue</text:span></text:p>
              <text:p text:style-name="Normal"><text:a xlink:type="simple" xlink:href="https://hal.inrae.fr/hal-02577291v1">hal-02577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540v1">Pilote: linear quadratic optimal controller for irrigation canals</text:a></text:p>
              <text:p text:style-name="Normal"><text:a xlink:type="simple" xlink:href="https://hal.science/search/index/?q=*&amp;authFullName_s=P.O. Malaterre">P.O. Malaterre</text:a></text:p>
              <text:p text:style-name="Normal"><text:span>Journal of Irrigation and Drainage Engineering</text:span><text:span>, 1998, 124 (3), pp.187-194</text:span></text:p>
              <text:p text:style-name="Normal"><text:span>Article dans une revue</text:span></text:p>
              <text:p text:style-name="Normal"><text:a xlink:type="simple" xlink:href="https://hal.inrae.fr/hal-02577540v1">hal-02577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35v1">Multivariable optimal control for on-demand operation of irrigation canals : application to a single reach</text:a></text:p>
              <text:p text:style-name="Normal"><text:a xlink:type="simple" xlink:href="https://hal.science/search/index/?q=*&amp;authFullName_s=S. Sawadogo">S. Sawadog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Pascal Kosuth">Pascal Kosuth</text:a></text:p>
              <text:p text:style-name="Normal"><text:span>International Journal of Systems Science</text:span><text:span>, 1995, 26 (1), pp.161-178</text:span></text:p>
              <text:p text:style-name="Normal"><text:span>Article dans une revue</text:span></text:p>
              <text:p text:style-name="Normal"><text:a xlink:type="simple" xlink:href="https://hal.inrae.fr/hal-02581935v1">hal-0258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3v1">La régulation des canaux d'irrigation : caractérisation et classification</text:a></text:p>
              <text:p text:style-name="Normal"><text:a xlink:type="simple" xlink:href="https://hal.science/search/index/?q=*&amp;authFullName_s=P.O. Malaterre">P.O. Malaterre</text:a></text:p>
              <text:p text:style-name="Normal"><text:span>La Houille Blanche - Revue internationale de l'eau</text:span><text:span>, 1995, 5-6, pp.17-35</text:span></text:p>
              <text:p text:style-name="Normal"><text:span>Article dans une revue</text:span></text:p>
              <text:p text:style-name="Normal"><text:a xlink:type="simple" xlink:href="https://hal.inrae.fr/hal-02575973v1">hal-0257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39v1">Regulation of irrigation canals: characterisation and classification</text:a></text:p>
              <text:p text:style-name="Normal"><text:a xlink:type="simple" xlink:href="https://hal.science/search/index/?q=*&amp;authFullName_s=P.O. Malaterre">P.O. Malaterre</text:a></text:p>
              <text:p text:style-name="Normal"><text:span>Irrigation and Drainage Systems</text:span><text:span>, 1995, 9 (4), pp.297-327</text:span></text:p>
              <text:p text:style-name="Normal"><text:span>Article dans une revue</text:span></text:p>
              <text:p text:style-name="Normal"><text:a xlink:type="simple" xlink:href="https://hal.inrae.fr/hal-02579539v1">hal-0257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90v1">Review of data loggers and water-level sensors</text:a></text:p>
              <text:p text:style-name="Normal"><text:a xlink:type="simple" xlink:href="https://hal.science/search/index/?q=*&amp;authFullName_s=P.O. Malaterre">P.O. Malaterre</text:a></text:p>
              <text:p text:style-name="Normal"><text:span>Information techniques for irrigation systems</text:span><text:span>, 1994, 1 (1)</text:span></text:p>
              <text:p text:style-name="Normal"><text:span>Article dans une revue</text:span></text:p>
              <text:p text:style-name="Normal"><text:a xlink:type="simple" xlink:href="https://hal.inrae.fr/hal-02582090v1">hal-0258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11v1">Use of simulation model to improve the manual opération procedures of an irrigation canal (Kirindi Oya-Sri Lanka)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/text:p>
              <text:p text:style-name="Normal"><text:span>1993, pp.13</text:span></text:p>
              <text:p text:style-name="Normal"><text:span>Article dans une revue</text:span></text:p>
              <text:p text:style-name="Normal"><text:a xlink:type="simple" xlink:href="https://hal.inrae.fr/hal-02603311v1">hal-0260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78v1">Un modèle informatique pour la gestion des canaux d'irrigation : application au canal de Kirindi-Oya (Sri-Lanka)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F. Certain">F. Certain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 Rey">J. Rey</text:a><text:span>,</text:span><text:a xlink:type="simple" xlink:href="https://hal.science/search/index/?q=*&amp;authFullName_s=H. Sally">H. Sally</text:a></text:p>
              <text:p text:style-name="Normal"><text:span>Courants</text:span><text:span>, 1992, 14, pp.43-47</text:span></text:p>
              <text:p text:style-name="Normal"><text:span>Article dans une revue</text:span></text:p>
              <text:p text:style-name="Normal"><text:a xlink:type="simple" xlink:href="https://hal.inrae.fr/hal-02577178v1">hal-02577178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caf653" table:style-name="caf653">
          <table:table-column table:style-name="caf653.0"/>
          <table:table-row>
            <table:table-cell office:value-type="string">
              <text:p text:style-name="Normal"><text:a xlink:type="simple" xlink:href="https://hal.inrae.fr/hal-04770327v1">Mission Satellitaire SWOT (Surface Water and Ocean Topography)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I.Y. Gejadze">I.Y. Gejadze</text:a><text:span>,</text:span><text:a xlink:type="simple" xlink:href="https://hal.science/search/index/?q=*&amp;authFullName_s=Dylan Quittard">Dylan Quittard</text:a><text:span>,</text:span><text:a xlink:type="simple" xlink:href="https://hal.science/search/index/?q=*&amp;authFullName_s=Isadora Rezende">Isadora Rezende</text:a><text:span>et al.</text:span></text:p>
              <text:p text:style-name="Normal"><text:span>2. Séminaire du réseau Télédétection INRAE</text:span><text:span>, INRAE, Nov 2024, Toulouse, France</text:span></text:p>
              <text:p text:style-name="Normal"><text:span>Communication dans un congrès</text:span></text:p>
              <text:p text:style-name="Normal"><text:a xlink:type="simple" xlink:href="https://hal.inrae.fr/hal-04770327v1">hal-0477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372v1">On the use of inverse modeling to improve subsurface drainage simulations</text:a></text:p>
              <text:p text:style-name="Normal"><text:a xlink:type="simple" xlink:href="https://hal.science/search/index/?q=*&amp;authFullName_s=Samy Chelil">Samy Chelil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Pierre Olivier Malaterre">Pierre Olivier Malaterre</text:a><text:span>et al.</text:span></text:p>
              <text:p text:style-name="Normal"><text:span>EGU General Assembly 2021</text:span><text:span>, Apr 2021, Online, France. pp.14768,<text:s/></text:span><text:a xlink:type="simple" xlink:href="https://dx.doi.org/10.5194/egusphere-egu21-14768">⟨10.5194/egusphere-egu21-14768⟩</text:a></text:p>
              <text:p text:style-name="Normal"><text:span>Communication dans un congrès</text:span></text:p>
              <text:p text:style-name="Normal"><text:a xlink:type="simple" xlink:href="https://hal.inrae.fr/hal-03206372v1">hal-0320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70v1">Hydrological monitoring by spatial altimetry in the Congo Basin</text:a></text:p>
              <text:p text:style-name="Normal"><text:a xlink:type="simple" xlink:href="https://hal.science/search/index/?q=*&amp;authFullName_s=Christophe Brachet">Christophe Brachet</text:a><text:span>,</text:span><text:a xlink:type="simple" xlink:href="https://hal.science/search/index/?q=*&amp;authFullName_s=Alice Andral">Alice Andral</text:a><text:span>,</text:span><text:a xlink:type="simple" xlink:href="https://hal.science/search/index/?q=*&amp;authFullName_s=Georges Gulemvuga Guzanga">Georges Gulemvuga Guzanga</text:a><text:span>,</text:span><text:a xlink:type="simple" xlink:href="https://hal.science/search/index/?q=*&amp;authFullName_s=Blaise Léandre Tondo">Blaise Léandre Tondo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4th International Conference on the Hydrology of the Great Rivers of Africa</text:span><text:span>, Nov 2021, Cotonou, Benin. pp.37-41,<text:s/></text:span><text:a xlink:type="simple" xlink:href="https://dx.doi.org/10.5194/piahs-384-37-2021">⟨10.5194/piahs-384-37-2021⟩</text:a></text:p>
              <text:p text:style-name="Normal"><text:span>Communication dans un congrès</text:span></text:p>
              <text:p text:style-name="Normal"><text:a xlink:type="simple" xlink:href="https://hal.inrae.fr/hal-03752770v1">hal-0375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49v1">Uncertainty quantification for river flow simulation applied to a real test case: the Garonne valley</text:a></text:p>
              <text:p text:style-name="Normal"><text:a xlink:type="simple" xlink:href="https://hal.science/search/index/?q=*&amp;authFullName_s=Noémie Goutal">Noémie Goutal</text:a><text:span>,</text:span><text:a xlink:type="simple" xlink:href="https://hal.science/search/index/?q=*&amp;authFullName_s=C. Goeury">C. Goeury</text:a><text:span>,</text:span><text:a xlink:type="simple" xlink:href="https://hal.science/search/index/?q=*&amp;authFullName_s=R. Ata">R. Ata</text:a><text:span>,</text:span><text:a xlink:type="simple" xlink:href="https://hal.science/search/index/?q=*&amp;authFullName_s=S. Ricci">S. Ricci</text:a><text:span>,</text:span><text:a xlink:type="simple" xlink:href="https://hal.science/search/index/?q=*&amp;authFullName_s=N. El Mocayd">N. El Mocayd</text:a><text:span>et al.</text:span></text:p>
              <text:p text:style-name="Normal"><text:span>SimHydro 2017</text:span><text:span>, Jun 2017, Nice, France. pp.169-187,<text:s/></text:span><text:a xlink:type="simple" xlink:href="https://dx.doi.org/10.1007/978-981-10-7218-5_12">⟨10.1007/978-981-10-7218-5_12⟩</text:a></text:p>
              <text:p text:style-name="Normal"><text:span>Communication dans un congrès</text:span></text:p>
              <text:p text:style-name="Normal"><text:a xlink:type="simple" xlink:href="https://hal.inrae.fr/hal-02609249v1">hal-02609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2v1">Data assimilation applied to a distributed rain-flow model for flash flood warnings</text:a></text:p>
              <text:p text:style-name="Normal"><text:a xlink:type="simple" xlink:href="https://hal.science/search/index/?q=*&amp;authFullName_s=M. Jay-Allemand">M. Jay-Allemand</text:a><text:span>,</text:span><text:a xlink:type="simple" xlink:href="https://hal.science/search/index/?q=*&amp;authFullName_s=I. Gejadze">I. Gejadze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D. Organde">D. Organde</text:a><text:span>,</text:span><text:a xlink:type="simple" xlink:href="https://hal.science/search/index/?q=*&amp;authFullName_s=J.A. Fine">J.A. Fine</text:a><text:span>et al.</text:span></text:p>
              <text:p text:style-name="Normal"><text:span>De la prévision des crues à la gestion de crise</text:span><text:span>, Nov 2018, Avignon, France. pp.10</text:span></text:p>
              <text:p text:style-name="Normal"><text:span>Communication dans un congrès</text:span></text:p>
              <text:p text:style-name="Normal"><text:a xlink:type="simple" xlink:href="https://hal.inrae.fr/hal-02608802v1">hal-0260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60v1">Short term reservoirs operation on the Seine River: performance analysis of Tree-Based Model Predictive Control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Luciano Raso">Luciano Raso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Maxime Jay-Allemand">Maxime Jay-Allemand</text:a><text:span>et al.</text:span></text:p>
              <text:p text:style-name="Normal"><text:span>11th International Conference on Hydroinformatics HIC 2014</text:span><text:span>, Aug 2014, New York, United States. pp.4</text:span></text:p>
              <text:p text:style-name="Normal"><text:span>Communication dans un congrès</text:span></text:p>
              <text:p text:style-name="Normal"><text:a xlink:type="simple" xlink:href="https://hal.inrae.fr/hal-02600860v1">hal-0260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48v1">Automatic tuning of robust PI controllers for a cascade of rivers or irrigation canals pools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J. Baume">J. Baume</text:a></text:p>
              <text:p text:style-name="Normal"><text:span>13th European Control Conference (ECC)</text:span><text:span>, Jun 2014, Strasbourg, France. pp.2780-2785,<text:s/></text:span><text:a xlink:type="simple" xlink:href="https://dx.doi.org/10.1109/ECC.2014.6862508">⟨10.1109/ECC.2014.6862508⟩</text:a></text:p>
              <text:p text:style-name="Normal"><text:span>Communication dans un congrès</text:span></text:p>
              <text:p text:style-name="Normal"><text:a xlink:type="simple" xlink:href="https://hal.inrae.fr/hal-02601048v1">hal-0260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52v1">Reservoir's management on the Seine River using a centralized real-time controller and ensemble weather forecasting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Luciano Raso">Luciano Raso</text:a><text:span>,</text:span><text:a xlink:type="simple" xlink:href="https://hal.science/search/index/?q=*&amp;authFullName_s=Maxime Jay-Allemand">Maxime Jay-Allemand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IAHS/IAPSO/IASPEI Joint Assembly</text:span><text:span>, Jul 2013, Gothenburg, Sweden. pp.24</text:span></text:p>
              <text:p text:style-name="Normal"><text:span>Communication dans un congrès</text:span></text:p>
              <text:p text:style-name="Normal"><text:a xlink:type="simple" xlink:href="https://hal.inrae.fr/hal-02598852v1">hal-02598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03v1">A centralized real-time controller for the reservoir's management on the Seine River using ensemble weather forecasting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Luciano Raso">Luciano Raso</text:a><text:span>,</text:span><text:a xlink:type="simple" xlink:href="https://hal.science/search/index/?q=*&amp;authFullName_s=Maxime Jay-Allemand">Maxime Jay-Allemand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EGU General Assembly 2013</text:span><text:span>, Apr 2013, Vienna, Austria. pp.1</text:span></text:p>
              <text:p text:style-name="Normal"><text:span>Communication dans un congrès</text:span></text:p>
              <text:p text:style-name="Normal"><text:a xlink:type="simple" xlink:href="https://hal.inrae.fr/hal-02599303v1">hal-0259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29v1">Modeling, control and data assimilation issues for open-channel hydraulic systems: what to do when we can't get no satisfaction from minimization ?</text:a></text:p>
              <text:p text:style-name="Normal"><text:a xlink:type="simple" xlink:href="https://hal.science/search/index/?q=*&amp;authFullName_s=Pierre-Olivier Malaterre">Pierre-Olivier Malaterre</text:a></text:p>
              <text:p text:style-name="Normal"><text:span>Journées du GDR Européen CONEDP - Modeling and control of systems: applications to nano-sciences, environment and energy</text:span><text:span>, Apr 2013, Grenoble, France</text:span></text:p>
              <text:p text:style-name="Normal"><text:span>Communication dans un congrès</text:span></text:p>
              <text:p text:style-name="Normal"><text:a xlink:type="simple" xlink:href="https://hal.inrae.fr/hal-02600129v1">hal-026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07v1">DATA ASSIMILATION ON A FLOOD WAVE PROPAGATION MODEL : EMULATION OF A KALMAN FILTER ALGORITHM</text:a></text:p>
              <text:p text:style-name="Normal"><text:a xlink:type="simple" xlink:href="https://hal.science/search/index/?q=*&amp;authFullName_s=Sébastien Barthélémy">Sébastien Barthélémy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Olivier Pannekoucke">Olivier Pannekoucke</text:a><text:span>,</text:span><text:a xlink:type="simple" xlink:href="https://hal.science/search/index/?q=*&amp;authFullName_s=Olivier Thual">Olivier Thual</text:a><text:span>,</text:span><text:a xlink:type="simple" xlink:href="https://hal.science/search/index/?q=*&amp;authFullName_s=Pierre-Olivier Malaterre">Pierre-Olivier Malaterre</text:a></text:p>
              <text:p text:style-name="Normal"><text:span>Simhydro 2012</text:span><text:span>, Sep 2012, Nice, France</text:span></text:p>
              <text:p text:style-name="Normal"><text:span>Communication dans un congrès</text:span></text:p>
              <text:p text:style-name="Normal"><text:a xlink:type="simple" xlink:href="https://hal.science/hal-01335907v1">hal-0133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58v1">Data assimilation on a flood wave propagation model: Emulation of an Ensemble Kalman Filter algorithm</text:a></text:p>
              <text:p text:style-name="Normal"><text:a xlink:type="simple" xlink:href="https://hal.science/search/index/?q=*&amp;authFullName_s=S. Ricci">S. Ricci</text:a><text:span>,</text:span><text:a xlink:type="simple" xlink:href="https://hal.science/search/index/?q=*&amp;authFullName_s=Olivier Pannekoucke">Olivier Pannekoucke</text:a><text:span>,</text:span><text:a xlink:type="simple" xlink:href="https://hal.science/search/index/?q=*&amp;authFullName_s=Olivier Thual">Olivier Thual</text:a><text:span>,</text:span><text:a xlink:type="simple" xlink:href="https://hal.science/search/index/?q=*&amp;authFullName_s=Sébastien Barthélémy">Sébastien Barthélémy</text:a><text:span>,</text:span><text:a xlink:type="simple" xlink:href="https://hal.science/search/index/?q=*&amp;authFullName_s=F. Ninove">F. Ninove</text:a><text:span>et al.</text:span></text:p>
              <text:p text:style-name="Normal"><text:span>International Conference on Ensemble Methods in Geophysical Sciences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inrae.fr/hal-02598058v1">hal-025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16v1">Data assimilation for hydraulic state estimation of a development project</text:a></text:p>
              <text:p text:style-name="Normal"><text:a xlink:type="simple" xlink:href="https://hal.science/search/index/?q=*&amp;authFullName_s=N. Jean-Baptiste">N. Jean-Baptiste</text:a><text:span>,</text:span><text:a xlink:type="simple" xlink:href="https://hal.science/search/index/?q=*&amp;authFullName_s=C. Dorée">C. Doré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J. Sau">J. Sau</text:a></text:p>
              <text:p text:style-name="Normal"><text:span>SimHydro 2012: Hydraulic modeling and uncertainty</text:span><text:span>, Sep 2012, Sophia-Antipolis, France. p. - p</text:span></text:p>
              <text:p text:style-name="Normal"><text:span>Communication dans un congrès</text:span></text:p>
              <text:p text:style-name="Normal"><text:a xlink:type="simple" xlink:href="https://hal.science/hal-00783016v1">hal-007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14v1">Optimization of irrigation scheduling for complex water distribution using mixed integer quadratic programming (MIQP)</text:a></text:p>
              <text:p text:style-name="Normal"><text:a xlink:type="simple" xlink:href="https://hal.science/search/index/?q=*&amp;authFullName_s=S. Hong">S. Hong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. Dejean">C. Dejean</text:a></text:p>
              <text:p text:style-name="Normal"><text:span>HIC 2012 – 10th International Conference on Hydroinformatics</text:span><text:span>, Jul 2012, Hamburg, Germany. p. - p</text:span></text:p>
              <text:p text:style-name="Normal"><text:span>Communication dans un congrès</text:span></text:p>
              <text:p text:style-name="Normal"><text:a xlink:type="simple" xlink:href="https://hal.science/hal-00783214v1">hal-0078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61v1">Gestion des systèmes hydrauliques et assimilation de données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M. Jay-Allemand">M. Jay-Allemand</text:a><text:span>,</text:span><text:a xlink:type="simple" xlink:href="https://hal.science/search/index/?q=*&amp;authFullName_s=N. Jean-Baptiste">N. Jean-Baptiste</text:a><text:span>et al.</text:span></text:p>
              <text:p text:style-name="Normal"><text:span>GIS Hydraulique pour l'Environnement et le Développement Durable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598061v1">hal-0259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63v1">How Water Prediction and Control Technology (WaterPACT) will change the water world?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P.J. van Overloop">P.J. van Overloop</text:a></text:p>
              <text:p text:style-name="Normal"><text:span>Oct 2011, Delft, Netherlands</text:span></text:p>
              <text:p text:style-name="Normal"><text:span>Communication dans un congrès</text:span></text:p>
              <text:p text:style-name="Normal"><text:a xlink:type="simple" xlink:href="https://hal.inrae.fr/hal-02598063v1">hal-025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43v1">New method for coupling 1D unsteady flow hydraulic models using RST equations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J.P. Baume">J.P. Baume</text:a></text:p>
              <text:p text:style-name="Normal"><text:span>4th Mamern International Conference on Approximation Methods and Numerical Modelling in Environment and Natural Resources</text:span><text:span>, May 2011, Saidia, Morocco. p. 517 - p. 525</text:span></text:p>
              <text:p text:style-name="Normal"><text:span>Communication dans un congrès</text:span></text:p>
              <text:p text:style-name="Normal"><text:a xlink:type="simple" xlink:href="https://hal.science/hal-00783043v1">hal-0078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0v1">How Water Prediction and Control Technology (WaterPACT) will change the water world? Keynote speech: managing infrastructures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P.J. van Overloop">P.J. van Overloop</text:a></text:p>
              <text:p text:style-name="Normal"><text:span>NCR-days 2011 Controlling the Dutch Rivers</text:span><text:span>, Oct 2011, Delft, Netherlands</text:span></text:p>
              <text:p text:style-name="Normal"><text:span>Communication dans un congrès</text:span></text:p>
              <text:p text:style-name="Normal"><text:a xlink:type="simple" xlink:href="https://hal.inrae.fr/hal-02600130v1">hal-02600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2v1">Estimation Bayésienne Séquentielle : Méthodes et Applications à des Systèmes Dynamiques Hyperboliques</text:a></text:p>
              <text:p text:style-name="Normal"><text:a xlink:type="simple" xlink:href="https://hal.science/search/index/?q=*&amp;authFullName_s=J. Sau">J. Sau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C. Dorée">C. Dorée</text:a><text:span>et al.</text:span></text:p>
              <text:p text:style-name="Normal"><text:span>Méthodes numériques &amp; méthodologies avancées pour les problèmes inverses en mécanique</text:span><text:span>, Mar 2011, Villeurbanne</text:span></text:p>
              <text:p text:style-name="Normal"><text:span>Communication dans un congrès</text:span></text:p>
              <text:p text:style-name="Normal"><text:a xlink:type="simple" xlink:href="https://hal.inrae.fr/hal-02597982v1">hal-0259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30v1">Data assimilation for the real-time update of a 1D hydrodynamic model, fault detection and correction – Application to the Rhône River</text:a></text:p>
              <text:p text:style-name="Normal"><text:a xlink:type="simple" xlink:href="https://hal.science/search/index/?q=*&amp;authFullName_s=N. Jean-Baptiste">N. Jean-Baptiste</text:a><text:span>,</text:span><text:a xlink:type="simple" xlink:href="https://hal.science/search/index/?q=*&amp;authFullName_s=C. Dorée">C. Dorée</text:a><text:span>,</text:span><text:a xlink:type="simple" xlink:href="https://hal.science/search/index/?q=*&amp;authFullName_s=J. Sau">J. Sau</text:a><text:span>,</text:span><text:a xlink:type="simple" xlink:href="https://hal.science/search/index/?q=*&amp;authFullName_s=P.O. Malaterre">P.O. Malaterre</text:a></text:p>
              <text:p text:style-name="Normal"><text:span>SimHydro 2010: Hydraulic modeling and uncertainty</text:span><text:span>, Jun 2010, Sophia-Antipolis, France. 8 p</text:span></text:p>
              <text:p text:style-name="Normal"><text:span>Communication dans un congrès</text:span></text:p>
              <text:p text:style-name="Normal"><text:a xlink:type="simple" xlink:href="https://hal.science/hal-00783030v1">hal-007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13v1">Calibration of open channel flow models: a system analysis and control engineering approach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J. Sau">J. Sau</text:a></text:p>
              <text:p text:style-name="Normal"><text:span>SimHydro 2010: Hydraulic modeling and uncertainty</text:span><text:span>, Jun 2010, Sophia-Antipolis, France. 10 p</text:span></text:p>
              <text:p text:style-name="Normal"><text:span>Communication dans un congrès</text:span></text:p>
              <text:p text:style-name="Normal"><text:a xlink:type="simple" xlink:href="https://hal.science/hal-00783013v1">hal-007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58v1">Hydraulic mangement of filamentous algae in open-channel networks : case study in Southern France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L. Lancar">L. Lancar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J.-P. Baume">J.-P. Baume</text:a><text:span>et al.</text:span></text:p>
              <text:p text:style-name="Normal"><text:span>International Conference of Science and 7th 7th ISE &amp; 8th HIC Conference,, Information Technologies for Sustainable Management of Aquatic Ecosystems, a joint meeting of the 7th Symposium on Ecohydraulics and 8th Conference on Hydroinformatics</text:span><text:span>, Jan 2009, Concepcion, Chile. 10 p</text:span></text:p>
              <text:p text:style-name="Normal"><text:span>Communication dans un congrès</text:span></text:p>
              <text:p text:style-name="Normal"><text:a xlink:type="simple" xlink:href="https://hal.science/hal-00468858v1">hal-004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16v1">Data assimilation for real-time estimation of hydraulic states and unmeasured perturbations in a 1D hydrodynamic model. Application to water management problems and comparison of Kalman filter and sequential Monte Carlo approaches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C. Dorée">C. Dorée</text:a><text:span>,</text:span><text:a xlink:type="simple" xlink:href="https://hal.science/search/index/?q=*&amp;authFullName_s=J. Sau">J. Sau</text:a></text:p>
              <text:p text:style-name="Normal"><text:span>3rd Mamern International Conference on Approximation Methods and Numerical Modelling in Environment and Natural Resources</text:span><text:span>, Jun 2009, Pau, France. p. 629 - p. 634</text:span></text:p>
              <text:p text:style-name="Normal"><text:span>Communication dans un congrès</text:span></text:p>
              <text:p text:style-name="Normal"><text:a xlink:type="simple" xlink:href="https://hal.science/hal-00786216v1">hal-007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93v1">Strengths and Weaknesses of indicators for quantitative water management : illustration of the Charente river basin (France)</text:a></text:p>
              <text:p text:style-name="Normal"><text:a xlink:type="simple" xlink:href="https://hal.science/search/index/?q=*&amp;authFullName_s=F. Christin">F. Christin</text:a><text:span>,</text:span><text:a xlink:type="simple" xlink:href="https://hal.science/search/index/?q=*&amp;authFullName_s=F. Barbecot">F. Barbecot</text:a><text:span>,</text:span><text:a xlink:type="simple" xlink:href="https://hal.science/search/index/?q=*&amp;authFullName_s=C. Marlin">C. Marlin</text:a><text:span>,</text:span><text:a xlink:type="simple" xlink:href="https://hal.science/search/index/?q=*&amp;authFullName_s=P.O Malaterre">P.O Malaterre</text:a></text:p>
              <text:p text:style-name="Normal"><text:span>International Symposium on the Role of Hydrology in Water Ressources Management (IAHS-UNESCO). Red book of IAHS Publication</text:span><text:span>, Oct 2008, capri, Italy</text:span></text:p>
              <text:p text:style-name="Normal"><text:span>Communication dans un congrès</text:span></text:p>
              <text:p text:style-name="Normal"><text:a xlink:type="simple" xlink:href="https://hal.science/hal-00406693v1">hal-004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53v1">Teaching canal hydraulics and control using a computer game or a scale model canal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D.C. Rogers">D.C. Rogers</text:a></text:p>
              <text:p text:style-name="Normal"><text:span>13th IWRA World Water Congress</text:span><text:span>, Sep 2008, Montpellier, France. 11 p</text:span></text:p>
              <text:p text:style-name="Normal"><text:span>Communication dans un congrès</text:span></text:p>
              <text:p text:style-name="Normal"><text:a xlink:type="simple" xlink:href="https://hal.science/hal-00468553v1">hal-0046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81v1">Test of auto-tuned automatic downstream controllers on Gignac canal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.O. Malaterre">P.O. Malaterre</text:a></text:p>
              <text:p text:style-name="Normal"><text:span>Second Conference on SCADA and Related Technologies for Irrigation System Modernization. A USCID Water Management Conference, Denver, USA, June 6-9, 2007</text:span><text:span>, 2007, pp.10</text:span></text:p>
              <text:p text:style-name="Normal"><text:span>Communication dans un congrès</text:span></text:p>
              <text:p text:style-name="Normal"><text:a xlink:type="simple" xlink:href="https://hal.inrae.fr/hal-02588981v1">hal-0258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93v1">SCADA interface of the SIC software for easy real time application of advanced regulation algorithms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Corentin Chateau">Corentin Chateau</text:a></text:p>
              <text:p text:style-name="Normal"><text:span>Second Conference on SCADA and Related Technologies for Irrigation System Modernization - A USCID Water Management Conference - Denver ,USA, June 6-9, 2007</text:span><text:span>, 2007, pp.11</text:span></text:p>
              <text:p text:style-name="Normal"><text:span>Communication dans un congrès</text:span></text:p>
              <text:p text:style-name="Normal"><text:a xlink:type="simple" xlink:href="https://hal.inrae.fr/hal-02589393v1">hal-0258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94v1">Modernization project and scientific platform on the Gignac canal</text:a></text:p>
              <text:p text:style-name="Normal"><text:a xlink:type="simple" xlink:href="https://hal.science/search/index/?q=*&amp;authFullName_s=P.Y. Vion">P.Y. Vion</text:a><text:span>,</text:span><text:a xlink:type="simple" xlink:href="https://hal.science/search/index/?q=*&amp;authFullName_s=V. Kulesza">V. Kulesza</text:a><text:span>,</text:span><text:a xlink:type="simple" xlink:href="https://hal.science/search/index/?q=*&amp;authFullName_s=P.O. Malaterre">P.O. Malaterre</text:a></text:p>
              <text:p text:style-name="Normal"><text:span>Second Conference on SCADA and Related Technologies for Irrigation System Modernization - A USCID Water Management Conference - Denver, USA, June 6-9 2007</text:span><text:span>, 2007, pp.10</text:span></text:p>
              <text:p text:style-name="Normal"><text:span>Communication dans un congrès</text:span></text:p>
              <text:p text:style-name="Normal"><text:a xlink:type="simple" xlink:href="https://hal.inrae.fr/hal-02589394v1">hal-0258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33v1">Hands on teaching for real-time control of open-channels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J.F. Alquier">J.F. Alquier</text:a></text:p>
              <text:p text:style-name="Normal"><text:span>7th International Conference on Hydroinformatics, HIC 2006, Nice, France, 4-8 September 2006</text:span><text:span>, 2006, pp.3093-3100</text:span></text:p>
              <text:p text:style-name="Normal"><text:span>Communication dans un congrès</text:span></text:p>
              <text:p text:style-name="Normal"><text:a xlink:type="simple" xlink:href="https://hal.inrae.fr/hal-02588133v1">hal-0258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58v1">Use of coupled surface-groundwater models for quantitative water management : example of the Charente Basin, France</text:a></text:p>
              <text:p text:style-name="Normal"><text:a xlink:type="simple" xlink:href="https://hal.science/search/index/?q=*&amp;authFullName_s=F. Christin">F. Christin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P. Le Goulven">P. Le Goulven</text:a></text:p>
              <text:p text:style-name="Normal"><text:span>7th International Conference on Hydroinformatics, HIC 2006, Nice, France, 4-8 September 2006</text:span><text:span>, 2006, pp.1906-1913</text:span></text:p>
              <text:p text:style-name="Normal"><text:span>Communication dans un congrès</text:span></text:p>
              <text:p text:style-name="Normal"><text:a xlink:type="simple" xlink:href="https://hal.inrae.fr/hal-02588458v1">hal-0258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59v1">Why, when and how we need to apply conjunctive water management of surface and groundwater: The case of the Charente basin, France</text:a></text:p>
              <text:p text:style-name="Normal"><text:a xlink:type="simple" xlink:href="https://hal.science/search/index/?q=*&amp;authFullName_s=F. Christin">F. Christin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P. Le Goulven">P. Le Goulven</text:a></text:p>
              <text:p text:style-name="Normal"><text:span>Groundwater Hydraulics in Complex Environment - IAHR-GW 2006, Toulouse, France, 12-14 June 2006</text:span><text:span>, 2006, pp.13</text:span></text:p>
              <text:p text:style-name="Normal"><text:span>Communication dans un congrès</text:span></text:p>
              <text:p text:style-name="Normal"><text:a xlink:type="simple" xlink:href="https://hal.inrae.fr/hal-02588459v1">hal-0258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09v1">Stability and performance analysis of classical decentralized control of irrigation canals</text:a></text:p>
              <text:p text:style-name="Normal"><text:a xlink:type="simple" xlink:href="https://hal.science/search/index/?q=*&amp;authFullName_s=I. Guenova Welz">I. Guenova Welz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M. Rijo">M. Rijo</text:a><text:span>,</text:span><text:a xlink:type="simple" xlink:href="https://hal.science/search/index/?q=*&amp;authFullName_s=P.O. Malaterre">P.O. Malaterre</text:a></text:p>
              <text:p text:style-name="Normal"><text:span>16th IFAC World Congress, July 3-8 2005, Prague</text:span><text:span>, 2005, pp.6</text:span></text:p>
              <text:p text:style-name="Normal"><text:span>Communication dans un congrès</text:span></text:p>
              <text:p text:style-name="Normal"><text:a xlink:type="simple" xlink:href="https://hal.inrae.fr/hal-02586509v1">hal-0258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78v1">How to deal with irrigation demand in a context of water scarcity and water uncertainty: an example of combining tools in the Charente river basin in France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N. Aubry">N. Aubry</text:a><text:span>,</text:span><text:a xlink:type="simple" xlink:href="https://hal.science/search/index/?q=*&amp;authFullName_s=F. Christin">F. Christin</text:a><text:span>,</text:span><text:a xlink:type="simple" xlink:href="https://hal.science/search/index/?q=*&amp;authFullName_s=E. Giry">E. Giry</text:a><text:span>,</text:span><text:a xlink:type="simple" xlink:href="https://hal.science/search/index/?q=*&amp;authFullName_s=Patrice Garin">Patrice Garin</text:a><text:span>et al.</text:span></text:p>
              <text:p text:style-name="Normal"><text:span>ARID Cluster Conference - Coping with Drought and Water Deficiency: From Research to Policy Making. Limassol(CYP), May 12-13th 2005</text:span><text:span>, 2005, pp.205-214</text:span></text:p>
              <text:p text:style-name="Normal"><text:span>Communication dans un congrès</text:span></text:p>
              <text:p text:style-name="Normal"><text:a xlink:type="simple" xlink:href="https://hal.inrae.fr/hal-02591778v1">hal-0259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81v1">Application d'une commande multivariable sur la branche d'Aix Nord du Canal de Provence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O. Genthon">O. Genthon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L. Deltour">J.L. Deltour</text:a><text:span>,</text:span><text:a xlink:type="simple" xlink:href="https://hal.science/search/index/?q=*&amp;authFullName_s=J. Sau">J. Sau</text:a></text:p>
              <text:p text:style-name="Normal"><text:span>19. ICID Conference</text:span><text:span>, Oct 2005, Beijiing, Chine. pp.1-15</text:span></text:p>
              <text:p text:style-name="Normal"><text:span>Communication dans un congrès</text:span></text:p>
              <text:p text:style-name="Normal"><text:a xlink:type="simple" xlink:href="https://hal.inrae.fr/hal-02587181v1">hal-0258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97v1">A multivariable approach for the command of Canal de Provence Aix nord water supply subsystem</text:a></text:p>
              <text:p text:style-name="Normal"><text:a xlink:type="simple" xlink:href="https://hal.science/search/index/?q=*&amp;authFullName_s=Yoann Viala">Yoann Viala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L. Deltour">J.L. Deltour</text:a><text:span>,</text:span><text:a xlink:type="simple" xlink:href="https://hal.science/search/index/?q=*&amp;authFullName_s=F. Sanfilippo">F. Sanfilippo</text:a><text:span>,</text:span><text:a xlink:type="simple" xlink:href="https://hal.science/search/index/?q=*&amp;authFullName_s=J. Sau">J. Sau</text:a></text:p>
              <text:p text:style-name="Normal"><text:span>USCID Water Management Conference, Salt Lake City, USA, October 13-16 2004</text:span><text:span>, 2004, pp.10</text:span></text:p>
              <text:p text:style-name="Normal"><text:span>Communication dans un congrès</text:span></text:p>
              <text:p text:style-name="Normal"><text:a xlink:type="simple" xlink:href="https://hal.inrae.fr/hal-02583997v1">hal-02583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51v1">Modélisation et commande robuste de systèmes hydrauliques à surface libre : application aux rivières et canaux d'irrigation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.O. Malaterre">P.O. Malaterre</text:a></text:p>
              <text:p text:style-name="Normal"><text:span>Journées thématiques "Automatique et environnement" CRAN, Nancy, 9-10 mars 2000</text:span><text:span>, 2000, France. pp.14</text:span></text:p>
              <text:p text:style-name="Normal"><text:span>Communication dans un congrès</text:span></text:p>
              <text:p text:style-name="Normal"><text:a xlink:type="simple" xlink:href="https://hal.inrae.fr/hal-02579151v1">hal-0257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382v1">l1 controller design for a high-order 5-pool irrigation canal system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M. Khammash">M. Khammash</text:a></text:p>
              <text:p text:style-name="Normal"><text:span>IEEE Conference on Decision and Control 39th, Sydney, AUS, 12-15 Décember 2000</text:span><text:span>, 2000, Australia. pp.6</text:span></text:p>
              <text:p text:style-name="Normal"><text:span>Communication dans un congrès</text:span></text:p>
              <text:p text:style-name="Normal"><text:a xlink:type="simple" xlink:href="https://hal.inrae.fr/hal-02580382v1">hal-0258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91v1">Tuning of PI controllers for an irrigation canal using optimization tools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 Sau">J. Sau</text:a></text:p>
              <text:p text:style-name="Normal"><text:span>Modernization of irrigation water delivery systems Proceedings from a USCID Workshop, Phoenix, USA, 17-21 octobre 1999</text:span><text:span>, 1999, United States. pp.483-500</text:span></text:p>
              <text:p text:style-name="Normal"><text:span>Communication dans un congrès</text:span></text:p>
              <text:p text:style-name="Normal"><text:a xlink:type="simple" xlink:href="https://hal.inrae.fr/hal-02579991v1">hal-02579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70v1">Improved operational scenarios for regulation and canal water distribution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Z. Habib">Z. Habib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P.O. Malaterre">P.O. Malaterre</text:a></text:p>
              <text:p text:style-name="Normal"><text:span>International Irrigation Management Institute Workshop</text:span><text:span>, Oct 1998, Lahore, Pakistan. pp.7-25</text:span></text:p>
              <text:p text:style-name="Normal"><text:span>Communication dans un congrès</text:span></text:p>
              <text:p text:style-name="Normal"><text:a xlink:type="simple" xlink:href="https://hal.inrae.fr/hal-02579370v1">hal-0257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46v1">Commande optimale d'un système barrage-rivière avec points de mesure intermédiaires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D. Georges">D. Georges</text:a><text:span>,</text:span><text:a xlink:type="simple" xlink:href="https://hal.science/search/index/?q=*&amp;authFullName_s=J.L. Trouvat">J.L. Trouvat</text:a></text:p>
              <text:p text:style-name="Normal"><text:span>Congrès de la Société Hydrotechnique de France 25èmes journées de l'Hydraulique, Chambéry, 15-18 septembre 1998</text:span><text:span>, 1998, France. pp.703-708</text:span></text:p>
              <text:p text:style-name="Normal"><text:span>Communication dans un congrès</text:span></text:p>
              <text:p text:style-name="Normal"><text:a xlink:type="simple" xlink:href="https://hal.inrae.fr/hal-02579046v1">hal-02579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18v1">Modelling of irrigation channel dynamics for controller design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J. Sau">J. Sau</text:a><text:span>,</text:span><text:a xlink:type="simple" xlink:href="https://hal.science/search/index/?q=*&amp;authFullName_s=P.O. Malaterre">P.O. Malaterre</text:a></text:p>
              <text:p text:style-name="Normal"><text:span>SMC 98, San Diego, USA, 11 october 1998</text:span><text:span>, 1998, United States. pp.3856-3861</text:span></text:p>
              <text:p text:style-name="Normal"><text:span>Communication dans un congrès</text:span></text:p>
              <text:p text:style-name="Normal"><text:a xlink:type="simple" xlink:href="https://hal.inrae.fr/hal-02580418v1">hal-0258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4v1">Predictive control of an irrigation channel</text:a></text:p>
              <text:p text:style-name="Normal"><text:a xlink:type="simple" xlink:href="https://hal.science/search/index/?q=*&amp;authFullName_s=K. Akouz">K. Akouz</text:a><text:span>,</text:span><text:a xlink:type="simple" xlink:href="https://hal.science/search/index/?q=*&amp;authFullName_s=A. Benhammou">A. Benhammou</text:a><text:span>,</text:span><text:a xlink:type="simple" xlink:href="https://hal.science/search/index/?q=*&amp;authFullName_s=P.O. Malaterre">P.O. Malaterre</text:a></text:p>
              <text:p text:style-name="Normal"><text:span>RIC 97 International workshop on regulation of irrigation canals, Marrakech, MAR, April 22-24 1997</text:span><text:span>, 1997, Morocco. pp.209-214</text:span></text:p>
              <text:p text:style-name="Normal"><text:span>Communication dans un congrès</text:span></text:p>
              <text:p text:style-name="Normal"><text:a xlink:type="simple" xlink:href="https://hal.inrae.fr/hal-02575974v1">hal-0257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2v1">Multivariable predictive control of irrigation canals : design and evaluation on a 2-pool model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 Rodellar">J. Rodellar</text:a></text:p>
              <text:p text:style-name="Normal"><text:span>RIC 97 International workshop on regulation of irrigation canals, Marrakech, MAR, April 22-24 1997</text:span><text:span>, 1997, Morocco. pp.230-238</text:span></text:p>
              <text:p text:style-name="Normal"><text:span>Communication dans un congrès</text:span></text:p>
              <text:p text:style-name="Normal"><text:a xlink:type="simple" xlink:href="https://hal.inrae.fr/hal-02575972v1">hal-0257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1v1">Multivariable generalized predictive control with feedforward for on-demand operation of irrigation canals</text:a></text:p>
              <text:p text:style-name="Normal"><text:a xlink:type="simple" xlink:href="https://hal.science/search/index/?q=*&amp;authFullName_s=S. Sawadogo">S. Sawadog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Amadou Niang">Amadou Niang</text:a><text:span>,</text:span><text:a xlink:type="simple" xlink:href="https://hal.science/search/index/?q=*&amp;authFullName_s=R. Faye">R. Faye</text:a></text:p>
              <text:p text:style-name="Normal"><text:span>RIC 97 International workshop on regulation of irrigation canals, Marrakech, MAR, April 22-24 1997</text:span><text:span>, 1997, Morocco. pp.249-257</text:span></text:p>
              <text:p text:style-name="Normal"><text:span>Communication dans un congrès</text:span></text:p>
              <text:p text:style-name="Normal"><text:a xlink:type="simple" xlink:href="https://hal.inrae.fr/hal-02575971v1">hal-0257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0v1">SIC 3.0, a simulation model for canal automation design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/text:p>
              <text:p text:style-name="Normal"><text:span>RIC 97 International workshop on regulation of irrigation canals, Marrakech, MAR, April 22-24 1997</text:span><text:span>, 1997, Morocco. pp.68-75</text:span></text:p>
              <text:p text:style-name="Normal"><text:span>Communication dans un congrès</text:span></text:p>
              <text:p text:style-name="Normal"><text:a xlink:type="simple" xlink:href="https://hal.inrae.fr/hal-02575970v1">hal-0257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86v1">Economie lors des transports d'eau en canaux et rivières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P. Baume">J.P. Baume</text:a></text:p>
              <text:p text:style-name="Normal"><text:span>7ème Entretiens d'Agropolis la ressource en eau dans les conditions méditerranéennes : qualité-usage-prix, Montpellier, 14 octobre 1997</text:span><text:span>, 1997, France. pp.1</text:span></text:p>
              <text:p text:style-name="Normal"><text:span>Communication dans un congrès</text:span></text:p>
              <text:p text:style-name="Normal"><text:a xlink:type="simple" xlink:href="https://hal.inrae.fr/hal-02577286v1">hal-0257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87v1">Design and comparison of mutivariable optimal and predictive controllers on a 2-pool irrigation canal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J. Rodellar">J. Rodellar</text:a></text:p>
              <text:p text:style-name="Normal"><text:span>Journées hispano-françaises systèmes intelligents et contrôle avancé, Barcelona, ESP, 12-13 novembre 1996</text:span><text:span>, 1996, Spain. pp.14</text:span></text:p>
              <text:p text:style-name="Normal"><text:span>Communication dans un congrès</text:span></text:p>
              <text:p text:style-name="Normal"><text:a xlink:type="simple" xlink:href="https://hal.inrae.fr/hal-02577287v1">hal-0257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89v1">Classification of canal control algorithms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D.C. Rogers">D.C. Rogers</text:a><text:span>,</text:span><text:a xlink:type="simple" xlink:href="https://hal.science/search/index/?q=*&amp;authFullName_s=J. Schuurmans">J. Schuurmans</text:a></text:p>
              <text:p text:style-name="Normal"><text:span>ASCE Water resources engineering First international conference, San Antonio Texas, USA, 14-18 août 1995</text:span><text:span>, 1995, United States. pp.6-10</text:span></text:p>
              <text:p text:style-name="Normal"><text:span>Communication dans un congrès</text:span></text:p>
              <text:p text:style-name="Normal"><text:a xlink:type="simple" xlink:href="https://hal.inrae.fr/hal-02577289v1">hal-02577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90v1">PILOTE : optimal control of irrigation canals</text:a></text:p>
              <text:p text:style-name="Normal"><text:a xlink:type="simple" xlink:href="https://hal.science/search/index/?q=*&amp;authFullName_s=P.O. Malaterre">P.O. Malaterre</text:a></text:p>
              <text:p text:style-name="Normal"><text:span>ASCE Water resources engineering First international conference, San Antonio Texas, USA, 14-18 août 1995</text:span><text:span>, 1995, United States. pp.338-342</text:span></text:p>
              <text:p text:style-name="Normal"><text:span>Communication dans un congrès</text:span></text:p>
              <text:p text:style-name="Normal"><text:a xlink:type="simple" xlink:href="https://hal.inrae.fr/hal-02577290v1">hal-0257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92v1">System objectives and localized control: adequacy versus equity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Z. Habib">Z. Habib</text:a></text:p>
              <text:p text:style-name="Normal"><text:span>IIM internal program review 10. Colombo, LKA, 7-10 November 1994</text:span><text:span>, 1994, Sri Lanka. pp.2-1</text:span></text:p>
              <text:p text:style-name="Normal"><text:span>Communication dans un congrès</text:span></text:p>
              <text:p text:style-name="Normal"><text:a xlink:type="simple" xlink:href="https://hal.inrae.fr/hal-02582092v1">hal-02582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91v1">Regulation of irrigation canals: characterization et classification</text:a></text:p>
              <text:p text:style-name="Normal"><text:a xlink:type="simple" xlink:href="https://hal.science/search/index/?q=*&amp;authFullName_s=P.O. Malaterre">P.O. Malaterre</text:a></text:p>
              <text:p text:style-name="Normal"><text:span>Meeting ASCE-AFEID, Aix-en-Provence, 17-21 October 1994</text:span><text:span>, 1994, France. pp.28</text:span></text:p>
              <text:p text:style-name="Normal"><text:span>Communication dans un congrès</text:span></text:p>
              <text:p text:style-name="Normal"><text:a xlink:type="simple" xlink:href="https://hal.inrae.fr/hal-02582091v1">hal-0258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93v1">Multivariable optimal control for on-demand operation of irrigation canals : application to a single reach</text:a></text:p>
              <text:p text:style-name="Normal"><text:a xlink:type="simple" xlink:href="https://hal.science/search/index/?q=*&amp;authFullName_s=P.O. Malaterre">P.O. Malaterre</text:a><text:span>,</text:span><text:a xlink:type="simple" xlink:href="https://hal.science/search/index/?q=*&amp;authFullName_s=S. Sawadogo">S. Sawadogo</text:a></text:p>
              <text:p text:style-name="Normal"><text:span>Meeting ASCE-AFEID, Aix en Provence, 17-21 October 1994</text:span><text:span>, 1994, France. pp.21</text:span></text:p>
              <text:p text:style-name="Normal"><text:span>Communication dans un congrès</text:span></text:p>
              <text:p text:style-name="Normal"><text:a xlink:type="simple" xlink:href="https://hal.inrae.fr/hal-02582093v1">hal-0258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77v1">Utilisation d'un modèle informatique hydraulique pour améliorer la gestion des canaux d'irrigation : application au canal de Kirindi-Oya (Sri Lanka)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F. Certain">F. Certain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 Rey">J. Rey</text:a><text:span>,</text:span><text:a xlink:type="simple" xlink:href="https://hal.science/search/index/?q=*&amp;authFullName_s=H. Sally">H. Sally</text:a></text:p>
              <text:p text:style-name="Normal"><text:span>European Regional Conference CIID.16, Budapest, HUN, 21-27 June 1992</text:span><text:span>, 1992, Hongrie. pp.5-13</text:span></text:p>
              <text:p text:style-name="Normal"><text:span>Communication dans un congrès</text:span></text:p>
              <text:p text:style-name="Normal"><text:a xlink:type="simple" xlink:href="https://hal.inrae.fr/hal-02577177v1">hal-02577177v1</text:a></text:p>
            </table:table-cell>
          </table:table-row>
        </table:table>
        <text:p text:style-name="P13"/>
        <text:p text:style-name="Heading2"><text:span text:style-name="T5">Rapport (21)</text:span></text:p>
        <text:p text:style-name="P15"/>
        <table:table table:name="f0289c" table:style-name="f0289c">
          <table:table-column table:style-name="f0289c.0"/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09v1">Recueil de projets d'expertise internationale à INRAE. Tome 1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Allison Loconto">Allison Loconto</text:a><text:span>et al.</text:span></text:p>
              <text:p text:style-name="Normal"><text:span>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037409v1">hal-0403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5845v1">Etat des lieux, analyse AFOM et perspectives d'évolution des concessions hydrauliques d'état en gestion CACG</text:a></text:p>
              <text:p text:style-name="Normal"><text:a xlink:type="simple" xlink:href="https://hal.science/search/index/?q=*&amp;authFullName_s=Patrice Garin">Patrice Garin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Lætitia Guérin-Schneider">Lætitia Guérin-Schneider</text:a><text:span>et al.</text:span></text:p>
              <text:p text:style-name="Normal"><text:span>INRAE / Montpellier SupAgro, 2 place Pierre Viala, 34090 Montpellier; UMR G-EAU Gestion Acteus Usages (INRAE); Université de Montpellier (UM), FRA; DRAAF Occitanie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25845v1">hal-039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53v1">Mise au point et test d’une méthodologie pour calculer les débits à partir de mesures satellitaires altimétriques sur le Congo et l’Oubangui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Hind Oubanas">Hind Oubanas</text:a><text:span>,</text:span><text:a xlink:type="simple" xlink:href="https://hal.science/search/index/?q=*&amp;authFullName_s=Igor Gejadze">Igor Gejadz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Felix Billaud">Felix Billaud</text:a></text:p>
              <text:p text:style-name="Normal"><text:span>1, inrae; Umr G-Eau, 361 rue Jean François Breton, 34090 Montpellier. 2019</text:span></text:p>
              <text:p text:style-name="Normal"><text:span>Rapport</text:span></text:p>
              <text:p text:style-name="Normal"><text:a xlink:type="simple" xlink:href="https://hal.science/hal-04889053v1">hal-0488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259v1">État des lieux, Analyse AFOM et perspectives d'évolution des concessions hydrauliques d’État en gestion CACG. Résumés exécutifs</text:a></text:p>
              <text:p text:style-name="Normal"><text:a xlink:type="simple" xlink:href="https://hal.science/search/index/?q=*&amp;authFullName_s=Patrice Garin">Patrice Garin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Lætitia Guérin-Schneider">Lætitia Guérin-Schneider</text:a><text:span>et al.</text:span></text:p>
              <text:p text:style-name="Normal"><text:span>UMR G-EAU Gestion Acteus Usages (INRAE); INRAE / Montpellier SupAgro, 2 place Pierre Viala, 34090 Montpellier; Université de Montpellier (UM), FRA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26259v1">hal-039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13v1">L'Hydrologie à l'IRD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Jean-François Cretaux">Jean-François Cretaux</text:a><text:span>et al.</text:span></text:p>
              <text:p text:style-name="Normal"><text:span>[Rapport de recherche] IRD. 2018, 31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570113v1">hal-025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764v1">Barrages d'Afrique de l'Ouest</text:a></text:p>
              <text:p text:style-name="Normal"><text:a xlink:type="simple" xlink:href="https://hal.science/search/index/?q=*&amp;authFullName_s=Luc Ferry">Luc Ferry</text:a><text:span>,</text:span><text:a xlink:type="simple" xlink:href="https://hal.science/search/index/?q=*&amp;authFullName_s=Nadine Braquet">Nadine Braquet</text:a><text:span>,</text:span><text:a xlink:type="simple" xlink:href="https://hal.science/search/index/?q=*&amp;authFullName_s=Patrick Le Goulven">Patrick Le Goulven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Pierre-Olivier Malaterre">Pierre-Olivier Malaterre</text:a><text:span>et al.</text:span></text:p>
              <text:p text:style-name="Normal"><text:span>IRD. 2016, 6 p</text:span></text:p>
              <text:p text:style-name="Normal"><text:span>Rapport</text:span></text:p>
              <text:p text:style-name="Normal"><text:a xlink:type="simple" xlink:href="https://hal.science/hal-04558764v1">hal-045587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6479v1">Projet gestion multi-usages de l'hydrosystème karstique du Lez - Synthèse des résultats et recommandations - Rapport final L5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Valérie Borell-Estupina">Valérie Borell-Estupina</text:a><text:span>,</text:span><text:a xlink:type="simple" xlink:href="https://hal.science/search/index/?q=*&amp;authFullName_s=Yvan Caballero">Yvan Caballero</text:a><text:span>et al.</text:span></text:p>
              <text:p text:style-name="Normal"><text:span>[Rapport de recherche] BRGM (Bureau de recherches géologiques et minières) (Bureau de recherches géologiques et minières). 2014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6479v1">hal-031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60v1">Projet gestion multi-usages de l'hydrosystème karstique du Lez-Simulations numériques de différents scénarios de changements globaux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Philippe Fleury">Philippe Fleury</text:a><text:span>et al.</text:span></text:p>
              <text:p text:style-name="Normal"><text:span>[Rapport Technique] BRGM/RP-61050-FR, BRGM (Bureau de recherches géologiques et minières). 2012, pp.235</text:span></text:p>
              <text:p text:style-name="Normal"><text:span>Rapport</text:span><text:span><text:s/>(rapport technique)</text:span></text:p>
              <text:p text:style-name="Normal"><text:a xlink:type="simple" xlink:href="https://hal.science/hal-01717560v1">hal-017175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3862v1">Projet gestion multi-usages de l'hydrosystème karstique du Lez -Simulations numériques de différents scénarios de changements globaux</text:a></text:p>
              <text:p text:style-name="Normal"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V. Borell Estupina">V. Borell Estupina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Perrine Fleury">Perrine Fleury</text:a><text:span>et al.</text:span></text:p>
              <text:p text:style-name="Normal"><text:span>[Rapport de recherche] BRGM (Bureau de recherches géologiques et minières) (Bureau de recherches géologiques et minières). 2012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3862v1">hal-031438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3801v1">Projet gestion multi-usages de l'hydrosystème karstique du Lez -Modèles numériques de fonctionnement de l'hydrosystème - Rapport final L4.1.</text:a></text:p>
              <text:p text:style-name="Normal"><text:a xlink:type="simple" xlink:href="https://hal.science/search/index/?q=*&amp;authFullName_s=Valérie Borell-Estupina">Valérie Borell-Estupina</text:a><text:span>,</text:span><text:a xlink:type="simple" xlink:href="https://hal.science/search/index/?q=*&amp;authFullName_s=J. C. Marechal">J. C. Marechal</text:a><text:span>,</text:span><text:a xlink:type="simple" xlink:href="https://hal.science/search/index/?q=*&amp;authFullName_s=M Coustau">M Coustau</text:a><text:span>,</text:span><text:a xlink:type="simple" xlink:href="https://hal.science/search/index/?q=*&amp;authFullName_s=Perrine Fleury">Perrine Fleury</text:a><text:span>,</text:span><text:a xlink:type="simple" xlink:href="https://hal.science/search/index/?q=*&amp;authFullName_s=Herve Jourde">Herve Jourde</text:a><text:span>et al.</text:span></text:p>
              <text:p text:style-name="Normal"><text:span>[Rapport de recherche] BRGM (Bureau de recherches géologiques et minières) (Bureau de recherches géologiques et minières). 2012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3801v1">hal-0314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2v1">ALGEQUEAU Algues régulation hydraulique et gestion de la qualité de l'eau en canux, ANR, PRECODD2006</text:a></text:p>
              <text:p text:style-name="Normal"><text:a xlink:type="simple" xlink:href="https://hal.science/search/index/?q=*&amp;authFullName_s=Gilles Belaud">Gilles Belau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Sylvain Charpentier">Sylvain Charpentier</text:a><text:span>,</text:span><text:a xlink:type="simple" xlink:href="https://hal.science/search/index/?q=*&amp;authFullName_s=C. Bertrand">C. Bertrand</text:a><text:span>,</text:span><text:a xlink:type="simple" xlink:href="https://hal.science/search/index/?q=*&amp;authFullName_s=C. Hugodot">C. Hugodot</text:a><text:span>et al.</text:span></text:p>
              <text:p text:style-name="Normal"><text:span>[Rapport de recherche] irstea. 201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72v1">hal-0259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7v1">Rapport d'activités de l'année 2010-2011 (juin à juin) du projet Gestion multi-usages du Lez</text:a></text:p>
              <text:p text:style-name="Normal"><text:a xlink:type="simple" xlink:href="https://hal.science/search/index/?q=*&amp;authFullName_s=J.C. Maréchal">J.C. Maréchal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S. Batiot Guilhe">S. Batiot Guilhe</text:a><text:span>,</text:span><text:a xlink:type="simple" xlink:href="https://hal.science/search/index/?q=*&amp;authFullName_s=V. Borell Estupina">V. Borell Estupina</text:a><text:span>,</text:span><text:a xlink:type="simple" xlink:href="https://hal.science/search/index/?q=*&amp;authFullName_s=H. Jourde">H. Jourde</text:a><text:span>et al.</text:span></text:p>
              <text:p text:style-name="Normal"><text:span>[Rapport de recherche] irstea. 2011, pp.7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77v1">hal-0259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6v1">Modélisation de la vanne point triple sur le canal de la Durance : reconstitution des débits amont et intermédiaires par assimilation de données (filtre de Kalman) sur expériences jumelles. Analyse de sensibilité par rapport aux Stricklers. Rapport Intermédiaire n°5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C. Dejean">C. Dejean</text:a></text:p>
              <text:p text:style-name="Normal"><text:span>[Rapport de recherche] irstea. 2011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76v1">hal-025995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43770v1">Projet gestion multi-usages de l'hydrosystème karstique du Lez -Synthèse des connaissances récentes et passées - Rapport final.</text:a></text:p>
              <text:p text:style-name="Normal"><text:a xlink:type="simple" xlink:href="https://hal.science/search/index/?q=*&amp;authFullName_s=Herve Jourde">Herve Jourde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C. Batiot-Guilhe">C. Batiot-Guilhe</text:a><text:span>,</text:span><text:a xlink:type="simple" xlink:href="https://hal.science/search/index/?q=*&amp;authFullName_s=Clement Bouvier">Clement Bouvier</text:a><text:span>et al.</text:span></text:p>
              <text:p text:style-name="Normal"><text:span>[Rapport de recherche] BRGM (Bureau de recherches géologiques et minières) (Bureau de recherches géologiques et minières); Hydrosciences Montpellier; G-eau; Agence de l'eau Rhône-Méditerranée-Corse; Montpe. 2011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3770v1">hal-03143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31v1">Inventaire des canaux d'irrigation du Sud de la France 2009-2010 :Fiches d'identité des canaux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Pierre-Olivier Malaterre">Pierre-Olivier Malaterre</text:a></text:p>
              <text:p text:style-name="Normal"><text:span>[Rapport de recherche] irstea. 2011, pp.15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131v1">hal-0259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30v1">Inventaire et évaluation technique des canaux et des équipements d’irrigation et analyses coût-bénéfice des incitations à leur modernisation - Rapport de synthèse</text:a></text:p>
              <text:p text:style-name="Normal"><text:a xlink:type="simple" xlink:href="https://hal.science/search/index/?q=*&amp;authFullName_s=C. Rouzeyre">C. Rouzeyre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Pierre-Olivier Malaterre">Pierre-Olivier Malaterre</text:a></text:p>
              <text:p text:style-name="Normal"><text:span>irstea. 2011, pp.170</text:span></text:p>
              <text:p text:style-name="Normal"><text:span>Rapport</text:span></text:p>
              <text:p text:style-name="Normal"><text:a xlink:type="simple" xlink:href="https://hal.inrae.fr/hal-02598130v1">hal-0259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29v1">Inventaire et évaluation technique des canaux d’irrigation du Sud de la France - Rapport de synthèse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J.P. Kolié">J.P. Kolié</text:a><text:span>,</text:span><text:a xlink:type="simple" xlink:href="https://hal.science/search/index/?q=*&amp;authFullName_s=Pierre-Olivier Malaterre">Pierre-Olivier Malaterre</text:a></text:p>
              <text:p text:style-name="Normal"><text:span>[Rapport de recherche] irstea. 2009, pp.15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129v1">hal-0259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60v1">Action N°2: Journées d'information 'Gestion collective de la ressource en eau pour l'irrigation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L. Kuhfuss">L. Kuhfuss</text:a><text:span>et al.</text:span></text:p>
              <text:p text:style-name="Normal"><text:span>[Rapport Technique] irstea. 2009, pp.7</text:span></text:p>
              <text:p text:style-name="Normal"><text:span>Rapport</text:span><text:span><text:s/>(rapport technique)</text:span></text:p>
              <text:p text:style-name="Normal"><text:a xlink:type="simple" xlink:href="https://hal.inrae.fr/hal-02592960v1">hal-0259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104v1">Development and field installation of a mathematical Simulation model in support of irrigation canal management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H. Sally">H. Sally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 Rey">J. Rey</text:a></text:p>
              <text:p text:style-name="Normal"><text:span>[Research Report] irstea. 1993, pp.8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104v1">hal-0260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80v1">Development and field installation of a mathematical model in support of irrigation canal management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H. Sally">H. Sally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J. Rey">J. Rey</text:a></text:p>
              <text:p text:style-name="Normal"><text:span>irstea. 1993, pp.89</text:span></text:p>
              <text:p text:style-name="Normal"><text:span>Rapport</text:span></text:p>
              <text:p text:style-name="Normal"><text:a xlink:type="simple" xlink:href="https://hal.inrae.fr/hal-02577080v1">hal-02577080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3774e4" table:style-name="3774e4">
          <table:table-column table:style-name="3774e4.0"/>
          <table:table-row>
            <table:table-cell office:value-type="string">
              <text:p text:style-name="Normal"><text:a xlink:type="simple" xlink:href="https://hal.inrae.fr/hal-02608445v1">Bayesian estimation of streamflow using satellite data and ground discharge measurement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C. Hangmei">C. Hangme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ierre-Olivier Malaterre">Pierre-Olivier Malaterre</text:a></text:p>
              <text:p text:style-name="Normal"><text:span>AGU Fall Meeting</text:span><text:span>, Dec 2018, Washington, United States. pp.1, 2018</text:span></text:p>
              <text:p text:style-name="Normal"><text:span>Poster de conférence</text:span></text:p>
              <text:p text:style-name="Normal"><text:a xlink:type="simple" xlink:href="https://hal.inrae.fr/hal-02608445v1">hal-02608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60v1">A method for river discharge estimate from satellite observation alone, without any in situ measurement</text:a></text:p>
              <text:p text:style-name="Normal"><text:a xlink:type="simple" xlink:href="https://hal.science/search/index/?q=*&amp;authFullName_s=Pascal Kosuth">Pascal Kosuth</text:a><text:span>,</text:span><text:a xlink:type="simple" xlink:href="https://hal.science/search/index/?q=*&amp;authFullName_s=Jonathan Negrel">Jonathan Negrel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Jean Pierre Baume">Jean Pierre Baume</text:a><text:span>,</text:span><text:a xlink:type="simple" xlink:href="https://hal.science/search/index/?q=*&amp;authFullName_s=Jean-Baptiste Faure">Jean-Baptiste Faure</text:a><text:span>et al.</text:span></text:p>
              <text:p text:style-name="Normal"><text:span>AGU Chapman Conference on Remote Sensing of the Terrestrial Water Cycle</text:span><text:span>, Feb 2012, Kona, United States. pp.1, 2012</text:span></text:p>
              <text:p text:style-name="Normal"><text:span>Poster de conférence</text:span></text:p>
              <text:p text:style-name="Normal"><text:a xlink:type="simple" xlink:href="https://hal.inrae.fr/hal-02597460v1">hal-0259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4v1">Développement logiciel SIC : nouvelles fonctionnalités de la version 5 - Ouvertures, couplage, contrôle et optimisation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David Dorchies">David Dorchies</text:a></text:p>
              <text:p text:style-name="Normal"><text:span>Séminaire Informatique Scientifique et Développement Logiciel</text:span><text:span>, Jan 2011, Clermont-Ferrand, France. Cemagref, 2011</text:span></text:p>
              <text:p text:style-name="Normal"><text:span>Poster de conférence</text:span></text:p>
              <text:p text:style-name="Normal"><text:a xlink:type="simple" xlink:href="https://hal.inrae.fr/hal-02597984v1">hal-0259798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819b5e" table:style-name="819b5e">
          <table:table-column table:style-name="819b5e.0"/>
          <table:table-row>
            <table:table-cell office:value-type="string">
              <text:p text:style-name="Normal"><text:a xlink:type="simple" xlink:href="https://hal.inrae.fr/hal-02602591v1">Data assimilation to improve models used for the automatic control of rivers or canals</text:a></text:p>
              <text:p text:style-name="Normal"><text:a xlink:type="simple" xlink:href="https://hal.science/search/index/?q=*&amp;authFullName_s=Pierre-Olivier Malaterre">Pierre-Olivier Malaterre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C. Dorée">C. Dorée</text:a></text:p>
              <text:p text:style-name="Normal"><text:span>Transport of Water versus Transport over Water.</text:span><text:span>, 58, Springer New York LLC, pp.35-58, 2015, Operations Research/ Computer Science Interfaces Series, 978-3-319-16132-7.<text:s/></text:span><text:a xlink:type="simple" xlink:href="https://dx.doi.org/10.1007/978-3-319-16133-4_3">⟨10.1007/978-3-319-16133-4_3⟩</text:a></text:p>
              <text:p text:style-name="Normal"><text:span>Chapitre d'ouvrage</text:span></text:p>
              <text:p text:style-name="Normal"><text:a xlink:type="simple" xlink:href="https://hal.inrae.fr/hal-02602591v1">hal-0260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31v1">Automatic tuning of PI controllers for water level regulation of a multi-pool open-channel hydraulic system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C. Ocampo-Martinez">C. Ocampo-Martinez</text:a><text:span>,</text:span><text:a xlink:type="simple" xlink:href="https://hal.science/search/index/?q=*&amp;authFullName_s=R. Negenborn">R. Negenborn</text:a></text:p>
              <text:p text:style-name="Normal"><text:span>Transport of water versus transport over water: Exploring the Dynamic Interplay of Transport and Water</text:span><text:span>, Springer International Publishing, pp.145-167, 2015, 978-3-319-16132-7</text:span></text:p>
              <text:p text:style-name="Normal"><text:span>Chapitre d'ouvrage</text:span></text:p>
              <text:p text:style-name="Normal"><text:a xlink:type="simple" xlink:href="https://hal.inrae.fr/hal-02602531v1">hal-0260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35v1">Forecasting and mitigation of flooding in a Mediterranean karstic watershed</text:a></text:p>
              <text:p text:style-name="Normal"><text:a xlink:type="simple" xlink:href="https://hal.science/search/index/?q=*&amp;authFullName_s=V Borrell-Estupina">V Borrell-Estupina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S. Ricci">S. Ricci</text:a><text:span>et al.</text:span></text:p>
              <text:p text:style-name="Normal"><text:span>Hydrology in a changing world : environmental and human dimensions : proceedings of FRIEND-Water 2014, Montpellier, France, October 2014</text:span><text:span>, 363, , pp.288--294, 2014, IAHS publication, 978-1-907161-41-4</text:span></text:p>
              <text:p text:style-name="Normal"><text:span>Chapitre d'ouvrage</text:span></text:p>
              <text:p text:style-name="Normal"><text:a xlink:type="simple" xlink:href="https://hal.science/hal-02050335v1">hal-020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04v1">H infinity observer for time-delay systems. Application to FDI for irrigation canals</text:a></text:p>
              <text:p text:style-name="Normal"><text:a xlink:type="simple" xlink:href="https://hal.science/search/index/?q=*&amp;authFullName_s=N. Bedjaoui">N. Bedjaoui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Pierre-Olivier Malaterre">Pierre-Olivier Malaterre</text:a></text:p>
              <text:p text:style-name="Normal"><text:span>Decision and Control, 2006, Proceedings</text:span><text:span>, IEEE, p. 532 - p. 537, 2006, : 1-4244-0171-2.<text:s/></text:span><text:a xlink:type="simple" xlink:href="https://dx.doi.org/10.1109/CDC.2006.377709">⟨10.1109/CDC.2006.377709⟩</text:a></text:p>
              <text:p text:style-name="Normal"><text:span>Chapitre d'ouvrage</text:span></text:p>
              <text:p text:style-name="Normal"><text:a xlink:type="simple" xlink:href="https://hal.science/hal-00457304v1">hal-0045730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0cd01" table:style-name="40cd01">
          <table:table-column table:style-name="40cd01.0"/>
          <table:table-row>
            <table:table-cell office:value-type="string">
              <text:p text:style-name="Normal"><text:a xlink:type="simple" xlink:href="https://hal.inrae.fr/tel-02591568v1">Contributions de l'automatique, de l'hydraulique et de l'informatique à la gestion des systèmes hydrauliques à surface libre</text:a></text:p>
              <text:p text:style-name="Normal"><text:a xlink:type="simple" xlink:href="https://hal.science/search/index/?q=*&amp;authFullName_s=P.O. Malaterre">P.O. Malaterre</text:a></text:p>
              <text:p text:style-name="Normal"><text:span>Sciences de l'environnement. Université Paul Sabatier, Toulouse III, 2008</text:span></text:p>
              <text:p text:style-name="Normal"><text:span>HDR</text:span></text:p>
              <text:p text:style-name="Normal"><text:a xlink:type="simple" xlink:href="https://hal.inrae.fr/tel-02591568v1">tel-02591568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cae611" table:style-name="cae611">
          <table:table-column table:style-name="cae611.0"/>
          <table:table-row>
            <table:table-cell office:value-type="string">
              <text:p text:style-name="Normal"><text:a xlink:type="simple" xlink:href="https://hal.inrae.fr/hal-02589392v1">Control of irrigation canals: why and how?</text:a></text:p>
              <text:p text:style-name="Normal"><text:a xlink:type="simple" xlink:href="https://hal.science/search/index/?q=*&amp;authFullName_s=Pierre-Olivier Malaterre">Pierre-Olivier Malaterre</text:a></text:p>
              <text:p text:style-name="Normal"><text:span>Numerical Modelling of Hydrodynamics for Water Resources: Proceedings of the Conference on Numerical Modelling of Hydrodynamic Systems (Zaragoza, Spain, 18-21 June 2007). Pilar Garcia Navarro &amp; Enrique Playán (Eds)</text:span><text:span>, 2007, pp.271-292</text:span></text:p>
              <text:p text:style-name="Normal"><text:span>Autre publication scientifique</text:span></text:p>
              <text:p text:style-name="Normal"><text:a xlink:type="simple" xlink:href="https://hal.inrae.fr/hal-02589392v1">hal-0258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82v1">SIC: un modèle hydrodynamique 1D pour la modélisation et la régulation des rivières et des canaux d'irrigation</text:a></text:p>
              <text:p text:style-name="Normal"><text:a xlink:type="simple" xlink:href="https://hal.science/search/index/?q=*&amp;authFullName_s=J.P. Baume">J.P. Baume</text:a><text:span>,</text:span><text:a xlink:type="simple" xlink:href="https://hal.science/search/index/?q=*&amp;authFullName_s=Pierre-Olivier Malaterre">Pierre-Olivier Malaterr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B. Le Guennec">B. Le Guennec</text:a></text:p>
              <text:p text:style-name="Normal"><text:span>Métodos Numéricos em Recursos Hidricos 7</text:span><text:span>, 2005, pp.1-81</text:span></text:p>
              <text:p text:style-name="Normal"><text:span>Autre publication scientifique</text:span></text:p>
              <text:p text:style-name="Normal"><text:a xlink:type="simple" xlink:href="https://hal.inrae.fr/hal-02587182v1">hal-02587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14v1">Modélisation des systèmes hydrauliques à surface libre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D. Georges">D. Georges</text:a><text:span>,</text:span><text:a xlink:type="simple" xlink:href="https://hal.science/search/index/?q=*&amp;authFullName_s=L. Lefèvre">L. Lefèvre</text:a><text:span>et al.</text:span></text:p>
              <text:p text:style-name="Normal"><text:span>Automatique pour la gestion des ressources en eau, GEORGES D. LITRICO X.</text:span><text:span>, 2002, pp.45-118</text:span></text:p>
              <text:p text:style-name="Normal"><text:span>Autre publication scientifique</text:span></text:p>
              <text:p text:style-name="Normal"><text:a xlink:type="simple" xlink:href="https://hal.inrae.fr/hal-02582714v1">hal-02582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13v1">Commande en dimension finie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D. Georges">D. Georges</text:a><text:span>,</text:span><text:a xlink:type="simple" xlink:href="https://hal.science/search/index/?q=*&amp;authFullName_s=J.F. Dulhoste">J.F. Dulhoste</text:a><text:span>,</text:span><text:a xlink:type="simple" xlink:href="https://hal.science/search/index/?q=*&amp;authFullName_s=Gildas Besancon">Gildas Besancon</text:a><text:span>et al.</text:span></text:p>
              <text:p text:style-name="Normal"><text:span>Automatique pour la gestion des ressources en eau, GEORGES D. LITRICO X.</text:span><text:span>, 2002, pp.121-182</text:span></text:p>
              <text:p text:style-name="Normal"><text:span>Autre publication scientifique</text:span></text:p>
              <text:p text:style-name="Normal"><text:a xlink:type="simple" xlink:href="https://hal.inrae.fr/hal-02582713v1">hal-02582713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d0d409" table:style-name="d0d409">
          <table:table-column table:style-name="d0d409.0"/>
          <table:table-row>
            <table:table-cell office:value-type="string">
              <text:p text:style-name="Normal"><text:a xlink:type="simple" xlink:href="https://hal.inrae.fr/hal-02582086v1">Modélisation analyse et commande optimale LQR d'un canal d'irrigation</text:a></text:p>
              <text:p text:style-name="Normal"><text:a xlink:type="simple" xlink:href="https://hal.science/search/index/?q=*&amp;authFullName_s=P.O. Malaterre">P.O. Malaterre</text:a></text:p>
              <text:p text:style-name="Normal"><text:span>Cemagref Editions, pp.220, 1994, Coll. Etudes du Cemagref, série Equipements pour l'eau et l'environnement, n° 14, 2-85362-368-8</text:span></text:p>
              <text:p text:style-name="Normal"><text:span>Ouvrages</text:span></text:p>
              <text:p text:style-name="Normal"><text:a xlink:type="simple" xlink:href="https://hal.inrae.fr/hal-02582086v1">hal-02582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Malaterre</dc:title>
    <dc:subject/>
    <dc:description>CV</dc:description>
    <dc:creator/>
    <dc:date>2026-05-24T08:25:34.000</dc:date>
    <meta:generator>PHPWord</meta:generator>
    <meta:initial-creator>CCSD</meta:initial-creator>
    <meta:creation-date>2026-05-24T08:25:34.000</meta:creation-date>
    <meta:keyword/>
    <meta:user-defined meta:name="Category"/>
    <meta:user-defined meta:name="Company"/>
    <meta:user-defined meta:name="Manager"/>
  </office:meta>
</office:document-meta>
</file>