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742e" style:family="table">
      <style:table-properties style:rel-width="100" table:align="center"/>
    </style:style>
    <style:style style:name="0b742e.0" style:family="table-column">
      <style:table-column-properties style:column-width="0.00cm"/>
    </style:style>
    <style:style style:name="5ca2d7" style:family="table">
      <style:table-properties style:rel-width="100" table:align="center"/>
    </style:style>
    <style:style style:name="5ca2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Ottino-Garan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0b742e" table:style-name="0b742e">
          <table:table-column table:style-name="0b742e.0"/>
          <table:table-row>
            <table:table-cell office:value-type="string">
              <text:p text:style-name="Normal"><text:a xlink:type="simple" xlink:href="https://hal.science/hal-01845811v1">Tapu and kahui in the Marquesas</text:a></text:p>
              <text:p text:style-name="Normal"><text:a xlink:type="simple" xlink:href="https://hal.science/search/index/?q=*&amp;authFullName_s=Pierre Ottino-Garanger">Pierre Ottino-Garanger</text:a><text:span>,</text:span><text:a xlink:type="simple" xlink:href="https://hal.science/search/index/?q=*&amp;authFullName_s=Marie-Noëlle Ottino-Garanger">Marie-Noëlle Ottino-Garanger</text:a><text:span>,</text:span><text:a xlink:type="simple" xlink:href="https://hal.science/search/index/?q=*&amp;authFullName_s=Bernard Rigo">Bernard Rigo</text:a><text:span>,</text:span><text:a xlink:type="simple" xlink:href="https://hal.science/search/index/?q=*&amp;authFullName_s=Edgar Tetahiotupa">Edgar Tetahiotupa</text:a></text:p>
              <text:p text:style-name="Normal"><text:span>Tamatoa, Bambridge.<text:s/></text:span><text:span>The Rahui. Legal pluiralism in Polynesian traditional management of resources and territories</text:span><text:span>, Pacific Series, ANU Press, pp.43-78, 2016, 9781925022797.<text:s/></text:span><text:a xlink:type="simple" xlink:href="https://dx.doi.org/10.22459/TR.03.2016">⟨10.22459/TR.03.2016⟩</text:a></text:p>
              <text:p text:style-name="Normal"><text:span>Chapitre d'ouvrage</text:span></text:p>
              <text:p text:style-name="Normal"><text:a xlink:type="simple" xlink:href="https://hal.science/hal-01845811v1">hal-0184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807v1">Architecture et aménagement du territoire</text:a></text:p>
              <text:p text:style-name="Normal"><text:a xlink:type="simple" xlink:href="https://hal.science/search/index/?q=*&amp;authFullName_s=Pierre Ottino-Garanger">Pierre Ottino-Garanger</text:a></text:p>
              <text:p text:style-name="Normal"><text:span>Ivory, Carol.<text:s/></text:span><text:span>Mata Hoata, arts et société aux îles Marquises</text:span><text:span>, Musée du quai Branly - Actes Sud, pp.132-141, 2016, 978-2330038007</text:span></text:p>
              <text:p text:style-name="Normal"><text:span>Chapitre d'ouvrage</text:span></text:p>
              <text:p text:style-name="Normal"><text:a xlink:type="simple" xlink:href="https://hal.science/hal-01845807v1">hal-0184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822v1">L’archéologie en partage. Fouilles, restaurations, identité et développement aux îles Marquises</text:a></text:p>
              <text:p text:style-name="Normal"><text:a xlink:type="simple" xlink:href="https://hal.science/search/index/?q=*&amp;authFullName_s=Pierre Ottino-Garanger">Pierre Ottino-Garanger</text:a></text:p>
              <text:p text:style-name="Normal"><text:span>Sylvie, Sagnes.<text:s/></text:span><text:span>L’archéologue et l’indigène. Variations sur l’autochtonie</text:span><text:span>, 30, Collection Orientations et Méthodes, Editions du Comité des travaux historiques et scientifiques, pp.392-417, 2015, 978-2735508396</text:span></text:p>
              <text:p text:style-name="Normal"><text:span>Chapitre d'ouvrage</text:span></text:p>
              <text:p text:style-name="Normal"><text:a xlink:type="simple" xlink:href="https://hal.science/hal-01845822v1">hal-01845822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5ca2d7" table:style-name="5ca2d7">
          <table:table-column table:style-name="5ca2d7.0"/>
          <table:table-row>
            <table:table-cell office:value-type="string">
              <text:p text:style-name="Normal"><text:a xlink:type="simple" xlink:href="https://hal.science/hal-02016432v1">Archéologie pour Géologie-îles Marquises</text:a></text:p>
              <text:p text:style-name="Normal"><text:a xlink:type="simple" xlink:href="https://hal.science/search/index/?q=*&amp;authFullName_s=Pierre Ottino-Garanger">Pierre Ottino-Garanger</text:a></text:p>
              <text:p text:style-name="Normal"><text:span>Notice explicative de la feuille de Nuku Hiva à 1/50000 (Polynésie française, archipel des Marquises)</text:span><text:span>, 2005</text:span></text:p>
              <text:p text:style-name="Normal"><text:span>Autre publication scientifique</text:span></text:p>
              <text:p text:style-name="Normal"><text:a xlink:type="simple" xlink:href="https://hal.science/hal-02016432v1">hal-02016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Ottino-Garanger</dc:title>
    <dc:subject/>
    <dc:description>CV</dc:description>
    <dc:creator/>
    <dc:date>2026-03-29T23:13:11.000</dc:date>
    <meta:generator>PHPWord</meta:generator>
    <meta:initial-creator>CCSD</meta:initial-creator>
    <meta:creation-date>2026-03-29T23:13:11.000</meta:creation-date>
    <meta:keyword/>
    <meta:user-defined meta:name="Category"/>
    <meta:user-defined meta:name="Company"/>
    <meta:user-defined meta:name="Manager"/>
  </office:meta>
</office:document-meta>
</file>