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3026" style:family="table">
      <style:table-properties style:rel-width="100" table:align="center"/>
    </style:style>
    <style:style style:name="5f3026.0" style:family="table-column">
      <style:table-column-properties style:column-width="0.00cm"/>
    </style:style>
    <style:style style:name="dc98ac" style:family="table">
      <style:table-properties style:rel-width="100" table:align="center"/>
    </style:style>
    <style:style style:name="dc98ac.0" style:family="table-column">
      <style:table-column-properties style:column-width="0.00cm"/>
    </style:style>
    <style:style style:name="848f2c" style:family="table">
      <style:table-properties style:rel-width="100" table:align="center"/>
    </style:style>
    <style:style style:name="848f2c.0" style:family="table-column">
      <style:table-column-properties style:column-width="0.00cm"/>
    </style:style>
    <style:style style:name="e2e337" style:family="table">
      <style:table-properties style:rel-width="100" table:align="center"/>
    </style:style>
    <style:style style:name="e2e337.0" style:family="table-column">
      <style:table-column-properties style:column-width="0.00cm"/>
    </style:style>
    <style:style style:name="a218a2" style:family="table">
      <style:table-properties style:rel-width="100" table:align="center"/>
    </style:style>
    <style:style style:name="a218a2.0" style:family="table-column">
      <style:table-column-properties style:column-width="0.00cm"/>
    </style:style>
    <style:style style:name="dcc918" style:family="table">
      <style:table-properties style:rel-width="100" table:align="center"/>
    </style:style>
    <style:style style:name="dcc918.0" style:family="table-column">
      <style:table-column-properties style:column-width="0.00cm"/>
    </style:style>
    <style:style style:name="a2f704" style:family="table">
      <style:table-properties style:rel-width="100" table:align="center"/>
    </style:style>
    <style:style style:name="a2f704.0" style:family="table-column">
      <style:table-column-properties style:column-width="0.00cm"/>
    </style:style>
    <style:style style:name="a3175c" style:family="table">
      <style:table-properties style:rel-width="100" table:align="center"/>
    </style:style>
    <style:style style:name="a3175c.0" style:family="table-column">
      <style:table-column-properties style:column-width="0.00cm"/>
    </style:style>
    <style:style style:name="ae96d4" style:family="table">
      <style:table-properties style:rel-width="100" table:align="center"/>
    </style:style>
    <style:style style:name="ae96d4.0" style:family="table-column">
      <style:table-column-properties style:column-width="0.00cm"/>
    </style:style>
    <style:style style:name="e3a7f4" style:family="table">
      <style:table-properties style:rel-width="100" table:align="center"/>
    </style:style>
    <style:style style:name="e3a7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Parre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parrend">pierre-parre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80-1182">0000-0002-1680-11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476185">144476185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HPeCNA4AAAAJ">https://scholar.google.fr/citations?user=HPeCNA4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5f3026" table:style-name="5f3026">
          <table:table-column table:style-name="5f3026.0"/>
          <table:table-row>
            <table:table-cell office:value-type="string">
              <text:p text:style-name="Normal"><text:a xlink:type="simple" xlink:href="https://hal.science/hal-05280132v1">Cyberattack detection through GPML: Graph Processing for Machine Learning</text:a></text:p>
              <text:p text:style-name="Normal"><text:a xlink:type="simple" xlink:href="https://hal.science/search/index/?q=*&amp;authFullName_s=Majed Jaber">Majed Jaber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Pierre Parrend">Pierre Parrend</text:a></text:p>
              <text:p text:style-name="Normal"><text:span>SoftwareX</text:span><text:span>, 2025, 31,<text:s/></text:span><text:a xlink:type="simple" xlink:href="https://dx.doi.org/10.1016/j.softx.2025.102308">⟨10.1016/j.softx.2025.102308⟩</text:a></text:p>
              <text:p text:style-name="Normal"><text:span>Article dans une revue</text:span></text:p>
              <text:p text:style-name="Normal"><text:a xlink:type="simple" xlink:href="https://hal.science/hal-05280132v1">hal-0528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762v1">Cyberattack detection through GPML: Graph Processing for Machine Learnin</text:a></text:p>
              <text:p text:style-name="Normal"><text:a xlink:type="simple" xlink:href="https://hal.science/search/index/?q=*&amp;authFullName_s=Majed Jaber">Majed Jaber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Pierre Parrend">Pierre Parrend</text:a></text:p>
              <text:p text:style-name="Normal"><text:span>SoftwareX</text:span><text:span>, 2025, In press</text:span></text:p>
              <text:p text:style-name="Normal"><text:span>Article dans une revue</text:span></text:p>
              <text:p text:style-name="Normal"><text:a xlink:type="simple" xlink:href="https://hal.science/hal-05213762v1">hal-05213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182v1">Combining Physical and Network Data for Attack Detection in Water Distribution Networks</text:a></text:p>
              <text:p text:style-name="Normal"><text:a xlink:type="simple" xlink:href="https://hal.science/search/index/?q=*&amp;authFullName_s=Côme Frappé - - Vialatoux">Côme Frappé - - Vialatoux</text:a><text:span>,</text:span><text:a xlink:type="simple" xlink:href="https://hal.science/search/index/?q=*&amp;authFullName_s=Pierre Parrend">Pierre Parrend</text:a></text:p>
              <text:p text:style-name="Normal"><text:span>Engineering Proceedings</text:span><text:span>, 2024, 69 (1), pp.118.<text:s/></text:span><text:a xlink:type="simple" xlink:href="https://dx.doi.org/10.3390/engproc2024069118">⟨10.3390/engproc2024069118⟩</text:a></text:p>
              <text:p text:style-name="Normal"><text:span>Article dans une revue</text:span></text:p>
              <text:p text:style-name="Normal"><text:a xlink:type="simple" xlink:href="https://hal.inrae.fr/hal-04705182v1">hal-0470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557v1">GenIDA, an international participatory database to better characterize comorbidities of genetic forms of intellectual disability: insights on Koolen-de Vries syndrome</text:a></text:p>
              <text:p text:style-name="Normal"><text:a xlink:type="simple" xlink:href="https://hal.science/search/index/?q=*&amp;authFullName_s=Pauline Burger">Pauline Burger</text:a><text:span>,</text:span><text:a xlink:type="simple" xlink:href="https://hal.science/search/index/?q=*&amp;authFullName_s=Florent Colin">Florent Colin</text:a><text:span>,</text:span><text:a xlink:type="simple" xlink:href="https://hal.science/search/index/?q=*&amp;authFullName_s=Axelle Strehle">Axelle Strehle</text:a><text:span>,</text:span><text:a xlink:type="simple" xlink:href="https://hal.science/search/index/?q=*&amp;authFullName_s=Timothée Mazzucotelli">Timothée Mazzucotelli</text:a><text:span>,</text:span><text:a xlink:type="simple" xlink:href="https://hal.science/search/index/?q=*&amp;authFullName_s=Nicole Collot">Nicole Collot</text:a><text:span>et al.</text:span></text:p>
              <text:p text:style-name="Normal"><text:span>Genetics in Medicine Open</text:span><text:span>, 2023, 1 (Supplément 1), pp.100699.<text:s/></text:span><text:a xlink:type="simple" xlink:href="https://dx.doi.org/10.1016/j.gimo.2023.100699">⟨10.1016/j.gimo.2023.100699⟩</text:a></text:p>
              <text:p text:style-name="Normal"><text:span>Article dans une revue</text:span></text:p>
              <text:p text:style-name="Normal"><text:a xlink:type="simple" xlink:href="https://hal.science/hal-04089557v1">hal-0408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652v1">GenIDA, a participatory patient registry for genetic forms of intellectual disability provides detailed caregiver reported information on 237 individuals with Koolen-de Vries syndrome</text:a></text:p>
              <text:p text:style-name="Normal"><text:a xlink:type="simple" xlink:href="https://hal.science/search/index/?q=*&amp;authFullName_s=Florent Colin">Florent Colin</text:a><text:span>,</text:span><text:a xlink:type="simple" xlink:href="https://hal.science/search/index/?q=*&amp;authFullName_s=Pauline Burger">Pauline Burger</text:a><text:span>,</text:span><text:a xlink:type="simple" xlink:href="https://hal.science/search/index/?q=*&amp;authFullName_s=Timothée Mazzucotelli">Timothée Mazzucotelli</text:a><text:span>,</text:span><text:a xlink:type="simple" xlink:href="https://hal.science/search/index/?q=*&amp;authFullName_s=Axelle Strehle">Axelle Strehle</text:a><text:span>,</text:span><text:a xlink:type="simple" xlink:href="https://hal.science/search/index/?q=*&amp;authFullName_s=Joost Kummeling">Joost Kummeling</text:a><text:span>et al.</text:span></text:p>
              <text:p text:style-name="Normal"><text:span>Genetics in Medicine Open</text:span><text:span>, 2023, 1 (1), pp.100817.<text:s/></text:span><text:a xlink:type="simple" xlink:href="https://dx.doi.org/10.1016/j.gimo.2023.100817">⟨10.1016/j.gimo.2023.100817⟩</text:a></text:p>
              <text:p text:style-name="Normal"><text:span>Article dans une revue</text:span></text:p>
              <text:p text:style-name="Normal"><text:a xlink:type="simple" xlink:href="https://hal.science/hal-04199652v1">hal-0419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772v1">GenIDA: an international participatory database to gain knowledge on health issues related to genetic forms of neurodevelopmental disorders</text:a></text:p>
              <text:p text:style-name="Normal"><text:a xlink:type="simple" xlink:href="https://hal.science/search/index/?q=*&amp;authFullName_s=Pauline Burger">Pauline Burger</text:a><text:span>,</text:span><text:a xlink:type="simple" xlink:href="https://hal.science/search/index/?q=*&amp;authFullName_s=Florent Colin">Florent Colin</text:a><text:span>,</text:span><text:a xlink:type="simple" xlink:href="https://hal.science/search/index/?q=*&amp;authFullName_s=Axelle Strehle">Axelle Strehle</text:a><text:span>,</text:span><text:a xlink:type="simple" xlink:href="https://hal.science/search/index/?q=*&amp;authFullName_s=Timothée Mazzucotelli">Timothée Mazzucotelli</text:a><text:span>,</text:span><text:a xlink:type="simple" xlink:href="https://hal.science/search/index/?q=*&amp;authFullName_s=Nicole Collot">Nicole Collot</text:a><text:span>et al.</text:span></text:p>
              <text:p text:style-name="Normal"><text:span>Journal of Neural Transmission</text:span><text:span>, 2022, 27, pp.1-13.<text:s/></text:span><text:a xlink:type="simple" xlink:href="https://dx.doi.org/10.1007/s00702-022-02569-3">⟨10.1007/s00702-022-02569-3⟩</text:a></text:p>
              <text:p text:style-name="Normal"><text:span>Article dans une revue</text:span></text:p>
              <text:p text:style-name="Normal"><text:a xlink:type="simple" xlink:href="https://hal.science/hal-03887772v1">hal-0388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81v1">PoleSat_2018: an optimized, automated, geomatics IT tool based on a gravitational model: strategic decision support in hospital catchment area planning</text:a></text:p>
              <text:p text:style-name="Normal"><text:a xlink:type="simple" xlink:href="https://hal.science/search/index/?q=*&amp;authFullName_s=Anne Quesnel-Barbet">Anne Quesnel-Barbet</text:a><text:span>,</text:span><text:a xlink:type="simple" xlink:href="https://hal.science/search/index/?q=*&amp;authFullName_s=Julien Soula">Julien Soula</text:a><text:span>,</text:span><text:a xlink:type="simple" xlink:href="https://hal.science/search/index/?q=*&amp;authFullName_s=Mathurin Gamichon">Mathurin Gamichon</text:a><text:span>,</text:span><text:a xlink:type="simple" xlink:href="https://hal.science/search/index/?q=*&amp;authFullName_s=Ismahane Ben Gayed">Ismahane Ben Gayed</text:a><text:span>,</text:span><text:a xlink:type="simple" xlink:href="https://hal.science/search/index/?q=*&amp;authFullName_s=Francois Dufossez">Francois Dufossez</text:a><text:span>et al.</text:span></text:p>
              <text:p text:style-name="Normal"><text:span>SN Applied Sciences</text:span><text:span>, 2020, 2 (5),<text:s/></text:span><text:a xlink:type="simple" xlink:href="https://dx.doi.org/10.1007/s42452-020-2735-y">⟨10.1007/s42452-020-2735-y⟩</text:a></text:p>
              <text:p text:style-name="Normal"><text:span>Article dans une revue</text:span></text:p>
              <text:p text:style-name="Normal"><text:a xlink:type="simple" xlink:href="https://hal.science/hal-02870881v1">hal-0287088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0509v1">Research Challenges of Complex System Engineering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Pierre Collet">Pierre Collet</text:a></text:p>
              <text:p text:style-name="Normal"><text:span>Journal of Systems Science and Complexity</text:span><text:span>, 2019</text:span></text:p>
              <text:p text:style-name="Normal"><text:span>Article dans une revue</text:span></text:p>
              <text:p text:style-name="Normal"><text:a xlink:type="simple" xlink:href="https://univoak.hal.science/hal-05510509v1">hal-055105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25934v1">Polesat_2018: a strategic it tool for spatial simulation modelling of hospital planning</text:a></text:p>
              <text:p text:style-name="Normal"><text:a xlink:type="simple" xlink:href="https://hal.science/search/index/?q=*&amp;authFullName_s=Anne Quesnel-Barbet">Anne Quesnel-Barbet</text:a><text:span>,</text:span><text:a xlink:type="simple" xlink:href="https://hal.science/search/index/?q=*&amp;authFullName_s=Julien Soula">Julien Soula</text:a><text:span>,</text:span><text:a xlink:type="simple" xlink:href="https://hal.science/search/index/?q=*&amp;authFullName_s=Pierre Bazile">Pierre Bazile</text:a><text:span>,</text:span><text:a xlink:type="simple" xlink:href="https://hal.science/search/index/?q=*&amp;authFullName_s=Eric-Andre Sauleau">Eric-Andre Sauleau</text:a><text:span>,</text:span><text:a xlink:type="simple" xlink:href="https://hal.science/search/index/?q=*&amp;authFullName_s=Pierre Parrend">Pierre Parrend</text:a></text:p>
              <text:p text:style-name="Normal"><text:span>Studies in Health Technology and Informatics</text:span><text:span>, 2019, Studies in Health Technology and Informatics, 258, pp.261-262</text:span></text:p>
              <text:p text:style-name="Normal"><text:span>Article dans une revue</text:span></text:p>
              <text:p text:style-name="Normal"><text:a xlink:type="simple" xlink:href="https://lilloa.hal.science/hal-04525934v1">hal-0452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523v1">SCHEDA: Lightweight euclidean-like heuristics for anomaly detection in periodic time series</text:a></text:p>
              <text:p text:style-name="Normal"><text:a xlink:type="simple" xlink:href="https://hal.science/search/index/?q=*&amp;authFullName_s=Fabio Guigou">Fabio Guigou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Pierre Parrend">Pierre Parrend</text:a></text:p>
              <text:p text:style-name="Normal"><text:span>Applied Soft Computing</text:span><text:span>, 2019, 82, pp.105594 -.<text:s/></text:span><text:a xlink:type="simple" xlink:href="https://dx.doi.org/10.1016/j.asoc.2019.105594">⟨10.1016/j.asoc.2019.105594⟩</text:a></text:p>
              <text:p text:style-name="Normal"><text:span>Article dans une revue</text:span></text:p>
              <text:p text:style-name="Normal"><text:a xlink:type="simple" xlink:href="https://hal.science/hal-03484523v1">hal-034845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42784v1">Polesat-web-2018: a simulation it tool with immediate prospective and strategic views of hospital spatial planning</text:a></text:p>
              <text:p text:style-name="Normal"><text:a xlink:type="simple" xlink:href="https://hal.science/search/index/?q=*&amp;authFullName_s=Anne Quesnel-Barbet">Anne Quesnel-Barbet</text:a><text:span>,</text:span><text:a xlink:type="simple" xlink:href="https://hal.science/search/index/?q=*&amp;authFullName_s=Julien Soula">Julien Soula</text:a><text:span>,</text:span><text:a xlink:type="simple" xlink:href="https://hal.science/search/index/?q=*&amp;authFullName_s=Erik-Andre Sauleau">Erik-Andre Sauleau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Pierre Bazile">Pierre Bazile</text:a><text:span>et al.</text:span></text:p>
              <text:p text:style-name="Normal"><text:span>Studies in Health Technology and Informatics</text:span><text:span>, 2019, Studies in health technology and informatics, 264, pp.1757-1758.<text:s/></text:span><text:a xlink:type="simple" xlink:href="https://dx.doi.org/10.3233/SHTI190633">⟨10.3233/SHTI190633⟩</text:a></text:p>
              <text:p text:style-name="Normal"><text:span>Article dans une revue</text:span></text:p>
              <text:p text:style-name="Normal"><text:a xlink:type="simple" xlink:href="https://lilloa.hal.science/hal-03242784v1">hal-0324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219v1">OMMA: open architecture for Operator-guided Monitoring of Multi-step Attacks</text:a></text:p>
              <text:p text:style-name="Normal"><text:a xlink:type="simple" xlink:href="https://hal.science/search/index/?q=*&amp;authFullName_s=Julio Navarro">Julio Navarro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Aline Deruyver">Aline Deruyver</text:a><text:span>,</text:span><text:a xlink:type="simple" xlink:href="https://hal.science/search/index/?q=*&amp;authFullName_s=Pierre Parrend">Pierre Parrend</text:a></text:p>
              <text:p text:style-name="Normal"><text:span>EURASIP Journal on Information Security</text:span><text:span>, 2018, 2018 (1), pp.144-159.<text:s/></text:span><text:a xlink:type="simple" xlink:href="https://dx.doi.org/10.1186/s13635-018-0075-x">⟨10.1186/s13635-018-0075-x⟩</text:a></text:p>
              <text:p text:style-name="Normal"><text:span>Article dans une revue</text:span></text:p>
              <text:p text:style-name="Normal"><text:a xlink:type="simple" xlink:href="https://hal.science/hal-03218219v1">hal-0321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14v1">Foundations and Applications of Artificial Intelligence for Zero-day and Multi-Step Attack Detection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Julio Navarro">Julio Navarro</text:a><text:span>,</text:span><text:a xlink:type="simple" xlink:href="https://hal.science/search/index/?q=*&amp;authFullName_s=Fabio Guigou">Fabio Guigou</text:a><text:span>,</text:span><text:a xlink:type="simple" xlink:href="https://hal.science/search/index/?q=*&amp;authFullName_s=Aline Deruyver">Aline Deruyver</text:a><text:span>,</text:span><text:a xlink:type="simple" xlink:href="https://hal.science/search/index/?q=*&amp;authFullName_s=Pierre Collet">Pierre Collet</text:a></text:p>
              <text:p text:style-name="Normal"><text:span>EURASIP Journal on Information Security</text:span><text:span>, 2018,<text:s/></text:span><text:a xlink:type="simple" xlink:href="https://dx.doi.org/10.1186/s13635-018-0074-y">⟨10.1186/s13635-018-0074-y⟩</text:a></text:p>
              <text:p text:style-name="Normal"><text:span>Article dans une revue</text:span></text:p>
              <text:p text:style-name="Normal"><text:a xlink:type="simple" xlink:href="https://hal.science/hal-04234014v1">hal-0423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19v1">Al-Thocb HSC: A Harmony Search Algorithm for Automated Calibration of Industrial Equipment</text:a></text:p>
              <text:p text:style-name="Normal"><text:a xlink:type="simple" xlink:href="https://hal.science/search/index/?q=*&amp;authFullName_s=Pierre Willaume">Pierre Willaume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Etienne Gancel">Etienne Gancel</text:a><text:span>,</text:span><text:a xlink:type="simple" xlink:href="https://hal.science/search/index/?q=*&amp;authFullName_s=Aline Deruyver">Aline Deruyver</text:a></text:p>
              <text:p text:style-name="Normal"><text:span>Machine Vision and Applications</text:span><text:span>, 2018, 29, pp.525-541.<text:s/></text:span><text:a xlink:type="simple" xlink:href="https://dx.doi.org/10.1007/s00138-018-0909-z">⟨10.1007/s00138-018-0909-z⟩</text:a></text:p>
              <text:p text:style-name="Normal"><text:span>Article dans une revue</text:span></text:p>
              <text:p text:style-name="Normal"><text:a xlink:type="simple" xlink:href="https://hal.science/hal-04234019v1">hal-042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66v1">A Systematic Survey on Multi-step Attack Detection</text:a></text:p>
              <text:p text:style-name="Normal"><text:a xlink:type="simple" xlink:href="https://hal.science/search/index/?q=*&amp;authFullName_s=Julio Navarro">Julio Navarro</text:a><text:span>,</text:span><text:a xlink:type="simple" xlink:href="https://hal.science/search/index/?q=*&amp;authFullName_s=Aline Deruyver">Aline Deruyver</text:a><text:span>,</text:span><text:a xlink:type="simple" xlink:href="https://hal.science/search/index/?q=*&amp;authFullName_s=Pierre Parrend">Pierre Parrend</text:a></text:p>
              <text:p text:style-name="Normal"><text:span>Computers &amp; Security</text:span><text:span>, 2018, 76, pp.214-249</text:span></text:p>
              <text:p text:style-name="Normal"><text:span>Article dans une revue</text:span></text:p>
              <text:p text:style-name="Normal"><text:a xlink:type="simple" xlink:href="https://hal.science/hal-04234066v1">hal-0423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417v1">Cerberus, an Access Control Scheme for Enforcing Least Privilege in Patient Cohort Study Platforms : A Comprehensive Access Control Scheme Applied to the GENIDA Project - Study of Genetic Forms of Intellectual Disabilities and Autism Spectrum Disorders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Timothé Mazzucotelli">Timothé Mazzucotelli</text:a><text:span>,</text:span><text:a xlink:type="simple" xlink:href="https://hal.science/search/index/?q=*&amp;authFullName_s=Florent Colin">Florent Colin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Jean-Louis Mandel">Jean-Louis Mandel</text:a></text:p>
              <text:p text:style-name="Normal"><text:span>J Med Syst</text:span><text:span>, 2017, 42 (1),<text:s/></text:span><text:a xlink:type="simple" xlink:href="https://dx.doi.org/10.1007/s10916-017-0844-y">⟨10.1007/s10916-017-0844-y⟩</text:a></text:p>
              <text:p text:style-name="Normal"><text:span>Article dans une revue</text:span></text:p>
              <text:p text:style-name="Normal"><text:a xlink:type="simple" xlink:href="https://hal.science/hal-03676417v1">hal-0367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57v1">Visual and Audio Monitoring of Island Based Parallel Evolutionary Algorithm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Hugo Gilbert">Hugo Gilbert</text:a><text:span>,</text:span><text:a xlink:type="simple" xlink:href="https://hal.science/search/index/?q=*&amp;authFullName_s=Waldo Cancino">Waldo Cancino</text:a><text:span>,</text:span><text:a xlink:type="simple" xlink:href="https://hal.science/search/index/?q=*&amp;authFullName_s=Benjamin Bach">Benjamin Bach</text:a><text:span>,</text:span><text:a xlink:type="simple" xlink:href="https://hal.science/search/index/?q=*&amp;authFullName_s=Joseph Pallamidessi">Joseph Pallamidessi</text:a><text:span>et al.</text:span></text:p>
              <text:p text:style-name="Normal"><text:span>Journal of Grid Computing</text:span><text:span>, 2015, 13 (3), pp.309-327.<text:s/></text:span><text:a xlink:type="simple" xlink:href="https://dx.doi.org/10.1007/s10723-014-9321-8">⟨10.1007/s10723-014-9321-8⟩</text:a></text:p>
              <text:p text:style-name="Normal"><text:span>Article dans une revue</text:span></text:p>
              <text:p text:style-name="Normal"><text:a xlink:type="simple" xlink:href="https://hal.science/hal-01536557v1">hal-01536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0858v1">Static Vulnerability Detection in Java Service-oriented Components</text:a></text:p>
              <text:p text:style-name="Normal"><text:a xlink:type="simple" xlink:href="https://hal.science/search/index/?q=*&amp;authFullName_s=François Goichon">François Goichon</text:a><text:span>,</text:span><text:a xlink:type="simple" xlink:href="https://hal.science/search/index/?q=*&amp;authFullName_s=Guillaume Salagnac">Guillaume Salagnac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/text:p>
              <text:p text:style-name="Normal"><text:span>Journal in Computer Virology</text:span><text:span>, 2012,<text:s/></text:span><text:a xlink:type="simple" xlink:href="https://dx.doi.org/10.1007/s11416-012-0172-1">⟨10.1007/s11416-012-0172-1⟩</text:a></text:p>
              <text:p text:style-name="Normal"><text:span>Article dans une revue</text:span></text:p>
              <text:p text:style-name="Normal"><text:a xlink:type="simple" xlink:href="https://api.istex.fr/ark:/67375/VQC-TRTZ9TG3-3/fulltext.pdf?sid=hal">istex</text:a></text:p>
              <text:p text:style-name="Normal"><text:a xlink:type="simple" xlink:href="https://inria.hal.science/hal-00740858v1">hal-00740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5805v1">Security Benchmarks of OSGi Platforms: Towards Hardened OSG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/text:p>
              <text:p text:style-name="Normal"><text:span>Software: Practice and Experience</text:span><text:span>, 2009, 39 (5), pp.471-499.<text:s/></text:span><text:a xlink:type="simple" xlink:href="https://dx.doi.org/10.1002/spe.v39:5">⟨10.1002/spe.v39:5⟩</text:a></text:p>
              <text:p text:style-name="Normal"><text:span>Article dans une revue</text:span></text:p>
              <text:p text:style-name="Normal"><text:a xlink:type="simple" xlink:href="https://inria.hal.science/inria-00415805v1">inria-00415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9211v1">Vérification automatique pour l'exécution sécurisée de composants Java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/text:p>
              <text:p text:style-name="Normal"><text:span>Revue des Sciences et Technologies de l'Information - Série L'Objet : logiciel, bases de données, réseaux</text:span><text:span>, 2008, Composants, services et aspects, 14 (4), pp.103-127.<text:s/></text:span><text:a xlink:type="simple" xlink:href="https://dx.doi.org/10.3166/obj.14.4.103-127">⟨10.3166/obj.14.4.103-127⟩</text:a></text:p>
              <text:p text:style-name="Normal"><text:span>Article dans une revue</text:span></text:p>
              <text:p text:style-name="Normal"><text:a xlink:type="simple" xlink:href="https://inria.hal.science/inria-00389211v1">inria-00389211v1</text:a></text:p>
            </table:table-cell>
          </table:table-row>
        </table:table>
        <text:p text:style-name="P20"/>
        <text:p text:style-name="Heading2"><text:span text:style-name="T9">Communication dans un congrès (73)</text:span></text:p>
        <text:p text:style-name="P22"/>
        <table:table table:name="dc98ac" table:style-name="dc98ac">
          <table:table-column table:style-name="dc98ac.0"/>
          <table:table-row>
            <table:table-cell office:value-type="string">
              <text:p text:style-name="Normal"><text:a xlink:type="simple" xlink:href="https://hal.science/hal-05452271v1">Hybrid Evolutionary-ML Surrogate Models for Cyber-Attack Detection in Water Distribution Networks</text:a></text:p>
              <text:p text:style-name="Normal"><text:a xlink:type="simple" xlink:href="https://hal.science/search/index/?q=*&amp;authFullName_s=Côme Frappé - - Vialatoux">Côme Frappé - - Vialatoux</text:a><text:span>,</text:span><text:a xlink:type="simple" xlink:href="https://hal.science/search/index/?q=*&amp;authFullName_s=Pierre Parrend">Pierre Parrend</text:a></text:p>
              <text:p text:style-name="Normal"><text:span>29th International Conference on the Applications of Evolutionary Computation</text:span><text:span>, Apr 2026, Toulouse, France</text:span></text:p>
              <text:p text:style-name="Normal"><text:span>Communication dans un congrès</text:span></text:p>
              <text:p text:style-name="Normal"><text:a xlink:type="simple" xlink:href="https://hal.science/hal-05452271v1">hal-0545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647v1">RedTeamLLM: an Agentic AI framework for offensive security</text:a></text:p>
              <text:p text:style-name="Normal"><text:a xlink:type="simple" xlink:href="https://hal.science/search/index/?q=*&amp;authFullName_s=Brian Challita">Brian Challita</text:a><text:span>,</text:span><text:a xlink:type="simple" xlink:href="https://hal.science/search/index/?q=*&amp;authFullName_s=Pierre Parrend">Pierre Parrend</text:a></text:p>
              <text:p text:style-name="Normal"><text:span>IJCAI 2025 - International Joint Conference on Artificial Intelligence / AI for Global Security</text:span><text:span>, Aug 2025, Montréal, Canada</text:span></text:p>
              <text:p text:style-name="Normal"><text:span>Communication dans un congrès</text:span></text:p>
              <text:p text:style-name="Normal"><text:a xlink:type="simple" xlink:href="https://hal.science/hal-05117647v1">hal-0511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355v1">t − robust spaces with dynamic graphs metrics for mitigating concept drift in attack detection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Pierre Parrend">Pierre Parrend</text:a></text:p>
              <text:p text:style-name="Normal"><text:span>29th International Conference on Knowledge-Based and Intelligent Information &amp; Engineering Systems, 10-12 September 2025, Japan</text:span><text:span>, Sep 2025, Osaka, Japan</text:span></text:p>
              <text:p text:style-name="Normal"><text:span>Communication dans un congrès</text:span></text:p>
              <text:p text:style-name="Normal"><text:a xlink:type="simple" xlink:href="https://hal.science/hal-05098355v1">hal-0509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76v1">Spectral Graph Analysis of Bipartite Graphs for Advanced Attack Detection</text:a></text:p>
              <text:p text:style-name="Normal"><text:a xlink:type="simple" xlink:href="https://hal.science/search/index/?q=*&amp;authFullName_s=Majed Jaber">Majed Jaber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Nicolas Boutry">Nicolas Boutry</text:a></text:p>
              <text:p text:style-name="Normal"><text:span>European Interdisciplinary Cybersecurity Conference (EICC25)</text:span><text:span>, Apr 2025, Rennes, France</text:span></text:p>
              <text:p text:style-name="Normal"><text:span>Communication dans un congrès</text:span></text:p>
              <text:p text:style-name="Normal"><text:a xlink:type="simple" xlink:href="https://hal.science/hal-05038776v1">hal-0503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613v1">Introducing H-Leading-Ones as a Mixed-Category Benchmark Problem for Evolutionary Algorithms</text:a></text:p>
              <text:p text:style-name="Normal"><text:a xlink:type="simple" xlink:href="https://hal.science/search/index/?q=*&amp;authFullName_s=Côme Frappé - - Vialatoux">Côme Frappé - - Vialatoux</text:a><text:span>,</text:span><text:a xlink:type="simple" xlink:href="https://hal.science/search/index/?q=*&amp;authFullName_s=Pierre Parrend">Pierre Parrend</text:a></text:p>
              <text:p text:style-name="Normal"><text:span>Genetic and Evolutionary Computation Conference (GECCO)</text:span><text:span>, Jul 2025, Málaga, Spain. pp.97-98,<text:s/></text:span><text:a xlink:type="simple" xlink:href="https://dx.doi.org/10.1145/3712255.3734261">⟨10.1145/3712255.3734261⟩</text:a></text:p>
              <text:p text:style-name="Normal"><text:span>Communication dans un congrès</text:span></text:p>
              <text:p text:style-name="Normal"><text:a xlink:type="simple" xlink:href="https://hal.science/hal-05054613v1">hal-0505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85v1">Spectral Analysis for Attack Detection</text:a></text:p>
              <text:p text:style-name="Normal"><text:a xlink:type="simple" xlink:href="https://hal.science/search/index/?q=*&amp;authFullName_s=Majed Jaber">Majed Jaber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Pierre Parrend">Pierre Parrend</text:a></text:p>
              <text:p text:style-name="Normal"><text:span>RESSI (Rendez-Vous de la Recherche et de l'Enseignement de la Sécurité des Systèmes d'Information), Eppe-Sauvage, France, mai 2024</text:span><text:span>, May 2024, Eppe-Sauvage, France</text:span></text:p>
              <text:p text:style-name="Normal"><text:span>Communication dans un congrès</text:span></text:p>
              <text:p text:style-name="Normal"><text:a xlink:type="simple" xlink:href="https://hal.science/hal-04510385v1">hal-0451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05v1">Graph-Based Spectral Analysis for Detecting Cyber Attacks</text:a></text:p>
              <text:p text:style-name="Normal"><text:a xlink:type="simple" xlink:href="https://hal.science/search/index/?q=*&amp;authFullName_s=Majed Jaber">Majed Jaber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Pierre Parrend">Pierre Parrend</text:a></text:p>
              <text:p text:style-name="Normal"><text:span>19th International Conference on Availability, Reliability and Security (ARES'24)</text:span><text:span>, Jul 2024, Vienne, Austria. pp.23,<text:s/></text:span><text:a xlink:type="simple" xlink:href="https://dx.doi.org/10.1145/3664476.3664498">⟨10.1145/3664476.3664498⟩</text:a></text:p>
              <text:p text:style-name="Normal"><text:span>Communication dans un congrès</text:span></text:p>
              <text:p text:style-name="Normal"><text:a xlink:type="simple" xlink:href="https://hal.science/hal-04599705v1">hal-0459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366v1">Graph community metrics as a reliable and time robust tool to detect cyber-attacks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Pierre Parrend">Pierre Parrend</text:a></text:p>
              <text:p text:style-name="Normal"><text:span>Rendez-vous de la Recherche et de l'Enseignement de la Sécurité des Systèmes d'Information, Strasbourg, France, mai 2024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4500366v1">hal-0450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32v2">Combining Physical and Network Data for Attack Detection in Water Distribution Networks</text:a></text:p>
              <text:p text:style-name="Normal"><text:a xlink:type="simple" xlink:href="https://hal.science/search/index/?q=*&amp;authFullName_s=Côme Frappé - Vialatoux">Côme Frappé - Vialatoux</text:a><text:span>,</text:span><text:a xlink:type="simple" xlink:href="https://hal.science/search/index/?q=*&amp;authFullName_s=Pierre Parrend">Pierre Parrend</text:a></text:p>
              <text:p text:style-name="Normal"><text:span>Water Distribution Systems Analysis (WDSA)/Computing and Control Water Industry (CCWI) Joint Conference, Ferrara, Italy, University of Ferrara, juillet 2024</text:span><text:span>, Jul 2024, Ferrara, France.<text:s/></text:span><text:a xlink:type="simple" xlink:href="https://dx.doi.org/10.3390/engproc2024069118">⟨10.3390/engproc2024069118⟩</text:a></text:p>
              <text:p text:style-name="Normal"><text:span>Communication dans un congrès</text:span></text:p>
              <text:p text:style-name="Normal"><text:a xlink:type="simple" xlink:href="https://hal.science/hal-04474132v2">hal-044741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847v1">Enhancing Network Data Into Cyber-Physical Data For Better Attack Detection Performances</text:a></text:p>
              <text:p text:style-name="Normal"><text:a xlink:type="simple" xlink:href="https://hal.science/search/index/?q=*&amp;authFullName_s=Côme Frappé-Vialatoux">Côme Frappé-Vialatoux</text:a><text:span>,</text:span><text:a xlink:type="simple" xlink:href="https://hal.science/search/index/?q=*&amp;authFullName_s=Pierre Parrend">Pierre Parrend</text:a></text:p>
              <text:p text:style-name="Normal"><text:span>Rendez-vous de la Recherche et de l'Enseignement de la Sécurité des Systèmes d'Information, Eppe-sauvage, France, mai 2024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4503847v1">hal-0450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642v1">Introducing Multi-Layer Concatenation as a Scheme to Combine Information in Water Distribution Cyber-Physical Systems</text:a></text:p>
              <text:p text:style-name="Normal"><text:a xlink:type="simple" xlink:href="https://hal.science/search/index/?q=*&amp;authFullName_s=Côme Frappé-Vialatoux">Côme Frappé-Vialatoux</text:a><text:span>,</text:span><text:a xlink:type="simple" xlink:href="https://hal.science/search/index/?q=*&amp;authFullName_s=Pierre Parrend">Pierre Parrend</text:a></text:p>
              <text:p text:style-name="Normal"><text:span>28th International Conference on Knowledge-Based and Intelligent Information and Engineering Systems (KES 2024), 11-13 September 2024, Seville, Spain</text:span><text:span>, Sep 2024, Seville, Spain</text:span></text:p>
              <text:p text:style-name="Normal"><text:span>Communication dans un congrès</text:span></text:p>
              <text:p text:style-name="Normal"><text:a xlink:type="simple" xlink:href="https://hal.science/hal-04607642v1">hal-0460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559v1">Metrics for Evaluating Interface Explainability Models for Cyberattack Detection in IoT Data</text:a></text:p>
              <text:p text:style-name="Normal"><text:a xlink:type="simple" xlink:href="https://hal.science/search/index/?q=*&amp;authFullName_s=Amani Abou Rida">Amani Abou Rida</text:a><text:span>,</text:span><text:a xlink:type="simple" xlink:href="https://hal.science/search/index/?q=*&amp;authFullName_s=Rabih Amhaz">Rabih Amhaz</text:a><text:span>,</text:span><text:a xlink:type="simple" xlink:href="https://hal.science/search/index/?q=*&amp;authFullName_s=Pierre Parrend">Pierre Parrend</text:a></text:p>
              <text:p text:style-name="Normal"><text:span>Complex Computational Ecosystems 2023 (CCE'23), Baku, Azerbaijan, avril 2023</text:span><text:span>, Apr 2023, Baku, Azerbaijan</text:span></text:p>
              <text:p text:style-name="Normal"><text:span>Communication dans un congrès</text:span></text:p>
              <text:p text:style-name="Normal"><text:a xlink:type="simple" xlink:href="https://hal.science/hal-04089559v1">hal-0408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561v1">Metrics for community dynamics applied to unsupervised attacks detection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Pierre Parrend">Pierre Parrend</text:a></text:p>
              <text:p text:style-name="Normal"><text:span>Rencontres des Jeunes Chercheurs en Intelligence Artificielle, Strasbourg, France, juillet 2023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089561v1">hal-0408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560v1">A Benchmark for Explainability of Machine Learning for Cyberattacks Detection</text:a></text:p>
              <text:p text:style-name="Normal"><text:a xlink:type="simple" xlink:href="https://hal.science/search/index/?q=*&amp;authFullName_s=Amani Abou Rida">Amani Abou Rida</text:a><text:span>,</text:span><text:a xlink:type="simple" xlink:href="https://hal.science/search/index/?q=*&amp;authFullName_s=Rabih Amhaz">Rabih Amhaz</text:a><text:span>,</text:span><text:a xlink:type="simple" xlink:href="https://hal.science/search/index/?q=*&amp;authFullName_s=Pierre Parrend">Pierre Parrend</text:a></text:p>
              <text:p text:style-name="Normal"><text:span>RESSI, Neuvy-sur-Barangeon, France, mai 2023</text:span><text:span>, May 2023, Neuvy-sur-Barangeon, France</text:span></text:p>
              <text:p text:style-name="Normal"><text:span>Communication dans un congrès</text:span></text:p>
              <text:p text:style-name="Normal"><text:a xlink:type="simple" xlink:href="https://hal.science/hal-04089560v1">hal-0408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75v1">CRACS: Compaction of Rules in Anticipatory Classifier Systems</text:a></text:p>
              <text:p text:style-name="Normal"><text:a xlink:type="simple" xlink:href="https://hal.science/search/index/?q=*&amp;authFullName_s=Romain Orhand">Romain Orhand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Anne Jeannin-Girardon">Anne Jeannin-Girardon</text:a></text:p>
              <text:p text:style-name="Normal"><text:span>GECCO '23 Companion: Proceedings of the Companion Conference on Genetic and Evolutionary Computation, Lisbon, Portugal, July 15-19, 2023</text:span><text:span>, Jul 2023, Lisbonne, Portugal. pp.1838-1845,<text:s/></text:span><text:a xlink:type="simple" xlink:href="https://dx.doi.org/10.1145/3583133.3596352">⟨10.1145/3583133.3596352⟩</text:a></text:p>
              <text:p text:style-name="Normal"><text:span>Communication dans un congrès</text:span></text:p>
              <text:p text:style-name="Normal"><text:a xlink:type="simple" xlink:href="https://hal.science/hal-04220475v1">hal-0422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055v1">Structural and spectral analysis of dynamic graphs for attack detection</text:a></text:p>
              <text:p text:style-name="Normal"><text:a xlink:type="simple" xlink:href="https://hal.science/search/index/?q=*&amp;authFullName_s=Majed Jaber">Majed Jaber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Pierre Parrend">Pierre Parrend</text:a></text:p>
              <text:p text:style-name="Normal"><text:span>PFIA/RJCIA conference, Strasbourg, France, mai 2023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4103055v1">hal-0410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064v1">Towards attack detection in traffic data based on spectral graph analysis</text:a></text:p>
              <text:p text:style-name="Normal"><text:a xlink:type="simple" xlink:href="https://hal.science/search/index/?q=*&amp;authFullName_s=Majed Jaber">Majed Jaber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Pierre Parrend">Pierre Parrend</text:a></text:p>
              <text:p text:style-name="Normal"><text:span>Complex Computational Ecosystems 2023 (CCE'23)</text:span><text:span>, Apr 2023, Bakou, Azerbaïdjan</text:span></text:p>
              <text:p text:style-name="Normal"><text:span>Communication dans un congrès</text:span></text:p>
              <text:p text:style-name="Normal"><text:a xlink:type="simple" xlink:href="https://hal.science/hal-04103064v1">hal-0410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45v1">One-Class Ant-Miner: Selection of Majority Class Rules for Binary Rule-based Classification</text:a></text:p>
              <text:p text:style-name="Normal"><text:a xlink:type="simple" xlink:href="https://hal.science/search/index/?q=*&amp;authFullName_s=Naser Ghannad">Naser Ghannad</text:a><text:span>,</text:span><text:a xlink:type="simple" xlink:href="https://hal.science/search/index/?q=*&amp;authFullName_s=Roland de Guio">Roland de Guio</text:a><text:span>,</text:span><text:a xlink:type="simple" xlink:href="https://hal.science/search/index/?q=*&amp;authFullName_s=Pierre Parrend">Pierre Parrend</text:a></text:p>
              <text:p text:style-name="Normal"><text:span>International Conference on Artificial Evolution (EA-2022), 31 October - 2 November 2022, Exeter, England</text:span><text:span>, Oct 2022, Exeter, United Kingdom, France</text:span></text:p>
              <text:p text:style-name="Normal"><text:span>Communication dans un congrès</text:span></text:p>
              <text:p text:style-name="Normal"><text:a xlink:type="simple" xlink:href="https://hal.science/hal-03797645v1">hal-0379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58v1">Accurate and Interpretable Representations of Environments with Anticipatory Learning Classifier Systems</text:a></text:p>
              <text:p text:style-name="Normal"><text:a xlink:type="simple" xlink:href="https://hal.science/search/index/?q=*&amp;authFullName_s=Romain Orhand">Romain Orhand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Pierre Collet">Pierre Collet</text:a></text:p>
              <text:p text:style-name="Normal"><text:span>25th European Conference, EuroGP 2022, Held as Part of EvoStar 2022, Madrid, Spain, April 20–22, 2022</text:span><text:span>, Apr 2022, Madrid, Spain. pp.245-261,<text:s/></text:span><text:a xlink:type="simple" xlink:href="https://dx.doi.org/10.1007/978-3-031-02056-8_16">⟨10.1007/978-3-031-02056-8_16⟩</text:a></text:p>
              <text:p text:style-name="Normal"><text:span>Communication dans un congrès</text:span></text:p>
              <text:p text:style-name="Normal"><text:a xlink:type="simple" xlink:href="https://hal.science/hal-03797658v1">hal-0379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48v1">Evaluation of Anomaly Detection for CyberSecurity Using Inductive Node Embedding with Convolutional Graph Neural Networks</text:a></text:p>
              <text:p text:style-name="Normal"><text:a xlink:type="simple" xlink:href="https://hal.science/search/index/?q=*&amp;authFullName_s=Amani Abou Rida">Amani Abou Rida</text:a><text:span>,</text:span><text:a xlink:type="simple" xlink:href="https://hal.science/search/index/?q=*&amp;authFullName_s=Rabih Amhaz">Rabih Amhaz</text:a><text:span>,</text:span><text:a xlink:type="simple" xlink:href="https://hal.science/search/index/?q=*&amp;authFullName_s=Pierre Parrend">Pierre Parrend</text:a></text:p>
              <text:p text:style-name="Normal"><text:span>10th International Conference on Complex Networks and their Applications, November 30 - December 2, 2021, Madrid, Spain, hybrid (online and in-person)</text:span><text:span>, 2021, Madrid, Spain. pp.563-574,<text:s/></text:span><text:a xlink:type="simple" xlink:href="https://dx.doi.org/10.1007/978-3-030-93413-2_47">⟨10.1007/978-3-030-93413-2_47⟩</text:a></text:p>
              <text:p text:style-name="Normal"><text:span>Communication dans un congrès</text:span></text:p>
              <text:p text:style-name="Normal"><text:a xlink:type="simple" xlink:href="https://hal.science/hal-04541648v1">hal-0454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551v1">A hybrid optimization tool for active magnetic regenerator</text:a></text:p>
              <text:p text:style-name="Normal"><text:a xlink:type="simple" xlink:href="https://hal.science/search/index/?q=*&amp;authFullName_s=Anna Ouskova Leonteva">Anna Ouskova Leonteva</text:a><text:span>,</text:span><text:a xlink:type="simple" xlink:href="https://hal.science/search/index/?q=*&amp;authFullName_s=Michel Risser">Michel Risser</text:a><text:span>,</text:span><text:a xlink:type="simple" xlink:href="https://hal.science/search/index/?q=*&amp;authFullName_s=Radia Hamane">Radia Hamane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Pierre Parrend">Pierre Parrend</text:a><text:span>et al.</text:span></text:p>
              <text:p text:style-name="Normal"><text:span>GECCO '22: Genetic and Evolutionary Computation Conference</text:span><text:span>, Jul 2022, Boston Massachusetts, United States. pp.739-742,<text:s/></text:span><text:a xlink:type="simple" xlink:href="https://dx.doi.org/10.1145/3520304.3529055">⟨10.1145/3520304.3529055⟩</text:a></text:p>
              <text:p text:style-name="Normal"><text:span>Communication dans un congrès</text:span></text:p>
              <text:p text:style-name="Normal"><text:a xlink:type="simple" xlink:href="https://hal.science/hal-03902551v1">hal-0390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42v1">GenIDA, une base de données participative internationale permettant de mieux connaître l'histoire naturelle et les comorbidités des formes génétiques de troubles neurodéveloppementaux</text:a></text:p>
              <text:p text:style-name="Normal"><text:a xlink:type="simple" xlink:href="https://hal.science/search/index/?q=*&amp;authFullName_s=Jean-Louis Mandel">Jean-Louis Mandel</text:a><text:span>,</text:span><text:a xlink:type="simple" xlink:href="https://hal.science/search/index/?q=*&amp;authFullName_s=Pauline Burger">Pauline Burger</text:a><text:span>,</text:span><text:a xlink:type="simple" xlink:href="https://hal.science/search/index/?q=*&amp;authFullName_s=Axelle Strehle">Axelle Strehle</text:a><text:span>,</text:span><text:a xlink:type="simple" xlink:href="https://hal.science/search/index/?q=*&amp;authFullName_s=Florent Colin">Florent Colin</text:a><text:span>,</text:span><text:a xlink:type="simple" xlink:href="https://hal.science/search/index/?q=*&amp;authFullName_s=Timothée Mazzucotelli">Timothée Mazzucotelli</text:a><text:span>et al.</text:span></text:p>
              <text:p text:style-name="Normal"><text:span>Assises de Génétique Humaine et Médicale, Rennes, France, février 2022</text:span><text:span>, Feb 2021, Rennes, France</text:span></text:p>
              <text:p text:style-name="Normal"><text:span>Communication dans un congrès</text:span></text:p>
              <text:p text:style-name="Normal"><text:a xlink:type="simple" xlink:href="https://hal.science/hal-03799542v1">hal-0379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033v1">Evolutionary optimization of Hamiltonian model for the study of magnetocaloric materials</text:a></text:p>
              <text:p text:style-name="Normal"><text:a xlink:type="simple" xlink:href="https://hal.science/search/index/?q=*&amp;authFullName_s=Anna Ouskova Leonteva">Anna Ouskova Leonteva</text:a><text:span>,</text:span><text:a xlink:type="simple" xlink:href="https://hal.science/search/index/?q=*&amp;authFullName_s=Radia Hamane">Radia Hamane</text:a><text:span>,</text:span><text:a xlink:type="simple" xlink:href="https://hal.science/search/index/?q=*&amp;authFullName_s=Michel Risser">Michel Risser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Pierre Parrend">Pierre Parrend</text:a><text:span>et al.</text:span></text:p>
              <text:p text:style-name="Normal"><text:span>THERMAG IX. 9th IIR International Conference on Caloric Cooling and Applications of Caloric Materials.</text:span><text:span>, 2021, En ligne, United States</text:span></text:p>
              <text:p text:style-name="Normal"><text:span>Communication dans un congrès</text:span></text:p>
              <text:p text:style-name="Normal"><text:a xlink:type="simple" xlink:href="https://hal.science/hal-03321033v1">hal-0332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367v1">VizNN: Visual Data Augmentation with Convolutional Neural Networks for Cybersecurity Investigation</text:a></text:p>
              <text:p text:style-name="Normal"><text:a xlink:type="simple" xlink:href="https://hal.science/search/index/?q=*&amp;authFullName_s=Amélie Raymond">Amélie Raymond</text:a><text:span>,</text:span><text:a xlink:type="simple" xlink:href="https://hal.science/search/index/?q=*&amp;authFullName_s=Baptiste Brument">Baptiste Brument</text:a><text:span>,</text:span><text:a xlink:type="simple" xlink:href="https://hal.science/search/index/?q=*&amp;authFullName_s=Pierre Parrend">Pierre Parrend</text:a></text:p>
              <text:p text:style-name="Normal"><text:span>Upper-Rhine Artificial Intelligence Symposium 2021 (UR-AI 2021), 27 octobre 2021, Kaiserslautern, Germany</text:span><text:span>, Oct 2021, Kaiserslautern, Germany</text:span></text:p>
              <text:p text:style-name="Normal"><text:span>Communication dans un congrès</text:span></text:p>
              <text:p text:style-name="Normal"><text:a xlink:type="simple" xlink:href="https://hal.science/hal-03445367v1">hal-0344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68v1">A Multi-Objective Optimization Tool for Dual-Mode Operating Active Magnetic Regenerator Model</text:a></text:p>
              <text:p text:style-name="Normal"><text:a xlink:type="simple" xlink:href="https://hal.science/search/index/?q=*&amp;authFullName_s=Anna Leonteva">Anna Leonteva</text:a><text:span>,</text:span><text:a xlink:type="simple" xlink:href="https://hal.science/search/index/?q=*&amp;authFullName_s=Michel Risser">Michel Risser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Pierre Collet">Pierre Collet</text:a></text:p>
              <text:p text:style-name="Normal"><text:span>International Conference on Artificial Life and Evolution (ICALE)</text:span><text:span>, Aug 2021, En ligne, France</text:span></text:p>
              <text:p text:style-name="Normal"><text:span>Communication dans un congrès</text:span></text:p>
              <text:p text:style-name="Normal"><text:a xlink:type="simple" xlink:href="https://hal.science/hal-03321668v1">hal-0332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36v1">New Evolutionary Method for Studying Physical Properties of Magneto Caloric Materials</text:a></text:p>
              <text:p text:style-name="Normal"><text:a xlink:type="simple" xlink:href="https://hal.science/search/index/?q=*&amp;authFullName_s=Anna Ouskova Leonteva">Anna Ouskova Leonteva</text:a><text:span>,</text:span><text:a xlink:type="simple" xlink:href="https://hal.science/search/index/?q=*&amp;authFullName_s=Radia Hamane">Radia Hamane</text:a><text:span>,</text:span><text:a xlink:type="simple" xlink:href="https://hal.science/search/index/?q=*&amp;authFullName_s=Michel Risser">Michel Risser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Pierre Parrend">Pierre Parrend</text:a><text:span>et al.</text:span></text:p>
              <text:p text:style-name="Normal"><text:span>2021 IEEE Congress on Evolutionary Computation (CEC)</text:span><text:span>, Jun 2021, Kraków, Poland. pp.973-980,<text:s/></text:span><text:a xlink:type="simple" xlink:href="https://dx.doi.org/10.1109/CEC45853.2021.9504988">⟨10.1109/CEC45853.2021.9504988⟩</text:a></text:p>
              <text:p text:style-name="Normal"><text:span>Communication dans un congrès</text:span></text:p>
              <text:p text:style-name="Normal"><text:a xlink:type="simple" xlink:href="https://hal.science/hal-05612636v1">hal-0561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640v1">Anomaly Detection for CyberSecurity Using Inductive Node Embedding with Convolutional Graph Neural Networks</text:a></text:p>
              <text:p text:style-name="Normal"><text:a xlink:type="simple" xlink:href="https://hal.science/search/index/?q=*&amp;authFullName_s=Amani Abou Rida">Amani Abou Rida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Rabih Amhaz">Rabih Amhaz</text:a></text:p>
              <text:p text:style-name="Normal"><text:span>Complex Networks and their Applications 2021, 30 novembre - 2 décembre 2021, Madrid, Spain</text:span><text:span>, 2021, Madrid, Spain</text:span></text:p>
              <text:p text:style-name="Normal"><text:span>Communication dans un congrès</text:span></text:p>
              <text:p text:style-name="Normal"><text:a xlink:type="simple" xlink:href="https://hal.science/hal-03393640v1">hal-0339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73v1">New Evolutionary Method for Studying Physical Properties of Magneto Caloric Materials</text:a></text:p>
              <text:p text:style-name="Normal"><text:a xlink:type="simple" xlink:href="https://hal.science/search/index/?q=*&amp;authFullName_s=Anna Leonteva">Anna Leonteva</text:a><text:span>,</text:span><text:a xlink:type="simple" xlink:href="https://hal.science/search/index/?q=*&amp;authFullName_s=Radia Hamane">Radia Hamane</text:a><text:span>,</text:span><text:a xlink:type="simple" xlink:href="https://hal.science/search/index/?q=*&amp;authFullName_s=Michel Risser">Michel Risser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Pierre Parrend">Pierre Parrend</text:a><text:span>et al.</text:span></text:p>
              <text:p text:style-name="Normal"><text:span>International Conference on the IEEE Congress on Evolutionary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3321673v1">hal-0332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295v1">Explainability and Performance of Anticipatory Learning Classifier Systems in Non-Deterministic Environments</text:a></text:p>
              <text:p text:style-name="Normal"><text:a xlink:type="simple" xlink:href="https://hal.science/search/index/?q=*&amp;authFullName_s=Romain Orhand">Romain Orhand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Pierre Collet">Pierre Collet</text:a></text:p>
              <text:p text:style-name="Normal"><text:span>Genetic and Evolutionary Computation Conference (GECCO)</text:span><text:span>, Jun 2021, En ligne, France.<text:s/></text:span><text:a xlink:type="simple" xlink:href="https://dx.doi.org/10.1145/3449726.3459510">⟨10.1145/3449726.3459510⟩</text:a></text:p>
              <text:p text:style-name="Normal"><text:span>Communication dans un congrès</text:span></text:p>
              <text:p text:style-name="Normal"><text:a xlink:type="simple" xlink:href="https://hal.science/hal-03274295v1">hal-0327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21v1">Les réseaux de neurones peuvent-ils être créatifs ?</text:a></text:p>
              <text:p text:style-name="Normal"><text:a xlink:type="simple" xlink:href="https://hal.science/search/index/?q=*&amp;authFullName_s=Romain Orhand">Romain Orhand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Pierre Collet">Pierre Collet</text:a></text:p>
              <text:p text:style-name="Normal"><text:span>Les journées de Rochebrune, 20-25 janvier 2020, Megève, France</text:span><text:span>, Jan 2020, Megève, France</text:span></text:p>
              <text:p text:style-name="Normal"><text:span>Communication dans un congrès</text:span></text:p>
              <text:p text:style-name="Normal"><text:a xlink:type="simple" xlink:href="https://hal.science/hal-03235721v1">hal-0323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20v1">PEPACS: Integrating Probability-Enhanced Predictions to ACS2</text:a></text:p>
              <text:p text:style-name="Normal"><text:a xlink:type="simple" xlink:href="https://hal.science/search/index/?q=*&amp;authFullName_s=Romain Orhand">Romain Orhand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Pierre Collet">Pierre Collet</text:a></text:p>
              <text:p text:style-name="Normal"><text:span>Genetic and Evolutionary Computation Conference Companion, juillet 2020, Cancún, Mexique</text:span><text:span>, Jul 2020, Cancún, Mexico.<text:s/></text:span><text:a xlink:type="simple" xlink:href="https://dx.doi.org/10.1145/3377929.3398121">⟨10.1145/3377929.3398121⟩</text:a></text:p>
              <text:p text:style-name="Normal"><text:span>Communication dans un congrès</text:span></text:p>
              <text:p text:style-name="Normal"><text:a xlink:type="simple" xlink:href="https://hal.science/hal-03235720v1">hal-0323572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0501v1">AI-Square: Artificial Intelligence for Artificial Immunity</text:a></text:p>
              <text:p text:style-name="Normal"><text:a xlink:type="simple" xlink:href="https://hal.science/search/index/?q=*&amp;authFullName_s=Pierre Parrend">Pierre Parrend</text:a></text:p>
              <text:p text:style-name="Normal"><text:span>Conference on Complex Systems 2020</text:span><text:span>, Dec 2020, en ligne, France</text:span></text:p>
              <text:p text:style-name="Normal"><text:span>Communication dans un congrès</text:span></text:p>
              <text:p text:style-name="Normal"><text:a xlink:type="simple" xlink:href="https://univoak.hal.science/hal-05510501v1">hal-0551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19v1">BACS: Integrating Behavioral Sequences to ACS2</text:a></text:p>
              <text:p text:style-name="Normal"><text:a xlink:type="simple" xlink:href="https://hal.science/search/index/?q=*&amp;authFullName_s=Romain Orhand">Romain Orhand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Pierre Collet">Pierre Collet</text:a></text:p>
              <text:p text:style-name="Normal"><text:span>Genetic and Evolutionary Computation Conference Companion, juillet 2020, Cancún, Mexique</text:span><text:span>, Jul 2020, Cancún, Mexico. pp.147-148,<text:s/></text:span><text:a xlink:type="simple" xlink:href="https://dx.doi.org/10.1145/3377929.3390002">⟨10.1145/3377929.3390002⟩</text:a></text:p>
              <text:p text:style-name="Normal"><text:span>Communication dans un congrès</text:span></text:p>
              <text:p text:style-name="Normal"><text:a xlink:type="simple" xlink:href="https://hal.science/hal-03235719v1">hal-0323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372v1">A quantum simulation algorithm for continuous optimization (poster)</text:a></text:p>
              <text:p text:style-name="Normal"><text:a xlink:type="simple" xlink:href="https://hal.science/search/index/?q=*&amp;authFullName_s=Anna Leonteva">Anna Leonteva</text:a><text:span>,</text:span><text:a xlink:type="simple" xlink:href="https://hal.science/search/index/?q=*&amp;authFullName_s=Ulviya Abdulkarimova">Ulviya Abdulkarimova</text:a><text:span>,</text:span><text:a xlink:type="simple" xlink:href="https://hal.science/search/index/?q=*&amp;authFullName_s=Tobias Martin Wintermantel">Tobias Martin Wintermantel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Pierre Parrend">Pierre Parrend</text:a><text:span>et al.</text:span></text:p>
              <text:p text:style-name="Normal"><text:span>GECCO 2020: The Genetic and Evolutionary Computation Conference, July 8th-12th 2020</text:span><text:span>, Jul 2020, En ligne, France</text:span></text:p>
              <text:p text:style-name="Normal"><text:span>Communication dans un congrès</text:span></text:p>
              <text:p text:style-name="Normal"><text:a xlink:type="simple" xlink:href="https://hal.science/hal-03445372v1">hal-0344537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4136v1">Quantum-inspired algorithm with evolution strategy</text:a></text:p>
              <text:p text:style-name="Normal"><text:a xlink:type="simple" xlink:href="https://hal.science/search/index/?q=*&amp;authFullName_s=Anna Ouskova Leonteva">Anna Ouskova Leonteva</text:a><text:span>,</text:span><text:a xlink:type="simple" xlink:href="https://hal.science/search/index/?q=*&amp;authFullName_s=Ulviya Abdulkarimova">Ulviya Abdulkarimova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Pierre Collet">Pierre Collet</text:a></text:p>
              <text:p text:style-name="Normal"><text:span>TPNC 2020: 9th International Conference on the Theory and Practice of Natural Computing</text:span><text:span>, Aug 2020, Taoyuan, Taiwan</text:span></text:p>
              <text:p text:style-name="Normal"><text:span>Communication dans un congrès</text:span></text:p>
              <text:p text:style-name="Normal"><text:a xlink:type="simple" xlink:href="https://univoak.hal.science/hal-05494136v1">hal-0549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28v1">BACS: A Thorough Study of Using Behavioral Sequences in ACS2</text:a></text:p>
              <text:p text:style-name="Normal"><text:a xlink:type="simple" xlink:href="https://hal.science/search/index/?q=*&amp;authFullName_s=Romain Orhand">Romain Orhand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Pierre Collet">Pierre Collet</text:a></text:p>
              <text:p text:style-name="Normal"><text:span>16th International Conference on Parallel Problem Solving from Nature 2020, Leiden, The Netherlands, September 5-9, 2020</text:span><text:span>, Sep 2020, Leiden, Netherlands. pp.524-538,<text:s/></text:span><text:a xlink:type="simple" xlink:href="https://dx.doi.org/10.1007/978-3-030-58112-1_36">⟨10.1007/978-3-030-58112-1_36⟩</text:a></text:p>
              <text:p text:style-name="Normal"><text:span>Communication dans un congrès</text:span></text:p>
              <text:p text:style-name="Normal"><text:a xlink:type="simple" xlink:href="https://hal.science/hal-03235728v1">hal-0323572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0511v1">Remove wAste Before Automation (RABA) : the Graph-based Anomaly Detection (GAD) Model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Julio Navarro Lara">Julio Navarro Lara</text:a><text:span>,</text:span><text:a xlink:type="simple" xlink:href="https://hal.science/search/index/?q=*&amp;authFullName_s=Rémi Porcedda">Rémi Porcedda</text:a><text:span>,</text:span><text:a xlink:type="simple" xlink:href="https://hal.science/search/index/?q=*&amp;authFullName_s=Aline Deruyver">Aline Deruyver</text:a></text:p>
              <text:p text:style-name="Normal"><text:span>Colloque S-Mart - Systems, Manufacturing, Academics, Resources, Technologies</text:span><text:span>, Jan 2019, Les Karellis, France</text:span></text:p>
              <text:p text:style-name="Normal"><text:span>Communication dans un congrès</text:span></text:p>
              <text:p text:style-name="Normal"><text:a xlink:type="simple" xlink:href="https://univoak.hal.science/hal-05510511v1">hal-0551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46v1">Fast evolutionary algorithm for solving large-scale multi-objective problems</text:a></text:p>
              <text:p text:style-name="Normal"><text:a xlink:type="simple" xlink:href="https://hal.science/search/index/?q=*&amp;authFullName_s=Anna Leonteva">Anna Leonteva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Pierre Collet">Pierre Collet</text:a></text:p>
              <text:p text:style-name="Normal"><text:span>EA2019 Artificial Evolution, Mulhouse, France, octobre 2019</text:span><text:span>, Oct 2019, Mulhouse, France</text:span></text:p>
              <text:p text:style-name="Normal"><text:span>Communication dans un congrès</text:span></text:p>
              <text:p text:style-name="Normal"><text:a xlink:type="simple" xlink:href="https://hal.science/hal-04234046v1">hal-0423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105v1">DeepExpert : vers une Intelligence Artificielle autonome et explicable</text:a></text:p>
              <text:p text:style-name="Normal"><text:a xlink:type="simple" xlink:href="https://hal.science/search/index/?q=*&amp;authFullName_s=Romain Orhand">Romain Orhand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Pierre Collet">Pierre Collet</text:a></text:p>
              <text:p text:style-name="Normal"><text:span>Rencontres des Jeunes Chercheurs en Intelligence Artificielle 2019</text:span><text:span>, Jul 2019, Toulouse, France. pp.63-65</text:span></text:p>
              <text:p text:style-name="Normal"><text:span>Communication dans un congrès</text:span></text:p>
              <text:p text:style-name="Normal"><text:a xlink:type="simple" xlink:href="https://hal.science/hal-02161105v1">hal-02161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0272v1">HuMa: A Multi-layer Framework for Threat Analysis in a Heterogeneous Log Environment</text:a></text:p>
              <text:p text:style-name="Normal"><text:a xlink:type="simple" xlink:href="https://hal.science/search/index/?q=*&amp;authFullName_s=Julio Navarro">Julio Navarro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Sofiane Lagraa">Sofiane Lagraa</text:a><text:span>,</text:span><text:a xlink:type="simple" xlink:href="https://hal.science/search/index/?q=*&amp;authFullName_s=Jérôme François">Jérôme François</text:a><text:span>,</text:span><text:a xlink:type="simple" xlink:href="https://hal.science/search/index/?q=*&amp;authFullName_s=Abdelkader Lahmadi">Abdelkader Lahmadi</text:a><text:span>et al.</text:span></text:p>
              <text:p text:style-name="Normal"><text:span>10th international symposium on foundations and practice of security</text:span><text:span>, Oct 2017, Nancy, France. pp.144-159,<text:s/></text:span><text:a xlink:type="simple" xlink:href="https://dx.doi.org/10.1007/978-3-319-75650-9_10">⟨10.1007/978-3-319-75650-9_10⟩</text:a></text:p>
              <text:p text:style-name="Normal"><text:span>Communication dans un congrès</text:span></text:p>
              <text:p text:style-name="Normal"><text:a xlink:type="simple" xlink:href="https://inria.hal.science/hal-02460272v1">hal-0246027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88692v1">For a refoundation of Artificial Immune System research: AIS is a Design Pattern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Fabio Guigou">Fabio Guigou</text:a><text:span>,</text:span><text:a xlink:type="simple" xlink:href="https://hal.science/search/index/?q=*&amp;authFullName_s=Julio Navarro">Julio Navarro</text:a><text:span>,</text:span><text:a xlink:type="simple" xlink:href="https://hal.science/search/index/?q=*&amp;authFullName_s=Aline Deruyver">Aline Deruyver</text:a><text:span>,</text:span><text:a xlink:type="simple" xlink:href="https://hal.science/search/index/?q=*&amp;authFullName_s=Pierre Collet">Pierre Collet</text:a></text:p>
              <text:p text:style-name="Normal"><text:span>2018 IEEE Symposium Series on Computational Intelligence (SSCI)</text:span><text:span>, Nov 2018, Bangalore, India. pp.1122-1129,<text:s/></text:span><text:a xlink:type="simple" xlink:href="https://dx.doi.org/10.1109/SSCI.2018.8628868">⟨10.1109/SSCI.2018.8628868⟩</text:a></text:p>
              <text:p text:style-name="Normal"><text:span>Communication dans un congrès</text:span></text:p>
              <text:p text:style-name="Normal"><text:a xlink:type="simple" xlink:href="https://univoak.hal.science/hal-05488692v1">hal-0548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67v1">GENIDA, an international participative cohort study on genetic forms of intellectual disability and autism spectrum disorders: Analyses of Koolen-deVries, Kleefstra, KBG and MECP2 duplications syndromes</text:a></text:p>
              <text:p text:style-name="Normal"><text:a xlink:type="simple" xlink:href="https://hal.science/search/index/?q=*&amp;authFullName_s=Florent Colin">Florent Colin</text:a><text:span>,</text:span><text:a xlink:type="simple" xlink:href="https://hal.science/search/index/?q=*&amp;authFullName_s=Timothée Mazzucotelli">Timothée Mazzucotelli</text:a><text:span>,</text:span><text:a xlink:type="simple" xlink:href="https://hal.science/search/index/?q=*&amp;authFullName_s=David A. Koolen">David A. Koolen</text:a><text:span>,</text:span><text:a xlink:type="simple" xlink:href="https://hal.science/search/index/?q=*&amp;authFullName_s=Tjitske Kleefstra">Tjitske Kleefstra</text:a><text:span>,</text:span><text:a xlink:type="simple" xlink:href="https://hal.science/search/index/?q=*&amp;authFullName_s=Hilde van Esch">Hilde van Esch</text:a><text:span>et al.</text:span></text:p>
              <text:p text:style-name="Normal"><text:span>European Human Genetics Conference in conjunction with the European Meeting on Psychosocial Aspects of Genetics</text:span><text:span>, Jun 2018, Milan, Italy</text:span></text:p>
              <text:p text:style-name="Normal"><text:span>Communication dans un congrès</text:span></text:p>
              <text:p text:style-name="Normal"><text:a xlink:type="simple" xlink:href="https://hal.science/hal-04236467v1">hal-0423646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6297v1">Management of digital records inspired by Complex Systems with RADAR</text:a></text:p>
              <text:p text:style-name="Normal"><text:a xlink:type="simple" xlink:href="https://hal.science/search/index/?q=*&amp;authFullName_s=Anne Jeannin-Girardon">Anne Jeannin-Girardon</text:a><text:span>,</text:span><text:a xlink:type="simple" xlink:href="https://hal.science/search/index/?q=*&amp;authFullName_s=Alexandre Bruyant">Alexandre Bruyant</text:a><text:span>,</text:span><text:a xlink:type="simple" xlink:href="https://hal.science/search/index/?q=*&amp;authFullName_s=Nicolas Toussaint">Nicolas Toussaint</text:a><text:span>,</text:span><text:a xlink:type="simple" xlink:href="https://hal.science/search/index/?q=*&amp;authFullName_s=Ismaila Diouf">Ismaila Diouf</text:a><text:span>,</text:span><text:a xlink:type="simple" xlink:href="https://hal.science/search/index/?q=*&amp;authFullName_s=Pierre Collet">Pierre Collet</text:a><text:span>et al.</text:span></text:p>
              <text:p text:style-name="Normal"><text:span>ICAROB 2018| The International Conference on Artificial Life and Robotics</text:span><text:span>, Feb 2018, Beppu, Japan</text:span></text:p>
              <text:p text:style-name="Normal"><text:span>Communication dans un congrès</text:span></text:p>
              <text:p text:style-name="Normal"><text:a xlink:type="simple" xlink:href="https://univoak.hal.science/hal-05496297v1">hal-0549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68v1">GENIDA, une étude de cohortes participative sur les formes génétiques de déficiences intellectuelles et troubles du spectre autistique : les syndromes KdVS (KANSL1/17q21.31del), Kleefstra (EHMT1/9q43.3del), duplication MECP2 (Xq28dup) et KBG(ANKRD11)</text:a></text:p>
              <text:p text:style-name="Normal"><text:a xlink:type="simple" xlink:href="https://hal.science/search/index/?q=*&amp;authFullName_s=Florent Colin">Florent Colin</text:a><text:span>,</text:span><text:a xlink:type="simple" xlink:href="https://hal.science/search/index/?q=*&amp;authFullName_s=Timothée Mazzucotelli">Timothée Mazzucotelli</text:a><text:span>,</text:span><text:a xlink:type="simple" xlink:href="https://hal.science/search/index/?q=*&amp;authFullName_s=David A. Koolen">David A. Koolen</text:a><text:span>,</text:span><text:a xlink:type="simple" xlink:href="https://hal.science/search/index/?q=*&amp;authFullName_s=Tjitske Kleefstra">Tjitske Kleefstra</text:a><text:span>,</text:span><text:a xlink:type="simple" xlink:href="https://hal.science/search/index/?q=*&amp;authFullName_s=Hilde van Esch">Hilde van Esch</text:a><text:span>et al.</text:span></text:p>
              <text:p text:style-name="Normal"><text:span>9èmes Assises de génétique humaine et médicale, Nantes, France, janvier 2018</text:span><text:span>, Jan 2018, Nantes, France</text:span></text:p>
              <text:p text:style-name="Normal"><text:span>Communication dans un congrès</text:span></text:p>
              <text:p text:style-name="Normal"><text:a xlink:type="simple" xlink:href="https://hal.science/hal-04234068v1">hal-0423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69v1">Artificial Immune Ecosystems: the role of expert-based learning in artificial cognition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Fabio Guigou">Fabio Guigou</text:a><text:span>,</text:span><text:a xlink:type="simple" xlink:href="https://hal.science/search/index/?q=*&amp;authFullName_s=Julio Navarro">Julio Navarro</text:a><text:span>,</text:span><text:a xlink:type="simple" xlink:href="https://hal.science/search/index/?q=*&amp;authFullName_s=Aline Deruyver">Aline Deruyver</text:a><text:span>,</text:span><text:a xlink:type="simple" xlink:href="https://hal.science/search/index/?q=*&amp;authFullName_s=Pierre Collet">Pierre Collet</text:a></text:p>
              <text:p text:style-name="Normal"><text:span>ICAROB 2018| The International Conference on Artificial Life and Robotics, Beppu, Japan</text:span><text:span>, 2018, Beppu, Japan</text:span></text:p>
              <text:p text:style-name="Normal"><text:span>Communication dans un congrès</text:span></text:p>
              <text:p text:style-name="Normal"><text:a xlink:type="simple" xlink:href="https://hal.science/hal-04234069v1">hal-0423406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3914v1">The Artificial Immune Ecosystem: a bio-inspired meta-algorithm for boosting time series anomaly detection with expert input</text:a></text:p>
              <text:p text:style-name="Normal"><text:a xlink:type="simple" xlink:href="https://hal.science/search/index/?q=*&amp;authFullName_s=Fabio Guigou">Fabio Guigou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Pierre Parrend">Pierre Parrend</text:a></text:p>
              <text:p text:style-name="Normal"><text:span>EvoApplications, 20th European Conference on the Applications of Evolutionary Computation</text:span><text:span>, Apr 2017, Amsterdam, Netherlands</text:span></text:p>
              <text:p text:style-name="Normal"><text:span>Communication dans un congrès</text:span></text:p>
              <text:p text:style-name="Normal"><text:a xlink:type="simple" xlink:href="https://univoak.hal.science/hal-05513914v1">hal-0551391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3913v1">The AWA Artificial emergent aWareness Architecture model for Artificial Immune Ecosystems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Fabio Guigou">Fabio Guigou</text:a><text:span>,</text:span><text:a xlink:type="simple" xlink:href="https://hal.science/search/index/?q=*&amp;authFullName_s=Cedric Pupka">Cedric Pupka</text:a><text:span>,</text:span><text:a xlink:type="simple" xlink:href="https://hal.science/search/index/?q=*&amp;authFullName_s=Pierre Collet">Pierre Collet</text:a></text:p>
              <text:p text:style-name="Normal"><text:span>IEEE Congress on Evolutionary Computation 2017, Special Session on Artificial Immune Systems: Algorithms, Simulation, Modelling and Theory</text:span><text:span>, Jun 2017, San Sebastian, Spain</text:span></text:p>
              <text:p text:style-name="Normal"><text:span>Communication dans un congrès</text:span></text:p>
              <text:p text:style-name="Normal"><text:a xlink:type="simple" xlink:href="https://univoak.hal.science/hal-05513913v1">hal-0551391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0527v1">Optimisation of pick and place system by evolutionary algorithm to facilitate its implementation and its use</text:a></text:p>
              <text:p text:style-name="Normal"><text:a xlink:type="simple" xlink:href="https://hal.science/search/index/?q=*&amp;authFullName_s=P. Willaume">P. Willaume</text:a><text:span>,</text:span><text:a xlink:type="simple" xlink:href="https://hal.science/search/index/?q=*&amp;authFullName_s=P. Parrend">P. Parrend</text:a><text:span>,</text:span><text:a xlink:type="simple" xlink:href="https://hal.science/search/index/?q=*&amp;authFullName_s=E. Gancel">E. Gancel</text:a><text:span>,</text:span><text:a xlink:type="simple" xlink:href="https://hal.science/search/index/?q=*&amp;authFullName_s=A. Deruyver">A. Deruyver</text:a></text:p>
              <text:p text:style-name="Normal"><text:span>8th International Conference of Pattern Recognition Systems (ICPRS 2017)</text:span><text:span>, Jul 2017, Madrid, Spain. pp.42 (6 .)-42 (6 .),<text:s/></text:span><text:a xlink:type="simple" xlink:href="https://dx.doi.org/10.1049/cp.2017.0171">⟨10.1049/cp.2017.0171⟩</text:a></text:p>
              <text:p text:style-name="Normal"><text:span>Communication dans un congrès</text:span></text:p>
              <text:p text:style-name="Normal"><text:a xlink:type="simple" xlink:href="https://univoak.hal.science/hal-05490527v1">hal-0549052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3873v1">Skeletonization and 3D Graph Approach for Thin Objects Recognition in Pick and Place Tasks</text:a></text:p>
              <text:p text:style-name="Normal"><text:a xlink:type="simple" xlink:href="https://hal.science/search/index/?q=*&amp;authFullName_s=Pierre Willaume">Pierre Willaume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Etienne Gancel">Etienne Gancel</text:a><text:span>,</text:span><text:a xlink:type="simple" xlink:href="https://hal.science/search/index/?q=*&amp;authFullName_s=Aline Deruyver">Aline Deruyver</text:a></text:p>
              <text:p text:style-name="Normal"><text:span>15th IAPR Conference on Machine Vision Applications (MVA2017)</text:span><text:span>, May 2017, Nagoya, Japan</text:span></text:p>
              <text:p text:style-name="Normal"><text:span>Communication dans un congrès</text:span></text:p>
              <text:p text:style-name="Normal"><text:a xlink:type="simple" xlink:href="https://univoak.hal.science/hal-05513873v1">hal-0551387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3908v1">The Ant Reconciliation Algorithm (ARA): Ant-hill learning for label matching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Camille Maller">Camille Maller</text:a><text:span>,</text:span><text:a xlink:type="simple" xlink:href="https://hal.science/search/index/?q=*&amp;authFullName_s=Etienne Dietrich">Etienne Dietrich</text:a></text:p>
              <text:p text:style-name="Normal"><text:span>Artificial Evolution</text:span><text:span>, Oct 2017, Paris, France</text:span></text:p>
              <text:p text:style-name="Normal"><text:span>Communication dans un congrès</text:span></text:p>
              <text:p text:style-name="Normal"><text:a xlink:type="simple" xlink:href="https://univoak.hal.science/hal-05513908v1">hal-0551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03v1">The Graph Matching Optimization Methodology for Thin Object Recognition in Pick and Place Tasks</text:a></text:p>
              <text:p text:style-name="Normal"><text:a xlink:type="simple" xlink:href="https://hal.science/search/index/?q=*&amp;authFullName_s=Pierre Willaume">Pierre Willaume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Etienne Gancel">Etienne Gancel</text:a><text:span>,</text:span><text:a xlink:type="simple" xlink:href="https://hal.science/search/index/?q=*&amp;authFullName_s=Aline Deruyver">Aline Deruyver</text:a></text:p>
              <text:p text:style-name="Normal"><text:span>Symposium Series on Computational Intelligence 2016 (SSCI)</text:span><text:span>, Dec 2016, Athènes, Greece. pp.1-8,<text:s/></text:span><text:a xlink:type="simple" xlink:href="https://dx.doi.org/10.1109/SSCI.2016.7850132">⟨10.1109/SSCI.2016.7850132⟩</text:a></text:p>
              <text:p text:style-name="Normal"><text:span>Communication dans un congrès</text:span></text:p>
              <text:p text:style-name="Normal"><text:a xlink:type="simple" xlink:href="https://hal.science/hal-05397403v1">hal-0539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696v1">POEM-COPA Collaborative Open Peer Assessment</text:a></text:p>
              <text:p text:style-name="Normal"><text:a xlink:type="simple" xlink:href="https://hal.science/search/index/?q=*&amp;authFullName_s=Pierre Collet">Pierre Collet</text:a><text:span>,</text:span><text:a xlink:type="simple" xlink:href="https://hal.science/search/index/?q=*&amp;authFullName_s=Raaj Seereekissoon">Raaj Seereekissoon</text:a><text:span>,</text:span><text:a xlink:type="simple" xlink:href="https://hal.science/search/index/?q=*&amp;authFullName_s=Isaac Abotsi">Isaac Abotsi</text:a><text:span>,</text:span><text:a xlink:type="simple" xlink:href="https://hal.science/search/index/?q=*&amp;authFullName_s=Marie Michaud-Maret">Marie Michaud-Maret</text:a><text:span>,</text:span><text:a xlink:type="simple" xlink:href="https://hal.science/search/index/?q=*&amp;authFullName_s=Anna Scius-Bertrand">Anna Scius-Bertrand</text:a><text:span>et al.</text:span></text:p>
              <text:p text:style-name="Normal"><text:span>Complex System Digital Campus'15</text:span><text:span>, Sep 2015, Tempe, AZ, United States. pp.15-27,<text:s/></text:span><text:a xlink:type="simple" xlink:href="https://dx.doi.org/10.1007/978-3-319-45901-1_2">⟨10.1007/978-3-319-45901-1_2⟩</text:a></text:p>
              <text:p text:style-name="Normal"><text:span>Communication dans un congrès</text:span></text:p>
              <text:p text:style-name="Normal"><text:a xlink:type="simple" xlink:href="https://hal.science/hal-05467696v1">hal-0546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02v1">Morwilog: an ACO-based System for Outlining Multi-Step Attacks</text:a></text:p>
              <text:p text:style-name="Normal"><text:a xlink:type="simple" xlink:href="https://hal.science/search/index/?q=*&amp;authFullName_s=Julio Navarro-Lara">Julio Navarro-Lara</text:a><text:span>,</text:span><text:a xlink:type="simple" xlink:href="https://hal.science/search/index/?q=*&amp;authFullName_s=Aline Deruyver">Aline Deruyver</text:a><text:span>,</text:span><text:a xlink:type="simple" xlink:href="https://hal.science/search/index/?q=*&amp;authFullName_s=Pierre Parrend">Pierre Parrend</text:a></text:p>
              <text:p text:style-name="Normal"><text:span>IEEE Symposium Series on Computational Intelligence (IEEE SSCI 2016)</text:span><text:span>, Dec 2016, Athènes, Greece. pp.1-8,<text:s/></text:span><text:a xlink:type="simple" xlink:href="https://dx.doi.org/10.1109/SSCI.2016.7849902">⟨10.1109/SSCI.2016.7849902⟩</text:a></text:p>
              <text:p text:style-name="Normal"><text:span>Communication dans un congrès</text:span></text:p>
              <text:p text:style-name="Normal"><text:a xlink:type="simple" xlink:href="https://hal.science/hal-05397402v1">hal-0539740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7740v1">Cybersecurity: new trainings for new threats</text:a></text:p>
              <text:p text:style-name="Normal"><text:a xlink:type="simple" xlink:href="https://hal.science/search/index/?q=*&amp;authFullName_s=P. Parrend">P. Parrend</text:a></text:p>
              <text:p text:style-name="Normal"><text:span>Rencontre régionale sur la cybersécurité</text:span><text:span>, 2016, Dakar, Senegal</text:span></text:p>
              <text:p text:style-name="Normal"><text:span>Communication dans un congrès</text:span></text:p>
              <text:p text:style-name="Normal"><text:a xlink:type="simple" xlink:href="https://univoak.hal.science/hal-05397740v1">hal-0539774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6105v1">Ecosystèmes immunitaires artificiels</text:a></text:p>
              <text:p text:style-name="Normal"><text:a xlink:type="simple" xlink:href="https://hal.science/search/index/?q=*&amp;authFullName_s=P. Parrend">P. Parrend</text:a></text:p>
              <text:p text:style-name="Normal"><text:span>Colloque ImmunoComplexiT</text:span><text:span>, 2016, Paris, France</text:span></text:p>
              <text:p text:style-name="Normal"><text:span>Communication dans un congrès</text:span></text:p>
              <text:p text:style-name="Normal"><text:a xlink:type="simple" xlink:href="https://univoak.hal.science/hal-05396105v1">hal-0539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054v1">Is the Lean Organisation a Complex System?</text:a></text:p>
              <text:p text:style-name="Normal"><text:a xlink:type="simple" xlink:href="https://hal.science/search/index/?q=*&amp;authFullName_s=Pierre Masai">Pierre Masai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Nicolas Toussaint">Nicolas Toussaint</text:a><text:span>,</text:span><text:a xlink:type="simple" xlink:href="https://hal.science/search/index/?q=*&amp;authFullName_s=Pierre Collet">Pierre Collet</text:a></text:p>
              <text:p text:style-name="Normal"><text:span>CS-DC’15 World e-conference</text:span><text:span>, Sep 2015, Tempe, United States</text:span></text:p>
              <text:p text:style-name="Normal"><text:span>Communication dans un congrès</text:span></text:p>
              <text:p text:style-name="Normal"><text:a xlink:type="simple" xlink:href="https://hal.science/hal-01291054v1">hal-0129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86v1">GenIDA: a social network and database to inform on natural history of monogenic forms of intellectual disability and autism</text:a></text:p>
              <text:p text:style-name="Normal"><text:a xlink:type="simple" xlink:href="https://hal.science/search/index/?q=*&amp;authFullName_s=F. Colin">F. Colin</text:a><text:span>,</text:span><text:a xlink:type="simple" xlink:href="https://hal.science/search/index/?q=*&amp;authFullName_s=T. Mazzucotelli">T. Mazzucotelli</text:a><text:span>,</text:span><text:a xlink:type="simple" xlink:href="https://hal.science/search/index/?q=*&amp;authFullName_s=P. Parrend">P. Parrend</text:a><text:span>,</text:span><text:a xlink:type="simple" xlink:href="https://hal.science/search/index/?q=*&amp;authFullName_s=A. Deruyver">A. Deruyver</text:a><text:span>,</text:span><text:a xlink:type="simple" xlink:href="https://hal.science/search/index/?q=*&amp;authFullName_s=J-L. Mandel">J-L. Mandel</text:a></text:p>
              <text:p text:style-name="Normal"><text:span>European Human Genetics Conference</text:span><text:span>, Jun 2015, Glasgow, United Kingdom</text:span></text:p>
              <text:p text:style-name="Normal"><text:span>Communication dans un congrès</text:span></text:p>
              <text:p text:style-name="Normal"><text:a xlink:type="simple" xlink:href="https://hal.science/hal-05489086v1">hal-0548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694v1">Towards a Formal Model of the Lean Enterprise</text:a></text:p>
              <text:p text:style-name="Normal"><text:a xlink:type="simple" xlink:href="https://hal.science/search/index/?q=*&amp;authFullName_s=Pierre Masai">Pierre Masai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Cecilia Zanni-Merk">Cecilia Zanni-Merk</text:a></text:p>
              <text:p text:style-name="Normal"><text:span>19th International Conference on Knowledge Based and Intelligent Information and Engineering Systems</text:span><text:span>, Sep 2015, Singapour, Singapore. pp.226-235,<text:s/></text:span><text:a xlink:type="simple" xlink:href="https://dx.doi.org/10.1016/j.procs.2015.08.122">⟨10.1016/j.procs.2015.08.122⟩</text:a></text:p>
              <text:p text:style-name="Normal"><text:span>Communication dans un congrès</text:span></text:p>
              <text:p text:style-name="Normal"><text:a xlink:type="simple" xlink:href="https://hal.science/hal-05467694v1">hal-0546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040v1">An Artificial Immune Ecosystem Model for Hybrid Cloud Supervision</text:a></text:p>
              <text:p text:style-name="Normal"><text:a xlink:type="simple" xlink:href="https://hal.science/search/index/?q=*&amp;authFullName_s=Fabio Guigou">Fabio Guigou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Pierre Collet">Pierre Collet</text:a></text:p>
              <text:p text:style-name="Normal"><text:span>CS-DC’15 World e-conference</text:span><text:span>, Sep 2015, Tempe, United States</text:span></text:p>
              <text:p text:style-name="Normal"><text:span>Communication dans un congrès</text:span></text:p>
              <text:p text:style-name="Normal"><text:a xlink:type="simple" xlink:href="https://hal.science/hal-01291040v1">hal-01291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411v1">GridVis: Visualisation of Island-Based Parallel Genetic Algorithm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Gilbert Hugo">Gilbert Hugo</text:a><text:span>,</text:span><text:a xlink:type="simple" xlink:href="https://hal.science/search/index/?q=*&amp;authFullName_s=Cancino Waldo">Cancino Waldo</text:a><text:span>,</text:span><text:a xlink:type="simple" xlink:href="https://hal.science/search/index/?q=*&amp;authFullName_s=Benjamin Bach">Benjamin Bach</text:a><text:span>,</text:span><text:a xlink:type="simple" xlink:href="https://hal.science/search/index/?q=*&amp;authFullName_s=Pierre Parrend">Pierre Parrend</text:a><text:span>et al.</text:span></text:p>
              <text:p text:style-name="Normal"><text:span>Parallel Architectures and Distributed Infrastructures (EvoStar)</text:span><text:span>, Apr 2014, Granada, Spain</text:span></text:p>
              <text:p text:style-name="Normal"><text:span>Communication dans un congrès</text:span></text:p>
              <text:p text:style-name="Normal"><text:a xlink:type="simple" xlink:href="https://inria.hal.science/hal-01059411v1">hal-0105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349v1">ArchiTrace : Apprentissage de la sécurité par les traces</text:a></text:p>
              <text:p text:style-name="Normal"><text:a xlink:type="simple" xlink:href="https://hal.science/search/index/?q=*&amp;authFullName_s=V. Legrand">V. Legrand</text:a><text:span>,</text:span><text:a xlink:type="simple" xlink:href="https://hal.science/search/index/?q=*&amp;authFullName_s=O. Gaouar">O. Gaouar</text:a><text:span>,</text:span><text:a xlink:type="simple" xlink:href="https://hal.science/search/index/?q=*&amp;authFullName_s=P. Parrend">P. Parrend</text:a></text:p>
              <text:p text:style-name="Normal"><text:span>1er Workshop sur l’enseignement de la sécurité des systèmes d’informations (WESSI 2014)</text:span><text:span>, May 2014, Lyon, France</text:span></text:p>
              <text:p text:style-name="Normal"><text:span>Communication dans un congrès</text:span></text:p>
              <text:p text:style-name="Normal"><text:a xlink:type="simple" xlink:href="https://hal.science/hal-05404349v1">hal-0540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919v1">Leveraging success factors of software projects: SCRUM is a complex system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Pierre Collet">Pierre Collet</text:a></text:p>
              <text:p text:style-name="Normal"><text:span>ICCSA, 4th International Conference on Complex Systems and Applications, Le Havre, France, juin 2014</text:span><text:span>, Jun 2014, Le Havre, France</text:span></text:p>
              <text:p text:style-name="Normal"><text:span>Communication dans un congrès</text:span></text:p>
              <text:p text:style-name="Normal"><text:a xlink:type="simple" xlink:href="https://hal.science/hal-04310919v1">hal-0431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292v1">DIM: A cognitive architecture for detecting anomalies in complex IT ecosystems</text:a></text:p>
              <text:p text:style-name="Normal"><text:a xlink:type="simple" xlink:href="https://hal.science/search/index/?q=*&amp;authFullName_s=V. Legrand">V. Legrand</text:a><text:span>,</text:span><text:a xlink:type="simple" xlink:href="https://hal.science/search/index/?q=*&amp;authFullName_s=P. Parrend">P. Parrend</text:a></text:p>
              <text:p text:style-name="Normal"><text:span>European Conference on Complex Systems</text:span><text:span>, Sep 2014, Lucca, Italy</text:span></text:p>
              <text:p text:style-name="Normal"><text:span>Communication dans un congrès</text:span></text:p>
              <text:p text:style-name="Normal"><text:a xlink:type="simple" xlink:href="https://hal.science/hal-05404292v1">hal-0540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68v1">Vers une architecture 'big-data' bio-inspiree pour la detection d'anomalie des SIEM</text:a></text:p>
              <text:p text:style-name="Normal"><text:a xlink:type="simple" xlink:href="https://hal.science/search/index/?q=*&amp;authFullName_s=V. Legrand">V. Legrand</text:a><text:span>,</text:span><text:a xlink:type="simple" xlink:href="https://hal.science/search/index/?q=*&amp;authFullName_s=P. Parrend">P. Parrend</text:a><text:span>,</text:span><text:a xlink:type="simple" xlink:href="https://hal.science/search/index/?q=*&amp;authFullName_s=S. Frénot">S. Frénot</text:a><text:span>,</text:span><text:a xlink:type="simple" xlink:href="https://hal.science/search/index/?q=*&amp;authFullName_s=P. Collet">P. Collet</text:a><text:span>,</text:span><text:a xlink:type="simple" xlink:href="https://hal.science/search/index/?q=*&amp;authFullName_s=M. Minier">M. Minier</text:a></text:p>
              <text:p text:style-name="Normal"><text:span>Cesar 2014: Detection et reaction face aux attaques informatiques</text:span><text:span>, Nov 2014, Rennes, France</text:span></text:p>
              <text:p text:style-name="Normal"><text:span>Communication dans un congrès</text:span></text:p>
              <text:p text:style-name="Normal"><text:a xlink:type="simple" xlink:href="https://hal.science/hal-05403768v1">hal-0540376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46v1">Swarm projects: beyond the metaphor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Pierre Masai">Pierre Masai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Pierre Collet">Pierre Collet</text:a></text:p>
              <text:p text:style-name="Normal"><text:span>First International Conference, ICSIBO 2014</text:span><text:span>, May 2014, Mulhouse, France. pp.131-138,<text:s/></text:span><text:a xlink:type="simple" xlink:href="https://dx.doi.org/10.1007/978-3-319-12970-9_15">⟨10.1007/978-3-319-12970-9_15⟩</text:a></text:p>
              <text:p text:style-name="Normal"><text:span>Communication dans un congrès</text:span></text:p>
              <text:p text:style-name="Normal"><text:a xlink:type="simple" xlink:href="https://univoak.hal.science/hal-05473046v1">hal-05473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5813v1">I-JVM: a Java Virtual Machine for Component Isolation in OSGi</text:a></text:p>
              <text:p text:style-name="Normal"><text:a xlink:type="simple" xlink:href="https://hal.science/search/index/?q=*&amp;authFullName_s=Nicolas Geoffray">Nicolas Geoffray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Gilles Muller">Gilles Muller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text:span>et al.</text:span></text:p>
              <text:p text:style-name="Normal"><text:span>39th IEEE/IFIP International Conference on Dependable Systems and Networks (DSN'2009)</text:span><text:span>, Jun 2009, Estoril, Portugal. pp.544-553,<text:s/></text:span><text:a xlink:type="simple" xlink:href="https://dx.doi.org/10.1109/DSN.2009.5270296">⟨10.1109/DSN.2009.5270296⟩</text:a></text:p>
              <text:p text:style-name="Normal"><text:span>Communication dans un congrès</text:span></text:p>
              <text:p text:style-name="Normal"><text:a xlink:type="simple" xlink:href="https://inria.hal.science/inria-00415813v1">inria-0041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08v1">I-JVM: une machine virtuelle Java pour l'isolation de composants dans OSGi</text:a></text:p>
              <text:p text:style-name="Normal"><text:a xlink:type="simple" xlink:href="https://hal.science/search/index/?q=*&amp;authFullName_s=Nicolas Geoffray">Nicolas Geoffray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Gilles Muller">Gilles Muller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text:span>et al.</text:span></text:p>
              <text:p text:style-name="Normal"><text:span>7éme Conférence Française sur les Systèmes d'Exploitation (CFSE'07), Chapitre français de l'ACM-SIGOPS, GDR ARP</text:span><text:span>, Sep 2009, Toulouse, France. pp.1-12</text:span></text:p>
              <text:p text:style-name="Normal"><text:span>Communication dans un congrès</text:span></text:p>
              <text:p text:style-name="Normal"><text:a xlink:type="simple" xlink:href="https://hal.science/hal-01298308v1">hal-01298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0942v1">Component-based Access Control: Secure Software Composition through Static Analysis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/text:p>
              <text:p text:style-name="Normal"><text:span>Software Composition</text:span><text:span>, Mar 2008, Budapest, Hungary. pp.68-83,<text:s/></text:span><text:a xlink:type="simple" xlink:href="https://dx.doi.org/10.1007/978-3-540-78789-1_5">⟨10.1007/978-3-540-78789-1_5⟩</text:a></text:p>
              <text:p text:style-name="Normal"><text:span>Communication dans un congrès</text:span></text:p>
              <text:p text:style-name="Normal"><text:a xlink:type="simple" xlink:href="https://inria.hal.science/inria-00270942v1">inria-00270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0941v1">Monitoring Scheduling for Home Gateways</text:a></text:p>
              <text:p text:style-name="Normal"><text:a xlink:type="simple" xlink:href="https://hal.science/search/index/?q=*&amp;authFullName_s=Stéphane Frénot">Stéphane Frénot</text:a><text:span>,</text:span><text:a xlink:type="simple" xlink:href="https://hal.science/search/index/?q=*&amp;authFullName_s=Yvan Royon">Yvan Royon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Denis Beras">Denis Beras</text:a></text:p>
              <text:p text:style-name="Normal"><text:span>IEEE/IFP network operations and management symposium</text:span><text:span>, Apr 2008, Salvador de Bahia, Brazil. pp.411-416,<text:s/></text:span><text:a xlink:type="simple" xlink:href="https://dx.doi.org/10.1109/NOMS.2008.4575162">⟨10.1109/NOMS.2008.4575162⟩</text:a></text:p>
              <text:p text:style-name="Normal"><text:span>Communication dans un congrès</text:span></text:p>
              <text:p text:style-name="Normal"><text:a xlink:type="simple" xlink:href="https://inria.hal.science/inria-00270941v1">inria-00270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5186v1">Supporting the Secure Deployment of OSGi Bundles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/text:p>
              <text:p text:style-name="Normal"><text:span>First IEEE WoWMoM Workshop on Adaptive and DependAble Mission- and bUsiness-critical mobile Systems</text:span><text:span>, Jun 2007, Helsinki, Finland</text:span></text:p>
              <text:p text:style-name="Normal"><text:span>Communication dans un congrès</text:span></text:p>
              <text:p text:style-name="Normal"><text:a xlink:type="simple" xlink:href="https://inria.hal.science/inria-00275186v1">inria-00275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5168v1">Multi-service, Multi-protocol Management for Residential Gateways</text:a></text:p>
              <text:p text:style-name="Normal"><text:a xlink:type="simple" xlink:href="https://hal.science/search/index/?q=*&amp;authFullName_s=Yvan Royon">Yvan Royon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Serafeim Papastefanos">Serafeim Papastefanos</text:a><text:span>,</text:span><text:a xlink:type="simple" xlink:href="https://hal.science/search/index/?q=*&amp;authFullName_s=Humberto Abdelnur">Humberto Abdelnur</text:a><text:span>et al.</text:span></text:p>
              <text:p text:style-name="Normal"><text:span>BroadBand Europe</text:span><text:span>, Broadband Europe Community, Dec 2007, Antwerp, Belgium</text:span></text:p>
              <text:p text:style-name="Normal"><text:span>Communication dans un congrès</text:span></text:p>
              <text:p text:style-name="Normal"><text:a xlink:type="simple" xlink:href="https://inria.hal.science/inria-00275168v1">inria-00275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5178v1">Identity-Based Cryptosystems for Enhanced Deployment of OSGi Bundles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Samuel Galice">Samuel Galice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Stéphane Ubéda">Stéphane Ubéda</text:a></text:p>
              <text:p text:style-name="Normal"><text:span>International Conference on Emerging Security Information, Systems and Technologies</text:span><text:span>, IARIA Association, Oct 2007, Valencia, Spain</text:span></text:p>
              <text:p text:style-name="Normal"><text:span>Communication dans un congrès</text:span></text:p>
              <text:p text:style-name="Normal"><text:a xlink:type="simple" xlink:href="https://inria.hal.science/inria-00275178v1">inria-00275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5184v1">Privacy-Aware Service Integration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Sebastian Hoehn">Sebastian Hoehn</text:a></text:p>
              <text:p text:style-name="Normal"><text:span>2nd IEEE International Workshop on Services Integration in Pervasive Environments</text:span><text:span>, Jul 2007, Istanbul, Turkey</text:span></text:p>
              <text:p text:style-name="Normal"><text:span>Communication dans un congrès</text:span></text:p>
              <text:p text:style-name="Normal"><text:a xlink:type="simple" xlink:href="https://inria.hal.science/inria-00275184v1">inria-00275184v1</text:a></text:p>
            </table:table-cell>
          </table:table-row>
        </table:table>
        <text:p text:style-name="P23"/>
        <text:p text:style-name="Heading2"><text:span text:style-name="T10">Poster de conférence (5)</text:span></text:p>
        <text:p text:style-name="P25"/>
        <table:table table:name="848f2c" table:style-name="848f2c">
          <table:table-column table:style-name="848f2c.0"/>
          <table:table-row>
            <table:table-cell office:value-type="string">
              <text:p text:style-name="Normal"><text:a xlink:type="simple" xlink:href="https://hal.science/hal-03089640v1">PoleSat's Modelling a Reorganization of Vascular Catherization Provision at the Territorial Hospital Grouping Level</text:a></text:p>
              <text:p text:style-name="Normal"><text:a xlink:type="simple" xlink:href="https://hal.science/search/index/?q=*&amp;authFullName_s=Anne Quesnel-Barbet">Anne Quesnel-Barbet</text:a><text:span>,</text:span><text:a xlink:type="simple" xlink:href="https://hal.science/search/index/?q=*&amp;authFullName_s=Julien Soula">Julien Soula</text:a><text:span>,</text:span><text:a xlink:type="simple" xlink:href="https://hal.science/search/index/?q=*&amp;authFullName_s=Eric-André Sauleau">Eric-André Sauleau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Pierre Bazile">Pierre Bazile</text:a><text:span>et al.</text:span></text:p>
              <text:p text:style-name="Normal"><text:span>Medicals Informatics Europe</text:span><text:span>, Apr 2020, Geneve, Switzerland.<text:s/></text:span><text:a xlink:type="simple" xlink:href="https://dx.doi.org/10.3233/SHTI200438">⟨10.3233/SHTI200438⟩</text:a></text:p>
              <text:p text:style-name="Normal"><text:span>Poster de conférence</text:span></text:p>
              <text:p text:style-name="Normal"><text:a xlink:type="simple" xlink:href="https://hal.science/hal-03089640v1">hal-0308964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94134v1">PoleSat-web-2018, a simulation IT tool with immediate prospective and strategic views of hospital spatial planning</text:a></text:p>
              <text:p text:style-name="Normal"><text:a xlink:type="simple" xlink:href="https://hal.science/search/index/?q=*&amp;authFullName_s=Anne Quesnel-Barbet">Anne Quesnel-Barbet</text:a><text:span>,</text:span><text:a xlink:type="simple" xlink:href="https://hal.science/search/index/?q=*&amp;authFullName_s=Julien Soula">Julien Soula</text:a><text:span>,</text:span><text:a xlink:type="simple" xlink:href="https://hal.science/search/index/?q=*&amp;authFullName_s=Eric-André Sauleau">Eric-André Sauleau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Pierre Bazile">Pierre Bazile</text:a><text:span>et al.</text:span></text:p>
              <text:p text:style-name="Normal"><text:span>17th World Congress of Medical and Health Informatics</text:span><text:span>, Aug 2019, Lyon, France. 2019</text:span></text:p>
              <text:p text:style-name="Normal"><text:span>Poster de conférence</text:span></text:p>
              <text:p text:style-name="Normal"><text:a xlink:type="simple" xlink:href="https://univoak.hal.science/hal-05494134v1">hal-0549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56v1">Graph-based Anomaly Detection for the Industry of the Futur</text:a></text:p>
              <text:p text:style-name="Normal"><text:a xlink:type="simple" xlink:href="https://hal.science/search/index/?q=*&amp;authFullName_s=Pierre Parrend">Pierre Parrend</text:a></text:p>
              <text:p text:style-name="Normal"><text:span>International Workshop on Optimization in Logistics and Industrial Applications, Mulhouse, France, novembre 2019</text:span><text:span>, Nov 2019, Mulhouse, France. 2019</text:span></text:p>
              <text:p text:style-name="Normal"><text:span>Poster de conférence</text:span></text:p>
              <text:p text:style-name="Normal"><text:a xlink:type="simple" xlink:href="https://hal.science/hal-04234056v1">hal-0423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13v1">HOPE: Emergent solutions for analysis and management of patient cohort data</text:a></text:p>
              <text:p text:style-name="Normal"><text:a xlink:type="simple" xlink:href="https://hal.science/search/index/?q=*&amp;authFullName_s=Arnaud Kress">Arnaud Kress</text:a><text:span>,</text:span><text:a xlink:type="simple" xlink:href="https://hal.science/search/index/?q=*&amp;authFullName_s=Eric-André Sauleau">Eric-André Sauleau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Florent Colin">Florent Colin</text:a><text:span>,</text:span><text:a xlink:type="simple" xlink:href="https://hal.science/search/index/?q=*&amp;authFullName_s=Jean-Louis Mandel">Jean-Louis Mandel</text:a><text:span>et al.</text:span></text:p>
              <text:p text:style-name="Normal"><text:span>Conference on Complex Systems (CCS2018), Thessaloniki, Greece</text:span><text:span>, 2018, Thessaloniki, Greece. 2018</text:span></text:p>
              <text:p text:style-name="Normal"><text:span>Poster de conférence</text:span></text:p>
              <text:p text:style-name="Normal"><text:a xlink:type="simple" xlink:href="https://hal.science/hal-04234013v1">hal-0423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64v1">Global data and local action for wellbeing science: when 4P-medicine meets health self-assessment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Arnaud Kress">Arnaud Kress</text:a><text:span>,</text:span><text:a xlink:type="simple" xlink:href="https://hal.science/search/index/?q=*&amp;authFullName_s=Eric-André Sauleau">Eric-André Sauleau</text:a><text:span>,</text:span><text:a xlink:type="simple" xlink:href="https://hal.science/search/index/?q=*&amp;authFullName_s=Anne Jeannin-Girardon">Anne Jeannin-Girardon</text:a><text:span>,</text:span><text:a xlink:type="simple" xlink:href="https://hal.science/search/index/?q=*&amp;authFullName_s=Florent Colin">Florent Colin</text:a><text:span>et al.</text:span></text:p>
              <text:p text:style-name="Normal"><text:span>Conference on Complex Systems (CCS2018), Digital Epidemiology and Surveillance Satellite, Thessaloniki, Greece</text:span><text:span>, 2018, Thessaloniki, Greece. 2018</text:span></text:p>
              <text:p text:style-name="Normal"><text:span>Poster de conférence</text:span></text:p>
              <text:p text:style-name="Normal"><text:a xlink:type="simple" xlink:href="https://hal.science/hal-04234064v1">hal-04234064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e2e337" table:style-name="e2e337">
          <table:table-column table:style-name="e2e337.0"/>
          <table:table-row>
            <table:table-cell office:value-type="string">
              <text:p text:style-name="Normal"><text:a xlink:type="simple" xlink:href="https://univoak.hal.science/hal-05488663v1">First Complex Systems Digital Campus World E-Conference 2015</text:a></text:p>
              <text:p text:style-name="Normal"><text:a xlink:type="simple" xlink:href="https://hal.science/search/index/?q=*&amp;authFullName_s=Paul Bourgine">Paul Bourgine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Pierre Parrend">Pierre Parrend</text:a></text:p>
              <text:p text:style-name="Normal"><text:span>First Complex Systems Digital Campus World E-Conference 2015</text:span><text:span>, 2015, En ligne, France. Springer International Publishing, 2017, Springer Proceedings in Complexity, 978-3-319-45901-1.<text:s/></text:span><text:a xlink:type="simple" xlink:href="https://dx.doi.org/10.1007/978-3-319-45901-1">⟨10.1007/978-3-319-45901-1⟩</text:a></text:p>
              <text:p text:style-name="Normal"><text:span>Proceedings/Recueil des communications</text:span></text:p>
              <text:p text:style-name="Normal"><text:a xlink:type="simple" xlink:href="https://univoak.hal.science/hal-05488663v1">hal-05488663v1</text:a></text:p>
            </table:table-cell>
          </table:table-row>
        </table:table>
        <text:p text:style-name="P29"/>
        <text:p text:style-name="Heading2"><text:span text:style-name="T12">Ouvrages (1)</text:span></text:p>
        <text:p text:style-name="P31"/>
        <table:table table:name="a218a2" table:style-name="a218a2">
          <table:table-column table:style-name="a218a2.0"/>
          <table:table-row>
            <table:table-cell office:value-type="string">
              <text:p text:style-name="Normal"><text:a xlink:type="simple" xlink:href="https://inria.hal.science/hal-01910443v1">Artificial Evolution, 13th International Conference, Evolution Artificielle, EA 2017, Paris, France, October 25-27, 2017, Revised Selected Paper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arc Schoenauer">Marc Schoenauer</text:a></text:p>
              <text:p text:style-name="Normal"><text:span>Springer, LNCS - Lecture Notes in Computer Science (10764), 2018, Artificial Evolution, 978-3-319-78132-7.<text:s/></text:span><text:a xlink:type="simple" xlink:href="https://dx.doi.org/10.1007/978-3-319-78133-4">⟨10.1007/978-3-319-78133-4⟩</text:a></text:p>
              <text:p text:style-name="Normal"><text:span>Ouvrages</text:span></text:p>
              <text:p text:style-name="Normal"><text:a xlink:type="simple" xlink:href="https://inria.hal.science/hal-01910443v1">hal-01910443v1</text:a></text:p>
            </table:table-cell>
          </table:table-row>
        </table:table>
        <text:p text:style-name="P32"/>
        <text:p text:style-name="Heading2"><text:span text:style-name="T13">Chapitre d'ouvrage (5)</text:span></text:p>
        <text:p text:style-name="P34"/>
        <table:table table:name="dcc918" table:style-name="dcc918">
          <table:table-column table:style-name="dcc918.0"/>
          <table:table-row>
            <table:table-cell office:value-type="string">
              <text:p text:style-name="Normal"><text:a xlink:type="simple" xlink:href="https://hal.science/hal-04740630v1">Graph-Based Intelligent Cyber Threat Detection System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Pierre Parrend">Pierre Parrend</text:a></text:p>
              <text:p text:style-name="Normal"><text:span>Handbook of AI-Driven Threat Detection and Prevention: A Holistic Approach to Security</text:span><text:span>, CRC Press, 2024</text:span></text:p>
              <text:p text:style-name="Normal"><text:span>Chapitre d'ouvrage</text:span></text:p>
              <text:p text:style-name="Normal"><text:a xlink:type="simple" xlink:href="https://hal.science/hal-04740630v1">hal-0474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76v1">Anomaly Detection on Static and Dynamic Graphs using Graph Convolutional Neural Networks</text:a></text:p>
              <text:p text:style-name="Normal"><text:a xlink:type="simple" xlink:href="https://hal.science/search/index/?q=*&amp;authFullName_s=Amani Abou Rida">Amani Abou Rida</text:a><text:span>,</text:span><text:a xlink:type="simple" xlink:href="https://hal.science/search/index/?q=*&amp;authFullName_s=Rabih Amhaz">Rabih Amhaz</text:a><text:span>,</text:span><text:a xlink:type="simple" xlink:href="https://hal.science/search/index/?q=*&amp;authFullName_s=Pierre Parrend">Pierre Parrend</text:a></text:p>
              <text:p text:style-name="Normal"><text:span>Robotics and AI for Cybersecurity and Critical Infrastructure in Smart Cities</text:span><text:span>, Springer, pp.227-248, 2022, 978-3-030-96737-6.<text:s/></text:span><text:a xlink:type="simple" xlink:href="https://dx.doi.org/10.1007/978-3-030-96737-6_12">⟨10.1007/978-3-030-96737-6_12⟩</text:a></text:p>
              <text:p text:style-name="Normal"><text:span>Chapitre d'ouvrage</text:span></text:p>
              <text:p text:style-name="Normal"><text:a xlink:type="simple" xlink:href="https://hal.science/hal-04234076v1">hal-0423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053v1">Feature Selection-Based Approach for Generalized Physical Contradiction Recognition</text:a></text:p>
              <text:p text:style-name="Normal"><text:a xlink:type="simple" xlink:href="https://hal.science/search/index/?q=*&amp;authFullName_s=Naser Ghannad">Naser Ghannad</text:a><text:span>,</text:span><text:a xlink:type="simple" xlink:href="https://hal.science/search/index/?q=*&amp;authFullName_s=Roland de Guio">Roland de Guio</text:a><text:span>,</text:span><text:a xlink:type="simple" xlink:href="https://hal.science/search/index/?q=*&amp;authFullName_s=Pierre Parrend">Pierre Parrend</text:a></text:p>
              <text:p text:style-name="Normal"><text:span>Systematic Complex Problem Solving in the Age of Digitalization and Open Innovation</text:span><text:span>, 597, Springer International Publishing, pp.321-339, 2020, IFIP Advances in Information and Communication Technology,<text:s/></text:span><text:a xlink:type="simple" xlink:href="https://dx.doi.org/10.1007/978-3-030-61295-5_26">⟨10.1007/978-3-030-61295-5_26⟩</text:a></text:p>
              <text:p text:style-name="Normal"><text:span>Chapitre d'ouvrage</text:span></text:p>
              <text:p text:style-name="Normal"><text:a xlink:type="simple" xlink:href="https://hal.science/hal-03384053v1">hal-0338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22v1">Immune-based defense and resiliency</text:a></text:p>
              <text:p text:style-name="Normal"><text:a xlink:type="simple" xlink:href="https://hal.science/search/index/?q=*&amp;authFullName_s=Pierre Parrend">Pierre Parrend</text:a></text:p>
              <text:p text:style-name="Normal"><text:span>El-Sayed M. El-Alf ; Mohamed Eltoweissy; Errin W. Fulp; Wojciech Mazurczyk.<text:s/></text:span><text:span>Nature-inspired Cyber Security and Resilience: Fundamentals, Technology and Applications</text:span><text:span>, IET, 2019, 978-1-78561-638-9.<text:s/></text:span><text:a xlink:type="simple" xlink:href="https://dx.doi.org/10.1049/PBSE010E_ch">⟨10.1049/PBSE010E_ch⟩</text:a></text:p>
              <text:p text:style-name="Normal"><text:span>Chapitre d'ouvrage</text:span></text:p>
              <text:p text:style-name="Normal"><text:a xlink:type="simple" xlink:href="https://hal.science/hal-04234022v1">hal-0423402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155v1">Genida, une base de données participative et internationale pour une meilleure connaissance des nombreuses formes génétiques de déficience intellectuelle et troubles autistiques</text:a></text:p>
              <text:p text:style-name="Normal"><text:a xlink:type="simple" xlink:href="https://hal.science/search/index/?q=*&amp;authFullName_s=Jean-Louis Mandel">Jean-Louis Mandel</text:a><text:span>,</text:span><text:a xlink:type="simple" xlink:href="https://hal.science/search/index/?q=*&amp;authFullName_s=Florent Colin">Florent Colin</text:a><text:span>,</text:span><text:a xlink:type="simple" xlink:href="https://hal.science/search/index/?q=*&amp;authFullName_s=Timothée Mazzucotelli">Timothée Mazzucotelli</text:a><text:span>,</text:span><text:a xlink:type="simple" xlink:href="https://hal.science/search/index/?q=*&amp;authFullName_s=Pierre Parrend">Pierre Parrend</text:a></text:p>
              <text:p text:style-name="Normal"><text:span>Du malade passif au patient expert</text:span><text:span>, Edition de santé, 2018</text:span></text:p>
              <text:p text:style-name="Normal"><text:span>Chapitre d'ouvrage</text:span></text:p>
              <text:p text:style-name="Normal"><text:a xlink:type="simple" xlink:href="https://univoak.hal.science/hal-05508155v1">hal-05508155v1</text:a></text:p>
            </table:table-cell>
          </table:table-row>
        </table:table>
        <text:p text:style-name="P35"/>
        <text:p text:style-name="Heading2"><text:span text:style-name="T14">Autre publication scientifique (1)</text:span></text:p>
        <text:p text:style-name="P37"/>
        <table:table table:name="a2f704" table:style-name="a2f704">
          <table:table-column table:style-name="a2f704.0"/>
          <table:table-row>
            <table:table-cell office:value-type="string">
              <text:p text:style-name="Normal"><text:a xlink:type="simple" xlink:href="https://hal.science/hal-01507517v1">Anomaly detection and motif discovery in symbolic representations of time series</text:a></text:p>
              <text:p text:style-name="Normal"><text:a xlink:type="simple" xlink:href="https://hal.science/search/index/?q=*&amp;authFullName_s=Fabio Guigou">Fabio Guigou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Pierre Parrend">Pierre Parrend</text:a></text:p>
              <text:p text:style-name="Normal"><text:span>2017,<text:s/></text:span><text:a xlink:type="simple" xlink:href="https://dx.doi.org/10.13140/RG.2.2.20158.69447">⟨10.13140/RG.2.2.20158.69447⟩</text:a></text:p>
              <text:p text:style-name="Normal"><text:span>Autre publication scientifique</text:span></text:p>
              <text:p text:style-name="Normal"><text:a xlink:type="simple" xlink:href="https://hal.science/hal-01507517v1">hal-01507517v1</text:a></text:p>
            </table:table-cell>
          </table:table-row>
        </table:table>
        <text:p text:style-name="P38"/>
        <text:p text:style-name="Heading2"><text:span text:style-name="T15">Pré-publication, Document de travail (2)</text:span></text:p>
        <text:p text:style-name="P40"/>
        <table:table table:name="a3175c" table:style-name="a3175c">
          <table:table-column table:style-name="a3175c.0"/>
          <table:table-row>
            <table:table-cell office:value-type="string">
              <text:p text:style-name="Normal"><text:a xlink:type="simple" xlink:href="https://hal.science/hal-05596727v1">Dual-Path V2N/V2V OTA Update Distribution for SDVs: Design and Experimental Evaluation</text:a></text:p>
              <text:p text:style-name="Normal"><text:a xlink:type="simple" xlink:href="https://hal.science/search/index/?q=*&amp;authFullName_s=Khaoula Sghaier">Khaoula Sghaier</text:a><text:span>,</text:span><text:a xlink:type="simple" xlink:href="https://hal.science/search/index/?q=*&amp;authFullName_s=Arslane Hamza-Cherif">Arslane Hamza-Cherif</text:a><text:span>,</text:span><text:a xlink:type="simple" xlink:href="https://hal.science/search/index/?q=*&amp;authFullName_s=Pierre Merdrignac">Pierre Merdrignac</text:a><text:span>,</text:span><text:a xlink:type="simple" xlink:href="https://hal.science/search/index/?q=*&amp;authFullName_s=Ghada Gharbi">Ghada Gharbi</text:a><text:span>,</text:span><text:a xlink:type="simple" xlink:href="https://hal.science/search/index/?q=*&amp;authFullName_s=Chahrazed Ksouri">Chahrazed Ksour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727v1">hal-0559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796v1">Approche automatisée pour l'évaluation des risques des mises à jour OTA dans les véhicules définis par logiciel</text:a></text:p>
              <text:p text:style-name="Normal"><text:a xlink:type="simple" xlink:href="https://hal.science/search/index/?q=*&amp;authFullName_s=Khaoula Sghaier">Khaoula Sghaier</text:a><text:span>,</text:span><text:a xlink:type="simple" xlink:href="https://hal.science/search/index/?q=*&amp;authFullName_s=Ghada Gharbi">Ghada Gharbi</text:a><text:span>,</text:span><text:a xlink:type="simple" xlink:href="https://hal.science/search/index/?q=*&amp;authFullName_s=Badis Hammi">Badis Hammi</text:a><text:span>,</text:span><text:a xlink:type="simple" xlink:href="https://hal.science/search/index/?q=*&amp;authFullName_s=Pierre Merdrignac">Pierre Merdrignac</text:a><text:span>,</text:span><text:a xlink:type="simple" xlink:href="https://hal.science/search/index/?q=*&amp;authFullName_s=Pierre Parrend">Pierre Parren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796v1">hal-05596796v1</text:a></text:p>
            </table:table-cell>
          </table:table-row>
        </table:table>
        <text:p text:style-name="P41"/>
        <text:p text:style-name="Heading2"><text:span text:style-name="T16">Rapport (5)</text:span></text:p>
        <text:p text:style-name="P43"/>
        <table:table table:name="ae96d4" table:style-name="ae96d4">
          <table:table-column table:style-name="ae96d4.0"/>
          <table:table-row>
            <table:table-cell office:value-type="string">
              <text:p text:style-name="Normal"><text:a xlink:type="simple" xlink:href="https://hal.science/hal-04703229v1">Initiative Grand Est de Services et Industries du Futur (IGESIF) - Rapport de recherche , S-Mart ( Systems, Manufacturing, Academics, Resources, Technologies)</text:a></text:p>
              <text:p text:style-name="Normal"><text:a xlink:type="simple" xlink:href="https://hal.science/search/index/?q=*&amp;authFullName_s=Taha Arbaoui">Taha Arbaoui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Véronique Carré-Ménétrier">Véronique Carré-Ménétrier</text:a><text:span>,</text:span><text:a xlink:type="simple" xlink:href="https://hal.science/search/index/?q=*&amp;authFullName_s=Arnaud Delamézière">Arnaud Delamézière</text:a><text:span>,</text:span><text:a xlink:type="simple" xlink:href="https://hal.science/search/index/?q=*&amp;authFullName_s=Benoit Iung">Benoit Iung</text:a><text:span>et al.</text:span></text:p>
              <text:p text:style-name="Normal"><text:span>[0] Région Grand Est. 2018</text:span></text:p>
              <text:p text:style-name="Normal"><text:span>Rapport</text:span></text:p>
              <text:p text:style-name="Normal"><text:a xlink:type="simple" xlink:href="https://hal.science/hal-04703229v1">hal-0470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948v1">Using Design Structure Matrices (DSM) as security controls for software architectures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Timothée Mazzucotelli">Timothée Mazzucotelli</text:a><text:span>,</text:span><text:a xlink:type="simple" xlink:href="https://hal.science/search/index/?q=*&amp;authFullName_s=Florent Colin">Florent Colin</text:a></text:p>
              <text:p text:style-name="Normal"><text:span>[0] Université de Strasbourg, CNRS. 2017</text:span></text:p>
              <text:p text:style-name="Normal"><text:span>Rapport</text:span></text:p>
              <text:p text:style-name="Normal"><text:a xlink:type="simple" xlink:href="https://hal.science/hal-04701948v1">hal-04701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4580v1">I-JVM: a Java Virtual Machine for Component Isolation in OSGi</text:a></text:p>
              <text:p text:style-name="Normal"><text:a xlink:type="simple" xlink:href="https://hal.science/search/index/?q=*&amp;authFullName_s=Nicolas Geoffray">Nicolas Geoffray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Gilles Muller">Gilles Muller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text:span>et al.</text:span></text:p>
              <text:p text:style-name="Normal"><text:span>[Research Report] RR-6801, INRIA. 2009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54580v1">inria-00354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2138v1">More Vulnerabilities in the Java/OSGi Platform: A Focus on Bundle Interactions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/text:p>
              <text:p text:style-name="Normal"><text:span>[Research Report] RR-6649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2138v1">inria-00322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4795v2">Secure Component Deployment in the OSGi(tm) Release 4 Platform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/text:p>
              <text:p text:style-name="Normal"><text:span>[Technical Report] RT-0323, INRIA. 2006, pp.46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084795v2">inria-00084795v2</text:a></text:p>
            </table:table-cell>
          </table:table-row>
        </table:table>
        <text:p text:style-name="P44"/>
        <text:p text:style-name="Heading2"><text:span text:style-name="T17">Thèse (1)</text:span></text:p>
        <text:p text:style-name="P46"/>
        <table:table table:name="e3a7f4" table:style-name="e3a7f4">
          <table:table-column table:style-name="e3a7f4.0"/>
          <table:table-row>
            <table:table-cell office:value-type="string">
              <text:p text:style-name="Normal"><text:a xlink:type="simple" xlink:href="https://theses.hal.science/tel-00362486v1">Modèles de Sécurité logicielle pour les plates-formes à composants de service (SOP)</text:a></text:p>
              <text:p text:style-name="Normal"><text:a xlink:type="simple" xlink:href="https://hal.science/search/index/?q=*&amp;authFullName_s=Pierre Parrend">Pierre Parrend</text:a></text:p>
              <text:p text:style-name="Normal"><text:span>Réseaux et télécommunications [cs.NI]. INSA de Lyo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2486v1">tel-00362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arrend</dc:title>
    <dc:subject/>
    <dc:description>CV</dc:description>
    <dc:creator/>
    <dc:date>2026-05-22T13:55:35.000</dc:date>
    <meta:generator>PHPWord</meta:generator>
    <meta:initial-creator>CCSD</meta:initial-creator>
    <meta:creation-date>2026-05-22T13:55:35.000</meta:creation-date>
    <meta:keyword/>
    <meta:user-defined meta:name="Category"/>
    <meta:user-defined meta:name="Company"/>
    <meta:user-defined meta:name="Manager"/>
  </office:meta>
</office:document-meta>
</file>