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a115" style:family="table">
      <style:table-properties style:rel-width="100" table:align="center"/>
    </style:style>
    <style:style style:name="2fa115.0" style:family="table-column">
      <style:table-column-properties style:column-width="0.00cm"/>
    </style:style>
    <style:style style:name="669b39" style:family="table">
      <style:table-properties style:rel-width="100" table:align="center"/>
    </style:style>
    <style:style style:name="669b39.0" style:family="table-column">
      <style:table-column-properties style:column-width="0.00cm"/>
    </style:style>
    <style:style style:name="01c5cc" style:family="table">
      <style:table-properties style:rel-width="100" table:align="center"/>
    </style:style>
    <style:style style:name="01c5cc.0" style:family="table-column">
      <style:table-column-properties style:column-width="0.00cm"/>
    </style:style>
    <style:style style:name="3dbe51" style:family="table">
      <style:table-properties style:rel-width="100" table:align="center"/>
    </style:style>
    <style:style style:name="3dbe51.0" style:family="table-column">
      <style:table-column-properties style:column-width="0.00cm"/>
    </style:style>
    <style:style style:name="4d1b3e" style:family="table">
      <style:table-properties style:rel-width="100" table:align="center"/>
    </style:style>
    <style:style style:name="4d1b3e.0" style:family="table-column">
      <style:table-column-properties style:column-width="0.00cm"/>
    </style:style>
    <style:style style:name="25f46d" style:family="table">
      <style:table-properties style:rel-width="100" table:align="center"/>
    </style:style>
    <style:style style:name="25f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érier<text:s/></text:span><text:span text:style-name="T2">Professeur des universités en Sciences de l'éducation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4)</text:span></text:p>
        <text:p text:style-name="P10"/>
        <table:table table:name="2fa115" table:style-name="2fa115">
          <table:table-column table:style-name="2fa115.0"/>
          <table:table-row>
            <table:table-cell office:value-type="string">
              <text:p text:style-name="Normal"><text:a xlink:type="simple" xlink:href="https://hal.science/hal-05445611v1">Relation parentale et responsabilisation scolaire : une expérience sous tension à l’heure du confinement</text:a></text:p>
              <text:p text:style-name="Normal"><text:a xlink:type="simple" xlink:href="https://hal.science/search/index/?q=*&amp;authFullName_s=Pierre Périer">Pierre Périer</text:a></text:p>
              <text:p text:style-name="Normal"><text:span>Revue française de pédagogie</text:span><text:span>, 2025, 226, pp.105-116</text:span></text:p>
              <text:p text:style-name="Normal"><text:span>Article dans une revue</text:span></text:p>
              <text:p text:style-name="Normal"><text:a xlink:type="simple" xlink:href="https://hal.science/hal-05445611v1">hal-0544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20v1">Les parents et l’école : un rapprochement ambivalent</text:a></text:p>
              <text:p text:style-name="Normal"><text:a xlink:type="simple" xlink:href="https://hal.science/search/index/?q=*&amp;authFullName_s=Pierre Périer">Pierre Périer</text:a></text:p>
              <text:p text:style-name="Normal"><text:span>Recherches familiales</text:span><text:span>, 2023, 20, pp.67-78</text:span></text:p>
              <text:p text:style-name="Normal"><text:span>Article dans une revue</text:span></text:p>
              <text:p text:style-name="Normal"><text:a xlink:type="simple" xlink:href="https://hal.science/hal-05445620v1">hal-0544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23v1">L’ethnicisation des parents à l’école : assignations identitaires et logiques d’action des mères immigrées de milieux populaires</text:a></text:p>
              <text:p text:style-name="Normal"><text:a xlink:type="simple" xlink:href="https://hal.science/search/index/?q=*&amp;authFullName_s=Pierre Périer">Pierre Périer</text:a><text:span>,</text:span><text:a xlink:type="simple" xlink:href="https://hal.science/search/index/?q=*&amp;authFullName_s=Chloé Riban">Chloé Riban</text:a></text:p>
              <text:p text:style-name="Normal"><text:span>Sociologie</text:span><text:span>, 2023, 3, pp.297-314</text:span></text:p>
              <text:p text:style-name="Normal"><text:span>Article dans une revue</text:span></text:p>
              <text:p text:style-name="Normal"><text:a xlink:type="simple" xlink:href="https://hal.science/hal-05445623v1">hal-0544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701v1">Le défi de l’attractivité et le problème de l’attrition des enseignants dans quatre pays francophones</text:a></text:p>
              <text:p text:style-name="Normal"><text:a xlink:type="simple" xlink:href="https://hal.science/search/index/?q=*&amp;authFullName_s=Louis Levasseur">Louis Levasseur</text:a><text:span>,</text:span><text:a xlink:type="simple" xlink:href="https://hal.science/search/index/?q=*&amp;authFullName_s=Bernard Wentzel">Bernard Wentzel</text:a><text:span>,</text:span><text:a xlink:type="simple" xlink:href="https://hal.science/search/index/?q=*&amp;authFullName_s=Vincent Dupriez">Vincent Dupriez</text:a><text:span>,</text:span><text:a xlink:type="simple" xlink:href="https://hal.science/search/index/?q=*&amp;authFullName_s=Pierre Périer">Pierre Périer</text:a></text:p>
              <text:p text:style-name="Normal"><text:span>Revue Internationale d'Education de Sèvres</text:span><text:span>, 2023, 94, pp.77 - 86.<text:s/></text:span><text:a xlink:type="simple" xlink:href="https://dx.doi.org/10.4000/ries.14621">⟨10.4000/ries.14621⟩</text:a></text:p>
              <text:p text:style-name="Normal"><text:span>Article dans une revue</text:span></text:p>
              <text:p text:style-name="Normal"><text:a xlink:type="simple" xlink:href="https://hal.science/hal-05294701v1">hal-0529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328v1">Parents et école : une relation ambivalente et inégalitaire</text:a></text:p>
              <text:p text:style-name="Normal"><text:a xlink:type="simple" xlink:href="https://hal.science/search/index/?q=*&amp;authFullName_s=Pierre Périer">Pierre Périer</text:a></text:p>
              <text:p text:style-name="Normal"><text:span>Les Notes du conseil scientifique de la FCPE</text:span><text:span>, 2023, 1 (20), pp.163-174</text:span></text:p>
              <text:p text:style-name="Normal"><text:span>Article dans une revue</text:span></text:p>
              <text:p text:style-name="Normal"><text:a xlink:type="simple" xlink:href="https://hal.science/hal-02635328v1">hal-0263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16v1">L’école de la classe à la maison : la continuité pédagogique en contexte de pauvreté</text:a></text:p>
              <text:p text:style-name="Normal"><text:a xlink:type="simple" xlink:href="https://hal.science/search/index/?q=*&amp;authFullName_s=Pierre Périer">Pierre Périer</text:a></text:p>
              <text:p text:style-name="Normal"><text:span>Carrefours de l'éducation</text:span><text:span>, 2023, 55, pp.141-156</text:span></text:p>
              <text:p text:style-name="Normal"><text:span>Article dans une revue</text:span></text:p>
              <text:p text:style-name="Normal"><text:a xlink:type="simple" xlink:href="https://hal.science/hal-05445616v1">hal-0544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51v1">L’ethnicisation des parents à l’école : assignations identitaires et logiques d’action de mères immigrées de milieux populaires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Pierre Périer">Pierre Périer</text:a></text:p>
              <text:p text:style-name="Normal"><text:span>Sociologie</text:span><text:span>, 2023, 14 (3)</text:span></text:p>
              <text:p text:style-name="Normal"><text:span>Article dans une revue</text:span></text:p>
              <text:p text:style-name="Normal"><text:a xlink:type="simple" xlink:href="https://hal.science/hal-04206251v1">hal-0420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35v1">L’attractivité des métiers de l’enseignement en France (et ailleurs)</text:a></text:p>
              <text:p text:style-name="Normal"><text:a xlink:type="simple" xlink:href="https://hal.science/search/index/?q=*&amp;authFullName_s=Pierre Périer">Pierre Périer</text:a></text:p>
              <text:p text:style-name="Normal"><text:span>Apprendre et enseigner aujourd'hui</text:span><text:span>, 2023, 12 (2), pp.37-42</text:span></text:p>
              <text:p text:style-name="Normal"><text:span>Article dans une revue</text:span></text:p>
              <text:p text:style-name="Normal"><text:a xlink:type="simple" xlink:href="https://hal.science/hal-05445635v1">hal-0544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26v1">Sentiment de reconnaissance et rapport au métier des enseignants du secondaire. Approche typologique</text:a></text:p>
              <text:p text:style-name="Normal"><text:a xlink:type="simple" xlink:href="https://hal.science/search/index/?q=*&amp;authFullName_s=Pierre Périer">Pierre Périer</text:a></text:p>
              <text:p text:style-name="Normal"><text:span>Education et Sociétés : Revue internationale de sociologie de l'éducation</text:span><text:span>, 2022, 48, pp.41-59</text:span></text:p>
              <text:p text:style-name="Normal"><text:span>Article dans une revue</text:span></text:p>
              <text:p text:style-name="Normal"><text:a xlink:type="simple" xlink:href="https://hal.science/hal-05445626v1">hal-0544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02v1">Les enseignants et la reconnaissance professionnelle : enjeux, construction, expériences</text:a></text:p>
              <text:p text:style-name="Normal"><text:a xlink:type="simple" xlink:href="https://hal.science/search/index/?q=*&amp;authFullName_s=Pascal Guibert">Pascal Guibert</text:a><text:span>,</text:span><text:a xlink:type="simple" xlink:href="https://hal.science/search/index/?q=*&amp;authFullName_s=Régis Malet">Régis Malet</text:a><text:span>,</text:span><text:a xlink:type="simple" xlink:href="https://hal.science/search/index/?q=*&amp;authFullName_s=Pierre Périer">Pierre Périer</text:a></text:p>
              <text:p text:style-name="Normal"><text:span>Education et Sociétés : Revue internationale de sociologie de l'éducation</text:span><text:span>, 2022, n° 48 (2), pp.5-14.<text:s/></text:span><text:a xlink:type="simple" xlink:href="https://dx.doi.org/10.3917/es.048.0005">⟨10.3917/es.048.0005⟩</text:a></text:p>
              <text:p text:style-name="Normal"><text:span>Article dans une revue</text:span></text:p>
              <text:p text:style-name="Normal"><text:a xlink:type="simple" xlink:href="https://hal.science/hal-03780502v1">hal-0378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14v1">La question de la Reconnaissance comme support de revendications syndicales</text:a></text:p>
              <text:p text:style-name="Normal"><text:a xlink:type="simple" xlink:href="https://hal.science/search/index/?q=*&amp;authFullName_s=André Robert">André Robert</text:a><text:span>,</text:span><text:a xlink:type="simple" xlink:href="https://hal.science/search/index/?q=*&amp;authFullName_s=Pascal Guibert">Pascal Guibert</text:a><text:span>,</text:span><text:a xlink:type="simple" xlink:href="https://hal.science/search/index/?q=*&amp;authFullName_s=Pierre Périer">Pierre Périer</text:a></text:p>
              <text:p text:style-name="Normal"><text:span>Education et Sociétés : Revue internationale de sociologie de l'éducation</text:span><text:span>, 2022, n° 48 (2), pp.97-113.<text:s/></text:span><text:a xlink:type="simple" xlink:href="https://dx.doi.org/10.3917/es.048.0097">⟨10.3917/es.048.0097⟩</text:a></text:p>
              <text:p text:style-name="Normal"><text:span>Article dans une revue</text:span></text:p>
              <text:p text:style-name="Normal"><text:a xlink:type="simple" xlink:href="https://hal.science/hal-03780514v1">hal-0378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30v1">Les parents migrants et le dispositif « Ouvrir l’école aux parents pour la réussite des enfants » : réappropriation et émancipation</text:a></text:p>
              <text:p text:style-name="Normal"><text:a xlink:type="simple" xlink:href="https://hal.science/search/index/?q=*&amp;authFullName_s=Pierre Périer">Pierre Périer</text:a></text:p>
              <text:p text:style-name="Normal"><text:span>Migrations Société</text:span><text:span>, 2021, 33 (185), pp.207-220</text:span></text:p>
              <text:p text:style-name="Normal"><text:span>Article dans une revue</text:span></text:p>
              <text:p text:style-name="Normal"><text:a xlink:type="simple" xlink:href="https://hal.science/hal-05445630v1">hal-054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228v1">Les parents migrants et l’école : un défi pour la coéducation</text:a></text:p>
              <text:p text:style-name="Normal"><text:a xlink:type="simple" xlink:href="https://hal.science/search/index/?q=*&amp;authFullName_s=Pierre Périer">Pierre Périer</text:a></text:p>
              <text:p text:style-name="Normal"><text:span>Administration &amp; éducation</text:span><text:span>, 2020, 2 (166), pp.115-123</text:span></text:p>
              <text:p text:style-name="Normal"><text:span>Article dans une revue</text:span></text:p>
              <text:p text:style-name="Normal"><text:a xlink:type="simple" xlink:href="https://hal.science/hal-02635228v1">hal-0263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82v1">Dimensions et construction de la reconnaissance chez les enseignants du second degré</text:a></text:p>
              <text:p text:style-name="Normal"><text:a xlink:type="simple" xlink:href="https://hal.science/search/index/?q=*&amp;authFullName_s=Pascal Guibert">Pascal Guibert</text:a><text:span>,</text:span><text:a xlink:type="simple" xlink:href="https://hal.science/search/index/?q=*&amp;authFullName_s=Pierre Périer">Pierre Périer</text:a><text:span>,</text:span><text:a xlink:type="simple" xlink:href="https://hal.science/search/index/?q=*&amp;authFullName_s=Alice Le Coz">Alice Le Coz</text:a><text:span>,</text:span><text:a xlink:type="simple" xlink:href="https://hal.science/search/index/?q=*&amp;authFullName_s=Eric Maleyrot">Eric Maleyrot</text:a><text:span>,</text:span><text:a xlink:type="simple" xlink:href="https://hal.science/search/index/?q=*&amp;authFullName_s=Sébastien Urbanski">Sébastien Urbanski</text:a></text:p>
              <text:p text:style-name="Normal"><text:span>Éducation &amp; formations</text:span><text:span>, 2020, Les enseignants : panorama, carrières et représentations du métier, 101, pp. 299-321.<text:s/></text:span><text:a xlink:type="simple" xlink:href="https://dx.doi.org/10.48464/ef-101-12">⟨10.48464/ef-101-12⟩</text:a></text:p>
              <text:p text:style-name="Normal"><text:span>Article dans une revue</text:span></text:p>
              <text:p text:style-name="Normal"><text:a xlink:type="simple" xlink:href="https://hal.science/hal-03097882v1">hal-0309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129v1">Dimensions et construction de la reconnaissance chez les enseignants du second degré</text:a></text:p>
              <text:p text:style-name="Normal"><text:a xlink:type="simple" xlink:href="https://hal.science/search/index/?q=*&amp;authFullName_s=Pierre Périer">Pierre Périer</text:a><text:span>,</text:span><text:a xlink:type="simple" xlink:href="https://hal.science/search/index/?q=*&amp;authFullName_s=Pascal Guibert">Pascal Guibert</text:a><text:span>,</text:span><text:a xlink:type="simple" xlink:href="https://hal.science/search/index/?q=*&amp;authFullName_s=Alice Le Coz">Alice Le Coz</text:a><text:span>,</text:span><text:a xlink:type="simple" xlink:href="https://hal.science/search/index/?q=*&amp;authFullName_s=Eric Maleyrot">Eric Maleyrot</text:a><text:span>,</text:span><text:a xlink:type="simple" xlink:href="https://hal.science/search/index/?q=*&amp;authFullName_s=Sébastien Urbanski">Sébastien Urbanski</text:a></text:p>
              <text:p text:style-name="Normal"><text:span>Éducation &amp; formations</text:span><text:span>, 2020, 101, pp.299-321</text:span></text:p>
              <text:p text:style-name="Normal"><text:span>Article dans une revue</text:span></text:p>
              <text:p text:style-name="Normal"><text:a xlink:type="simple" xlink:href="https://hal.science/hal-02635129v1">hal-0263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300v1">La coéducation en question</text:a></text:p>
              <text:p text:style-name="Normal"><text:a xlink:type="simple" xlink:href="https://hal.science/search/index/?q=*&amp;authFullName_s=Pierre Périer">Pierre Périer</text:a></text:p>
              <text:p text:style-name="Normal"><text:span>Cahiers Pedagogiques</text:span><text:span>, A paraître</text:span></text:p>
              <text:p text:style-name="Normal"><text:span>Article dans une revue</text:span></text:p>
              <text:p text:style-name="Normal"><text:a xlink:type="simple" xlink:href="https://hal.science/hal-02635300v1">hal-026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11v1">La &amp;quot;crise&amp;quot; de recrutement des enseignants : une mise en perspective</text:a></text:p>
              <text:p text:style-name="Normal"><text:a xlink:type="simple" xlink:href="https://hal.science/search/index/?q=*&amp;authFullName_s=Pierre Périer">Pierre Périer</text:a></text:p>
              <text:p text:style-name="Normal"><text:span>Administration &amp; éducation</text:span><text:span>, 2019, N°163 (3), https://www.cairn.info/revue-administration-et-education-2019-3-page-65.htm.<text:s/></text:span><text:a xlink:type="simple" xlink:href="https://dx.doi.org/10.3917/admed.163.0065">⟨10.3917/admed.163.0065⟩</text:a></text:p>
              <text:p text:style-name="Normal"><text:span>Article dans une revue</text:span></text:p>
              <text:p text:style-name="Normal"><text:a xlink:type="simple" xlink:href="https://hal.science/hal-02372311v1">hal-0237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14v1">Payet J.-P. (2017). Ecole et familles. Une approche sociologique, Wommelgen, De Boeck</text:a></text:p>
              <text:p text:style-name="Normal"><text:a xlink:type="simple" xlink:href="https://hal.science/search/index/?q=*&amp;authFullName_s=Pierre Périer">Pierre Périer</text:a></text:p>
              <text:p text:style-name="Normal"><text:span>Recherches en éducation</text:span><text:span>, 2019, pp.118-1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82314v1">hal-0238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88v1">Barrère, A. (2018). Les malaises enseignants. Paris, A. Colin</text:a></text:p>
              <text:p text:style-name="Normal"><text:a xlink:type="simple" xlink:href="https://hal.science/search/index/?q=*&amp;authFullName_s=Pierre Périer">Pierre Périer</text:a></text:p>
              <text:p text:style-name="Normal"><text:span>Education et Sociétés : Revue internationale de sociologie de l'éducation</text:span><text:span>, 2018, pp.235-23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82388v1">hal-0238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94v1">La précarité familiale aux portes de l’école : quelles frontières invisibles entre parents et enseignants ?</text:a></text:p>
              <text:p text:style-name="Normal"><text:a xlink:type="simple" xlink:href="https://hal.science/search/index/?q=*&amp;authFullName_s=Pierre Périer">Pierre Périer</text:a></text:p>
              <text:p text:style-name="Normal"><text:span>Revue internationale de l'éducation familiale</text:span><text:span>, 2018, 2 (44), pp.25-43</text:span></text:p>
              <text:p text:style-name="Normal"><text:span>Article dans une revue</text:span></text:p>
              <text:p text:style-name="Normal"><text:a xlink:type="simple" xlink:href="https://hal.science/hal-01783594v1">hal-0178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91v1">Devenir enseignant du premier ou du second degré ? Intérêts et incertitudes des étudiants de la démocratisation scolaire</text:a></text:p>
              <text:p text:style-name="Normal"><text:a xlink:type="simple" xlink:href="https://hal.science/search/index/?q=*&amp;authFullName_s=Pierre Périer">Pierre Périer</text:a></text:p>
              <text:p text:style-name="Normal"><text:span>Cahiers de la recherche sur l'éducation et les savoirs</text:span><text:span>, 2018, 17, pp.47-73.<text:s/></text:span><text:a xlink:type="simple" xlink:href="https://dx.doi.org/10.4000/cres.3349">⟨10.4000/cres.3349⟩</text:a></text:p>
              <text:p text:style-name="Normal"><text:span>Article dans une revue</text:span></text:p>
              <text:p text:style-name="Normal"><text:a xlink:type="simple" xlink:href="https://hal.science/hal-01783591v1">hal-0178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28v1">Comment l'école éloigne les parents</text:a></text:p>
              <text:p text:style-name="Normal"><text:a xlink:type="simple" xlink:href="https://hal.science/search/index/?q=*&amp;authFullName_s=Pierre Périer">Pierre Périer</text:a></text:p>
              <text:p text:style-name="Normal"><text:span>Fenêtre sur Cour</text:span><text:span>, 2018, Journal du Snuipp-FSU, 450, https://www.snuipp.fr/publications/fsc_hs_sua_publications/250</text:span></text:p>
              <text:p text:style-name="Normal"><text:span>Article dans une revue</text:span></text:p>
              <text:p text:style-name="Normal"><text:a xlink:type="simple" xlink:href="https://hal.science/hal-02372328v1">hal-0237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34v1">L'école face à la diversité des familles. De la distance à la reconnaissance</text:a></text:p>
              <text:p text:style-name="Normal"><text:a xlink:type="simple" xlink:href="https://hal.science/search/index/?q=*&amp;authFullName_s=Pierre Périer">Pierre Périer</text:a></text:p>
              <text:p text:style-name="Normal"><text:span>Envie d’école. Journal des rééducateurs de l’Éducation nationale<text:s/></text:span><text:span>, 2017, juin-juillet (91), pp.14-15</text:span></text:p>
              <text:p text:style-name="Normal"><text:span>Article dans une revue</text:span></text:p>
              <text:p text:style-name="Normal"><text:a xlink:type="simple" xlink:href="https://hal.science/hal-02372334v1">hal-0237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01v1">Espaces et seuils dans les relations entre les parents et l’école</text:a></text:p>
              <text:p text:style-name="Normal"><text:a xlink:type="simple" xlink:href="https://hal.science/search/index/?q=*&amp;authFullName_s=Pierre Périer">Pierre Périer</text:a></text:p>
              <text:p text:style-name="Normal"><text:span>Administration &amp; éducation</text:span><text:span>, 2017, 1, pp.43-49</text:span></text:p>
              <text:p text:style-name="Normal"><text:span>Article dans une revue</text:span></text:p>
              <text:p text:style-name="Normal"><text:a xlink:type="simple" xlink:href="https://hal.science/hal-01783601v1">hal-0178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42v1">Coopérer avec les parents, les meilleures intentions ne suffisent pas</text:a></text:p>
              <text:p text:style-name="Normal"><text:a xlink:type="simple" xlink:href="https://hal.science/search/index/?q=*&amp;authFullName_s=Pierre Périer">Pierre Périer</text:a></text:p>
              <text:p text:style-name="Normal"><text:span>Animation et éducation</text:span><text:span>, 2017, Revue Pédagogique de l'Office central de la coopération à l'école, mars-avril (257), pp.12-13</text:span></text:p>
              <text:p text:style-name="Normal"><text:span>Article dans une revue</text:span></text:p>
              <text:p text:style-name="Normal"><text:a xlink:type="simple" xlink:href="https://hal.science/hal-02372342v1">hal-0237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98v1">Les familles immigrées aux marges de l’école. Dépendance et mobilisation des parents dan e contexte d’un quartier populaire</text:a></text:p>
              <text:p text:style-name="Normal"><text:a xlink:type="simple" xlink:href="https://hal.science/search/index/?q=*&amp;authFullName_s=Pierre Périer">Pierre Périer</text:a></text:p>
              <text:p text:style-name="Normal"><text:span>Cahiers de la recherche sur l'éducation et les savoirs</text:span><text:span>, 2017, 16, pp.229-251</text:span></text:p>
              <text:p text:style-name="Normal"><text:span>Article dans une revue</text:span></text:p>
              <text:p text:style-name="Normal"><text:a xlink:type="simple" xlink:href="https://hal.science/hal-01783598v1">hal-017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05v1">S'orienter vers les métiers de l'enseignement : déterminants socio-scolaires et choix des étudiant.e.s</text:a></text:p>
              <text:p text:style-name="Normal"><text:a xlink:type="simple" xlink:href="https://hal.science/search/index/?q=*&amp;authFullName_s=Pierre Périer">Pierre Périer</text:a></text:p>
              <text:p text:style-name="Normal"><text:span>L'Orientation scolaire et professionnelle</text:span><text:span>, 2016, 45 (4), pp.423-447</text:span></text:p>
              <text:p text:style-name="Normal"><text:span>Article dans une revue</text:span></text:p>
              <text:p text:style-name="Normal"><text:a xlink:type="simple" xlink:href="https://hal.science/hal-01783605v1">hal-0178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55v1">De l'imaginaire à la réalité du départ en vacances</text:a></text:p>
              <text:p text:style-name="Normal"><text:a xlink:type="simple" xlink:href="https://hal.science/search/index/?q=*&amp;authFullName_s=Pierre Périer">Pierre Périer</text:a></text:p>
              <text:p text:style-name="Normal"><text:span>Partances</text:span><text:span>, 2015, Le départ en vacances. Définitions, enjeux et expériences, 1, pp.17-22</text:span></text:p>
              <text:p text:style-name="Normal"><text:span>Article dans une revue</text:span></text:p>
              <text:p text:style-name="Normal"><text:a xlink:type="simple" xlink:href="https://hal.science/hal-02372355v1">hal-0237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02v1">Dürler, H. (2015). L'autonomie obligatoire. Rennes, PUR (coll. &amp;quot;paideia&amp;quot;)</text:a></text:p>
              <text:p text:style-name="Normal"><text:a xlink:type="simple" xlink:href="https://hal.science/search/index/?q=*&amp;authFullName_s=Pierre Périer">Pierre Périer</text:a></text:p>
              <text:p text:style-name="Normal"><text:span>Education et Sociétés : Revue internationale de sociologie de l'éducation</text:span><text:span>, 2015, pp.196-1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82402v1">hal-023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07v1">L'enfant entre deux mondes : disqualification parentale et autonomisation scolaire</text:a></text:p>
              <text:p text:style-name="Normal"><text:a xlink:type="simple" xlink:href="https://hal.science/search/index/?q=*&amp;authFullName_s=Pierre Périer">Pierre Périer</text:a></text:p>
              <text:p text:style-name="Normal"><text:span>Les Sciences de l'éducation pour l'ère nouvelle : revue internationale</text:span><text:span>, 2015, 1, pp.105-126</text:span></text:p>
              <text:p text:style-name="Normal"><text:span>Article dans une revue</text:span></text:p>
              <text:p text:style-name="Normal"><text:a xlink:type="simple" xlink:href="https://hal.science/hal-01783607v1">hal-0178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11v1">Le partenariat avec les parents : paradoxes et inégalités</text:a></text:p>
              <text:p text:style-name="Normal"><text:a xlink:type="simple" xlink:href="https://hal.science/search/index/?q=*&amp;authFullName_s=Pierre Périer">Pierre Périer</text:a></text:p>
              <text:p text:style-name="Normal"><text:span>Les Cahiers Pédagogiques</text:span><text:span>, 2015, 520, pp.43-45</text:span></text:p>
              <text:p text:style-name="Normal"><text:span>Article dans une revue</text:span></text:p>
              <text:p text:style-name="Normal"><text:a xlink:type="simple" xlink:href="https://hal.science/hal-01783611v1">hal-0178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95v1">L'ordre scolaire dans la classe : une négociation continue</text:a></text:p>
              <text:p text:style-name="Normal"><text:a xlink:type="simple" xlink:href="https://hal.science/search/index/?q=*&amp;authFullName_s=Pierre Périer">Pierre Périer</text:a></text:p>
              <text:p text:style-name="Normal"><text:span>Négociations</text:span><text:span>, 2012, 18, pp.81-92</text:span></text:p>
              <text:p text:style-name="Normal"><text:span>Article dans une revue</text:span></text:p>
              <text:p text:style-name="Normal"><text:a xlink:type="simple" xlink:href="https://shs.hal.science/halshs-00856395v1">halshs-00856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94v1">De quelques principes de justice dans les rapports entre les parents et l'école</text:a></text:p>
              <text:p text:style-name="Normal"><text:a xlink:type="simple" xlink:href="https://hal.science/search/index/?q=*&amp;authFullName_s=Pierre Périer">Pierre Périer</text:a></text:p>
              <text:p text:style-name="Normal"><text:span>Éducation &amp; Didactique</text:span><text:span>, 2012, 6 (1), pp.85-96</text:span></text:p>
              <text:p text:style-name="Normal"><text:span>Article dans une revue</text:span></text:p>
              <text:p text:style-name="Normal"><text:a xlink:type="simple" xlink:href="https://shs.hal.science/halshs-00856394v1">halshs-0085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54v1">L’orientation en fin de 3ème dans quatre collèges publics et privés : une analyse contextuelle</text:a></text:p>
              <text:p text:style-name="Normal"><text:a xlink:type="simple" xlink:href="https://hal.science/search/index/?q=*&amp;authFullName_s=Rozenn Rouillard">Rozenn Rouillard</text:a><text:span>,</text:span><text:a xlink:type="simple" xlink:href="https://hal.science/search/index/?q=*&amp;authFullName_s=Pierre Périer">Pierre Périer</text:a></text:p>
              <text:p text:style-name="Normal"><text:span>L'Orientation scolaire et professionnelle</text:span><text:span>, 2012, 41, pp.413-438</text:span></text:p>
              <text:p text:style-name="Normal"><text:span>Article dans une revue</text:span></text:p>
              <text:p text:style-name="Normal"><text:a xlink:type="simple" xlink:href="https://hal.science/hal-01190454v1">hal-01190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99v1">La classe des débuts et ses épreuves. Prolégomènes au processus de professionnalisation</text:a></text:p>
              <text:p text:style-name="Normal"><text:a xlink:type="simple" xlink:href="https://hal.science/search/index/?q=*&amp;authFullName_s=Pierre Périer">Pierre Périer</text:a></text:p>
              <text:p text:style-name="Normal"><text:span>Recherches en éducation</text:span><text:span>, 2010, 8, pp.63-72</text:span></text:p>
              <text:p text:style-name="Normal"><text:span>Article dans une revue</text:span></text:p>
              <text:p text:style-name="Normal"><text:a xlink:type="simple" xlink:href="https://shs.hal.science/halshs-00856399v1">halshs-0085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00v1">Des professeurs face à la souffrance scolaire des élèves. L'exemple de sections professionnelles d'un lycée de banlieue en France</text:a></text:p>
              <text:p text:style-name="Normal"><text:a xlink:type="simple" xlink:href="https://hal.science/search/index/?q=*&amp;authFullName_s=Pierre Périer">Pierre Périer</text:a></text:p>
              <text:p text:style-name="Normal"><text:span>Revue d'éducation comparée</text:span><text:span>, 2009, 2, pp.167-185</text:span></text:p>
              <text:p text:style-name="Normal"><text:span>Article dans une revue</text:span></text:p>
              <text:p text:style-name="Normal"><text:a xlink:type="simple" xlink:href="https://shs.hal.science/halshs-00856400v1">halshs-00856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03v1">Une génération sans l'autre ? Allongement des études et nouvelles configurations relationnelles et identitaires dans les familles ouvrières et immigrées</text:a></text:p>
              <text:p text:style-name="Normal"><text:a xlink:type="simple" xlink:href="https://hal.science/search/index/?q=*&amp;authFullName_s=Pierre Périer">Pierre Périer</text:a></text:p>
              <text:p text:style-name="Normal"><text:span>Cahiers de la recherche sur l'éducation et les savoirs</text:span><text:span>, 2009, 8, pp.37-52</text:span></text:p>
              <text:p text:style-name="Normal"><text:span>Article dans une revue</text:span></text:p>
              <text:p text:style-name="Normal"><text:a xlink:type="simple" xlink:href="https://shs.hal.science/halshs-00856403v1">halshs-00856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01v1">De l'effacement institutionnel à l'engagement des acteurs. Les professeurs du secondaire entre autonomie et épreuves subjectives</text:a></text:p>
              <text:p text:style-name="Normal"><text:a xlink:type="simple" xlink:href="https://hal.science/search/index/?q=*&amp;authFullName_s=Pierre Périer">Pierre Périer</text:a></text:p>
              <text:p text:style-name="Normal"><text:span>Education et Sociétés : Revue internationale de sociologie de l'éducation</text:span><text:span>, 2009, 23, pp.27-40</text:span></text:p>
              <text:p text:style-name="Normal"><text:span>Article dans une revue</text:span></text:p>
              <text:p text:style-name="Normal"><text:a xlink:type="simple" xlink:href="https://shs.hal.science/halshs-00856401v1">halshs-0085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05v1">La scolarité inachevée. Sortie de collège et expérience subjective du pré-apprentissage</text:a></text:p>
              <text:p text:style-name="Normal"><text:a xlink:type="simple" xlink:href="https://hal.science/search/index/?q=*&amp;authFullName_s=Pierre Périer">Pierre Périer</text:a></text:p>
              <text:p text:style-name="Normal"><text:span>L'Orientation scolaire et professionnelle</text:span><text:span>, 2008, 2 (37), pp.241-265</text:span></text:p>
              <text:p text:style-name="Normal"><text:span>Article dans une revue</text:span></text:p>
              <text:p text:style-name="Normal"><text:a xlink:type="simple" xlink:href="https://shs.hal.science/halshs-00856405v1">halshs-00856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04v1">La réaffiliation scolaire d'élèves de lycée professionnel. Contribution à une analyse des pratiques enseignantes dans les classes &amp;quot; difficiles</text:a></text:p>
              <text:p text:style-name="Normal"><text:a xlink:type="simple" xlink:href="https://hal.science/search/index/?q=*&amp;authFullName_s=Pierre Périer">Pierre Périer</text:a></text:p>
              <text:p text:style-name="Normal"><text:span>Carrefours de l'éducation</text:span><text:span>, 2008, 26, pp.215-228</text:span></text:p>
              <text:p text:style-name="Normal"><text:span>Article dans une revue</text:span></text:p>
              <text:p text:style-name="Normal"><text:a xlink:type="simple" xlink:href="https://shs.hal.science/halshs-00856404v1">halshs-00856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14v1">Des élèves en difficulté aux parents en difficulté : le partenariat école-familles en question</text:a></text:p>
              <text:p text:style-name="Normal"><text:a xlink:type="simple" xlink:href="https://hal.science/search/index/?q=*&amp;authFullName_s=Pierre Périer">Pierre Périer</text:a></text:p>
              <text:p text:style-name="Normal"><text:span>Tisser des liens pour apprendre</text:span><text:span>, 2007, pp.90-107</text:span></text:p>
              <text:p text:style-name="Normal"><text:span>Article dans une revue</text:span></text:p>
              <text:p text:style-name="Normal"><text:a xlink:type="simple" xlink:href="https://shs.hal.science/halshs-00856414v1">halshs-00856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08v1">La lecture à l'épreuve de l'adolescence. Le rôle des CDI des collèges et lycées</text:a></text:p>
              <text:p text:style-name="Normal"><text:a xlink:type="simple" xlink:href="https://hal.science/search/index/?q=*&amp;authFullName_s=Pierre Périer">Pierre Périer</text:a></text:p>
              <text:p text:style-name="Normal"><text:span>Revue française de pédagogie</text:span><text:span>, 2007, 158, pp.43-57</text:span></text:p>
              <text:p text:style-name="Normal"><text:span>Article dans une revue</text:span></text:p>
              <text:p text:style-name="Normal"><text:a xlink:type="simple" xlink:href="https://shs.hal.science/halshs-00856408v1">halshs-0085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06v1">Autorité, égalité, citoyenneté à l'école : la désorientation normative des familles populaires et immigrées</text:a></text:p>
              <text:p text:style-name="Normal"><text:a xlink:type="simple" xlink:href="https://hal.science/search/index/?q=*&amp;authFullName_s=Pierre Périer">Pierre Périer</text:a></text:p>
              <text:p text:style-name="Normal"><text:span>Revue internationale de l'éducation familiale</text:span><text:span>, 2007, 22, pp.99-116</text:span></text:p>
              <text:p text:style-name="Normal"><text:span>Article dans une revue</text:span></text:p>
              <text:p text:style-name="Normal"><text:a xlink:type="simple" xlink:href="https://shs.hal.science/halshs-00856406v1">halshs-0085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09v1">De l'individu et des violences à l'école. L'expérience des professeurs débutants</text:a></text:p>
              <text:p text:style-name="Normal"><text:a xlink:type="simple" xlink:href="https://hal.science/search/index/?q=*&amp;authFullName_s=Pierre Périer">Pierre Périer</text:a></text:p>
              <text:p text:style-name="Normal"><text:span>Spirale - Revue de Recherches en Éducation<text:s/></text:span><text:span>, 2006, 37, pp.123-135</text:span></text:p>
              <text:p text:style-name="Normal"><text:span>Article dans une revue</text:span></text:p>
              <text:p text:style-name="Normal"><text:a xlink:type="simple" xlink:href="https://shs.hal.science/halshs-00856409v1">halshs-00856409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669b39" table:style-name="669b39">
          <table:table-column table:style-name="669b39.0"/>
          <table:table-row>
            <table:table-cell office:value-type="string">
              <text:p text:style-name="Normal"><text:a xlink:type="simple" xlink:href="https://hal.science/hal-04088503v1">Coordination scientifique de la journée d'étude : Emancipation et Créativité</text:a></text:p>
              <text:p text:style-name="Normal"><text:a xlink:type="simple" xlink:href="https://hal.science/search/index/?q=*&amp;authFullName_s=Agathe Dirani">Agathe Dirani</text:a><text:span>,</text:span><text:a xlink:type="simple" xlink:href="https://hal.science/search/index/?q=*&amp;authFullName_s=Daniel Faggianelli">Daniel Faggianelli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Pierre Périer">Pierre Périer</text:a></text:p>
              <text:p text:style-name="Normal"><text:span>Journée d'étude : Emancipation et Créativité</text:span><text:span>, CREAD, Mar 2023, Rennes, France</text:span></text:p>
              <text:p text:style-name="Normal"><text:span>Communication dans un congrès</text:span></text:p>
              <text:p text:style-name="Normal"><text:a xlink:type="simple" xlink:href="https://hal.science/hal-04088503v1">hal-0408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84v1">La parentalité à l'épreuve des scolarités difficiles. Les cas des familles précaires et immigrées</text:a></text:p>
              <text:p text:style-name="Normal"><text:a xlink:type="simple" xlink:href="https://hal.science/search/index/?q=*&amp;authFullName_s=Pierre Périer">Pierre Périer</text:a></text:p>
              <text:p text:style-name="Normal"><text:span>Congrès de l'AREF</text:span><text:span>, Actualité de la Recherche en Éducation et en Formation, Jul 2019, Bordeaux, France</text:span></text:p>
              <text:p text:style-name="Normal"><text:span>Communication dans un congrès</text:span></text:p>
              <text:p text:style-name="Normal"><text:a xlink:type="simple" xlink:href="https://hal.science/hal-02372484v1">hal-023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55v1">Les mondes de Sciences de l'éducation et de la formation. Actualité de la question. Conférence plénière de clôture</text:a></text:p>
              <text:p text:style-name="Normal"><text:a xlink:type="simple" xlink:href="https://hal.science/search/index/?q=*&amp;authFullName_s=Pierre Périer">Pierre Périer</text:a><text:span>,</text:span><text:a xlink:type="simple" xlink:href="https://hal.science/search/index/?q=*&amp;authFullName_s=Agnès Le Coz">Agnès Le Coz</text:a></text:p>
              <text:p text:style-name="Normal"><text:span>Congrès de l'AREF</text:span><text:span>, Actualité de la Recherche en Éducation et en Formation, Jul 2019, Bordeaux, France</text:span></text:p>
              <text:p text:style-name="Normal"><text:span>Communication dans un congrès</text:span></text:p>
              <text:p text:style-name="Normal"><text:a xlink:type="simple" xlink:href="https://hal.science/hal-02372455v1">hal-0237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533v1">L'école face à la diversité des familles : éclairages sociologiques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Pierre Périer">Pierre Périer</text:a></text:p>
              <text:p text:style-name="Normal"><text:span>10ème rencontres nationales "Pour que la maternelle fasse école"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696533v1">hal-0169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97v1">Le métier d'enseignant, entre individualisation et professionnalisation</text:a></text:p>
              <text:p text:style-name="Normal"><text:a xlink:type="simple" xlink:href="https://hal.science/search/index/?q=*&amp;authFullName_s=Pierre Périer">Pierre Périer</text:a></text:p>
              <text:p text:style-name="Normal"><text:span>Le métier d'enseignant, une identité introuvable ?</text:span><text:span>, IFé-ENS; Entretiens Ferdinand Buisson, May 2018, Lyon, France</text:span></text:p>
              <text:p text:style-name="Normal"><text:span>Communication dans un congrès</text:span></text:p>
              <text:p text:style-name="Normal"><text:a xlink:type="simple" xlink:href="https://hal.science/hal-02372497v1">hal-0237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01v1">Place et rôle des parents d'élèves dans le cadre de la co-éducation</text:a></text:p>
              <text:p text:style-name="Normal"><text:a xlink:type="simple" xlink:href="https://hal.science/search/index/?q=*&amp;authFullName_s=Pierre Périer">Pierre Périer</text:a></text:p>
              <text:p text:style-name="Normal"><text:span>Journée nationale des associations de parents d'élèves</text:span><text:span>, Cabinet de la Ministre de l'Education Nationale, 2018, Paris, France</text:span></text:p>
              <text:p text:style-name="Normal"><text:span>Communication dans un congrès</text:span></text:p>
              <text:p text:style-name="Normal"><text:a xlink:type="simple" xlink:href="https://hal.science/hal-02382301v1">hal-023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09v1">Diversité et précarité des familles : un défi pour l'école</text:a></text:p>
              <text:p text:style-name="Normal"><text:a xlink:type="simple" xlink:href="https://hal.science/search/index/?q=*&amp;authFullName_s=Pierre Périer">Pierre Périer</text:a></text:p>
              <text:p text:style-name="Normal"><text:span>Colloque international. De l'intégration à l'inclusion scolaire : une école inclusive pour une société équitable</text:span><text:span>, Haute Ecole Pédagogique, Apr 2017, Saint-Maurice, Suisse</text:span></text:p>
              <text:p text:style-name="Normal"><text:span>Communication dans un congrès</text:span></text:p>
              <text:p text:style-name="Normal"><text:a xlink:type="simple" xlink:href="https://hal.science/hal-02372509v1">hal-0237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24v1">Enquêter auprès de populations &amp;quot;en marge&amp;quot; : l'exemple d'une recherche sur les rapports parents/école dans un quartier prioritaire</text:a></text:p>
              <text:p text:style-name="Normal"><text:a xlink:type="simple" xlink:href="https://hal.science/search/index/?q=*&amp;authFullName_s=Pierre Périer">Pierre Périer</text:a></text:p>
              <text:p text:style-name="Normal"><text:span>Journée transversale Sciences humaines</text:span><text:span>, Université Rennes 2, Mar 2017, Rennes, France</text:span></text:p>
              <text:p text:style-name="Normal"><text:span>Communication dans un congrès</text:span></text:p>
              <text:p text:style-name="Normal"><text:a xlink:type="simple" xlink:href="https://hal.science/hal-02372524v1">hal-0237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59v1">Le choix de l'enseignement au prisme des enjeux de formation. Représentations et postures des étudiants de licence en France</text:a></text:p>
              <text:p text:style-name="Normal"><text:a xlink:type="simple" xlink:href="https://hal.science/search/index/?q=*&amp;authFullName_s=Pierre Périer">Pierre Périer</text:a></text:p>
              <text:p text:style-name="Normal"><text:span>Rencontres internationales du REF</text:span><text:span>, Recherche en éducation et formation; CNAM, Jul 2017, Paris, France</text:span></text:p>
              <text:p text:style-name="Normal"><text:span>Communication dans un congrès</text:span></text:p>
              <text:p text:style-name="Normal"><text:a xlink:type="simple" xlink:href="https://hal.science/hal-02372659v1">hal-0237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35v1">L'institution scolaire face à la diversité des familles : représentations, orientations et angles morts. Symposium : Comment l'Ecole française (re)construit la diversité ethno-raciale de la société</text:a></text:p>
              <text:p text:style-name="Normal"><text:a xlink:type="simple" xlink:href="https://hal.science/search/index/?q=*&amp;authFullName_s=Pierre Périer">Pierre Périer</text:a></text:p>
              <text:p text:style-name="Normal"><text:span>Colloque inetrnational Corte. Diversité culturelle et citoyenneté : enjeux éducatifs à l'heure de la globalisation</text:span><text:span>, Oct 2017, Corte (Corse), France</text:span></text:p>
              <text:p text:style-name="Normal"><text:span>Communication dans un congrès</text:span></text:p>
              <text:p text:style-name="Normal"><text:a xlink:type="simple" xlink:href="https://hal.science/hal-02382235v1">hal-023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54v1">Premier ou second degré ? Analyse comparative des dispositions et motivations à devenir enseignant. Symposium : Comment se construisent en France les identités et pratiques enseignantes ?</text:a></text:p>
              <text:p text:style-name="Normal"><text:a xlink:type="simple" xlink:href="https://hal.science/search/index/?q=*&amp;authFullName_s=Pierre Périer">Pierre Périer</text:a></text:p>
              <text:p text:style-name="Normal"><text:span>Congrès AREF</text:span><text:span>, Actualité de la Recherche en Éducation et en Formation, 2016, Mons, Belgique</text:span></text:p>
              <text:p text:style-name="Normal"><text:span>Communication dans un congrès</text:span></text:p>
              <text:p text:style-name="Normal"><text:a xlink:type="simple" xlink:href="https://hal.science/hal-02382254v1">hal-0238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75v1">Formes et ressources de la socialisation professionnelle des professeurs débutants du secondaire. Symposium : Conditions du devenir enseignant</text:a></text:p>
              <text:p text:style-name="Normal"><text:a xlink:type="simple" xlink:href="https://hal.science/search/index/?q=*&amp;authFullName_s=Pierre Périer">Pierre Périer</text:a></text:p>
              <text:p text:style-name="Normal"><text:span>Colloque international : Condition(s) enseignante(s), Conditions pour enseigner</text:span><text:span>, Université Lyon 2, Jan 2015, Lyon, France</text:span></text:p>
              <text:p text:style-name="Normal"><text:span>Communication dans un congrès</text:span></text:p>
              <text:p text:style-name="Normal"><text:a xlink:type="simple" xlink:href="https://hal.science/hal-02382275v1">hal-0238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67v1">La coopération entre les parents et l'école : les ambivalences d'une politique dans un quartier en &amp;quot;réussite éducative</text:a></text:p>
              <text:p text:style-name="Normal"><text:a xlink:type="simple" xlink:href="https://hal.science/search/index/?q=*&amp;authFullName_s=Pierre Périer">Pierre Périer</text:a></text:p>
              <text:p text:style-name="Normal"><text:span>Biennale internationale de l'éducation, de la formation et des pratiques professionnelles</text:span><text:span>, CNAM, Jun 2015, Paris, France</text:span></text:p>
              <text:p text:style-name="Normal"><text:span>Communication dans un congrès</text:span></text:p>
              <text:p text:style-name="Normal"><text:a xlink:type="simple" xlink:href="https://hal.science/hal-02382267v1">hal-02382267v1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01c5cc" table:style-name="01c5cc">
          <table:table-column table:style-name="01c5cc.0"/>
          <table:table-row>
            <table:table-cell office:value-type="string">
              <text:p text:style-name="Normal"><text:a xlink:type="simple" xlink:href="https://hal.science/hal-05445644v1">Les enseignants et les reconnaissance professionnelle</text:a></text:p>
              <text:p text:style-name="Normal"><text:a xlink:type="simple" xlink:href="https://hal.science/search/index/?q=*&amp;authFullName_s=Pierre Périer">Pierre Périer</text:a><text:span>,</text:span><text:a xlink:type="simple" xlink:href="https://hal.science/search/index/?q=*&amp;authFullName_s=Pascal Guibert">Pascal Guibert</text:a><text:span>,</text:span><text:a xlink:type="simple" xlink:href="https://hal.science/search/index/?q=*&amp;authFullName_s=Regis Malet">Regis Malet</text:a></text:p>
              <text:p text:style-name="Normal"><text:span>48, 2022, Education et sociétés</text:span></text:p>
              <text:p text:style-name="Normal"><text:span>Ouvrages</text:span></text:p>
              <text:p text:style-name="Normal"><text:a xlink:type="simple" xlink:href="https://hal.science/hal-05445644v1">hal-0544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58v1">Des parents invisibles</text:a></text:p>
              <text:p text:style-name="Normal"><text:a xlink:type="simple" xlink:href="https://hal.science/search/index/?q=*&amp;authFullName_s=Pierre Périer">Pierre Périer</text:a></text:p>
              <text:p text:style-name="Normal"><text:span>PUF. 273 p., 2019, Education et société, 978-2-13-081869-4</text:span></text:p>
              <text:p text:style-name="Normal"><text:span>Ouvrages</text:span></text:p>
              <text:p text:style-name="Normal"><text:a xlink:type="simple" xlink:href="https://hal.science/hal-02372358v1">hal-0237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71v1">L'attractivité du métier d'enseignant. Etat des lieux et perspectives</text:a></text:p>
              <text:p text:style-name="Normal"><text:a xlink:type="simple" xlink:href="https://hal.science/search/index/?q=*&amp;authFullName_s=Pierre Périer">Pierre Périer</text:a><text:span>,</text:span><text:a xlink:type="simple" xlink:href="https://hal.science/search/index/?q=*&amp;authFullName_s=Nathalie Mons">Nathalie Mons</text:a><text:span>,</text:span><text:a xlink:type="simple" xlink:href="https://hal.science/search/index/?q=*&amp;authFullName_s=Jean-François Chesné">Jean-François Chesné</text:a></text:p>
              <text:p text:style-name="Normal"><text:span>CNESCO (Conseil national d'évaluation du système scolaire). , 2016, Rapport scientifique</text:span></text:p>
              <text:p text:style-name="Normal"><text:span>Ouvrages</text:span></text:p>
              <text:p text:style-name="Normal"><text:a xlink:type="simple" xlink:href="https://hal.science/hal-02372371v1">hal-02372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17v1">La socialisation professionnelle des enseignants du secondaire. Parcours, expériences, épreuves.</text:a></text:p>
              <text:p text:style-name="Normal"><text:a xlink:type="simple" xlink:href="https://hal.science/search/index/?q=*&amp;authFullName_s=Pierre Périer">Pierre Périer</text:a><text:span>,</text:span><text:a xlink:type="simple" xlink:href="https://hal.science/search/index/?q=*&amp;authFullName_s=Pascal Guibert">Pascal Guibert</text:a></text:p>
              <text:p text:style-name="Normal"><text:span>Presses Universitaires de Rennes, pp.170, 2012</text:span></text:p>
              <text:p text:style-name="Normal"><text:span>Ouvrages</text:span></text:p>
              <text:p text:style-name="Normal"><text:a xlink:type="simple" xlink:href="https://shs.hal.science/halshs-00856417v1">halshs-0085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09v1">La socialisation professionnelle des enseignants du secondaire</text:a></text:p>
              <text:p text:style-name="Normal"><text:a xlink:type="simple" xlink:href="https://hal.science/search/index/?q=*&amp;authFullName_s=Pascal Guibert">Pascal Guibert</text:a><text:span>,</text:span><text:a xlink:type="simple" xlink:href="https://hal.science/search/index/?q=*&amp;authFullName_s=Pierre Périer">Pierre Périer</text:a></text:p>
              <text:p text:style-name="Normal"><text:span>P.U.R., 2012, 978-2-7535-2075-2</text:span></text:p>
              <text:p text:style-name="Normal"><text:span>Ouvrages</text:span></text:p>
              <text:p text:style-name="Normal"><text:a xlink:type="simple" xlink:href="https://hal.science/hal-01132009v1">hal-01132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10v1">L'ordre scolaire négocié. Parents, élèves, professeurs dans les contextes difficiles</text:a></text:p>
              <text:p text:style-name="Normal"><text:a xlink:type="simple" xlink:href="https://hal.science/search/index/?q=*&amp;authFullName_s=Pierre Périer">Pierre Périer</text:a></text:p>
              <text:p text:style-name="Normal"><text:span>Presses Universitaires de Rennes, pp.188, 2010</text:span></text:p>
              <text:p text:style-name="Normal"><text:span>Ouvrages</text:span></text:p>
              <text:p text:style-name="Normal"><text:a xlink:type="simple" xlink:href="https://shs.hal.science/halshs-00856410v1">halshs-00856410v1</text:a></text:p>
            </table:table-cell>
          </table:table-row>
        </table:table>
        <text:p text:style-name="P17"/>
        <text:p text:style-name="Heading2"><text:span text:style-name="T7">Chapitre d'ouvrage (21)</text:span></text:p>
        <text:p text:style-name="P19"/>
        <table:table table:name="3dbe51" table:style-name="3dbe51">
          <table:table-column table:style-name="3dbe51.0"/>
          <table:table-row>
            <table:table-cell office:value-type="string">
              <text:p text:style-name="Normal"><text:a xlink:type="simple" xlink:href="https://hal.science/hal-05445669v1">Jugement scolaire et disqualification parentale. Le cas de l’élève handicapé</text:a></text:p>
              <text:p text:style-name="Normal"><text:a xlink:type="simple" xlink:href="https://hal.science/search/index/?q=*&amp;authFullName_s=Pierre Périer">Pierre Périer</text:a></text:p>
              <text:p text:style-name="Normal"><text:span>Durler H.; Bovey B.; Sotirov A.; Angelucci V.<text:s/></text:span><text:span>L’exclusion ordinaire du handicap. Un cas d’école</text:span><text:span>, Epistémé, pp.197-208, 2025</text:span></text:p>
              <text:p text:style-name="Normal"><text:span>Chapitre d'ouvrage</text:span></text:p>
              <text:p text:style-name="Normal"><text:a xlink:type="simple" xlink:href="https://hal.science/hal-05445669v1">hal-054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81v1">Diversité des familles, coéducation et enjeux de reconnaissance : un défi pour l’école inclusive</text:a></text:p>
              <text:p text:style-name="Normal"><text:a xlink:type="simple" xlink:href="https://hal.science/search/index/?q=*&amp;authFullName_s=Pierre Périer">Pierre Périer</text:a></text:p>
              <text:p text:style-name="Normal"><text:span>Gremion L.<text:s/></text:span><text:span>De l’intégration à l’inclusion scolaire</text:span><text:span>, 2024</text:span></text:p>
              <text:p text:style-name="Normal"><text:span>Chapitre d'ouvrage</text:span></text:p>
              <text:p text:style-name="Normal"><text:a xlink:type="simple" xlink:href="https://hal.science/hal-05445681v1">hal-0544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74v1">Enseignant·e, un métier possible ? L’attractivité du professorat du secondaire selon les étudiant·es de licence</text:a></text:p>
              <text:p text:style-name="Normal"><text:a xlink:type="simple" xlink:href="https://hal.science/search/index/?q=*&amp;authFullName_s=Pierre Périer">Pierre Périer</text:a></text:p>
              <text:p text:style-name="Normal"><text:span>Farges G.<text:s/></text:span><text:span>En quête d'enseignant·es</text:span><text:span>, Presses Universitaires de Rennes, 2024</text:span></text:p>
              <text:p text:style-name="Normal"><text:span>Chapitre d'ouvrage</text:span></text:p>
              <text:p text:style-name="Normal"><text:a xlink:type="simple" xlink:href="https://hal.science/hal-05445674v1">hal-0544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91v1">Changements dans le métier d’enseignant.e en France : quelle identité professionnelle ?</text:a></text:p>
              <text:p text:style-name="Normal"><text:a xlink:type="simple" xlink:href="https://hal.science/search/index/?q=*&amp;authFullName_s=Pierre Périer">Pierre Périer</text:a></text:p>
              <text:p text:style-name="Normal"><text:span>Daisuke S.<text:s/></text:span><text:span>Sociologie des enseignants (Traduit du japonais : Pierre Périer, « Kyoushoku no hensen. Donoyouna shokugyo identity nanoka», dir. Daisuké Sonoyama, Kyoshi no Shakaigaku)</text:span><text:span>, pp.61-72, 2022</text:span></text:p>
              <text:p text:style-name="Normal"><text:span>Chapitre d'ouvrage</text:span></text:p>
              <text:p text:style-name="Normal"><text:a xlink:type="simple" xlink:href="https://hal.science/hal-05445691v1">hal-0544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94v1">Les parents d’élèves et l’école</text:a></text:p>
              <text:p text:style-name="Normal"><text:a xlink:type="simple" xlink:href="https://hal.science/search/index/?q=*&amp;authFullName_s=Pierre Périer">Pierre Périer</text:a></text:p>
              <text:p text:style-name="Normal"><text:span>Guibert P.<text:s/></text:span><text:span>Manuel de sciences de l’éducation et de la formation</text:span><text:span>, De Boeck, pp.271-278, 2021</text:span></text:p>
              <text:p text:style-name="Normal"><text:span>Chapitre d'ouvrage</text:span></text:p>
              <text:p text:style-name="Normal"><text:a xlink:type="simple" xlink:href="https://hal.science/hal-05445694v1">hal-0544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27v1">La raison scolaire des familles immigrées ; entre engagement et distanciation</text:a></text:p>
              <text:p text:style-name="Normal"><text:a xlink:type="simple" xlink:href="https://hal.science/search/index/?q=*&amp;authFullName_s=Pierre Périer">Pierre Périer</text:a></text:p>
              <text:p text:style-name="Normal"><text:span>Lorcerie F. (dir.), Education et diversité</text:span><text:span>, PUR, 2020</text:span></text:p>
              <text:p text:style-name="Normal"><text:span>Chapitre d'ouvrage</text:span></text:p>
              <text:p text:style-name="Normal"><text:a xlink:type="simple" xlink:href="https://hal.science/hal-01783627v1">hal-0178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280v1">Préface</text:a></text:p>
              <text:p text:style-name="Normal"><text:a xlink:type="simple" xlink:href="https://hal.science/search/index/?q=*&amp;authFullName_s=Pierre Périer">Pierre Périer</text:a></text:p>
              <text:p text:style-name="Normal"><text:span>A Lenoir, L.Pelletier (dir.).<text:s/></text:span><text:span>Regard critique sur l’école et les familles</text:span><text:span>, Editions Archives Contemporaines, 2020</text:span></text:p>
              <text:p text:style-name="Normal"><text:span>Chapitre d'ouvrage</text:span></text:p>
              <text:p text:style-name="Normal"><text:a xlink:type="simple" xlink:href="https://hal.science/hal-02635280v1">hal-0263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267v1">La régulation de l’ordre scolaire en question</text:a></text:p>
              <text:p text:style-name="Normal"><text:a xlink:type="simple" xlink:href="https://hal.science/search/index/?q=*&amp;authFullName_s=Pierre Périer">Pierre Périer</text:a></text:p>
              <text:p text:style-name="Normal"><text:span>P. Rayou (dir.).<text:s/></text:span><text:span>Métier d’élève, métier d’enseignant</text:span><text:span>, Réseau Canopé, 2020, Maîtriser, 978-2-240-05333-6</text:span></text:p>
              <text:p text:style-name="Normal"><text:span>Chapitre d'ouvrage</text:span></text:p>
              <text:p text:style-name="Normal"><text:a xlink:type="simple" xlink:href="https://hal.science/hal-02635267v1">hal-0263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84v1">Le métier d'enseignant, entre professionnalisation et individualisation</text:a></text:p>
              <text:p text:style-name="Normal"><text:a xlink:type="simple" xlink:href="https://hal.science/search/index/?q=*&amp;authFullName_s=Pierre Périer">Pierre Périer</text:a></text:p>
              <text:p text:style-name="Normal"><text:span>Olivier Rey; Hélène Buisson-Fenet.<text:s/></text:span><text:span>Le métier d'enseignant : une identité introuvable ?</text:span><text:span>,<text:s/></text:span><text:a xlink:type="simple" xlink:href="http://catalogue-editions.ens-lyon.fr/fr/livre/?GCOI=29021100251570">ENS</text:a><text:span>, 2019, Entretiens Ferdinand Buisson</text:span></text:p>
              <text:p text:style-name="Normal"><text:span>Chapitre d'ouvrage</text:span></text:p>
              <text:p text:style-name="Normal"><text:a xlink:type="simple" xlink:href="https://hal.science/hal-02372384v1">hal-0237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977v1">Des lieux pour les parents dans les écoles des quartiers populaires : conditions d’accès et enjeux</text:a></text:p>
              <text:p text:style-name="Normal"><text:a xlink:type="simple" xlink:href="https://hal.science/search/index/?q=*&amp;authFullName_s=Pierre Périer">Pierre Périer</text:a></text:p>
              <text:p text:style-name="Normal"><text:span>Marcelli D. (dir.).<text:s/></text:span><text:span>Les café des parents. L’intelligence du collectif</text:span><text:span>, pp.89-100, 2019, Erès</text:span></text:p>
              <text:p text:style-name="Normal"><text:span>Chapitre d'ouvrage</text:span></text:p>
              <text:p text:style-name="Normal"><text:a xlink:type="simple" xlink:href="https://hal.science/hal-02634977v1">hal-0263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33v1">Enquêter auprès de populations « en marge » : l’exemple d’une recherche sur les rapports parents/école dans un quartier prioritaire</text:a></text:p>
              <text:p text:style-name="Normal"><text:a xlink:type="simple" xlink:href="https://hal.science/search/index/?q=*&amp;authFullName_s=Pierre Périer">Pierre Périer</text:a></text:p>
              <text:p text:style-name="Normal"><text:span>Tiphaine Colliot; Quentin Dumoulin; Murielle Gerin; Anta Niang; Anne-Sophie Pezzino; Fanny Réguer; Chloé Riban.<text:s/></text:span><text:span>Savoir, éducation, apprentissage aujourd’hui : Regards croisés en sciences humaines et sociales</text:span><text:span>,<text:s/></text:span><text:a xlink:type="simple" xlink:href="http://www.pur-editions.fr/detail.php?idOuv=4831">PUR</text:a><text:span>, pp.117-122, 2019</text:span></text:p>
              <text:p text:style-name="Normal"><text:span>Chapitre d'ouvrage</text:span></text:p>
              <text:p text:style-name="Normal"><text:a xlink:type="simple" xlink:href="https://hal.science/hal-02372433v1">hal-0237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22v1">Le choix de l’enseignement au prisme des enjeux de formation. Représentations et postures des étudiants de licence en France</text:a></text:p>
              <text:p text:style-name="Normal"><text:a xlink:type="simple" xlink:href="https://hal.science/search/index/?q=*&amp;authFullName_s=Pierre Périer">Pierre Périer</text:a></text:p>
              <text:p text:style-name="Normal"><text:span>Guibert P., Dejemeppe X., Desjardin J., Maulini O., (dir.), La formation des enseignants, amie critique de la profession ?</text:span><text:span>, De Boeck, A paraître</text:span></text:p>
              <text:p text:style-name="Normal"><text:span>Chapitre d'ouvrage</text:span></text:p>
              <text:p text:style-name="Normal"><text:a xlink:type="simple" xlink:href="https://hal.science/hal-01783622v1">hal-0178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29v1">Identité professionnelle des enseignants</text:a></text:p>
              <text:p text:style-name="Normal"><text:a xlink:type="simple" xlink:href="https://hal.science/search/index/?q=*&amp;authFullName_s=Pierre Périer">Pierre Périer</text:a></text:p>
              <text:p text:style-name="Normal"><text:span>van Zanten A, Rayou P., Dictionnaire de l’éducation</text:span><text:span>, PUF, pp.333-336, 2017</text:span></text:p>
              <text:p text:style-name="Normal"><text:span>Chapitre d'ouvrage</text:span></text:p>
              <text:p text:style-name="Normal"><text:a xlink:type="simple" xlink:href="https://hal.science/hal-01783629v1">hal-0178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32v1">Les parents de milieux populaires et l'école : rapports inégalitaires et sentiment d'injustice</text:a></text:p>
              <text:p text:style-name="Normal"><text:a xlink:type="simple" xlink:href="https://hal.science/search/index/?q=*&amp;authFullName_s=Pierre Périer">Pierre Périer</text:a></text:p>
              <text:p text:style-name="Normal"><text:span>Sonoyama D. (dir.), Quel impact de la massification de l'enseignement ? Classes et écarts sociaux en France</text:span><text:span>, Keisoshobo, pp.216-233, 2016</text:span></text:p>
              <text:p text:style-name="Normal"><text:span>Chapitre d'ouvrage</text:span></text:p>
              <text:p text:style-name="Normal"><text:a xlink:type="simple" xlink:href="https://hal.science/hal-01783632v1">hal-0178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41v1">De quel lieu l'école est-elle le nom ?</text:a></text:p>
              <text:p text:style-name="Normal"><text:a xlink:type="simple" xlink:href="https://hal.science/search/index/?q=*&amp;authFullName_s=Pierre Périer">Pierre Périer</text:a></text:p>
              <text:p text:style-name="Normal"><text:span>Albero B., Gueudet G., Eneau J., Blocher JN. (coord.), Formes d'éducation et processus d'émancipation</text:span><text:span>, PUR, pp.53-56, 2015, Collection Paideia</text:span></text:p>
              <text:p text:style-name="Normal"><text:span>Chapitre d'ouvrage</text:span></text:p>
              <text:p text:style-name="Normal"><text:a xlink:type="simple" xlink:href="https://hal.science/hal-01783641v1">hal-017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35v1">Classes populaires et violence de l'institution scolaire</text:a></text:p>
              <text:p text:style-name="Normal"><text:a xlink:type="simple" xlink:href="https://hal.science/search/index/?q=*&amp;authFullName_s=Pierre Périer">Pierre Périer</text:a></text:p>
              <text:p text:style-name="Normal"><text:span>Casanova R., Pesce S. (dir.), Violence en institution</text:span><text:span>, PUR, pp.135-149, 2015</text:span></text:p>
              <text:p text:style-name="Normal"><text:span>Chapitre d'ouvrage</text:span></text:p>
              <text:p text:style-name="Normal"><text:a xlink:type="simple" xlink:href="https://hal.science/hal-01783635v1">hal-0178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38v1">Petits « arrangements » entre mondes dans la classe. L’expérience des professeurs débutants</text:a></text:p>
              <text:p text:style-name="Normal"><text:a xlink:type="simple" xlink:href="https://hal.science/search/index/?q=*&amp;authFullName_s=Pierre Périer">Pierre Périer</text:a></text:p>
              <text:p text:style-name="Normal"><text:span>Rayou P. (dir.). Aux frontières de l’école</text:span><text:span>, Presses universitaires de Vincennes, pp.65-86, 2015</text:span></text:p>
              <text:p text:style-name="Normal"><text:span>Chapitre d'ouvrage</text:span></text:p>
              <text:p text:style-name="Normal"><text:a xlink:type="simple" xlink:href="https://hal.science/hal-01783638v1">hal-01783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11v1">Approche sociologique du bonheur vacancie</text:a></text:p>
              <text:p text:style-name="Normal"><text:a xlink:type="simple" xlink:href="https://hal.science/search/index/?q=*&amp;authFullName_s=Pierre Périer">Pierre Périer</text:a></text:p>
              <text:p text:style-name="Normal"><text:span>Les vacances et l'animation. Espaces de pratiques et représentations sociales</text:span><text:span>, L'Harmattan, pp.59-68, 2011</text:span></text:p>
              <text:p text:style-name="Normal"><text:span>Chapitre d'ouvrage</text:span></text:p>
              <text:p text:style-name="Normal"><text:a xlink:type="simple" xlink:href="https://shs.hal.science/halshs-00856411v1">halshs-00856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852v1">Une forme élémentaire du bonheur : Les vacances</text:a></text:p>
              <text:p text:style-name="Normal"><text:a xlink:type="simple" xlink:href="https://hal.science/search/index/?q=*&amp;authFullName_s=Pierre Périer">Pierre Périer</text:a></text:p>
              <text:p text:style-name="Normal"><text:span>Les cahiers d'ethnologie de la France</text:span><text:span>, Paris : MSH, pp.49-57, 2009</text:span></text:p>
              <text:p text:style-name="Normal"><text:span>Chapitre d'ouvrage</text:span></text:p>
              <text:p text:style-name="Normal"><text:a xlink:type="simple" xlink:href="https://shs.hal.science/halshs-00633852v1">halshs-0063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13v1">Le &amp;quot; choix &amp;quot; des adolescents. Décrochage scolaire parental et responsabilisation individuelle précoce des jeunes de milieux populaires</text:a></text:p>
              <text:p text:style-name="Normal"><text:a xlink:type="simple" xlink:href="https://hal.science/search/index/?q=*&amp;authFullName_s=Pierre Périer">Pierre Périer</text:a></text:p>
              <text:p text:style-name="Normal"><text:span>Adolescences, entre défiance et confiance</text:span><text:span>, Presses Universitaires de Nancy, pp.210-220, 2008</text:span></text:p>
              <text:p text:style-name="Normal"><text:span>Chapitre d'ouvrage</text:span></text:p>
              <text:p text:style-name="Normal"><text:a xlink:type="simple" xlink:href="https://shs.hal.science/halshs-00856413v1">halshs-0085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415v1">Familles</text:a></text:p>
              <text:p text:style-name="Normal"><text:a xlink:type="simple" xlink:href="https://hal.science/search/index/?q=*&amp;authFullName_s=Pierre Périer">Pierre Périer</text:a></text:p>
              <text:p text:style-name="Normal"><text:span>Dictionnaire des inégalités scolaires</text:span><text:span>, ESF, pp.124-126, 2007</text:span></text:p>
              <text:p text:style-name="Normal"><text:span>Chapitre d'ouvrage</text:span></text:p>
              <text:p text:style-name="Normal"><text:a xlink:type="simple" xlink:href="https://shs.hal.science/halshs-00856415v1">halshs-00856415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4d1b3e" table:style-name="4d1b3e">
          <table:table-column table:style-name="4d1b3e.0"/>
          <table:table-row>
            <table:table-cell office:value-type="string">
              <text:p text:style-name="Normal"><text:a xlink:type="simple" xlink:href="https://hal.science/hal-05445706v1">[Recension d'ouvrage] Garcia S., Le goût de l’effort. La construction familiale des dispositions scolaires, Paris, Presses universitaires de France, 2018</text:a></text:p>
              <text:p text:style-name="Normal"><text:a xlink:type="simple" xlink:href="https://hal.science/search/index/?q=*&amp;authFullName_s=Pierre Périer">Pierre Périer</text:a></text:p>
              <text:p text:style-name="Normal"><text:span>n°95, 29</text:span><text:span>, 2020, pp.118-120</text:span></text:p>
              <text:p text:style-name="Normal"><text:span>Autre publication scientifique</text:span></text:p>
              <text:p text:style-name="Normal"><text:a xlink:type="simple" xlink:href="https://hal.science/hal-05445706v1">hal-0544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49v1">Recension d’ouvrage : A Barrère, Au coeur des malaises enseignants, Paris, A Colin</text:a></text:p>
              <text:p text:style-name="Normal"><text:a xlink:type="simple" xlink:href="https://hal.science/search/index/?q=*&amp;authFullName_s=Pierre Périer">Pierre Péri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83649v1">hal-0178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656v1">Recension d'ouvrage : H Dürler. L'autonomie obligatoire</text:a></text:p>
              <text:p text:style-name="Normal"><text:a xlink:type="simple" xlink:href="https://hal.science/search/index/?q=*&amp;authFullName_s=Pierre Périer">Pierre Périer</text:a></text:p>
              <text:p text:style-name="Normal"><text:span>2015, pp.35</text:span></text:p>
              <text:p text:style-name="Normal"><text:span>Autre publication scientifique</text:span></text:p>
              <text:p text:style-name="Normal"><text:a xlink:type="simple" xlink:href="https://hal.science/hal-01783656v1">hal-01783656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25f46d" table:style-name="25f46d">
          <table:table-column table:style-name="25f46d.0"/>
          <table:table-row>
            <table:table-cell office:value-type="string">
              <text:p text:style-name="Normal"><text:a xlink:type="simple" xlink:href="https://hal.science/hal-05445712v1">Choix, non-choix et démission du métier d’enseignant</text:a></text:p>
              <text:p text:style-name="Normal"><text:a xlink:type="simple" xlink:href="https://hal.science/search/index/?q=*&amp;authFullName_s=Pierre Périer">Pierre Périer</text:a></text:p>
              <text:p text:style-name="Normal"><text:span>Haut-commissariat à la stratégie et au plan. 2025, 2025-02, 86 p</text:span></text:p>
              <text:p text:style-name="Normal"><text:span>Rapport</text:span><text:span><text:s/>(rapport de recherche)</text:span></text:p>
              <text:p text:style-name="Normal"><text:a xlink:type="simple" xlink:href="https://hal.science/hal-05445712v1">hal-0544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8271v1">La construction de la reconnaissance professionnelle chez les enseignants du second degré</text:a></text:p>
              <text:p text:style-name="Normal"><text:a xlink:type="simple" xlink:href="https://hal.science/search/index/?q=*&amp;authFullName_s=Pascal Guibert">Pascal Guibert</text:a><text:span>,</text:span><text:a xlink:type="simple" xlink:href="https://hal.science/search/index/?q=*&amp;authFullName_s=Pierre Périer">Pierre Périer</text:a><text:span>,</text:span><text:a xlink:type="simple" xlink:href="https://hal.science/search/index/?q=*&amp;authFullName_s=Regis Malet">Regis Malet</text:a><text:span>,</text:span><text:a xlink:type="simple" xlink:href="https://hal.science/search/index/?q=*&amp;authFullName_s=Sébastien Urbanski">Sébastien Urbanski</text:a><text:span>,</text:span><text:a xlink:type="simple" xlink:href="https://hal.science/search/index/?q=*&amp;authFullName_s=Eric Maleyrot">Eric Maleyrot</text:a><text:span>et al.</text:span></text:p>
              <text:p text:style-name="Normal"><text:span>[Rapport de recherche] CREN; DEPP-MEN; CREAD; LAC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08271v1">halshs-02308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érier</dc:title>
    <dc:subject/>
    <dc:description>CV</dc:description>
    <dc:creator/>
    <dc:date>2026-05-19T04:29:37.000</dc:date>
    <meta:generator>PHPWord</meta:generator>
    <meta:initial-creator>CCSD</meta:initial-creator>
    <meta:creation-date>2026-05-19T04:29:37.000</meta:creation-date>
    <meta:keyword/>
    <meta:user-defined meta:name="Category"/>
    <meta:user-defined meta:name="Company"/>
    <meta:user-defined meta:name="Manager"/>
  </office:meta>
</office:document-meta>
</file>