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b2a0" style:family="table">
      <style:table-properties style:rel-width="100" table:align="center"/>
    </style:style>
    <style:style style:name="7bb2a0.0" style:family="table-column">
      <style:table-column-properties style:column-width="0.00cm"/>
    </style:style>
    <style:style style:name="0c95ea" style:family="table">
      <style:table-properties style:rel-width="100" table:align="center"/>
    </style:style>
    <style:style style:name="0c95ea.0" style:family="table-column">
      <style:table-column-properties style:column-width="0.00cm"/>
    </style:style>
    <style:style style:name="9349a6" style:family="table">
      <style:table-properties style:rel-width="100" table:align="center"/>
    </style:style>
    <style:style style:name="9349a6.0" style:family="table-column">
      <style:table-column-properties style:column-width="0.00cm"/>
    </style:style>
    <style:style style:name="1696cb" style:family="table">
      <style:table-properties style:rel-width="100" table:align="center"/>
    </style:style>
    <style:style style:name="1696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bb2a0" table:style-name="7bb2a0">
          <table:table-column table:style-name="7bb2a0.0"/>
          <table:table-row>
            <table:table-cell office:value-type="string">
              <text:p text:style-name="Normal"><text:a xlink:type="simple" xlink:href="https://hal.science/hal-01097276v4">Deviation results for sparse tables in hashing with linear probing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A Lagnoux">A Lagnoux</text:a><text:span>,</text:span><text:a xlink:type="simple" xlink:href="https://hal.science/search/index/?q=*&amp;authFullName_s=P Petit">P Petit</text:a></text:p>
              <text:p text:style-name="Normal"><text:span>Probability Theory and Related Fields</text:span><text:span>, 2022,<text:s/></text:span><text:a xlink:type="simple" xlink:href="https://dx.doi.org/10.1007/s00440-021-01100-1">⟨10.1007/s00440-021-01100-1⟩</text:a></text:p>
              <text:p text:style-name="Normal"><text:span>Article dans une revue</text:span></text:p>
              <text:p text:style-name="Normal"><text:a xlink:type="simple" xlink:href="https://hal.science/hal-01097276v4">hal-010972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84v2">Probabilistic proofs of large deviation results for sums of semiexponential random variables and explicit rate function at the transition</text:a></text:p>
              <text:p text:style-name="Normal"><text:a xlink:type="simple" xlink:href="https://hal.science/search/index/?q=*&amp;authFullName_s=Fabien Brosset">Fabien Brosse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P Petit">P Petit</text:a></text:p>
              <text:p text:style-name="Normal"><text:span>Séminaire de Probabilités</text:span><text:span>, 2022,<text:s/></text:span><text:a xlink:type="simple" xlink:href="https://dx.doi.org/10.1007/978-3-030-96409-2_8">⟨10.1007/978-3-030-96409-2_8⟩</text:a></text:p>
              <text:p text:style-name="Normal"><text:span>Article dans une revue</text:span></text:p>
              <text:p text:style-name="Normal"><text:a xlink:type="simple" xlink:href="https://hal.science/hal-02895684v2">hal-02895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48v1">Large deviation results for triangular arrays of semiexponential random variable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P Petit">P Petit</text:a></text:p>
              <text:p text:style-name="Normal"><text:span>Journal of Applied Probability</text:span><text:span>, 2022, 59 (2), p.399-420.<text:s/></text:span><text:a xlink:type="simple" xlink:href="https://dx.doi.org/10.1017/jpr.2021.58">⟨10.1017/jpr.2021.58⟩</text:a></text:p>
              <text:p text:style-name="Normal"><text:span>Article dans une revue</text:span></text:p>
              <text:p text:style-name="Normal"><text:a xlink:type="simple" xlink:href="https://hal.science/hal-02968048v1">hal-029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95v3">A conditional Berry-Esseen inequality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P Petit">P Petit</text:a></text:p>
              <text:p text:style-name="Normal"><text:span>Journal of Applied Probability</text:span><text:span>, 2019, 56 (1), pp 76-90.<text:s/></text:span><text:a xlink:type="simple" xlink:href="https://dx.doi.org/10.1017/jpr.2019.7">⟨10.1017/jpr.2019.7⟩</text:a></text:p>
              <text:p text:style-name="Normal"><text:span>Article dans une revue</text:span></text:p>
              <text:p text:style-name="Normal"><text:a xlink:type="simple" xlink:href="https://hal.science/hal-01801795v3">hal-01801795v3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478v1">Sequential Reduction of Mitochondrial Transmembrane Potential and Generation of Reactive Oxygen Species in Early Prograrmned Cell Death By</text:a></text:p>
              <text:p text:style-name="Normal"><text:a xlink:type="simple" xlink:href="https://hal.science/search/index/?q=*&amp;authFullName_s=Naoufal Zamzami">Naoufal Zamzami</text:a><text:span>,</text:span><text:a xlink:type="simple" xlink:href="https://hal.science/search/index/?q=*&amp;authFullName_s=Philippe Marchetti">Philippe Marchetti</text:a><text:span>,</text:span><text:a xlink:type="simple" xlink:href="https://hal.science/search/index/?q=*&amp;authFullName_s=Maria Castedo">Maria Castedo</text:a><text:span>,</text:span><text:a xlink:type="simple" xlink:href="https://hal.science/search/index/?q=*&amp;authFullName_s=Didier Decaudin">Didier Decaudin</text:a><text:span>,</text:span><text:a xlink:type="simple" xlink:href="https://hal.science/search/index/?q=*&amp;authFullName_s=Antonio Macho">Antonio Macho</text:a><text:span>et al.</text:span></text:p>
              <text:p text:style-name="Normal"><text:span>Journal of Experimental Medicine</text:span><text:span>, 1995, 182 (2), pp.367-377.<text:s/></text:span><text:a xlink:type="simple" xlink:href="https://dx.doi.org/10.1084/jem.182.2.367">⟨10.1084/jem.182.2.367⟩</text:a></text:p>
              <text:p text:style-name="Normal"><text:span>Article dans une revue</text:span></text:p>
              <text:p text:style-name="Normal"><text:a xlink:type="simple" xlink:href="https://uvsq.hal.science/hal-03038478v1">hal-0303847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0c95ea" table:style-name="0c95ea">
          <table:table-column table:style-name="0c95ea.0"/>
          <table:table-row>
            <table:table-cell office:value-type="string">
              <text:p text:style-name="Normal"><text:a xlink:type="simple" xlink:href="https://inria.hal.science/hal-01931202v1">Séminaire de probabilités XLIX</text:a></text:p>
              <text:p text:style-name="Normal"><text:a xlink:type="simple" xlink:href="https://hal.science/search/index/?q=*&amp;authFullName_s=Emmanuel Boissard">Emmanuel Boissard</text:a><text:span>,</text:span><text:a xlink:type="simple" xlink:href="https://hal.science/search/index/?q=*&amp;authFullName_s=Patrick Cattiaux">Patrick Cattiaux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Laurent Miclo">Laurent Miclo</text:a><text:span>,</text:span><text:a xlink:type="simple" xlink:href="https://hal.science/search/index/?q=*&amp;authFullName_s=Florian Bouguet">Florian Bouguet</text:a><text:span>et al.</text:span></text:p>
              <text:p text:style-name="Normal"><text:span>Donati-Martin, Catherine; Lejay, Antoine; Rouault, Alain.<text:s/></text:span><text:a xlink:type="simple" xlink:href="https://link.springer.com/book/10.1007%2F978-3-319-92420-5">Springer</text:a><text:span>, 2215, 2018, Lecture notes in mathematics,<text:s/></text:span><text:a xlink:type="simple" xlink:href="https://dx.doi.org/10.1007/978-3-319-92420-5">⟨10.1007/978-3-319-92420-5⟩</text:a></text:p>
              <text:p text:style-name="Normal"><text:span>Ouvrages</text:span></text:p>
              <text:p text:style-name="Normal"><text:a xlink:type="simple" xlink:href="https://inria.hal.science/hal-01931202v1">hal-0193120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349a6" table:style-name="9349a6">
          <table:table-column table:style-name="9349a6.0"/>
          <table:table-row>
            <table:table-cell office:value-type="string">
              <text:p text:style-name="Normal"><text:a xlink:type="simple" xlink:href="https://hal.science/hal-01976961v1">Cramér’s Theorem in Banach Spaces Revisited</text:a></text:p>
              <text:p text:style-name="Normal"><text:a xlink:type="simple" xlink:href="https://hal.science/search/index/?q=*&amp;authFullName_s=P Petit">P Petit</text:a></text:p>
              <text:p text:style-name="Normal"><text:span>Catherine Donati-Martin, Antoine Lejay, Alain Rouault.<text:s/></text:span><text:span>Séminaire de Probabilités XLIX.</text:span><text:span>, 2215, Springer International Publishing, pp.455-473, 2018, Lecture Notes in Mathematics, 978-3-319-92419-9.<text:s/></text:span><text:a xlink:type="simple" xlink:href="https://dx.doi.org/10.1007/978-3-319-92420-5_12">⟨10.1007/978-3-319-92420-5_12⟩</text:a></text:p>
              <text:p text:style-name="Normal"><text:span>Chapitre d'ouvrage</text:span></text:p>
              <text:p text:style-name="Normal"><text:a xlink:type="simple" xlink:href="https://hal.science/hal-01976961v1">hal-01976961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1696cb" table:style-name="1696cb">
          <table:table-column table:style-name="1696cb.0"/>
          <table:table-row>
            <table:table-cell office:value-type="string">
              <text:p text:style-name="Normal"><text:a xlink:type="simple" xlink:href="https://hal.science/hal-04250022v2">Deviation results for Mandelbrot's multiplicative cascades with (stretched) exponential tail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P Petit">P Peti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250022v2">hal-04250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91v1">A linear version of Dawson-Gärtner theorem -- Applications to Cramér's theory</text:a></text:p>
              <text:p text:style-name="Normal"><text:a xlink:type="simple" xlink:href="https://hal.science/search/index/?q=*&amp;authFullName_s=P Petit">P Peti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79591v1">hal-02279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etit</dc:title>
    <dc:subject/>
    <dc:description>CV</dc:description>
    <dc:creator/>
    <dc:date>2026-05-14T13:59:37.000</dc:date>
    <meta:generator>PHPWord</meta:generator>
    <meta:initial-creator>CCSD</meta:initial-creator>
    <meta:creation-date>2026-05-14T13:59:37.000</meta:creation-date>
    <meta:keyword/>
    <meta:user-defined meta:name="Category"/>
    <meta:user-defined meta:name="Company"/>
    <meta:user-defined meta:name="Manager"/>
  </office:meta>
</office:document-meta>
</file>