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08b5" style:family="table">
      <style:table-properties style:rel-width="100" table:align="center"/>
    </style:style>
    <style:style style:name="2e08b5.0" style:family="table-column">
      <style:table-column-properties style:column-width="0.00cm"/>
    </style:style>
    <style:style style:name="43a58c" style:family="table">
      <style:table-properties style:rel-width="100" table:align="center"/>
    </style:style>
    <style:style style:name="43a58c.0" style:family="table-column">
      <style:table-column-properties style:column-width="0.00cm"/>
    </style:style>
    <style:style style:name="8e76bc" style:family="table">
      <style:table-properties style:rel-width="100" table:align="center"/>
    </style:style>
    <style:style style:name="8e76bc.0" style:family="table-column">
      <style:table-column-properties style:column-width="0.00cm"/>
    </style:style>
    <style:style style:name="d1e0ea" style:family="table">
      <style:table-properties style:rel-width="100" table:align="center"/>
    </style:style>
    <style:style style:name="d1e0ea.0" style:family="table-column">
      <style:table-column-properties style:column-width="0.00cm"/>
    </style:style>
    <style:style style:name="81daad" style:family="table">
      <style:table-properties style:rel-width="100" table:align="center"/>
    </style:style>
    <style:style style:name="81daad.0" style:family="table-column">
      <style:table-column-properties style:column-width="0.00cm"/>
    </style:style>
    <style:style style:name="07c618" style:family="table">
      <style:table-properties style:rel-width="100" table:align="center"/>
    </style:style>
    <style:style style:name="07c618.0" style:family="table-column">
      <style:table-column-properties style:column-width="0.00cm"/>
    </style:style>
    <style:style style:name="39d93c" style:family="table">
      <style:table-properties style:rel-width="100" table:align="center"/>
    </style:style>
    <style:style style:name="39d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5)</text:span></text:p>
        <text:p text:style-name="P9"/>
        <table:table table:name="2e08b5" table:style-name="2e08b5">
          <table:table-column table:style-name="2e08b5.0"/>
          <table:table-row>
            <table:table-cell office:value-type="string">
              <text:p text:style-name="Normal"><text:a xlink:type="simple" xlink:href="https://hal.science/hal-04592914v1">Long-term monitoring of large-scale magnetic fields across optical and near-infrared domains with ESPaDOnS, Narval, and SPIRou</text:a></text:p>
              <text:p text:style-name="Normal"><text:a xlink:type="simple" xlink:href="https://hal.science/search/index/?q=*&amp;authFullName_s=S. Bellotti">S. Bellotti</text:a><text:span>,</text:span><text:a xlink:type="simple" xlink:href="https://hal.science/search/index/?q=*&amp;authFullName_s=J. Morin">J. Morin</text:a><text:span>,</text:span><text:a xlink:type="simple" xlink:href="https://hal.science/search/index/?q=*&amp;authFullName_s=L T Lehmann">L T Lehmann</text:a><text:span>,</text:span><text:a xlink:type="simple" xlink:href="https://hal.science/search/index/?q=*&amp;authFullName_s=P. Petit">P. Petit</text:a><text:span>,</text:span><text:a xlink:type="simple" xlink:href="https://hal.science/search/index/?q=*&amp;authFullName_s=G a J Hussain">G a J Hussain</text:a><text:span>et al.</text:span></text:p>
              <text:p text:style-name="Normal"><text:span>Astronomy &amp; Astrophysics - A&amp;A</text:span><text:span>, 2024, 686, pp.A66.<text:s/></text:span><text:a xlink:type="simple" xlink:href="https://dx.doi.org/10.1051/0004-6361/202348043">⟨10.1051/0004-6361/202348043⟩</text:a></text:p>
              <text:p text:style-name="Normal"><text:span>Article dans une revue</text:span></text:p>
              <text:p text:style-name="Normal"><text:a xlink:type="simple" xlink:href="https://hal.science/hal-04592914v1">hal-045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54v1">The large-scale magnetic field of the M dwarf double-line spectroscopic binary FK Aqr</text:a></text:p>
              <text:p text:style-name="Normal"><text:a xlink:type="simple" xlink:href="https://hal.science/search/index/?q=*&amp;authFullName_s=S. Tsvetkova">S. Tsvetkova</text:a><text:span>,</text:span><text:a xlink:type="simple" xlink:href="https://hal.science/search/index/?q=*&amp;authFullName_s=J. Morin">J. Morin</text:a><text:span>,</text:span><text:a xlink:type="simple" xlink:href="https://hal.science/search/index/?q=*&amp;authFullName_s=C. P. Folsom">C. P. Folsom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Evelyne Alecian">Evelyne Alecian</text:a><text:span>et al.</text:span></text:p>
              <text:p text:style-name="Normal"><text:span>Astronomy &amp; Astrophysics - A&amp;A</text:span><text:span>, 2024, 682, pp.A77.<text:s/></text:span><text:a xlink:type="simple" xlink:href="https://dx.doi.org/10.1051/0004-6361/202347604">⟨10.1051/0004-6361/202347604⟩</text:a></text:p>
              <text:p text:style-name="Normal"><text:span>Article dans une revue</text:span></text:p>
              <text:p text:style-name="Normal"><text:a xlink:type="simple" xlink:href="https://hal.science/hal-04452154v1">hal-0445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74v1">Spectropolarimetric characterisation of exoplanet host stars in preparation of the Ariel mission</text:a></text:p>
              <text:p text:style-name="Normal"><text:a xlink:type="simple" xlink:href="https://hal.science/search/index/?q=*&amp;authFullName_s=S. Bellotti">S. Bellotti</text:a><text:span>,</text:span><text:a xlink:type="simple" xlink:href="https://hal.science/search/index/?q=*&amp;authFullName_s=D. Evensberget">D. Evensberget</text:a><text:span>,</text:span><text:a xlink:type="simple" xlink:href="https://hal.science/search/index/?q=*&amp;authFullName_s=A. Vidotto">A. Vidotto</text:a><text:span>,</text:span><text:a xlink:type="simple" xlink:href="https://hal.science/search/index/?q=*&amp;authFullName_s=A. Lavail">A. Lavail</text:a><text:span>,</text:span><text:a xlink:type="simple" xlink:href="https://hal.science/search/index/?q=*&amp;authFullName_s=T. Lüftinger">T. Lüftinger</text:a><text:span>et al.</text:span></text:p>
              <text:p text:style-name="Normal"><text:span>Astronomy &amp; Astrophysics - A&amp;A</text:span><text:span>, 2024, 688, pp.A63.<text:s/></text:span><text:a xlink:type="simple" xlink:href="https://dx.doi.org/10.1051/0004-6361/202449581">⟨10.1051/0004-6361/202449581⟩</text:a></text:p>
              <text:p text:style-name="Normal"><text:span>Article dans une revue</text:span></text:p>
              <text:p text:style-name="Normal"><text:a xlink:type="simple" xlink:href="https://hal.science/hal-04677474v1">hal-0467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89v1">Near-IR and optical radial velocities of the active M dwarf star Gl 388 (AD Leo) with SPIRou at CFHT and SOPHIE at OHP</text:a></text:p>
              <text:p text:style-name="Normal"><text:a xlink:type="simple" xlink:href="https://hal.science/search/index/?q=*&amp;authFullName_s=A. Carmona">A. Carmona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S. Bellotti">S. Bellotti</text:a><text:span>,</text:span><text:a xlink:type="simple" xlink:href="https://hal.science/search/index/?q=*&amp;authFullName_s=P. Cortés-Zuleta">P. Cortés-Zuleta</text:a><text:span>,</text:span><text:a xlink:type="simple" xlink:href="https://hal.science/search/index/?q=*&amp;authFullName_s=M. Ould-Elhkim">M. Ould-Elhkim</text:a><text:span>et al.</text:span></text:p>
              <text:p text:style-name="Normal"><text:span>Astronomy &amp; Astrophysics - A&amp;A</text:span><text:span>, 2023, 674, pp.A110.<text:s/></text:span><text:a xlink:type="simple" xlink:href="https://dx.doi.org/10.1051/0004-6361/202245660">⟨10.1051/0004-6361/202245660⟩</text:a></text:p>
              <text:p text:style-name="Normal"><text:span>Article dans une revue</text:span></text:p>
              <text:p text:style-name="Normal"><text:a xlink:type="simple" xlink:href="https://hal.science/hal-04252189v1">hal-042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68v1">Constraints on Magnetic Braking from the G8 Dwarf Stars 61 UMa and τ Cet</text:a></text:p>
              <text:p text:style-name="Normal"><text:a xlink:type="simple" xlink:href="https://hal.science/search/index/?q=*&amp;authFullName_s=Travis S Metcalfe">Travis S Metcalfe</text:a><text:span>,</text:span><text:a xlink:type="simple" xlink:href="https://hal.science/search/index/?q=*&amp;authFullName_s=Klaus G Strassmeier">Klaus G Strassmeier</text:a><text:span>,</text:span><text:a xlink:type="simple" xlink:href="https://hal.science/search/index/?q=*&amp;authFullName_s=Ilya V Ilyin">Ilya V Ilyin</text:a><text:span>,</text:span><text:a xlink:type="simple" xlink:href="https://hal.science/search/index/?q=*&amp;authFullName_s=Jennifer L van Saders">Jennifer L van Saders</text:a><text:span>,</text:span><text:a xlink:type="simple" xlink:href="https://hal.science/search/index/?q=*&amp;authFullName_s=Thomas R Ayres">Thomas R Ayres</text:a><text:span>et al.</text:span></text:p>
              <text:p text:style-name="Normal"><text:span>The Astrophysical Journal Letters</text:span><text:span>, 2023, 948 (1), pp.L6.<text:s/></text:span><text:a xlink:type="simple" xlink:href="https://dx.doi.org/10.3847/2041-8213/acce38">⟨10.3847/2041-8213/acce38⟩</text:a></text:p>
              <text:p text:style-name="Normal"><text:span>Article dans une revue</text:span></text:p>
              <text:p text:style-name="Normal"><text:a xlink:type="simple" xlink:href="https://hal.science/hal-04169468v1">hal-0416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93v1">Optical and near-infrared stellar activity characterization of the early M dwarf Gl 205 with SOPHIE and SPIRou</text:a></text:p>
              <text:p text:style-name="Normal"><text:a xlink:type="simple" xlink:href="https://hal.science/search/index/?q=*&amp;authFullName_s=P. Cortés-Zuleta">P. Cortés-Zuleta</text:a><text:span>,</text:span><text:a xlink:type="simple" xlink:href="https://hal.science/search/index/?q=*&amp;authFullName_s=I. Boisse">I. Boisse</text:a><text:span>,</text:span><text:a xlink:type="simple" xlink:href="https://hal.science/search/index/?q=*&amp;authFullName_s=B. Klein">B. Klein</text:a><text:span>,</text:span><text:a xlink:type="simple" xlink:href="https://hal.science/search/index/?q=*&amp;authFullName_s=E. Martioli">E. Martioli</text:a><text:span>,</text:span><text:a xlink:type="simple" xlink:href="https://hal.science/search/index/?q=*&amp;authFullName_s=P. Cristofari">P. Cristofari</text:a><text:span>et al.</text:span></text:p>
              <text:p text:style-name="Normal"><text:span>Astronomy &amp; Astrophysics - A&amp;A</text:span><text:span>, 2023, 673, pp.A14.<text:s/></text:span><text:a xlink:type="simple" xlink:href="https://dx.doi.org/10.1051/0004-6361/202245131">⟨10.1051/0004-6361/202245131⟩</text:a></text:p>
              <text:p text:style-name="Normal"><text:span>Article dans une revue</text:span></text:p>
              <text:p text:style-name="Normal"><text:a xlink:type="simple" xlink:href="https://hal.science/hal-04252193v1">hal-0425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28v1">Multi-wavelength Campaign Observations of a Young Solar-type Star, EK Draconis I. Discovery of Prominence Eruptions Associated with Superflares</text:a></text:p>
              <text:p text:style-name="Normal"><text:a xlink:type="simple" xlink:href="https://hal.science/search/index/?q=*&amp;authFullName_s=Kosuke Namekata">Kosuke Namekata</text:a><text:span>,</text:span><text:a xlink:type="simple" xlink:href="https://hal.science/search/index/?q=*&amp;authFullName_s=Vladimir Airapetian">Vladimir Airapetian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Hiroyuki Maehara">Hiroyuki Maehara</text:a><text:span>,</text:span><text:a xlink:type="simple" xlink:href="https://hal.science/search/index/?q=*&amp;authFullName_s=Kai Ikuta">Kai Ikuta</text:a><text:span>et al.</text:span></text:p>
              <text:p text:style-name="Normal"><text:span>The Astrophysical Journal</text:span><text:span>, 2023, 961 (1), pp.23.<text:s/></text:span><text:a xlink:type="simple" xlink:href="https://dx.doi.org/10.3847/1538-4357/ad0b7c">⟨10.3847/1538-4357/ad0b7c⟩</text:a></text:p>
              <text:p text:style-name="Normal"><text:span>Article dans une revue</text:span></text:p>
              <text:p text:style-name="Normal"><text:a xlink:type="simple" xlink:href="https://hal.science/hal-04286428v1">hal-0428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44v1">Time evolution of magnetic activity cycles in young suns: The curious case of kappa Ceti</text:a></text:p>
              <text:p text:style-name="Normal"><text:a xlink:type="simple" xlink:href="https://hal.science/search/index/?q=*&amp;authFullName_s=S. Boro Saikia">S. Boro Saikia</text:a><text:span>,</text:span><text:a xlink:type="simple" xlink:href="https://hal.science/search/index/?q=*&amp;authFullName_s=T. Lueftinger">T. Lueftinger</text:a><text:span>,</text:span><text:a xlink:type="simple" xlink:href="https://hal.science/search/index/?q=*&amp;authFullName_s=C. P. Folsom">C. P. Folsom</text:a><text:span>,</text:span><text:a xlink:type="simple" xlink:href="https://hal.science/search/index/?q=*&amp;authFullName_s=A. Antonova">A. Antonova</text:a><text:span>,</text:span><text:a xlink:type="simple" xlink:href="https://hal.science/search/index/?q=*&amp;authFullName_s=Evelyne Alecian">Evelyne Alecian</text:a><text:span>et al.</text:span></text:p>
              <text:p text:style-name="Normal"><text:span>Astronomy &amp; Astrophysics - A&amp;A</text:span><text:span>, 2022, 658, pp.A16.<text:s/></text:span><text:a xlink:type="simple" xlink:href="https://dx.doi.org/10.1051/0004-6361/202141525">⟨10.1051/0004-6361/202141525⟩</text:a></text:p>
              <text:p text:style-name="Normal"><text:span>Article dans une revue</text:span></text:p>
              <text:p text:style-name="Normal"><text:a xlink:type="simple" xlink:href="https://hal.science/hal-03428844v1">hal-034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82v1">A decade-long magnetic monitoring of Vega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T. Böhm">T. Böhm</text:a><text:span>,</text:span><text:a xlink:type="simple" xlink:href="https://hal.science/search/index/?q=*&amp;authFullName_s=C. Folsom">C. Folsom</text:a><text:span>,</text:span><text:a xlink:type="simple" xlink:href="https://hal.science/search/index/?q=*&amp;authFullName_s=F. Lignières">F. Lignières</text:a><text:span>,</text:span><text:a xlink:type="simple" xlink:href="https://hal.science/search/index/?q=*&amp;authFullName_s=T. Cang">T. Cang</text:a></text:p>
              <text:p text:style-name="Normal"><text:span>Astronomy &amp; Astrophysics - A&amp;A</text:span><text:span>, 2022, 666, pp.A20.<text:s/></text:span><text:a xlink:type="simple" xlink:href="https://dx.doi.org/10.1051/0004-6361/202143000">⟨10.1051/0004-6361/202143000⟩</text:a></text:p>
              <text:p text:style-name="Normal"><text:span>Article dans une revue</text:span></text:p>
              <text:p text:style-name="Normal"><text:a xlink:type="simple" xlink:href="https://hal.science/hal-03800482v1">hal-0380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6v1">Mitigating stellar activity jitter with different line lists for least-squares deconvolution</text:a></text:p>
              <text:p text:style-name="Normal"><text:a xlink:type="simple" xlink:href="https://hal.science/search/index/?q=*&amp;authFullName_s=S. Bellotti">S. Bellot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 Morin">J. Morin</text:a><text:span>,</text:span><text:a xlink:type="simple" xlink:href="https://hal.science/search/index/?q=*&amp;authFullName_s=G. A. J. Hussain">G. A. J. Hussain</text:a><text:span>,</text:span><text:a xlink:type="simple" xlink:href="https://hal.science/search/index/?q=*&amp;authFullName_s=C. P. Folsom">C. P. Folsom</text:a><text:span>et al.</text:span></text:p>
              <text:p text:style-name="Normal"><text:span>Astronomy &amp; Astrophysics - A&amp;A</text:span><text:span>, 2022, 657, pp.A107.<text:s/></text:span><text:a xlink:type="simple" xlink:href="https://dx.doi.org/10.1051/0004-6361/202141812">⟨10.1051/0004-6361/202141812⟩</text:a></text:p>
              <text:p text:style-name="Normal"><text:span>Article dans une revue</text:span></text:p>
              <text:p text:style-name="Normal"><text:a xlink:type="simple" xlink:href="https://hal.science/hal-03533666v1">hal-0353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53v1">Influence of the High-Temperature Mechanical Loading Mode on the Flow Behavior and Microstructural Evolution of a Nb-Stabilized Austenitic Stainless Steel</text:a></text:p>
              <text:p text:style-name="Normal"><text:a xlink:type="simple" xlink:href="https://hal.science/search/index/?q=*&amp;authFullName_s=N. Cliche">N. Cliche</text:a><text:span>,</text:span><text:a xlink:type="simple" xlink:href="https://hal.science/search/index/?q=*&amp;authFullName_s=S. Ringeval">S. Ringeval</text:a><text:span>,</text:span><text:a xlink:type="simple" xlink:href="https://hal.science/search/index/?q=*&amp;authFullName_s=E. Georges">E. Georges</text:a><text:span>,</text:span><text:a xlink:type="simple" xlink:href="https://hal.science/search/index/?q=*&amp;authFullName_s=J. Bellus">J. Bellus</text:a><text:span>,</text:span><text:a xlink:type="simple" xlink:href="https://hal.science/search/index/?q=*&amp;authFullName_s=P. Petit">P. Petit</text:a><text:span>et al.</text:span></text:p>
              <text:p text:style-name="Normal"><text:span>Metallurgical and Materials Transactions A</text:span><text:span>, 2022, 53 (2), pp.610-626.<text:s/></text:span><text:a xlink:type="simple" xlink:href="https://dx.doi.org/10.1007/s11661-021-06536-7">⟨10.1007/s11661-021-06536-7⟩</text:a></text:p>
              <text:p text:style-name="Normal"><text:span>Article dans une revue</text:span></text:p>
              <text:p text:style-name="Normal"><text:a xlink:type="simple" xlink:href="https://hal.science/hal-03499953v1">hal-0349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82v1">TOI-1759 b: A transiting sub-Neptune around a low mass star characterized with SPIRou and TESS</text:a></text:p>
              <text:p text:style-name="Normal"><text:a xlink:type="simple" xlink:href="https://hal.science/search/index/?q=*&amp;authFullName_s=E. Martioli">E. Martioli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P. Fouqué">P. Fouqué</text:a><text:span>,</text:span><text:a xlink:type="simple" xlink:href="https://hal.science/search/index/?q=*&amp;authFullName_s=É. Artigau">É. Artigau</text:a><text:span>,</text:span><text:a xlink:type="simple" xlink:href="https://hal.science/search/index/?q=*&amp;authFullName_s=J.-F. Donati">J.-F. Donati</text:a><text:span>et al.</text:span></text:p>
              <text:p text:style-name="Normal"><text:span>Astronomy &amp; Astrophysics - A&amp;A</text:span><text:span>, 2022, 660, pp.A86.<text:s/></text:span><text:a xlink:type="simple" xlink:href="https://dx.doi.org/10.1051/0004-6361/202142540">⟨10.1051/0004-6361/202142540⟩</text:a></text:p>
              <text:p text:style-name="Normal"><text:span>Article dans une revue</text:span></text:p>
              <text:p text:style-name="Normal"><text:a xlink:type="simple" xlink:href="https://hal.science/hal-03647782v1">hal-0364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02v1">Linking chromospheric activity and magnetic field properties for late-type dwarf stars</text:a></text:p>
              <text:p text:style-name="Normal"><text:a xlink:type="simple" xlink:href="https://hal.science/search/index/?q=*&amp;authFullName_s=E.L. Brown">E.L. Brown</text:a><text:span>,</text:span><text:a xlink:type="simple" xlink:href="https://hal.science/search/index/?q=*&amp;authFullName_s=S.V. Jeffers">S.V. Jeffers</text:a><text:span>,</text:span><text:a xlink:type="simple" xlink:href="https://hal.science/search/index/?q=*&amp;authFullName_s=S.C. Marsden">S.C. Marsden</text:a><text:span>,</text:span><text:a xlink:type="simple" xlink:href="https://hal.science/search/index/?q=*&amp;authFullName_s=J. Morin">J. Morin</text:a><text:span>,</text:span><text:a xlink:type="simple" xlink:href="https://hal.science/search/index/?q=*&amp;authFullName_s=S. Boro Saikia">S. Boro Saikia</text:a><text:span>et al.</text:span></text:p>
              <text:p text:style-name="Normal"><text:span>Monthly Notices of the Royal Astronomical Society</text:span><text:span>, 2022, 514 (3), pp.4300-4319.<text:s/></text:span><text:a xlink:type="simple" xlink:href="https://dx.doi.org/10.1093/mnras/stac1291">⟨10.1093/mnras/stac1291⟩</text:a></text:p>
              <text:p text:style-name="Normal"><text:span>Article dans une revue</text:span></text:p>
              <text:p text:style-name="Normal"><text:a xlink:type="simple" xlink:href="https://hal.science/hal-03672902v1">hal-0367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65v1">Magnetic field and chromospheric activity evolution of HD75332: a rapid magnetic cycle in an F star without a hot Jupiter</text:a></text:p>
              <text:p text:style-name="Normal"><text:a xlink:type="simple" xlink:href="https://hal.science/search/index/?q=*&amp;authFullName_s=E. L. Brown">E. L. Brown</text:a><text:span>,</text:span><text:a xlink:type="simple" xlink:href="https://hal.science/search/index/?q=*&amp;authFullName_s=S. C. Marsden">S. C. Marsden</text:a><text:span>,</text:span><text:a xlink:type="simple" xlink:href="https://hal.science/search/index/?q=*&amp;authFullName_s=M. W. Mengel">M. W. Mengel</text:a><text:span>,</text:span><text:a xlink:type="simple" xlink:href="https://hal.science/search/index/?q=*&amp;authFullName_s=S. V. Jeffers">S. V. Jeffers</text:a><text:span>,</text:span><text:a xlink:type="simple" xlink:href="https://hal.science/search/index/?q=*&amp;authFullName_s=I. Millburn">I. Millburn</text:a><text:span>et al.</text:span></text:p>
              <text:p text:style-name="Normal"><text:span>Monthly Notices of the Royal Astronomical Society</text:span><text:span>, 2021, 501 (3), pp.3981.<text:s/></text:span><text:a xlink:type="simple" xlink:href="https://dx.doi.org/10.1093/mnras/staa3878">⟨10.1093/mnras/staa3878⟩</text:a></text:p>
              <text:p text:style-name="Normal"><text:span>Article dans une revue</text:span></text:p>
              <text:p text:style-name="Normal"><text:a xlink:type="simple" xlink:href="https://hal.science/hal-03272865v1">hal-03272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456v1">λ And: a post-main-sequence wind from a solar-mass star</text:a></text:p>
              <text:p text:style-name="Normal"><text:a xlink:type="simple" xlink:href="https://hal.science/search/index/?q=*&amp;authFullName_s=D. Ó Fionnagáin">D. Ó Fionnagáin</text:a><text:span>,</text:span><text:a xlink:type="simple" xlink:href="https://hal.science/search/index/?q=*&amp;authFullName_s=A. A. Vidotto">A. A. Vidotto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Neiner">C. Neiner</text:a><text:span>,</text:span><text:a xlink:type="simple" xlink:href="https://hal.science/search/index/?q=*&amp;authFullName_s=W. Manchester">W. Manchester</text:a><text:span>et al.</text:span></text:p>
              <text:p text:style-name="Normal"><text:span>Monthly Notices of the Royal Astronomical Society</text:span><text:span>, 2021, 500, pp.3438-3453.<text:s/></text:span><text:a xlink:type="simple" xlink:href="https://dx.doi.org/10.1093/mnras/staa3468">⟨10.1093/mnras/staa3468⟩</text:a></text:p>
              <text:p text:style-name="Normal"><text:span>Article dans une revue</text:span></text:p>
              <text:p text:style-name="Normal"><text:a xlink:type="simple" xlink:href="https://insu.hal.science/insu-03672456v1">insu-0367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27v1">Pollux: A weak dynamo-driven dipolar magnetic field and implications for its probable planet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P. Petit">P. Petit</text:a><text:span>,</text:span><text:a xlink:type="simple" xlink:href="https://hal.science/search/index/?q=*&amp;authFullName_s=P. Mathias">P. Mathias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Corinne Charbonnel">Corinne Charbonnel</text:a><text:span>et al.</text:span></text:p>
              <text:p text:style-name="Normal"><text:span>Astronomy &amp; Astrophysics - A&amp;A</text:span><text:span>, 2021, 646, pp.A130.<text:s/></text:span><text:a xlink:type="simple" xlink:href="https://dx.doi.org/10.1051/0004-6361/202039573">⟨10.1051/0004-6361/202039573⟩</text:a></text:p>
              <text:p text:style-name="Normal"><text:span>Article dans une revue</text:span></text:p>
              <text:p text:style-name="Normal"><text:a xlink:type="simple" xlink:href="https://hal.science/hal-03433227v1">hal-03433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406v1">Planets around young active solar-type stars: assessing detection capabilities from a non-stabilized spectrograph</text:a></text:p>
              <text:p text:style-name="Normal"><text:a xlink:type="simple" xlink:href="https://hal.science/search/index/?q=*&amp;authFullName_s=A. Heitzmann">A. Heitzmann</text:a><text:span>,</text:span><text:a xlink:type="simple" xlink:href="https://hal.science/search/index/?q=*&amp;authFullName_s=S. C. Marsden">S. C. Marsd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W. Mengel">M. W. Mengel</text:a><text:span>,</text:span><text:a xlink:type="simple" xlink:href="https://hal.science/search/index/?q=*&amp;authFullName_s=D. Wright">D. Wright</text:a><text:span>et al.</text:span></text:p>
              <text:p text:style-name="Normal"><text:span>Monthly Notices of the Royal Astronomical Society</text:span><text:span>, 2021, 505, pp.4989-5011.<text:s/></text:span><text:a xlink:type="simple" xlink:href="https://dx.doi.org/10.1093/mnras/stab1586">⟨10.1093/mnras/stab1586⟩</text:a></text:p>
              <text:p text:style-name="Normal"><text:span>Article dans une revue</text:span></text:p>
              <text:p text:style-name="Normal"><text:a xlink:type="simple" xlink:href="https://insu.hal.science/insu-03672406v1">insu-0367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52v2">Multi-instrumental view of magnetic fields and activity of ϵ Eridani with SPIRou, NARVAL, and TES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C. P. Folsom">C. P. Folsom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L. Yu">L. Yu</text:a><text:span>,</text:span><text:a xlink:type="simple" xlink:href="https://hal.science/search/index/?q=*&amp;authFullName_s=J.-D. Do Nascimento">J.-D. Do Nascimento</text:a><text:span>et al.</text:span></text:p>
              <text:p text:style-name="Normal"><text:span>Astronomy &amp; Astrophysics - A&amp;A</text:span><text:span>, 2021, 648, pp.A55.<text:s/></text:span><text:a xlink:type="simple" xlink:href="https://dx.doi.org/10.1051/0004-6361/202040027">⟨10.1051/0004-6361/202040027⟩</text:a></text:p>
              <text:p text:style-name="Normal"><text:span>Article dans une revue</text:span></text:p>
              <text:p text:style-name="Normal"><text:a xlink:type="simple" xlink:href="https://hal.science/hal-03197552v2">hal-03197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494v1">Magnetic field and prominences of the young, solar-like, ultra-rapid rotator V530 Persei</text:a></text:p>
              <text:p text:style-name="Normal"><text:a xlink:type="simple" xlink:href="https://hal.science/search/index/?q=*&amp;authFullName_s=T.-Q. Cang">T.-Q. Cang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C. P. Folsom">C. P. Folsom</text:a><text:span>,</text:span><text:a xlink:type="simple" xlink:href="https://hal.science/search/index/?q=*&amp;authFullName_s=M. Jardine">M. Jardine</text:a><text:span>et al.</text:span></text:p>
              <text:p text:style-name="Normal"><text:span>Astronomy &amp; Astrophysics - A&amp;A</text:span><text:span>, 2020, 643, pp.A39.<text:s/></text:span><text:a xlink:type="simple" xlink:href="https://dx.doi.org/10.1051/0004-6361/202037693">⟨10.1051/0004-6361/202037693⟩</text:a></text:p>
              <text:p text:style-name="Normal"><text:span>Article dans une revue</text:span></text:p>
              <text:p text:style-name="Normal"><text:a xlink:type="simple" xlink:href="https://hal.science/hal-02983494v1">hal-029834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69v1">Circumstellar environment of 55 Cancri. The super-Earth 55 Cnc e as a primary target for star-planet interactions</text:a></text:p>
              <text:p text:style-name="Normal"><text:a xlink:type="simple" xlink:href="https://hal.science/search/index/?q=*&amp;authFullName_s=C. P. Folsom">C. P. Folsom</text:a><text:span>,</text:span><text:a xlink:type="simple" xlink:href="https://hal.science/search/index/?q=*&amp;authFullName_s=D. Ó Fionnagáin">D. Ó Fionnagáin</text:a><text:span>,</text:span><text:a xlink:type="simple" xlink:href="https://hal.science/search/index/?q=*&amp;authFullName_s=L. Fossati">L. Fossati</text:a><text:span>,</text:span><text:a xlink:type="simple" xlink:href="https://hal.science/search/index/?q=*&amp;authFullName_s=A. A. Vidotto">A. A. Vidotto</text:a><text:span>,</text:span><text:a xlink:type="simple" xlink:href="https://hal.science/search/index/?q=*&amp;authFullName_s=C. Moutou">C. Moutou</text:a><text:span>et al.</text:span></text:p>
              <text:p text:style-name="Normal"><text:span>Astronomy &amp; Astrophysics - A&amp;A</text:span><text:span>, 2020,<text:s/></text:span><text:a xlink:type="simple" xlink:href="https://dx.doi.org/10.1051/0004-6361/201937186">⟨10.1051/0004-6361/201937186⟩</text:a></text:p>
              <text:p text:style-name="Normal"><text:span>Article dans une revue</text:span></text:p>
              <text:p text:style-name="Normal"><text:a xlink:type="simple" xlink:href="https://cnrs.hal.science/hal-03024169v1">hal-030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14v1">Measuring stellar magnetic helicity density</text:a></text:p>
              <text:p text:style-name="Normal"><text:a xlink:type="simple" xlink:href="https://hal.science/search/index/?q=*&amp;authFullName_s=K. Lund">K. Lund</text:a><text:span>,</text:span><text:a xlink:type="simple" xlink:href="https://hal.science/search/index/?q=*&amp;authFullName_s=M. Jardine">M. Jardine</text:a><text:span>,</text:span><text:a xlink:type="simple" xlink:href="https://hal.science/search/index/?q=*&amp;authFullName_s=L. T. Lehmann">L. T. Lehmann</text:a><text:span>,</text:span><text:a xlink:type="simple" xlink:href="https://hal.science/search/index/?q=*&amp;authFullName_s=D. H. Mackay">D. H. Mackay</text:a><text:span>,</text:span><text:a xlink:type="simple" xlink:href="https://hal.science/search/index/?q=*&amp;authFullName_s=V See">V See</text:a><text:span>et al.</text:span></text:p>
              <text:p text:style-name="Normal"><text:span>Monthly Notices of the Royal Astronomical Society</text:span><text:span>, 2020, 493 (1), pp.1003-1012.<text:s/></text:span><text:a xlink:type="simple" xlink:href="https://dx.doi.org/10.1093/mnras/staa297">⟨10.1093/mnras/staa297⟩</text:a></text:p>
              <text:p text:style-name="Normal"><text:span>Article dans une revue</text:span></text:p>
              <text:p text:style-name="Normal"><text:a xlink:type="simple" xlink:href="https://hal.science/hal-02527314v1">hal-025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50v1">The impact of unresolved magnetic spots on high-precision radial velocity measurements</text:a></text:p>
              <text:p text:style-name="Normal"><text:a xlink:type="simple" xlink:href="https://hal.science/search/index/?q=*&amp;authFullName_s=M Lisogorskyi">M Lisogorskyi</text:a><text:span>,</text:span><text:a xlink:type="simple" xlink:href="https://hal.science/search/index/?q=*&amp;authFullName_s=S Boro Saikia">S Boro Saikia</text:a><text:span>,</text:span><text:a xlink:type="simple" xlink:href="https://hal.science/search/index/?q=*&amp;authFullName_s=S.V. Jeffers">S.V. Jeffers</text:a><text:span>,</text:span><text:a xlink:type="simple" xlink:href="https://hal.science/search/index/?q=*&amp;authFullName_s=H.R.A. Jones">H.R.A. Jones</text:a><text:span>,</text:span><text:a xlink:type="simple" xlink:href="https://hal.science/search/index/?q=*&amp;authFullName_s=Julien Morin">Julien Morin</text:a><text:span>et al.</text:span></text:p>
              <text:p text:style-name="Normal"><text:span>Monthly Notices of the Royal Astronomical Society</text:span><text:span>, 2020, 497 (3), pp.4009-4021.<text:s/></text:span><text:a xlink:type="simple" xlink:href="https://dx.doi.org/10.1093/mnras/staa2184">⟨10.1093/mnras/staa2184⟩</text:a></text:p>
              <text:p text:style-name="Normal"><text:span>Article dans une revue</text:span></text:p>
              <text:p text:style-name="Normal"><text:a xlink:type="simple" xlink:href="https://hal.science/hal-02920350v1">hal-029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51v1">The magnetic fields of intermediate-mass T Tauri stars. I. Magnetic detections and fundamental stellar parameters</text:a></text:p>
              <text:p text:style-name="Normal"><text:a xlink:type="simple" xlink:href="https://hal.science/search/index/?q=*&amp;authFullName_s=F. Villebrun">F. Villebrun</text:a><text:span>,</text:span><text:a xlink:type="simple" xlink:href="https://hal.science/search/index/?q=*&amp;authFullName_s=E. Alecian">E. Alecian</text:a><text:span>,</text:span><text:a xlink:type="simple" xlink:href="https://hal.science/search/index/?q=*&amp;authFullName_s=G. Hussain">G. Hussai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C. Folsom">C. Folsom</text:a><text:span>et al.</text:span></text:p>
              <text:p text:style-name="Normal"><text:span>Astronomy &amp; Astrophysics - A&amp;A</text:span><text:span>, 2019, 622, pp.A72.<text:s/></text:span><text:a xlink:type="simple" xlink:href="https://dx.doi.org/10.1051/0004-6361/201833545">⟨10.1051/0004-6361/201833545⟩</text:a></text:p>
              <text:p text:style-name="Normal"><text:span>Article dans une revue</text:span></text:p>
              <text:p text:style-name="Normal"><text:a xlink:type="simple" xlink:href="https://hal.science/hal-02000151v1">hal-02000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4456v1">Latitudinal differential rotation in the solar analogues 16 Cygni A and B</text:a></text:p>
              <text:p text:style-name="Normal"><text:a xlink:type="simple" xlink:href="https://hal.science/search/index/?q=*&amp;authFullName_s=M. Bazot">M. Bazot</text:a><text:span>,</text:span><text:a xlink:type="simple" xlink:href="https://hal.science/search/index/?q=*&amp;authFullName_s=O. Benomar">O. Benomar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L. Gizon">L. Gizon</text:a><text:span>,</text:span><text:a xlink:type="simple" xlink:href="https://hal.science/search/index/?q=*&amp;authFullName_s=S. Hanasoge">S. Hanasoge</text:a><text:span>et al.</text:span></text:p>
              <text:p text:style-name="Normal"><text:span>Astronomy &amp; Astrophysics - A&amp;A</text:span><text:span>, 2019, 623,<text:s/></text:span><text:a xlink:type="simple" xlink:href="https://dx.doi.org/10.1051/0004-6361/201834594">⟨10.1051/0004-6361/201834594⟩</text:a></text:p>
              <text:p text:style-name="Normal"><text:span>Article dans une revue</text:span></text:p>
              <text:p text:style-name="Normal"><text:a xlink:type="simple" xlink:href="https://insu.hal.science/insu-03674456v1">insu-0367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98v1">The Solar Wind in Time II: 3D stellar wind structure and radio emission</text:a></text:p>
              <text:p text:style-name="Normal"><text:a xlink:type="simple" xlink:href="https://hal.science/search/index/?q=*&amp;authFullName_s=D. Ó Fionnagáin">D. Ó Fionnagáin</text:a><text:span>,</text:span><text:a xlink:type="simple" xlink:href="https://hal.science/search/index/?q=*&amp;authFullName_s=A.A. Vidotto">A.A. Vidotto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P. Folsom">C.P. Folsom</text:a><text:span>,</text:span><text:a xlink:type="simple" xlink:href="https://hal.science/search/index/?q=*&amp;authFullName_s=S.V. Jeffers">S.V. Jeffers</text:a><text:span>et al.</text:span></text:p>
              <text:p text:style-name="Normal"><text:span>Monthly Notices of the Royal Astronomical Society</text:span><text:span>, 2019, 483, pp.873-886.<text:s/></text:span><text:a xlink:type="simple" xlink:href="https://dx.doi.org/10.1093/mnras/stz1308">⟨10.1093/mnras/stz1308⟩</text:a></text:p>
              <text:p text:style-name="Normal"><text:span>Article dans une revue</text:span></text:p>
              <text:p text:style-name="Normal"><text:a xlink:type="simple" xlink:href="https://hal.science/hal-01954398v1">hal-019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31v1">Online training on how to diagnose anoperineal lesions of Crohn's disease: Do pictures matter? A nationwide randomized study</text:a></text:p>
              <text:p text:style-name="Normal"><text:a xlink:type="simple" xlink:href="https://hal.science/search/index/?q=*&amp;authFullName_s=C. Geffrier">C. Geffrier</text:a><text:span>,</text:span><text:a xlink:type="simple" xlink:href="https://hal.science/search/index/?q=*&amp;authFullName_s=V. de Parades">V. de Parades</text:a><text:span>,</text:span><text:a xlink:type="simple" xlink:href="https://hal.science/search/index/?q=*&amp;authFullName_s=L. Abramowitz">L. Abramowitz</text:a><text:span>,</text:span><text:a xlink:type="simple" xlink:href="https://hal.science/search/index/?q=*&amp;authFullName_s=P. Benfredj">P. Benfredj</text:a><text:span>,</text:span><text:a xlink:type="simple" xlink:href="https://hal.science/search/index/?q=*&amp;authFullName_s=G. Bonnaud">G. Bonnaud</text:a><text:span>et al.</text:span></text:p>
              <text:p text:style-name="Normal"><text:span>Clinics and Research in Hepatology and Gastroenterology</text:span><text:span>, 2019, 43, pp.483 - 496.<text:s/></text:span><text:a xlink:type="simple" xlink:href="https://dx.doi.org/10.1016/j.clinre.2018.12.003">⟨10.1016/j.clinre.2018.12.003⟩</text:a></text:p>
              <text:p text:style-name="Normal"><text:span>Article dans une revue</text:span></text:p>
              <text:p text:style-name="Normal"><text:a xlink:type="simple" xlink:href="https://hal.science/hal-03487431v1">hal-0348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436v1">Asymmetric shocks in χ Cygni observed with linear spectropolarimetry</text:a></text:p>
              <text:p text:style-name="Normal"><text:a xlink:type="simple" xlink:href="https://hal.science/search/index/?q=*&amp;authFullName_s=A. López Ariste">A. López Ariste</text:a><text:span>,</text:span><text:a xlink:type="simple" xlink:href="https://hal.science/search/index/?q=*&amp;authFullName_s=B. Tessore">B. Tessore</text:a><text:span>,</text:span><text:a xlink:type="simple" xlink:href="https://hal.science/search/index/?q=*&amp;authFullName_s=E. Carlín">E. Carlín</text:a><text:span>,</text:span><text:a xlink:type="simple" xlink:href="https://hal.science/search/index/?q=*&amp;authFullName_s=Ph. Mathias">Ph. Mathias</text:a><text:span>,</text:span><text:a xlink:type="simple" xlink:href="https://hal.science/search/index/?q=*&amp;authFullName_s=A. Lèbre">A. Lèbre</text:a><text:span>et al.</text:span></text:p>
              <text:p text:style-name="Normal"><text:span>Astronomy &amp; Astrophysics - A&amp;A</text:span><text:span>, 2019, 632, pp.A30.<text:s/></text:span><text:a xlink:type="simple" xlink:href="https://dx.doi.org/10.1051/0004-6361/201936189">⟨10.1051/0004-6361/201936189⟩</text:a></text:p>
              <text:p text:style-name="Normal"><text:span>Article dans une revue</text:span></text:p>
              <text:p text:style-name="Normal"><text:a xlink:type="simple" xlink:href="https://hal.science/hal-03190436v1">hal-0319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30v1">Evolution of the magnetic field of Betelgeuse from 2009–2017</text:a></text:p>
              <text:p text:style-name="Normal"><text:a xlink:type="simple" xlink:href="https://hal.science/search/index/?q=*&amp;authFullName_s=P. Mathias">P. Mathias</text:a><text:span>,</text:span><text:a xlink:type="simple" xlink:href="https://hal.science/search/index/?q=*&amp;authFullName_s=M. Auriere">M. Auriere</text:a><text:span>,</text:span><text:a xlink:type="simple" xlink:href="https://hal.science/search/index/?q=*&amp;authFullName_s=A. López Ariste">A. López Ariste</text:a><text:span>,</text:span><text:a xlink:type="simple" xlink:href="https://hal.science/search/index/?q=*&amp;authFullName_s=P. Petit">P. Petit</text:a><text:span>,</text:span><text:a xlink:type="simple" xlink:href="https://hal.science/search/index/?q=*&amp;authFullName_s=B. Tessore">B. Tessore</text:a><text:span>et al.</text:span></text:p>
              <text:p text:style-name="Normal"><text:span>Astronomy &amp; Astrophysics - A&amp;A</text:span><text:span>, 2018, 615, pp.A116.<text:s/></text:span><text:a xlink:type="simple" xlink:href="https://dx.doi.org/10.1051/0004-6361/201732542">⟨10.1051/0004-6361/201732542⟩</text:a></text:p>
              <text:p text:style-name="Normal"><text:span>Article dans une revue</text:span></text:p>
              <text:p text:style-name="Normal"><text:a xlink:type="simple" xlink:href="https://hal.science/hal-01760230v1">hal-01760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166v1">Butterfly diagram of a Sun-like star observed using asteroseismology</text:a></text:p>
              <text:p text:style-name="Normal"><text:a xlink:type="simple" xlink:href="https://hal.science/search/index/?q=*&amp;authFullName_s=M. Bazot">M. Bazot</text:a><text:span>,</text:span><text:a xlink:type="simple" xlink:href="https://hal.science/search/index/?q=*&amp;authFullName_s=M. B. Nielsen">M. B. Nielsen</text:a><text:span>,</text:span><text:a xlink:type="simple" xlink:href="https://hal.science/search/index/?q=*&amp;authFullName_s=D. Mary">D. Mary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O. Benomar">O. Benomar</text:a><text:span>et al.</text:span></text:p>
              <text:p text:style-name="Normal"><text:span>Astronomy &amp; Astrophysics - A&amp;A</text:span><text:span>, 2018, 619,<text:s/></text:span><text:a xlink:type="simple" xlink:href="https://dx.doi.org/10.1051/0004-6361/201834251">⟨10.1051/0004-6361/201834251⟩</text:a></text:p>
              <text:p text:style-name="Normal"><text:span>Article dans une revue</text:span></text:p>
              <text:p text:style-name="Normal"><text:a xlink:type="simple" xlink:href="https://insu.hal.science/insu-03678166v1">insu-0367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67v1">Characterization of the HD 219134 multiplanet system I. Observations of stellar magnetism, wind, and high-energy flux★</text:a></text:p>
              <text:p text:style-name="Normal"><text:a xlink:type="simple" xlink:href="https://hal.science/search/index/?q=*&amp;authFullName_s=C. Folsom">C. Folsom</text:a><text:span>,</text:span><text:a xlink:type="simple" xlink:href="https://hal.science/search/index/?q=*&amp;authFullName_s=L. Fossati">L. Fossati</text:a><text:span>,</text:span><text:a xlink:type="simple" xlink:href="https://hal.science/search/index/?q=*&amp;authFullName_s=B Wood">B Wood</text:a><text:span>,</text:span><text:a xlink:type="simple" xlink:href="https://hal.science/search/index/?q=*&amp;authFullName_s=A Sreejith">A Sreejith</text:a><text:span>,</text:span><text:a xlink:type="simple" xlink:href="https://hal.science/search/index/?q=*&amp;authFullName_s=P Cubillos">P Cubillos</text:a><text:span>et al.</text:span></text:p>
              <text:p text:style-name="Normal"><text:span>Monthly Notices of the Royal Astronomical Society</text:span><text:span>, 2018, 481 (4), pp.5286-5295.<text:s/></text:span><text:a xlink:type="simple" xlink:href="https://dx.doi.org/10.1093/mnras/sty2494">⟨10.1093/mnras/sty2494⟩</text:a></text:p>
              <text:p text:style-name="Normal"><text:span>Article dans une revue</text:span></text:p>
              <text:p text:style-name="Normal"><text:a xlink:type="simple" xlink:href="https://hal.science/hal-02368667v1">hal-02368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191v1">Chromospheric activity catalogue of 4454 cool stars. Questioning the active branch of stellar activity cycles</text:a></text:p>
              <text:p text:style-name="Normal"><text:a xlink:type="simple" xlink:href="https://hal.science/search/index/?q=*&amp;authFullName_s=S. Boro Saikia">S. Boro Saikia</text:a><text:span>,</text:span><text:a xlink:type="simple" xlink:href="https://hal.science/search/index/?q=*&amp;authFullName_s=C. J. Marvin">C. J. Marvin</text:a><text:span>,</text:span><text:a xlink:type="simple" xlink:href="https://hal.science/search/index/?q=*&amp;authFullName_s=S. V. Jeffers">S. V. Jeffers</text:a><text:span>,</text:span><text:a xlink:type="simple" xlink:href="https://hal.science/search/index/?q=*&amp;authFullName_s=A. Reiners">A. Reiners</text:a><text:span>,</text:span><text:a xlink:type="simple" xlink:href="https://hal.science/search/index/?q=*&amp;authFullName_s=R. Cameron">R. Cameron</text:a><text:span>et al.</text:span></text:p>
              <text:p text:style-name="Normal"><text:span>Astronomy &amp; Astrophysics - A&amp;A</text:span><text:span>, 2018, 616,<text:s/></text:span><text:a xlink:type="simple" xlink:href="https://dx.doi.org/10.1051/0004-6361/201629518">⟨10.1051/0004-6361/201629518⟩</text:a></text:p>
              <text:p text:style-name="Normal"><text:span>Article dans une revue</text:span></text:p>
              <text:p text:style-name="Normal"><text:a xlink:type="simple" xlink:href="https://insu.hal.science/insu-03678191v1">insu-03678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170v1">The relation between stellar magnetic field geometry and chromospheric activity cycles - II The rapid 120-day magnetic cycle of τ Bootis</text:a></text:p>
              <text:p text:style-name="Normal"><text:a xlink:type="simple" xlink:href="https://hal.science/search/index/?q=*&amp;authFullName_s=S. V. Jeffers">S. V. Jeffers</text:a><text:span>,</text:span><text:a xlink:type="simple" xlink:href="https://hal.science/search/index/?q=*&amp;authFullName_s=M. Mengel">M. Mengel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S. C. Marsden">S. C. Marsden</text:a><text:span>,</text:span><text:a xlink:type="simple" xlink:href="https://hal.science/search/index/?q=*&amp;authFullName_s=J. R. Barnes">J. R. Barnes</text:a><text:span>et al.</text:span></text:p>
              <text:p text:style-name="Normal"><text:span>Monthly Notices of the Royal Astronomical Society</text:span><text:span>, 2018, 479, pp.5266-5271.<text:s/></text:span><text:a xlink:type="simple" xlink:href="https://dx.doi.org/10.1093/mnras/sty1717">⟨10.1093/mnras/sty1717⟩</text:a></text:p>
              <text:p text:style-name="Normal"><text:span>Article dans une revue</text:span></text:p>
              <text:p text:style-name="Normal"><text:a xlink:type="simple" xlink:href="https://insu.hal.science/insu-03678170v1">insu-036781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6966v1">The relation between stellar magnetic field geometry and chromospheric activity cycles - I. The highly variable field of ɛ Eridani at activity minimum</text:a></text:p>
              <text:p text:style-name="Normal"><text:a xlink:type="simple" xlink:href="https://hal.science/search/index/?q=*&amp;authFullName_s=S. V. Jeffers">S. V. Jeffers</text:a><text:span>,</text:span><text:a xlink:type="simple" xlink:href="https://hal.science/search/index/?q=*&amp;authFullName_s=S. Boro Saikia">S. Boro Saikia</text:a><text:span>,</text:span><text:a xlink:type="simple" xlink:href="https://hal.science/search/index/?q=*&amp;authFullName_s=J. R. Barnes">J. R. Barnes</text:a><text:span>,</text:span><text:a xlink:type="simple" xlink:href="https://hal.science/search/index/?q=*&amp;authFullName_s=P. Petit">P. Petit</text:a><text:span>,</text:span><text:a xlink:type="simple" xlink:href="https://hal.science/search/index/?q=*&amp;authFullName_s=S. C. Marsden">S. C. Marsden</text:a><text:span>et al.</text:span></text:p>
              <text:p text:style-name="Normal"><text:span>Monthly Notices of the Royal Astronomical Society: Letters</text:span><text:span>, 2017, 471, pp.L96-L100.<text:s/></text:span><text:a xlink:type="simple" xlink:href="https://dx.doi.org/10.1093/mnrasl/slx097">⟨10.1093/mnrasl/slx097⟩</text:a></text:p>
              <text:p text:style-name="Normal"><text:span>Article dans une revue</text:span></text:p>
              <text:p text:style-name="Normal"><text:a xlink:type="simple" xlink:href="https://insu.hal.science/insu-03676966v1">insu-0367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30v1">A hot Jupiter around the very active weak-line T Tauri star TAP 26</text:a></text:p>
              <text:p text:style-name="Normal"><text:a xlink:type="simple" xlink:href="https://hal.science/search/index/?q=*&amp;authFullName_s=L. Yu">L. Yu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E. Hébrard">E. Hébrard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L Malo">L Malo</text:a><text:span>et al.</text:span></text:p>
              <text:p text:style-name="Normal"><text:span>Monthly Notices of the Royal Astronomical Society</text:span><text:span>, 2017, 467 (2), pp.1342-1359.<text:s/></text:span><text:a xlink:type="simple" xlink:href="https://dx.doi.org/10.1093/mnras/stx009">⟨10.1093/mnras/stx009⟩</text:a></text:p>
              <text:p text:style-name="Normal"><text:span>Article dans une revue</text:span></text:p>
              <text:p text:style-name="Normal"><text:a xlink:type="simple" xlink:href="https://hal.science/hal-01769730v1">hal-017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39v1">The energy budget of stellar magnetic fields: comparing non-potential simulations and observations</text:a></text:p>
              <text:p text:style-name="Normal"><text:a xlink:type="simple" xlink:href="https://hal.science/search/index/?q=*&amp;authFullName_s=L. T. Lehmann">L. T. Lehmann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A. A. Vidotto">A. A. Vidotto</text:a><text:span>,</text:span><text:a xlink:type="simple" xlink:href="https://hal.science/search/index/?q=*&amp;authFullName_s=D. H. Mackay">D. H. Mackay</text:a><text:span>,</text:span><text:a xlink:type="simple" xlink:href="https://hal.science/search/index/?q=*&amp;authFullName_s=V. See">V. See</text:a><text:span>et al.</text:span></text:p>
              <text:p text:style-name="Normal"><text:span>Monthly Notices of the Royal Astronomical Society</text:span><text:span>, 2017, 466 (1), pp.L24-L28.<text:s/></text:span><text:a xlink:type="simple" xlink:href="https://dx.doi.org/10.1093/mnrasl/slw225">⟨10.1093/mnrasl/slw225⟩</text:a></text:p>
              <text:p text:style-name="Normal"><text:span>Article dans une revue</text:span></text:p>
              <text:p text:style-name="Normal"><text:a xlink:type="simple" xlink:href="https://hal.science/hal-01769739v1">hal-0176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66v1">Spot distribution and fast surface evolution on Vega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E.M. Hébrard">E.M. Hébrard</text:a><text:span>,</text:span><text:a xlink:type="simple" xlink:href="https://hal.science/search/index/?q=*&amp;authFullName_s=T. Böhm">T. Böhm</text:a><text:span>,</text:span><text:a xlink:type="simple" xlink:href="https://hal.science/search/index/?q=*&amp;authFullName_s=P. Folsom">P. Folsom</text:a><text:span>,</text:span><text:a xlink:type="simple" xlink:href="https://hal.science/search/index/?q=*&amp;authFullName_s=F. Lignieres">F. Lignieres</text:a></text:p>
              <text:p text:style-name="Normal"><text:span>Monthly Notices of the Royal Astronomical Society: Letters</text:span><text:span>, 2017, 472 (1), pp.L30-L34.<text:s/></text:span><text:a xlink:type="simple" xlink:href="https://dx.doi.org/10.1093/mnrasl/slx132">⟨10.1093/mnrasl/slx132⟩</text:a></text:p>
              <text:p text:style-name="Normal"><text:span>Article dans une revue</text:span></text:p>
              <text:p text:style-name="Normal"><text:a xlink:type="simple" xlink:href="https://hal.science/hal-02106866v1">hal-0210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772v1">A BCool survey of the magnetic fields of planet-hosting solar-type stars</text:a></text:p>
              <text:p text:style-name="Normal"><text:a xlink:type="simple" xlink:href="https://hal.science/search/index/?q=*&amp;authFullName_s=M. W. Mengel">M. W. Mengel</text:a><text:span>,</text:span><text:a xlink:type="simple" xlink:href="https://hal.science/search/index/?q=*&amp;authFullName_s=S. C. Marsden">S. C. Marsden</text:a><text:span>,</text:span><text:a xlink:type="simple" xlink:href="https://hal.science/search/index/?q=*&amp;authFullName_s=B. D. Carter">B. D. Carter</text:a><text:span>,</text:span><text:a xlink:type="simple" xlink:href="https://hal.science/search/index/?q=*&amp;authFullName_s=J. Horner">J. Horner</text:a><text:span>,</text:span><text:a xlink:type="simple" xlink:href="https://hal.science/search/index/?q=*&amp;authFullName_s=R. King">R. King</text:a><text:span>et al.</text:span></text:p>
              <text:p text:style-name="Normal"><text:span>Monthly Notices of the Royal Astronomical Society</text:span><text:span>, 2017, 465 (3), pp.2734-2747.<text:s/></text:span><text:a xlink:type="simple" xlink:href="https://dx.doi.org/10.1093/mnras/stw2949">⟨10.1093/mnras/stw2949⟩</text:a></text:p>
              <text:p text:style-name="Normal"><text:span>Article dans une revue</text:span></text:p>
              <text:p text:style-name="Normal"><text:a xlink:type="simple" xlink:href="https://hal.science/hal-01529772v1">hal-0152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32v1">Studying stellar spin-down with Zeeman-Doppler magnetograms</text:a></text:p>
              <text:p text:style-name="Normal"><text:a xlink:type="simple" xlink:href="https://hal.science/search/index/?q=*&amp;authFullName_s=V. See">V. See</text:a><text:span>,</text:span><text:a xlink:type="simple" xlink:href="https://hal.science/search/index/?q=*&amp;authFullName_s=M. Jardine">M. Jardine</text:a><text:span>,</text:span><text:a xlink:type="simple" xlink:href="https://hal.science/search/index/?q=*&amp;authFullName_s=A. A. Vidotto">A. A. Vidotto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S. Boro Saikia">S. Boro Saikia</text:a><text:span>et al.</text:span></text:p>
              <text:p text:style-name="Normal"><text:span>Monthly Notices of the Royal Astronomical Society</text:span><text:span>, 2017, 466 (2), pp.1542-1554.<text:s/></text:span><text:a xlink:type="simple" xlink:href="https://dx.doi.org/10.1093/mnras/stw3094">⟨10.1093/mnras/stw3094⟩</text:a></text:p>
              <text:p text:style-name="Normal"><text:span>Article dans une revue</text:span></text:p>
              <text:p text:style-name="Normal"><text:a xlink:type="simple" xlink:href="https://hal.science/hal-01769732v1">hal-017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09v1">Magnetic field structure in single late-type giants: The weak G -band giant 37 Comae from 2008 to 2011</text:a></text:p>
              <text:p text:style-name="Normal"><text:a xlink:type="simple" xlink:href="https://hal.science/search/index/?q=*&amp;authFullName_s=S. Tsvetkova">S. Tsvetkova</text:a><text:span>,</text:span><text:a xlink:type="simple" xlink:href="https://hal.science/search/index/?q=*&amp;authFullName_s=P. Petit">P. Petit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M. Auriere">M. Auriere</text:a><text:span>,</text:span><text:a xlink:type="simple" xlink:href="https://hal.science/search/index/?q=*&amp;authFullName_s=G. A. Wade">G. A. Wade</text:a><text:span>et al.</text:span></text:p>
              <text:p text:style-name="Normal"><text:span>Astronomy &amp; Astrophysics - A&amp;A</text:span><text:span>, 2017, 599, pp.A72.<text:s/></text:span><text:a xlink:type="simple" xlink:href="https://dx.doi.org/10.1051/0004-6361/201527034">⟨10.1051/0004-6361/201527034⟩</text:a></text:p>
              <text:p text:style-name="Normal"><text:span>Article dans une revue</text:span></text:p>
              <text:p text:style-name="Normal"><text:a xlink:type="simple" xlink:href="https://hal.science/hal-02009409v1">hal-0200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25v1">Detection of pulmonary and coronary artery anomalies in tetralogy of ă Fallot using non-ECG-gated CT angiography</text:a></text:p>
              <text:p text:style-name="Normal"><text:a xlink:type="simple" xlink:href="https://hal.science/search/index/?q=*&amp;authFullName_s=A. Hrusca">A. Hrusca</text:a><text:span>,</text:span><text:a xlink:type="simple" xlink:href="https://hal.science/search/index/?q=*&amp;authFullName_s=A. L. Rachisan">A. L. Rachisan</text:a><text:span>,</text:span><text:a xlink:type="simple" xlink:href="https://hal.science/search/index/?q=*&amp;authFullName_s=P. Gach">P. Gach</text:a><text:span>,</text:span><text:a xlink:type="simple" xlink:href="https://hal.science/search/index/?q=*&amp;authFullName_s=H. Pico">H. Pico</text:a><text:span>,</text:span><text:a xlink:type="simple" xlink:href="https://hal.science/search/index/?q=*&amp;authFullName_s=C. Sorensen">C. Sorensen</text:a><text:span>et al.</text:span></text:p>
              <text:p text:style-name="Normal"><text:span>Diagnostic and Interventional Imaging</text:span><text:span>, 2016, 97 (5), pp.543-548.<text:s/></text:span><text:a xlink:type="simple" xlink:href="https://dx.doi.org/10.1016/j.diii.2016.03.010">⟨10.1016/j.diii.2016.03.010⟩</text:a></text:p>
              <text:p text:style-name="Normal"><text:span>Article dans une revue</text:span></text:p>
              <text:p text:style-name="Normal"><text:a xlink:type="simple" xlink:href="https://hal.science/hal-01482625v1">hal-0148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99v1">Complementary exams in child abuse: A French national study in 2015</text:a></text:p>
              <text:p text:style-name="Normal"><text:a xlink:type="simple" xlink:href="https://hal.science/search/index/?q=*&amp;authFullName_s=A. Ledoyen">A. Ledoyen</text:a><text:span>,</text:span><text:a xlink:type="simple" xlink:href="https://hal.science/search/index/?q=*&amp;authFullName_s=V. Bresson">V. Bresson</text:a><text:span>,</text:span><text:a xlink:type="simple" xlink:href="https://hal.science/search/index/?q=*&amp;authFullName_s=J. -C. Dubus">J. -C. Dubus</text:a><text:span>,</text:span><text:a xlink:type="simple" xlink:href="https://hal.science/search/index/?q=*&amp;authFullName_s=S. Tardieu">S. Tardieu</text:a><text:span>,</text:span><text:a xlink:type="simple" xlink:href="https://hal.science/search/index/?q=*&amp;authFullName_s=P. Petit">P. Petit</text:a><text:span>et al.</text:span></text:p>
              <text:p text:style-name="Normal"><text:span>Archives de Pédiatrie</text:span><text:span>, 2016, 23 (10), pp.1028-1039.<text:s/></text:span><text:a xlink:type="simple" xlink:href="https://dx.doi.org/10.1016/j.arcped.2016.07.001">⟨10.1016/j.arcped.2016.07.001⟩</text:a></text:p>
              <text:p text:style-name="Normal"><text:span>Article dans une revue</text:span></text:p>
              <text:p text:style-name="Normal"><text:a xlink:type="simple" xlink:href="https://hal.science/hal-01455799v1">hal-0145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65v1">Development and initial evaluation of a training program for peripherally inserted central catheter (PICC) placement for radiology residents and technicians</text:a></text:p>
              <text:p text:style-name="Normal"><text:a xlink:type="simple" xlink:href="https://hal.science/search/index/?q=*&amp;authFullName_s=A. Dabadie">A. Dabadie</text:a><text:span>,</text:span><text:a xlink:type="simple" xlink:href="https://hal.science/search/index/?q=*&amp;authFullName_s=J. Soussan">J. Soussan</text:a><text:span>,</text:span><text:a xlink:type="simple" xlink:href="https://hal.science/search/index/?q=*&amp;authFullName_s=J. Mancini">J. Mancini</text:a><text:span>,</text:span><text:a xlink:type="simple" xlink:href="https://hal.science/search/index/?q=*&amp;authFullName_s=V. Vidal">V. Vidal</text:a><text:span>,</text:span><text:a xlink:type="simple" xlink:href="https://hal.science/search/index/?q=*&amp;authFullName_s=J. M. Bartoli">J. M. Bartoli</text:a><text:span>et al.</text:span></text:p>
              <text:p text:style-name="Normal"><text:span>Diagnostic and Interventional Imaging</text:span><text:span>, 2016, 97 (9), pp.877-882.<text:s/></text:span><text:a xlink:type="simple" xlink:href="https://dx.doi.org/10.1016/j.diii.2015.11.014">⟨10.1016/j.diii.2015.11.014⟩</text:a></text:p>
              <text:p text:style-name="Normal"><text:span>Article dans une revue</text:span></text:p>
              <text:p text:style-name="Normal"><text:a xlink:type="simple" xlink:href="https://hal.science/hal-01482665v1">hal-014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20v1">Could a change in magnetic field geometry cause the break in the wind-activity relation?</text:a></text:p>
              <text:p text:style-name="Normal"><text:a xlink:type="simple" xlink:href="https://hal.science/search/index/?q=*&amp;authFullName_s=A. A. Vidotto">A. A. Vidotto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M. Jardine">M. Jardine</text:a><text:span>,</text:span><text:a xlink:type="simple" xlink:href="https://hal.science/search/index/?q=*&amp;authFullName_s=V. See">V. See</text:a><text:span>,</text:span><text:a xlink:type="simple" xlink:href="https://hal.science/search/index/?q=*&amp;authFullName_s=P. Petit">P. Petit</text:a><text:span>et al.</text:span></text:p>
              <text:p text:style-name="Normal"><text:span>Monthly Notices of the Royal Astronomical Society</text:span><text:span>, 2016, 455 (1), pp.L52--L56.<text:s/></text:span><text:a xlink:type="simple" xlink:href="https://dx.doi.org/10.1093/mnrasl/slv147">⟨10.1093/mnrasl/slv147⟩</text:a></text:p>
              <text:p text:style-name="Normal"><text:span>Article dans une revue</text:span></text:p>
              <text:p text:style-name="Normal"><text:a xlink:type="simple" xlink:href="https://hal.science/hal-01440120v1">hal-0144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23v1">Multimodality imaging of aortic coarctation: From the fetus to the adolescent</text:a></text:p>
              <text:p text:style-name="Normal"><text:a xlink:type="simple" xlink:href="https://hal.science/search/index/?q=*&amp;authFullName_s=P. Gach">P. Gach</text:a><text:span>,</text:span><text:a xlink:type="simple" xlink:href="https://hal.science/search/index/?q=*&amp;authFullName_s=A. Dabadie">A. Dabadie</text:a><text:span>,</text:span><text:a xlink:type="simple" xlink:href="https://hal.science/search/index/?q=*&amp;authFullName_s=C. Sorensen">C. Sorensen</text:a><text:span>,</text:span><text:a xlink:type="simple" xlink:href="https://hal.science/search/index/?q=*&amp;authFullName_s=E. Quarello">E. Quarello</text:a><text:span>,</text:span><text:a xlink:type="simple" xlink:href="https://hal.science/search/index/?q=*&amp;authFullName_s=B. Bonello">B. Bonello</text:a><text:span>et al.</text:span></text:p>
              <text:p text:style-name="Normal"><text:span>Diagnostic and Interventional Imaging</text:span><text:span>, 2016, 97 (5), pp.581-590.<text:s/></text:span><text:a xlink:type="simple" xlink:href="https://dx.doi.org/10.1016/j.diii.2016.03.006">⟨10.1016/j.diii.2016.03.006⟩</text:a></text:p>
              <text:p text:style-name="Normal"><text:span>Article dans une revue</text:span></text:p>
              <text:p text:style-name="Normal"><text:a xlink:type="simple" xlink:href="https://hal.science/hal-01482623v1">hal-014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34v1">Cardiac CT or MRI in pediatric practice: Which one to choose?</text:a></text:p>
              <text:p text:style-name="Normal"><text:a xlink:type="simple" xlink:href="https://hal.science/search/index/?q=*&amp;authFullName_s=C. Sorensen">C. Sorensen</text:a><text:span>,</text:span><text:a xlink:type="simple" xlink:href="https://hal.science/search/index/?q=*&amp;authFullName_s=P. Gach">P. Gach</text:a><text:span>,</text:span><text:a xlink:type="simple" xlink:href="https://hal.science/search/index/?q=*&amp;authFullName_s=H. Pico">H. Pico</text:a><text:span>,</text:span><text:a xlink:type="simple" xlink:href="https://hal.science/search/index/?q=*&amp;authFullName_s=N. Hugues">N. Hugues</text:a><text:span>,</text:span><text:a xlink:type="simple" xlink:href="https://hal.science/search/index/?q=*&amp;authFullName_s=A. Dabadie">A. Dabadie</text:a><text:span>et al.</text:span></text:p>
              <text:p text:style-name="Normal"><text:span>Diagnostic and Interventional Imaging</text:span><text:span>, 2016, 97 (5), pp.513-517.<text:s/></text:span><text:a xlink:type="simple" xlink:href="https://dx.doi.org/10.1016/j.diii.2016.02.006">⟨10.1016/j.diii.2016.02.006⟩</text:a></text:p>
              <text:p text:style-name="Normal"><text:span>Article dans une revue</text:span></text:p>
              <text:p text:style-name="Normal"><text:a xlink:type="simple" xlink:href="https://hal.science/hal-01482634v1">hal-0148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12v1">Universal Transistor-based hardware SIMulator for real time simulation of photovoltaic generator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Jean-Pierre Charles">Jean-Pierre Charles</text:a></text:p>
              <text:p text:style-name="Normal"><text:span>Solar Energy Materials</text:span><text:span>, 2016, 134,<text:s/></text:span><text:a xlink:type="simple" xlink:href="https://dx.doi.org/10.1016/j.solener.2016.05.005">⟨10.1016/j.solener.2016.05.005⟩</text:a></text:p>
              <text:p text:style-name="Normal"><text:span>Article dans une revue</text:span></text:p>
              <text:p text:style-name="Normal"><text:a xlink:type="simple" xlink:href="https://api.istex.fr/ark:/67375/6H6-4GL72H06-C/fulltext.pdf?sid=hal">istex</text:a></text:p>
              <text:p text:style-name="Normal"><text:a xlink:type="simple" xlink:href="https://hal.science/hal-01331812v1">hal-013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25v1">Detection of ultra-weak magnetic fields in Am stars: β Ursae Majoris and θ Leonis</text:a></text:p>
              <text:p text:style-name="Normal"><text:a xlink:type="simple" xlink:href="https://hal.science/search/index/?q=*&amp;authFullName_s=A. Blazère">A. Blazère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Lignieres">F. Lignieres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J. Ballot">J. Ballot</text:a><text:span>et al.</text:span></text:p>
              <text:p text:style-name="Normal"><text:span>Astronomy &amp; Astrophysics - A&amp;A</text:span><text:span>, 2016, 586, pp.A97.<text:s/></text:span><text:a xlink:type="simple" xlink:href="https://dx.doi.org/10.1051/0004-6361/201527556">⟨10.1051/0004-6361/201527556⟩</text:a></text:p>
              <text:p text:style-name="Normal"><text:span>Article dans une revue</text:span></text:p>
              <text:p text:style-name="Normal"><text:a xlink:type="simple" xlink:href="https://hal.science/hal-02320325v1">hal-023203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660v1">Discovery of a very weak magnetic field on the Am star Alhena</text:a></text:p>
              <text:p text:style-name="Normal"><text:a xlink:type="simple" xlink:href="https://hal.science/search/index/?q=*&amp;authFullName_s=Aurore Blazère">Aurore Blazère</text:a><text:span>,</text:span><text:a xlink:type="simple" xlink:href="https://hal.science/search/index/?q=*&amp;authFullName_s=C. Neiner">C. Neiner</text:a><text:span>,</text:span><text:a xlink:type="simple" xlink:href="https://hal.science/search/index/?q=*&amp;authFullName_s=P. Petit">P. Petit</text:a></text:p>
              <text:p text:style-name="Normal"><text:span>Monthly Notice- Royal Astronomical Society -Letters-</text:span><text:span>, 2016, 459 (1), pp.L81-L84.<text:s/></text:span><text:a xlink:type="simple" xlink:href="https://dx.doi.org/10.1093/mnrasl/slw050">⟨10.1093/mnrasl/slw050⟩</text:a></text:p>
              <text:p text:style-name="Normal"><text:span>Article dans une revue</text:span></text:p>
              <text:p text:style-name="Normal"><text:a xlink:type="simple" xlink:href="https://hal.sorbonne-universite.fr/hal-01331660v1">hal-013316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459v1">The evolving magnetic topology of τ Boötis</text:a></text:p>
              <text:p text:style-name="Normal"><text:a xlink:type="simple" xlink:href="https://hal.science/search/index/?q=*&amp;authFullName_s=M. W. Mengel">M. W. Mengel</text:a><text:span>,</text:span><text:a xlink:type="simple" xlink:href="https://hal.science/search/index/?q=*&amp;authFullName_s=R. Fares">R. Fares</text:a><text:span>,</text:span><text:a xlink:type="simple" xlink:href="https://hal.science/search/index/?q=*&amp;authFullName_s=S. C. Marsden">S. C. Marsden</text:a><text:span>,</text:span><text:a xlink:type="simple" xlink:href="https://hal.science/search/index/?q=*&amp;authFullName_s=B. D. Carter">B. D. Carter</text:a><text:span>,</text:span><text:a xlink:type="simple" xlink:href="https://hal.science/search/index/?q=*&amp;authFullName_s=S. V. Jeffers">S. V. Jeffers</text:a><text:span>et al.</text:span></text:p>
              <text:p text:style-name="Normal"><text:span>Monthly Notices of the Royal Astronomical Society</text:span><text:span>, 2016, 459, pp.4325-4342.<text:s/></text:span><text:a xlink:type="simple" xlink:href="https://dx.doi.org/10.1093/mnras/stw828">⟨10.1093/mnras/stw828⟩</text:a></text:p>
              <text:p text:style-name="Normal"><text:span>Article dans une revue</text:span></text:p>
              <text:p text:style-name="Normal"><text:a xlink:type="simple" xlink:href="https://insu.hal.science/insu-03669459v1">insu-036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19v1">Weak magnetic field, solid-envelope rotation, and wave-induced N-enrichment in the SPB star ζ Cassiopeiae</text:a></text:p>
              <text:p text:style-name="Normal"><text:a xlink:type="simple" xlink:href="https://hal.science/search/index/?q=*&amp;authFullName_s=M. Briquet">M. Briquet</text:a><text:span>,</text:span><text:a xlink:type="simple" xlink:href="https://hal.science/search/index/?q=*&amp;authFullName_s=C. Neiner">C. Neiner</text:a><text:span>,</text:span><text:a xlink:type="simple" xlink:href="https://hal.science/search/index/?q=*&amp;authFullName_s=P. Petit">P. Petit</text:a><text:span>,</text:span><text:a xlink:type="simple" xlink:href="https://hal.science/search/index/?q=*&amp;authFullName_s=B. Leroy">B. Leroy</text:a><text:span>,</text:span><text:a xlink:type="simple" xlink:href="https://hal.science/search/index/?q=*&amp;authFullName_s=B. de Batz">B. de Batz</text:a></text:p>
              <text:p text:style-name="Normal"><text:span>Astronomy &amp; Astrophysics - A&amp;A</text:span><text:span>, 2016, 587, pp.A126.<text:s/></text:span><text:a xlink:type="simple" xlink:href="https://dx.doi.org/10.1051/0004-6361/201527751">⟨10.1051/0004-6361/201527751⟩</text:a></text:p>
              <text:p text:style-name="Normal"><text:span>Article dans une revue</text:span></text:p>
              <text:p text:style-name="Normal"><text:a xlink:type="simple" xlink:href="https://hal.science/hal-02432919v1">hal-02432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0229v1">The different origins of magnetic fields and activity in the Hertzsprung gap stars, OU Andromedae and 31 Comae</text:a></text:p>
              <text:p text:style-name="Normal"><text:a xlink:type="simple" xlink:href="https://hal.science/search/index/?q=*&amp;authFullName_s=A. Borisova">A. Borisova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P. Petit">P. Petit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C. Charbonnel">C. Charbonnel</text:a><text:span>et al.</text:span></text:p>
              <text:p text:style-name="Normal"><text:span>Astronomy &amp; Astrophysics - A&amp;A</text:span><text:span>, 2016, 591,<text:s/></text:span><text:a xlink:type="simple" xlink:href="https://dx.doi.org/10.1051/0004-6361/201526726">⟨10.1051/0004-6361/201526726⟩</text:a></text:p>
              <text:p text:style-name="Normal"><text:span>Article dans une revue</text:span></text:p>
              <text:p text:style-name="Normal"><text:a xlink:type="simple" xlink:href="https://insu.hal.science/insu-03670229v1">insu-0367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718v1">A solar-like magnetic cycle on the mature K-dwarf 61 Cyg A (HD 201091)</text:a></text:p>
              <text:p text:style-name="Normal"><text:a xlink:type="simple" xlink:href="https://hal.science/search/index/?q=*&amp;authFullName_s=S. Boro Saikia">S. Boro Saikia</text:a><text:span>,</text:span><text:a xlink:type="simple" xlink:href="https://hal.science/search/index/?q=*&amp;authFullName_s=S. V. Jeffers">S. V. Jeffers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P. Folsom">C. P. Folsom</text:a><text:span>et al.</text:span></text:p>
              <text:p text:style-name="Normal"><text:span>Astronomy &amp; Astrophysics - A&amp;A</text:span><text:span>, 2016, 594, pp.A29.<text:s/></text:span><text:a xlink:type="simple" xlink:href="https://dx.doi.org/10.1051/0004-6361/201628262">⟨10.1051/0004-6361/201628262⟩</text:a></text:p>
              <text:p text:style-name="Normal"><text:span>Article dans une revue</text:span></text:p>
              <text:p text:style-name="Normal"><text:a xlink:type="simple" xlink:href="https://hal.science/hal-01529718v1">hal-015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87v1">The connection between stellar activity cycles and magnetic field topology</text:a></text:p>
              <text:p text:style-name="Normal"><text:a xlink:type="simple" xlink:href="https://hal.science/search/index/?q=*&amp;authFullName_s=V. See">V. See</text:a><text:span>,</text:span><text:a xlink:type="simple" xlink:href="https://hal.science/search/index/?q=*&amp;authFullName_s=M. Jardine">M. Jardine</text:a><text:span>,</text:span><text:a xlink:type="simple" xlink:href="https://hal.science/search/index/?q=*&amp;authFullName_s=A. A. Vidotto">A. A. Vidotto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S. Boro Saikia">S. Boro Saikia</text:a><text:span>et al.</text:span></text:p>
              <text:p text:style-name="Normal"><text:span>Monthly Notices of the Royal Astronomical Society</text:span><text:span>, 2016, 462 (Issue 4), pp.4442-4450.<text:s/></text:span><text:a xlink:type="simple" xlink:href="https://dx.doi.org/10.1093/mnras/stw2010">⟨10.1093/mnras/stw2010⟩</text:a></text:p>
              <text:p text:style-name="Normal"><text:span>Article dans une revue</text:span></text:p>
              <text:p text:style-name="Normal"><text:a xlink:type="simple" xlink:href="https://hal.science/hal-01373187v1">hal-01373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484v1">Temporal variability of the wind from the star τ Boötis</text:a></text:p>
              <text:p text:style-name="Normal"><text:a xlink:type="simple" xlink:href="https://hal.science/search/index/?q=*&amp;authFullName_s=B. A. Nicholson">B. A. Nicholson</text:a><text:span>,</text:span><text:a xlink:type="simple" xlink:href="https://hal.science/search/index/?q=*&amp;authFullName_s=A. A. Vidotto">A. A. Vidotto</text:a><text:span>,</text:span><text:a xlink:type="simple" xlink:href="https://hal.science/search/index/?q=*&amp;authFullName_s=M. Mengel">M. Mengel</text:a><text:span>,</text:span><text:a xlink:type="simple" xlink:href="https://hal.science/search/index/?q=*&amp;authFullName_s=L. Brookshaw">L. Brookshaw</text:a><text:span>,</text:span><text:a xlink:type="simple" xlink:href="https://hal.science/search/index/?q=*&amp;authFullName_s=B. Carter">B. Carter</text:a><text:span>et al.</text:span></text:p>
              <text:p text:style-name="Normal"><text:span>Monthly Notices of the Royal Astronomical Society</text:span><text:span>, 2016, 459, pp.1907-1915.<text:s/></text:span><text:a xlink:type="simple" xlink:href="https://dx.doi.org/10.1093/mnras/stw731">⟨10.1093/mnras/stw731⟩</text:a></text:p>
              <text:p text:style-name="Normal"><text:span>Article dans une revue</text:span></text:p>
              <text:p text:style-name="Normal"><text:a xlink:type="simple" xlink:href="https://insu.hal.science/insu-03669484v1">insu-0366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18v1">Activity and Magnetic Field Structure of the Sun-Like Planet Hosting Star HD 1237</text:a></text:p>
              <text:p text:style-name="Normal"><text:a xlink:type="simple" xlink:href="https://hal.science/search/index/?q=*&amp;authFullName_s=J. D. Alvarado-Gómez">J. D. Alvarado-Gómez</text:a><text:span>,</text:span><text:a xlink:type="simple" xlink:href="https://hal.science/search/index/?q=*&amp;authFullName_s=G. A. J. Hussain">G. A. J. Hussain</text:a><text:span>,</text:span><text:a xlink:type="simple" xlink:href="https://hal.science/search/index/?q=*&amp;authFullName_s=J. Grunhut">J. Grunhut</text:a><text:span>,</text:span><text:a xlink:type="simple" xlink:href="https://hal.science/search/index/?q=*&amp;authFullName_s=R. Fares">R. Fares</text:a><text:span>,</text:span><text:a xlink:type="simple" xlink:href="https://hal.science/search/index/?q=*&amp;authFullName_s=J. -F. Donati">J. -F. Donati</text:a><text:span>et al.</text:span></text:p>
              <text:p text:style-name="Normal"><text:span>Astronomy &amp; Astrophysics - A&amp;A</text:span><text:span>, 2015, 582, pp.38.<text:s/></text:span><text:a xlink:type="simple" xlink:href="https://dx.doi.org/10.1051/0004-6361/201525771">⟨10.1051/0004-6361/201525771⟩</text:a></text:p>
              <text:p text:style-name="Normal"><text:span>Article dans une revue</text:span></text:p>
              <text:p text:style-name="Normal"><text:a xlink:type="simple" xlink:href="https://hal.science/hal-01770018v1">hal-0177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93v1">Warning of accidental shadowing of a PV generator in operation analyzed with the DoE method</text:a></text:p>
              <text:p text:style-name="Normal"><text:a xlink:type="simple" xlink:href="https://hal.science/search/index/?q=*&amp;authFullName_s=J.-P. Charles">J.-P. Charles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Hannane">F. Hannane</text:a><text:span>,</text:span><text:a xlink:type="simple" xlink:href="https://hal.science/search/index/?q=*&amp;authFullName_s=H. El Mossaoui">H. El Mossaoui</text:a></text:p>
              <text:p text:style-name="Normal"><text:span>Solar Energy Materials</text:span><text:span>, 2015, 122, pp.455-463.<text:s/></text:span><text:a xlink:type="simple" xlink:href="https://dx.doi.org/10.1016/j.solener.2015.09.002">⟨10.1016/j.solener.2015.09.002⟩</text:a></text:p>
              <text:p text:style-name="Normal"><text:span>Article dans une revue</text:span></text:p>
              <text:p text:style-name="Normal"><text:a xlink:type="simple" xlink:href="https://api.istex.fr/ark:/67375/6H6-W53BJWPK-0/fulltext.pdf?sid=hal">istex</text:a></text:p>
              <text:p text:style-name="Normal"><text:a xlink:type="simple" xlink:href="https://hal.science/hal-01215793v1">hal-012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55v1">Discovery of starspots on Vega</text:a></text:p>
              <text:p text:style-name="Normal"><text:a xlink:type="simple" xlink:href="https://hal.science/search/index/?q=*&amp;authFullName_s=T. Böhm">T. Böhm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F. Lignieres">F. Lignieres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Rainer">M. Rainer</text:a><text:span>et al.</text:span></text:p>
              <text:p text:style-name="Normal"><text:span>Astronomy &amp; Astrophysics - A&amp;A</text:span><text:span>, 2015, 577, pp.A64.<text:s/></text:span><text:a xlink:type="simple" xlink:href="https://dx.doi.org/10.1051/0004-6361/201425425">⟨10.1051/0004-6361/201425425⟩</text:a></text:p>
              <text:p text:style-name="Normal"><text:span>Article dans une revue</text:span></text:p>
              <text:p text:style-name="Normal"><text:a xlink:type="simple" xlink:href="https://hal.science/hal-02105955v1">hal-021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11v1">Power Line Communication System for Grid Distributed Renewable Energy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Journal of Fundamentals of Renewable Energy and Applications</text:span><text:span>, 2015, 05 (03),<text:s/></text:span><text:a xlink:type="simple" xlink:href="https://dx.doi.org/10.4172/2090-4541.1000162">⟨10.4172/2090-4541.1000162⟩</text:a></text:p>
              <text:p text:style-name="Normal"><text:span>Article dans une revue</text:span></text:p>
              <text:p text:style-name="Normal"><text:a xlink:type="simple" xlink:href="https://hal.science/hal-01215811v1">hal-012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27v1">Variable magnetic field geometry of the young sun HN Peg (HD 206860)</text:a></text:p>
              <text:p text:style-name="Normal"><text:a xlink:type="simple" xlink:href="https://hal.science/search/index/?q=*&amp;authFullName_s=S. Boro Saikia">S. Boro Saikia</text:a><text:span>,</text:span><text:a xlink:type="simple" xlink:href="https://hal.science/search/index/?q=*&amp;authFullName_s=S. V. Jeffers">S. V. Jeffers</text:a><text:span>,</text:span><text:a xlink:type="simple" xlink:href="https://hal.science/search/index/?q=*&amp;authFullName_s=P. Petit">P. Petit</text:a><text:span>,</text:span><text:a xlink:type="simple" xlink:href="https://hal.science/search/index/?q=*&amp;authFullName_s=S. Marsden">S. Marsden</text:a><text:span>,</text:span><text:a xlink:type="simple" xlink:href="https://hal.science/search/index/?q=*&amp;authFullName_s=Julien Morin">Julien Morin</text:a><text:span>et al.</text:span></text:p>
              <text:p text:style-name="Normal"><text:span>Astronomy &amp; Astrophysics - A&amp;A</text:span><text:span>, 2015, 573, pp.17.<text:s/></text:span><text:a xlink:type="simple" xlink:href="https://dx.doi.org/10.1051/0004-6361/201424096">⟨10.1051/0004-6361/201424096⟩</text:a></text:p>
              <text:p text:style-name="Normal"><text:span>Article dans une revue</text:span></text:p>
              <text:p text:style-name="Normal"><text:a xlink:type="simple" xlink:href="https://hal.science/hal-01770027v1">hal-017700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8813v1">Radiofrequency Ablation of Metastases from Osteosarcoma in Patients Under 25 Years: The SCFE Experience</text:a></text:p>
              <text:p text:style-name="Normal"><text:a xlink:type="simple" xlink:href="https://hal.science/search/index/?q=*&amp;authFullName_s=L. Saumet">L. Saumet</text:a><text:span>,</text:span><text:a xlink:type="simple" xlink:href="https://hal.science/search/index/?q=*&amp;authFullName_s=F. Deschamps">F. Deschamps</text:a><text:span>,</text:span><text:a xlink:type="simple" xlink:href="https://hal.science/search/index/?q=*&amp;authFullName_s=P. Marec-Berard">P. Marec-Berard</text:a><text:span>,</text:span><text:a xlink:type="simple" xlink:href="https://hal.science/search/index/?q=*&amp;authFullName_s=N. Gaspar">N. Gaspar</text:a><text:span>,</text:span><text:a xlink:type="simple" xlink:href="https://hal.science/search/index/?q=*&amp;authFullName_s=N. Corradini">N. Corradini</text:a><text:span>et al.</text:span></text:p>
              <text:p text:style-name="Normal"><text:span>Pediatric Hematology-Oncology</text:span><text:span>, 2015, 32 (1), pp.41-49.<text:s/></text:span><text:a xlink:type="simple" xlink:href="https://dx.doi.org/10.3109/08880018.2014.926469">⟨10.3109/08880018.2014.926469⟩</text:a></text:p>
              <text:p text:style-name="Normal"><text:span>Article dans une revue</text:span></text:p>
              <text:p text:style-name="Normal"><text:a xlink:type="simple" xlink:href="https://hal.umontpellier.fr/hal-02278813v1">hal-0227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90v1">Fetal skeletal computed tomography: When? How? Why?</text:a></text:p>
              <text:p text:style-name="Normal"><text:a xlink:type="simple" xlink:href="https://hal.science/search/index/?q=*&amp;authFullName_s=G. Gorincour">G. Gorincour</text:a><text:span>,</text:span><text:a xlink:type="simple" xlink:href="https://hal.science/search/index/?q=*&amp;authFullName_s=Katia Chaumoitre">Katia Chaumoitre</text:a><text:span>,</text:span><text:a xlink:type="simple" xlink:href="https://hal.science/search/index/?q=*&amp;authFullName_s=B. Bourliere-Najean">B. Bourliere-Najean</text:a><text:span>,</text:span><text:a xlink:type="simple" xlink:href="https://hal.science/search/index/?q=*&amp;authFullName_s=F. Bretelle">F. Bretelle</text:a><text:span>,</text:span><text:a xlink:type="simple" xlink:href="https://hal.science/search/index/?q=*&amp;authFullName_s=Sabine Sigaudy">Sabine Sigaudy</text:a><text:span>et al.</text:span></text:p>
              <text:p text:style-name="Normal"><text:span>Diagnostic and Interventional Imaging</text:span><text:span>, 2014, 95 (11), pp.1036-1044.<text:s/></text:span><text:a xlink:type="simple" xlink:href="https://dx.doi.org/10.1016/j.diii.2014.04.014">⟨10.1016/j.diii.2014.04.014⟩</text:a></text:p>
              <text:p text:style-name="Normal"><text:span>Article dans une revue</text:span></text:p>
              <text:p text:style-name="Normal"><text:a xlink:type="simple" xlink:href="https://hal.science/hal-01084990v1">hal-0108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84v1">Search for Surface Magnetic Fields in Mira Stars. First Detection in chi Cyg</text:a></text:p>
              <text:p text:style-name="Normal"><text:a xlink:type="simple" xlink:href="https://hal.science/search/index/?q=*&amp;authFullName_s=A. Lèbre">A. Lèbre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N. Fabas">N. Fabas</text:a><text:span>,</text:span><text:a xlink:type="simple" xlink:href="https://hal.science/search/index/?q=*&amp;authFullName_s=D. Gillet">D. Gillet</text:a><text:span>,</text:span><text:a xlink:type="simple" xlink:href="https://hal.science/search/index/?q=*&amp;authFullName_s=Fabrice Herpin">Fabrice Herpin</text:a><text:span>et al.</text:span></text:p>
              <text:p text:style-name="Normal"><text:span>Astronomy &amp; Astrophysics - A&amp;A</text:span><text:span>, 2014, 561, pp.id.A85.<text:s/></text:span><text:a xlink:type="simple" xlink:href="https://dx.doi.org/10.1051/0004-6361/201322826">⟨10.1051/0004-6361/201322826⟩</text:a></text:p>
              <text:p text:style-name="Normal"><text:span>Article dans une revue</text:span></text:p>
              <text:p text:style-name="Normal"><text:a xlink:type="simple" xlink:href="https://hal.science/hal-00874484v1">hal-0087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86v1">Survival of bioaerosols in HVAC system photocatalytic filters</text:a></text:p>
              <text:p text:style-name="Normal"><text:a xlink:type="simple" xlink:href="https://hal.science/search/index/?q=*&amp;authFullName_s=S. Pigeot-Remy">S. Pigeot-Remy</text:a><text:span>,</text:span><text:a xlink:type="simple" xlink:href="https://hal.science/search/index/?q=*&amp;authFullName_s=J. C. Lazzaroni">J. C. Lazzaroni</text:a><text:span>,</text:span><text:a xlink:type="simple" xlink:href="https://hal.science/search/index/?q=*&amp;authFullName_s=F. Simonet">F. Simonet</text:a><text:span>,</text:span><text:a xlink:type="simple" xlink:href="https://hal.science/search/index/?q=*&amp;authFullName_s=P. Petinga">P. Petinga</text:a><text:span>,</text:span><text:a xlink:type="simple" xlink:href="https://hal.science/search/index/?q=*&amp;authFullName_s=Carole Vallet">Carole Vallet</text:a><text:span>et al.</text:span></text:p>
              <text:p text:style-name="Normal"><text:span>Applied Catalysis B: Environmental</text:span><text:span>, 2014, 144, pp.654-664.<text:s/></text:span><text:a xlink:type="simple" xlink:href="https://dx.doi.org/10.1016/j.apcatb.2013.07.036">⟨10.1016/j.apcatb.2013.07.036⟩</text:a></text:p>
              <text:p text:style-name="Normal"><text:span>Article dans une revue</text:span></text:p>
              <text:p text:style-name="Normal"><text:a xlink:type="simple" xlink:href="https://api.istex.fr/ark:/67375/6H6-R3VQ4WZD-H/fulltext.pdf?sid=hal">istex</text:a></text:p>
              <text:p text:style-name="Normal"><text:a xlink:type="simple" xlink:href="https://hal.science/hal-00924186v1">hal-009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8v1">Power-line communication between parallel DC-DC optimizers on High Voltage Direct Current bus</text:a></text:p>
              <text:p text:style-name="Normal"><text:a xlink:type="simple" xlink:href="https://hal.science/search/index/?q=*&amp;authFullName_s=The Vinh Nguyen">The Vinh Nguyen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Fabrice Maufay">Fabrice Maufa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WIT Transactions on Ecology and the Environment</text:span><text:span>, 2014, Energy Production and Management in the 21st Century:The Quest for sustainable, 190, pp.1297-1308.<text:s/></text:span><text:a xlink:type="simple" xlink:href="https://dx.doi.org/10.2495/EQ141202">⟨10.2495/EQ141202⟩</text:a></text:p>
              <text:p text:style-name="Normal"><text:span>Article dans une revue</text:span></text:p>
              <text:p text:style-name="Normal"><text:a xlink:type="simple" xlink:href="https://hal.science/hal-01248458v1">hal-0124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42v1">Stellar magnetism: empirical trends with age and rotation</text:a></text:p>
              <text:p text:style-name="Normal"><text:a xlink:type="simple" xlink:href="https://hal.science/search/index/?q=*&amp;authFullName_s=A. A. Vidotto">A. A. Vidotto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M. Jardine">M. Jardine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P. Petit">P. Petit</text:a><text:span>et al.</text:span></text:p>
              <text:p text:style-name="Normal"><text:span>Monthly Notices of the Royal Astronomical Society</text:span><text:span>, 2014, 441 (2361), pp.arXiv:1404.2733.<text:s/></text:span><text:a xlink:type="simple" xlink:href="https://dx.doi.org/10.1093/mnras/stu728">⟨10.1093/mnras/stu728⟩</text:a></text:p>
              <text:p text:style-name="Normal"><text:span>Article dans une revue</text:span></text:p>
              <text:p text:style-name="Normal"><text:a xlink:type="simple" xlink:href="https://hal.science/hal-01770042v1">hal-0177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21v1">The PLATO 2.0 mission</text:a></text:p>
              <text:p text:style-name="Normal"><text:a xlink:type="simple" xlink:href="https://hal.science/search/index/?q=*&amp;authFullName_s=H. Rauer">H. Rauer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C. Aerts">C. Aerts</text:a><text:span>,</text:span><text:a xlink:type="simple" xlink:href="https://hal.science/search/index/?q=*&amp;authFullName_s=T. Appourchaux">T. Appourchaux</text:a><text:span>,</text:span><text:a xlink:type="simple" xlink:href="https://hal.science/search/index/?q=*&amp;authFullName_s=W. Benz">W. Benz</text:a><text:span>et al.</text:span></text:p>
              <text:p text:style-name="Normal"><text:span>Experimental Astronomy</text:span><text:span>, 2014, 38 (1-2), pp.50.<text:s/></text:span><text:a xlink:type="simple" xlink:href="https://dx.doi.org/10.1007/s10686-014-9383-4">⟨10.1007/s10686-014-9383-4⟩</text:a></text:p>
              <text:p text:style-name="Normal"><text:span>Article dans une revue</text:span></text:p>
              <text:p text:style-name="Normal"><text:a xlink:type="simple" xlink:href="https://hal.science/hal-01094521v1">hal-0109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20v1">Magnetic Field and Convection in the Cool Supergiant Betelgeuse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P. Petit">P. Petit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S. van Eck">S. van Eck</text:a><text:span>et al.</text:span></text:p>
              <text:p text:style-name="Normal"><text:span>Astronomy &amp; Astrophysics - A&amp;A</text:span><text:span>, 2013, 543, pp.231-238.<text:s/></text:span><text:a xlink:type="simple" xlink:href="https://dx.doi.org/10.1051/0004-6361/201219324">⟨10.1051/0004-6361/201219324⟩</text:a></text:p>
              <text:p text:style-name="Normal"><text:span>Article dans une revue</text:span></text:p>
              <text:p text:style-name="Normal"><text:a xlink:type="simple" xlink:href="https://hal.science/hal-02178220v1">hal-021782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48v1">Constraining magnetic-activity modulations in three solar-like stars observed by CoRoT and NARVAL</text:a></text:p>
              <text:p text:style-name="Normal"><text:a xlink:type="simple" xlink:href="https://hal.science/search/index/?q=*&amp;authFullName_s=S. Mathur">S. Mathur</text:a><text:span>,</text:span><text:a xlink:type="simple" xlink:href="https://hal.science/search/index/?q=*&amp;authFullName_s=R. A. García">R. A. García</text:a><text:span>,</text:span><text:a xlink:type="simple" xlink:href="https://hal.science/search/index/?q=*&amp;authFullName_s=A. Morgenthaler">A. Morgenthaler</text:a><text:span>,</text:span><text:a xlink:type="simple" xlink:href="https://hal.science/search/index/?q=*&amp;authFullName_s=D. Salabert">D. Salabert</text:a><text:span>,</text:span><text:a xlink:type="simple" xlink:href="https://hal.science/search/index/?q=*&amp;authFullName_s=P. Petit">P. Petit</text:a><text:span>et al.</text:span></text:p>
              <text:p text:style-name="Normal"><text:span>Astronomy &amp; Astrophysics - A&amp;A</text:span><text:span>, 2013, 550, pp.A32.<text:s/></text:span><text:a xlink:type="simple" xlink:href="https://dx.doi.org/10.1051/0004-6361/201117913">⟨10.1051/0004-6361/201117913⟩</text:a></text:p>
              <text:p text:style-name="Normal"><text:span>Article dans une revue</text:span></text:p>
              <text:p text:style-name="Normal"><text:a xlink:type="simple" xlink:href="https://cea.hal.science/hal-01094448v1">hal-0109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71v1">Outil d’aide à la décision pour les commissions pluridisciplinaires de pénibilité pour les accidents du travail</text:a></text:p>
              <text:p text:style-name="Normal"><text:a xlink:type="simple" xlink:href="https://hal.science/search/index/?q=*&amp;authFullName_s=E. Le Garff">E. Le Garff</text:a><text:span>,</text:span><text:a xlink:type="simple" xlink:href="https://hal.science/search/index/?q=*&amp;authFullName_s=V. Mesli">V. Mesli</text:a><text:span>,</text:span><text:a xlink:type="simple" xlink:href="https://hal.science/search/index/?q=*&amp;authFullName_s=D. Even">D. Ev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Paul Frimat">Paul Frimat</text:a><text:span>et al.</text:span></text:p>
              <text:p text:style-name="Normal"><text:span>Archives des Maladies Professionnelles et de L'Environnement</text:span><text:span>, 2013, 74 (6), pp.638 - 644.<text:s/></text:span><text:a xlink:type="simple" xlink:href="https://dx.doi.org/10.1016/j.admp.2013.07.036">⟨10.1016/j.admp.2013.07.036⟩</text:a></text:p>
              <text:p text:style-name="Normal"><text:span>Article dans une revue</text:span></text:p>
              <text:p text:style-name="Normal"><text:a xlink:type="simple" xlink:href="https://hal.science/hal-01721671v1">hal-017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37v1">A rare case of a calcified glomus tumour in the thigh of an adolescent</text:a></text:p>
              <text:p text:style-name="Normal"><text:a xlink:type="simple" xlink:href="https://hal.science/search/index/?q=*&amp;authFullName_s=A. Dabadie">A. Dabadie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G. Gorincour">G. Gorincour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P. Petit">P. Petit</text:a></text:p>
              <text:p text:style-name="Normal"><text:span>Pediatric Radiology</text:span><text:span>, 2013, 43 (8), pp.1045-1048.<text:s/></text:span><text:a xlink:type="simple" xlink:href="https://dx.doi.org/10.1007/s00247-013-2640-2">⟨10.1007/s00247-013-2640-2⟩</text:a></text:p>
              <text:p text:style-name="Normal"><text:span>Article dans une revue</text:span></text:p>
              <text:p text:style-name="Normal"><text:a xlink:type="simple" xlink:href="https://api.istex.fr/ark:/67375/VQC-TZSCMJHD-Z/fulltext.pdf?sid=hal">istex</text:a></text:p>
              <text:p text:style-name="Normal"><text:a xlink:type="simple" xlink:href="https://hal.science/hal-01088137v1">hal-010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78v1">First evidence of pulsations in Vega?</text:a></text:p>
              <text:p text:style-name="Normal"><text:a xlink:type="simple" xlink:href="https://hal.science/search/index/?q=*&amp;authFullName_s=T. Bohm">T. Bohm</text:a><text:span>,</text:span><text:a xlink:type="simple" xlink:href="https://hal.science/search/index/?q=*&amp;authFullName_s=F. Lignières">F. Lignières</text:a><text:span>,</text:span><text:a xlink:type="simple" xlink:href="https://hal.science/search/index/?q=*&amp;authFullName_s=G. A Wade">G. A Wade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Aurière">M. Aurière</text:a><text:span>et al.</text:span></text:p>
              <text:p text:style-name="Normal"><text:span>Astronomy &amp; Astrophysics - A&amp;A</text:span><text:span>, 2012, 537, pp.A90.<text:s/></text:span><text:a xlink:type="simple" xlink:href="https://dx.doi.org/10.1051/0004-6361/201118165">⟨10.1051/0004-6361/201118165⟩</text:a></text:p>
              <text:p text:style-name="Normal"><text:span>Article dans une revue</text:span></text:p>
              <text:p text:style-name="Normal"><text:a xlink:type="simple" xlink:href="https://hal.science/hal-02883878v1">hal-0288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34v1">A dominant magnetic dipole for the evolved Ap star candidate EK Eridani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P. Petit">P. Petit</text:a><text:span>,</text:span><text:a xlink:type="simple" xlink:href="https://hal.science/search/index/?q=*&amp;authFullName_s=T. Roudier">T. Roudier</text:a><text:span>,</text:span><text:a xlink:type="simple" xlink:href="https://hal.science/search/index/?q=*&amp;authFullName_s=J.-F. Donati">J.-F. Donati</text:a><text:span>et al.</text:span></text:p>
              <text:p text:style-name="Normal"><text:span>Astronomy &amp; Astrophysics - A&amp;A</text:span><text:span>, 2011, 534, pp.139.<text:s/></text:span><text:a xlink:type="simple" xlink:href="https://dx.doi.org/10.1051/0004-6361/201117502">⟨10.1051/0004-6361/201117502⟩</text:a></text:p>
              <text:p text:style-name="Normal"><text:span>Article dans une revue</text:span></text:p>
              <text:p text:style-name="Normal"><text:a xlink:type="simple" xlink:href="https://hal.science/hal-00647934v1">hal-0064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423v1">Increased neuronal nitric oxide synthase dimerisation is involved in rat and human pancreatic beta cell hyperactivity in obesity.</text:a></text:p>
              <text:p text:style-name="Normal"><text:a xlink:type="simple" xlink:href="https://hal.science/search/index/?q=*&amp;authFullName_s=K. Mezghenna">K. Mezghenna</text:a><text:span>,</text:span><text:a xlink:type="simple" xlink:href="https://hal.science/search/index/?q=*&amp;authFullName_s=P. Pomiès">P. Pomiès</text:a><text:span>,</text:span><text:a xlink:type="simple" xlink:href="https://hal.science/search/index/?q=*&amp;authFullName_s=A. Chalançon">A. Chalançon</text:a><text:span>,</text:span><text:a xlink:type="simple" xlink:href="https://hal.science/search/index/?q=*&amp;authFullName_s=F. Castex">F. Castex</text:a><text:span>,</text:span><text:a xlink:type="simple" xlink:href="https://hal.science/search/index/?q=*&amp;authFullName_s=J. Leroy">J. Leroy</text:a><text:span>et al.</text:span></text:p>
              <text:p text:style-name="Normal"><text:span>Diabetologia</text:span><text:span>, 2011, 54 (11), pp.2856-66.<text:s/></text:span><text:a xlink:type="simple" xlink:href="https://dx.doi.org/10.1007/s00125-011-2264-8">⟨10.1007/s00125-011-2264-8⟩</text:a></text:p>
              <text:p text:style-name="Normal"><text:span>Article dans une revue</text:span></text:p>
              <text:p text:style-name="Normal"><text:a xlink:type="simple" xlink:href="https://hal.science/hal-00690423v1">hal-0069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2v1">Dynamic behaviour of PV generator trackers under irradiation and temperature changes</text:a></text:p>
              <text:p text:style-name="Normal"><text:a xlink:type="simple" xlink:href="https://hal.science/search/index/?q=*&amp;authFullName_s=A. Zegaoui">A. Zegaou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J.P. Charles">J.P. Charles</text:a><text:span>et al.</text:span></text:p>
              <text:p text:style-name="Normal"><text:span>Solar Energy Materials</text:span><text:span>, 2011, 85 (11),<text:s/></text:span><text:a xlink:type="simple" xlink:href="https://dx.doi.org/10.1016/j.solener.2011.08.038">⟨10.1016/j.solener.2011.08.038⟩</text:a></text:p>
              <text:p text:style-name="Normal"><text:span>Article dans une revue</text:span></text:p>
              <text:p text:style-name="Normal"><text:a xlink:type="simple" xlink:href="https://api.istex.fr/ark:/67375/6H6-G1C9SNFW-T/fulltext.pdf?sid=hal">istex</text:a></text:p>
              <text:p text:style-name="Normal"><text:a xlink:type="simple" xlink:href="https://hal.science/hal-01248452v1">hal-012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41v1">Infrapatellar fat pad: anterior crossroads of the knee</text:a></text:p>
              <text:p text:style-name="Normal"><text:a xlink:type="simple" xlink:href="https://hal.science/search/index/?q=*&amp;authFullName_s=B. Maurel">B. Maurel</text:a><text:span>,</text:span><text:a xlink:type="simple" xlink:href="https://hal.science/search/index/?q=*&amp;authFullName_s=T. Le Corroller">T. Le Corroller</text:a><text:span>,</text:span><text:a xlink:type="simple" xlink:href="https://hal.science/search/index/?q=*&amp;authFullName_s=M. Cohen">M. Cohen</text:a><text:span>,</text:span><text:a xlink:type="simple" xlink:href="https://hal.science/search/index/?q=*&amp;authFullName_s=S. Acid">S. Acid</text:a><text:span>,</text:span><text:a xlink:type="simple" xlink:href="https://hal.science/search/index/?q=*&amp;authFullName_s=G. Bierry">G. Bierry</text:a><text:span>et al.</text:span></text:p>
              <text:p text:style-name="Normal"><text:span>Journal de Radiologie</text:span><text:span>, 2010, 91 (9, 1), pp.841-855.<text:s/></text:span><text:a xlink:type="simple" xlink:href="https://dx.doi.org/10.1016/S0221-0363(10)70127-X">⟨10.1016/S0221-0363(10)70127-X⟩</text:a></text:p>
              <text:p text:style-name="Normal"><text:span>Article dans une revue</text:span></text:p>
              <text:p text:style-name="Normal"><text:a xlink:type="simple" xlink:href="https://hal.science/hal-01453441v1">hal-014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642v1">Quercetin potentiates insulin secretion and protects INS-1 pancreatic β-cells against oxidative damage via the ERK1/2 pathway.</text:a></text:p>
              <text:p text:style-name="Normal"><text:a xlink:type="simple" xlink:href="https://hal.science/search/index/?q=*&amp;authFullName_s=E. Youl">E. Youl</text:a><text:span>,</text:span><text:a xlink:type="simple" xlink:href="https://hal.science/search/index/?q=*&amp;authFullName_s=G. Bardy">G. Bardy</text:a><text:span>,</text:span><text:a xlink:type="simple" xlink:href="https://hal.science/search/index/?q=*&amp;authFullName_s=R. Magous">R. Magous</text:a><text:span>,</text:span><text:a xlink:type="simple" xlink:href="https://hal.science/search/index/?q=*&amp;authFullName_s=G. Cros">G. Cros</text:a><text:span>,</text:span><text:a xlink:type="simple" xlink:href="https://hal.science/search/index/?q=*&amp;authFullName_s=F. Sejalon">F. Sejalon</text:a><text:span>et al.</text:span></text:p>
              <text:p text:style-name="Normal"><text:span>British Journal of Pharmacology</text:span><text:span>, 2010, 161 (4), pp.799-814.<text:s/></text:span><text:a xlink:type="simple" xlink:href="https://dx.doi.org/10.1111/j.1476-5381.2010.00910.x">⟨10.1111/j.1476-5381.2010.00910.x⟩</text:a></text:p>
              <text:p text:style-name="Normal"><text:span>Article dans une revue</text:span></text:p>
              <text:p text:style-name="Normal"><text:a xlink:type="simple" xlink:href="https://hal.science/hal-00530642v1">hal-0053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33v1">The magnetic field of Betelgeuse: a local dynamo from giant convection cells?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P. Petit">P. Petit</text:a><text:span>et al.</text:span></text:p>
              <text:p text:style-name="Normal"><text:span>Astronomy &amp; Astrophysics - A&amp;A</text:span><text:span>, 2010, 516, pp.L2.<text:s/></text:span><text:a xlink:type="simple" xlink:href="https://dx.doi.org/10.1051/0004-6361/201014925">⟨10.1051/0004-6361/201014925⟩</text:a></text:p>
              <text:p text:style-name="Normal"><text:span>Article dans une revue</text:span></text:p>
              <text:p text:style-name="Normal"><text:a xlink:type="simple" xlink:href="https://hal.science/hal-02178233v1">hal-021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15v1">Direct detection of a magnetic field in the photosphere of the single M giant EK Bootis. How common is magnetic activity among M giants?</text:a></text:p>
              <text:p text:style-name="Normal"><text:a xlink:type="simple" xlink:href="https://hal.science/search/index/?q=*&amp;authFullName_s=R. Konstantinova-Antova">R. Konstantinova-Antova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N. A. Drake">N. A. Drake</text:a><text:span>,</text:span><text:a xlink:type="simple" xlink:href="https://hal.science/search/index/?q=*&amp;authFullName_s=K.-P. Schröder">K.-P. Schröder</text:a><text:span>et al.</text:span></text:p>
              <text:p text:style-name="Normal"><text:span>Astronomy &amp; Astrophysics - A&amp;A</text:span><text:span>, 2010, 524, pp.A57</text:span></text:p>
              <text:p text:style-name="Normal"><text:span>Article dans une revue</text:span></text:p>
              <text:p text:style-name="Normal"><text:a xlink:type="simple" xlink:href="https://hal.science/hal-00632015v1">hal-0063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72v1">Estimating Attributable Mortality Due to Nosocomial Infections Acquired in Intensive Care Units</text:a></text:p>
              <text:p text:style-name="Normal"><text:a xlink:type="simple" xlink:href="https://hal.science/search/index/?q=*&amp;authFullName_s=J.-M. Januel">J.-M. Januel</text:a><text:span>,</text:span><text:a xlink:type="simple" xlink:href="https://hal.science/search/index/?q=*&amp;authFullName_s=S. Harbarth">S. Harbarth</text:a><text:span>,</text:span><text:a xlink:type="simple" xlink:href="https://hal.science/search/index/?q=*&amp;authFullName_s=R. Allard">R. Allard</text:a><text:span>,</text:span><text:a xlink:type="simple" xlink:href="https://hal.science/search/index/?q=*&amp;authFullName_s=N. Voirin">N. Voirin</text:a><text:span>,</text:span><text:a xlink:type="simple" xlink:href="https://hal.science/search/index/?q=*&amp;authFullName_s=A. Lepape">A. Lepape</text:a><text:span>et al.</text:span></text:p>
              <text:p text:style-name="Normal"><text:span>Infection Control and Hospital Epidemiology</text:span><text:span>, 2010, 31 (4), pp.388-394.<text:s/></text:span><text:a xlink:type="simple" xlink:href="https://dx.doi.org/10.1086/650754">⟨10.1086/650754⟩</text:a></text:p>
              <text:p text:style-name="Normal"><text:span>Article dans une revue</text:span></text:p>
              <text:p text:style-name="Normal"><text:a xlink:type="simple" xlink:href="https://hal.science/hal-00539472v1">hal-005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497v1">Simulation of Photovoltaic Generators and Comparison of two common Maximum Power Point tracker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J.P. Charles">J.P. Charles</text:a><text:span>et al.</text:span></text:p>
              <text:p text:style-name="Normal"><text:span>Renewable Energies and Power Quality Journal</text:span><text:span>, 2010</text:span></text:p>
              <text:p text:style-name="Normal"><text:span>Article dans une revue</text:span></text:p>
              <text:p text:style-name="Normal"><text:a xlink:type="simple" xlink:href="https://hal.science/hal-00557497v1">hal-005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18v1">Large-scale magnetic topologies of late M dwarfs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Monthly Notices of the Royal Astronomical Society</text:span><text:span>, 2010, 407, pp.2269</text:span></text:p>
              <text:p text:style-name="Normal"><text:span>Article dans une revue</text:span></text:p>
              <text:p text:style-name="Normal"><text:a xlink:type="simple" xlink:href="https://hal.science/hal-00631918v1">hal-0063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41v1">Surface structure of the CoRoT CP2 target star HD 50773</text:a></text:p>
              <text:p text:style-name="Normal"><text:a xlink:type="simple" xlink:href="https://hal.science/search/index/?q=*&amp;authFullName_s=T. Lüftinger">T. Lüftinger</text:a><text:span>,</text:span><text:a xlink:type="simple" xlink:href="https://hal.science/search/index/?q=*&amp;authFullName_s=H.-E. Fröhlich">H.-E. Fröhlich</text:a><text:span>,</text:span><text:a xlink:type="simple" xlink:href="https://hal.science/search/index/?q=*&amp;authFullName_s=W. W. Weiss">W. W. Weiss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Aurière">M. Aurière</text:a><text:span>et al.</text:span></text:p>
              <text:p text:style-name="Normal"><text:span>Astronomy &amp; Astrophysics - A&amp;A</text:span><text:span>, 2010, 509, pp.A43.<text:s/></text:span><text:a xlink:type="simple" xlink:href="https://dx.doi.org/10.1051/0004-6361/200912239">⟨10.1051/0004-6361/200912239⟩</text:a></text:p>
              <text:p text:style-name="Normal"><text:span>Article dans une revue</text:span></text:p>
              <text:p text:style-name="Normal"><text:a xlink:type="simple" xlink:href="https://hal.science/hal-02178241v1">hal-0217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72v1">Magnetic topologies of mid M dwarfs (Morin+, 2008)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VizieR Online Data Catalog</text:span><text:span>, 2010, 739, pp.567</text:span></text:p>
              <text:p text:style-name="Normal"><text:span>Article dans une revue</text:span></text:p>
              <text:p text:style-name="Normal"><text:a xlink:type="simple" xlink:href="https://hal.science/hal-00631872v1">hal-006318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3364v1">Quercetin potentiates insulin secretion and protects INS-1 pancreatic b-cells against oxidative damage via the ERK1/2 pathway</text:a></text:p>
              <text:p text:style-name="Normal"><text:a xlink:type="simple" xlink:href="https://hal.science/search/index/?q=*&amp;authFullName_s=E. Youl">E. Youl</text:a><text:span>,</text:span><text:a xlink:type="simple" xlink:href="https://hal.science/search/index/?q=*&amp;authFullName_s=G. Bardy">G. Bardy</text:a><text:span>,</text:span><text:a xlink:type="simple" xlink:href="https://hal.science/search/index/?q=*&amp;authFullName_s=R. Magous">R. Magous</text:a><text:span>,</text:span><text:a xlink:type="simple" xlink:href="https://hal.science/search/index/?q=*&amp;authFullName_s=G. Cros">G. Cros</text:a><text:span>,</text:span><text:a xlink:type="simple" xlink:href="https://hal.science/search/index/?q=*&amp;authFullName_s=F. Sejalon">F. Sejalon</text:a><text:span>et al.</text:span></text:p>
              <text:p text:style-name="Normal"><text:span>British Journal of Pharmacology</text:span><text:span>, 2010,<text:s/></text:span><text:a xlink:type="simple" xlink:href="https://dx.doi.org/10.1111/j.1476-5381.2010.00910.x">⟨10.1111/j.1476-5381.2010.00910.x⟩</text:a></text:p>
              <text:p text:style-name="Normal"><text:span>Article dans une revue</text:span></text:p>
              <text:p text:style-name="Normal"><text:a xlink:type="simple" xlink:href="https://hal.umontpellier.fr/hal-02543364v1">hal-0254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31v1">No detection of large-scale magnetic fields at the surfaces of Am and HgMn stars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G. Wade">G. Wade</text:a><text:span>,</text:span><text:a xlink:type="simple" xlink:href="https://hal.science/search/index/?q=*&amp;authFullName_s=F. Lignieres">F. Lignieres</text:a><text:span>,</text:span><text:a xlink:type="simple" xlink:href="https://hal.science/search/index/?q=*&amp;authFullName_s=A. Hui-Bon-Hoa">A. Hui-Bon-Hoa</text:a><text:span>,</text:span><text:a xlink:type="simple" xlink:href="https://hal.science/search/index/?q=*&amp;authFullName_s=J. Landstreet">J. Landstreet</text:a><text:span>et al.</text:span></text:p>
              <text:p text:style-name="Normal"><text:span>Astronomy &amp; Astrophysics - A&amp;A</text:span><text:span>, 2010, 523, pp.A40.<text:s/></text:span><text:a xlink:type="simple" xlink:href="https://dx.doi.org/10.1051/0004-6361/201014848">⟨10.1051/0004-6361/201014848⟩</text:a></text:p>
              <text:p text:style-name="Normal"><text:span>Article dans une revue</text:span></text:p>
              <text:p text:style-name="Normal"><text:a xlink:type="simple" xlink:href="https://hal.science/hal-02178231v1">hal-021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73v1">Magnetic topologies of early M dwarfs (Donati+, 2008)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VizieR Online Data Catalog</text:span><text:span>, 2010, 739, pp.545</text:span></text:p>
              <text:p text:style-name="Normal"><text:span>Article dans une revue</text:span></text:p>
              <text:p text:style-name="Normal"><text:a xlink:type="simple" xlink:href="https://hal.science/hal-00631873v1">hal-006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54v1">Magnetic topologies of late M dwarfs (Morin+, 2010)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VizieR Online Data Catalog</text:span><text:span>, 2010, 740, pp.72269</text:span></text:p>
              <text:p text:style-name="Normal"><text:span>Article dans une revue</text:span></text:p>
              <text:p text:style-name="Normal"><text:a xlink:type="simple" xlink:href="https://hal.science/hal-00631954v1">hal-0063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42v1">Discovery of a weak magnetic field in the photosphere of the single giant Pollux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G. Wade">G. Wade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C. Catala">C. Catala</text:a><text:span>et al.</text:span></text:p>
              <text:p text:style-name="Normal"><text:span>Astronomy &amp; Astrophysics - A&amp;A</text:span><text:span>, 2009, 504 (1), pp.231-237.<text:s/></text:span><text:a xlink:type="simple" xlink:href="https://dx.doi.org/10.1051/0004-6361/200912050">⟨10.1051/0004-6361/200912050⟩</text:a></text:p>
              <text:p text:style-name="Normal"><text:span>Article dans une revue</text:span></text:p>
              <text:p text:style-name="Normal"><text:a xlink:type="simple" xlink:href="https://hal.science/hal-02178242v1">hal-0217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78v1">Insights on a new path of pre-mitochondrial apoptosis regulation by a glycosaminoglycan mimetic</text:a></text:p>
              <text:p text:style-name="Normal"><text:a xlink:type="simple" xlink:href="https://hal.science/search/index/?q=*&amp;authFullName_s=X-L Yue">X-L Yue</text:a><text:span>,</text:span><text:a xlink:type="simple" xlink:href="https://hal.science/search/index/?q=*&amp;authFullName_s=S Lehri">S Lehri</text:a><text:span>,</text:span><text:a xlink:type="simple" xlink:href="https://hal.science/search/index/?q=*&amp;authFullName_s=P Li">P Li</text:a><text:span>,</text:span><text:a xlink:type="simple" xlink:href="https://hal.science/search/index/?q=*&amp;authFullName_s=C Barbier-Chassefière">C Barbier-Chassefière</text:a><text:span>,</text:span><text:a xlink:type="simple" xlink:href="https://hal.science/search/index/?q=*&amp;authFullName_s=P. Petit">P. Petit</text:a><text:span>et al.</text:span></text:p>
              <text:p text:style-name="Normal"><text:span>Cell Death and Differentiation</text:span><text:span>, 2009, 16 (5), pp.770 - 781.<text:s/></text:span><text:a xlink:type="simple" xlink:href="https://dx.doi.org/10.1038/cdd.2009.9">⟨10.1038/cdd.2009.9⟩</text:a></text:p>
              <text:p text:style-name="Normal"><text:span>Article dans une revue</text:span></text:p>
              <text:p text:style-name="Normal"><text:a xlink:type="simple" xlink:href="https://hal.science/hal-01756678v1">hal-0175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12v1">A Facile Route to Homogeneous High Density Networks of Metal Nanoparticles</text:a></text:p>
              <text:p text:style-name="Normal"><text:a xlink:type="simple" xlink:href="https://hal.science/search/index/?q=*&amp;authFullName_s=Eric Charrault">Eric Charrault</text:a><text:span>,</text:span><text:a xlink:type="simple" xlink:href="https://hal.science/search/index/?q=*&amp;authFullName_s=Maoshuai He">Maoshuai He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Mounir Maaloum">Mounir Maaloum</text:a><text:span>,</text:span><text:a xlink:type="simple" xlink:href="https://hal.science/search/index/?q=*&amp;authFullName_s=Corinne Petit">Corinne Petit</text:a><text:span>et al.</text:span></text:p>
              <text:p text:style-name="Normal"><text:span>Langmuir</text:span><text:span>, 2009, 25 (19), pp.11285-11288.<text:s/></text:span><text:a xlink:type="simple" xlink:href="https://dx.doi.org/10.1021/la9026915">⟨10.1021/la9026915⟩</text:a></text:p>
              <text:p text:style-name="Normal"><text:span>Article dans une revue</text:span></text:p>
              <text:p text:style-name="Normal"><text:a xlink:type="simple" xlink:href="https://hal.science/hal-00430712v1">hal-0043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79v1">Direct detection of a magnetic field at the surface of V390 Aurigae - an effectively single active giant</text:a></text:p>
              <text:p text:style-name="Normal"><text:a xlink:type="simple" xlink:href="https://hal.science/search/index/?q=*&amp;authFullName_s=R. Konstantinova-Antova">R. Konstantinova-Antova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I. Kh. Iliev">I. Kh. Iliev</text:a><text:span>,</text:span><text:a xlink:type="simple" xlink:href="https://hal.science/search/index/?q=*&amp;authFullName_s=R. Cabanac">R. Cabanac</text:a><text:span>,</text:span><text:a xlink:type="simple" xlink:href="https://hal.science/search/index/?q=*&amp;authFullName_s=J.-F. Donati">J.-F. Donati</text:a><text:span>et al.</text:span></text:p>
              <text:p text:style-name="Normal"><text:span>Astronomy &amp; Astrophysics - A&amp;A</text:span><text:span>, 2008, 480, pp.475-479.<text:s/></text:span><text:a xlink:type="simple" xlink:href="https://dx.doi.org/10.1051/0004-6361:20078315">⟨10.1051/0004-6361:20078315⟩</text:a></text:p>
              <text:p text:style-name="Normal"><text:span>Article dans une revue</text:span></text:p>
              <text:p text:style-name="Normal"><text:a xlink:type="simple" xlink:href="https://hal.science/hal-00286279v1">hal-0028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82v1">Searching for links between magnetic fields and stellar evolution. III. Measurement of magnetic fields in open cluster Ap stars with ESPaDOnS</text:a></text:p>
              <text:p text:style-name="Normal"><text:a xlink:type="simple" xlink:href="https://hal.science/search/index/?q=*&amp;authFullName_s=J. D. Landstreet">J. D. Landstreet</text:a><text:span>,</text:span><text:a xlink:type="simple" xlink:href="https://hal.science/search/index/?q=*&amp;authFullName_s=J. Silaj">J. Silaj</text:a><text:span>,</text:span><text:a xlink:type="simple" xlink:href="https://hal.science/search/index/?q=*&amp;authFullName_s=V. Andretta">V. Andretta</text:a><text:span>,</text:span><text:a xlink:type="simple" xlink:href="https://hal.science/search/index/?q=*&amp;authFullName_s=S. Bagnulo">S. Bagnulo</text:a><text:span>,</text:span><text:a xlink:type="simple" xlink:href="https://hal.science/search/index/?q=*&amp;authFullName_s=S. V. Berdyugina">S. V. Berdyugina</text:a><text:span>et al.</text:span></text:p>
              <text:p text:style-name="Normal"><text:span>Astronomy &amp; Astrophysics - A&amp;A</text:span><text:span>, 2008, 481, pp.465-480.<text:s/></text:span><text:a xlink:type="simple" xlink:href="https://dx.doi.org/10.1051/0004-6361:20078884">⟨10.1051/0004-6361:20078884⟩</text:a></text:p>
              <text:p text:style-name="Normal"><text:span>Article dans une revue</text:span></text:p>
              <text:p text:style-name="Normal"><text:a xlink:type="simple" xlink:href="https://hal.science/hal-00286282v1">hal-0028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95v1">Human Pancreatic Islets Express the Purinergic P2Y11 and P2Y12 Receptors.</text:a></text:p>
              <text:p text:style-name="Normal"><text:a xlink:type="simple" xlink:href="https://hal.science/search/index/?q=*&amp;authFullName_s=L. Lugo-Garcia">L. Lugo-Garcia</text:a><text:span>,</text:span><text:a xlink:type="simple" xlink:href="https://hal.science/search/index/?q=*&amp;authFullName_s=B. Nadal">B. Nadal</text:a><text:span>,</text:span><text:a xlink:type="simple" xlink:href="https://hal.science/search/index/?q=*&amp;authFullName_s=R. Gomis">R. Gomis</text:a><text:span>,</text:span><text:a xlink:type="simple" xlink:href="https://hal.science/search/index/?q=*&amp;authFullName_s=P. Petit">P. Petit</text:a><text:span>,</text:span><text:a xlink:type="simple" xlink:href="https://hal.science/search/index/?q=*&amp;authFullName_s=R. Gross">R. Gross</text:a><text:span>et al.</text:span></text:p>
              <text:p text:style-name="Normal"><text:span>Hormone and Metabolic Research</text:span><text:span>, 2008, epub ahead of print.<text:s/></text:span><text:a xlink:type="simple" xlink:href="https://dx.doi.org/10.1055/s-0028-1082050">⟨10.1055/s-0028-1082050⟩</text:a></text:p>
              <text:p text:style-name="Normal"><text:span>Article dans une revue</text:span></text:p>
              <text:p text:style-name="Normal"><text:a xlink:type="simple" xlink:href="https://hal.science/hal-00321195v1">hal-0032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47v1">The stable magnetic field of the fully convective star V374 Peg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T. Forveille">T. Forveille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W. Dobler">W. Dobler</text:a><text:span>et al.</text:span></text:p>
              <text:p text:style-name="Normal"><text:span>Monthly Notices of the Royal Astronomical Society</text:span><text:span>, 2008, 384, pp.77.<text:s/></text:span><text:a xlink:type="simple" xlink:href="https://dx.doi.org/10.1111/j.1365-2966.2007.12709.x">⟨10.1111/j.1365-2966.2007.12709.x⟩</text:a></text:p>
              <text:p text:style-name="Normal"><text:span>Article dans une revue</text:span></text:p>
              <text:p text:style-name="Normal"><text:a xlink:type="simple" xlink:href="https://hal.science/hal-00398447v1">hal-003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61v1">Early- and late-onset ventilator-associated pneumonia acquired in the intensive care unit: comparison of risk factors</text:a></text:p>
              <text:p text:style-name="Normal"><text:a xlink:type="simple" xlink:href="https://hal.science/search/index/?q=*&amp;authFullName_s=M. Giard">M. Giard</text:a><text:span>,</text:span><text:a xlink:type="simple" xlink:href="https://hal.science/search/index/?q=*&amp;authFullName_s=A. Lepape">A. Lepape</text:a><text:span>,</text:span><text:a xlink:type="simple" xlink:href="https://hal.science/search/index/?q=*&amp;authFullName_s=B. Allaouchiche">B. Allaouchiche</text:a><text:span>,</text:span><text:a xlink:type="simple" xlink:href="https://hal.science/search/index/?q=*&amp;authFullName_s=C. Guerin">C. Guerin</text:a><text:span>,</text:span><text:a xlink:type="simple" xlink:href="https://hal.science/search/index/?q=*&amp;authFullName_s=J.J. Lehot">J.J. Lehot</text:a><text:span>et al.</text:span></text:p>
              <text:p text:style-name="Normal"><text:span>Journal of Critical Care</text:span><text:span>, 2008, 23, pp.27-33</text:span></text:p>
              <text:p text:style-name="Normal"><text:span>Article dans une revue</text:span></text:p>
              <text:p text:style-name="Normal"><text:a xlink:type="simple" xlink:href="https://hal.science/hal-00428161v1">hal-0042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49v1">Weak magnetic fields in CP stars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F. Lignières">F. Lignières</text:a><text:span>,</text:span><text:a xlink:type="simple" xlink:href="https://hal.science/search/index/?q=*&amp;authFullName_s=J. D. Landstreet">J. D. Landstreet</text:a><text:span>,</text:span><text:a xlink:type="simple" xlink:href="https://hal.science/search/index/?q=*&amp;authFullName_s=J.-F. Donati">J.-F. Donati</text:a><text:span>et al.</text:span></text:p>
              <text:p text:style-name="Normal"><text:span>Contributions of the Astronomical Observatory Skalnaté Pleso</text:span><text:span>, 2008, 38, pp.211-216</text:span></text:p>
              <text:p text:style-name="Normal"><text:span>Article dans une revue</text:span></text:p>
              <text:p text:style-name="Normal"><text:a xlink:type="simple" xlink:href="https://hal.science/hal-00286349v1">hal-0028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97v1">Magnetospheric accretion on the T Tauri star BP Tauri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Paletou">F. Paletou</text:a><text:span>et al.</text:span></text:p>
              <text:p text:style-name="Normal"><text:span>Monthly Notices of the Royal Astronomical Society</text:span><text:span>, 2008, 386, pp.1234.<text:s/></text:span><text:a xlink:type="simple" xlink:href="https://dx.doi.org/10.1111/j.1365-2966.2008.13111.x">⟨10.1111/j.1365-2966.2008.13111.x⟩</text:a></text:p>
              <text:p text:style-name="Normal"><text:span>Article dans une revue</text:span></text:p>
              <text:p text:style-name="Normal"><text:a xlink:type="simple" xlink:href="https://hal.science/hal-00398497v1">hal-003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50v1">Toroidal versus poloidal magnetic fields in Sun-like stars: a rotation threshold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B. Dintrans">B. Dintrans</text:a><text:span>,</text:span><text:a xlink:type="simple" xlink:href="https://hal.science/search/index/?q=*&amp;authFullName_s=S. K. Solanki">S. K. Solanki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M. Aurière">M. Aurière</text:a><text:span>et al.</text:span></text:p>
              <text:p text:style-name="Normal"><text:span>Monthly Notices of the Royal Astronomical Society</text:span><text:span>, 2008, 388, pp.80-88.<text:s/></text:span><text:a xlink:type="simple" xlink:href="https://dx.doi.org/10.1111/J.1365-2966.2008.13411.X">⟨10.1111/J.1365-2966.2008.13411.X⟩</text:a></text:p>
              <text:p text:style-name="Normal"><text:span>Article dans une revue</text:span></text:p>
              <text:p text:style-name="Normal"><text:a xlink:type="simple" xlink:href="https://hal.science/hal-00392050v1">hal-003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78v1">Magnetism in pre-MS intermediate-mass stars and the fossil field hypothesis</text:a></text:p>
              <text:p text:style-name="Normal"><text:a xlink:type="simple" xlink:href="https://hal.science/search/index/?q=*&amp;authFullName_s=E. Alecian">E. Alecian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C. Folsom">C. Folsom</text:a><text:span>,</text:span><text:a xlink:type="simple" xlink:href="https://hal.science/search/index/?q=*&amp;authFullName_s=J. Grunhut">J. Grunhut</text:a><text:span>et al.</text:span></text:p>
              <text:p text:style-name="Normal"><text:span>Contributions of the Astronomical Observatory Skalnaté Pleso</text:span><text:span>, 2008, 38, pp.235-244</text:span></text:p>
              <text:p text:style-name="Normal"><text:span>Article dans une revue</text:span></text:p>
              <text:p text:style-name="Normal"><text:a xlink:type="simple" xlink:href="https://hal.science/hal-00286378v1">hal-0028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4v1">Large-scale magnetic topologies of early M dwarfs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Monthly Notices of the Royal Astronomical Society</text:span><text:span>, 2008, 390, pp.545-560.<text:s/></text:span><text:a xlink:type="simple" xlink:href="https://dx.doi.org/10.1111/J.1365-2966.2008.13799.X">⟨10.1111/J.1365-2966.2008.13799.X⟩</text:a></text:p>
              <text:p text:style-name="Normal"><text:span>Article dans une revue</text:span></text:p>
              <text:p text:style-name="Normal"><text:a xlink:type="simple" xlink:href="https://hal.science/hal-00390624v1">hal-0039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59v1">Characterization of the magnetic field of the Herbig Be star HD200775</text:a></text:p>
              <text:p text:style-name="Normal"><text:a xlink:type="simple" xlink:href="https://hal.science/search/index/?q=*&amp;authFullName_s=E. Alecian">E. Alecian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et al.</text:span></text:p>
              <text:p text:style-name="Normal"><text:span>Monthly Notices of the Royal Astronomical Society</text:span><text:span>, 2008, 385, pp.391-403.<text:s/></text:span><text:a xlink:type="simple" xlink:href="https://dx.doi.org/10.1111/J.1365-2966.2008.12842.X">⟨10.1111/J.1365-2966.2008.12842.X⟩</text:a></text:p>
              <text:p text:style-name="Normal"><text:span>Article dans une revue</text:span></text:p>
              <text:p text:style-name="Normal"><text:a xlink:type="simple" xlink:href="https://hal.science/hal-00392059v1">hal-003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47v1">EK Eridani: the tip of the iceberg of giants which have evolved from magnetic Ap stars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P. Petit">P. Petit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B. Dintrans">B. Dintrans</text:a><text:span>et al.</text:span></text:p>
              <text:p text:style-name="Normal"><text:span>Astronomy &amp; Astrophysics - A&amp;A</text:span><text:span>, 2008, 491 (2), pp.499-505.<text:s/></text:span><text:a xlink:type="simple" xlink:href="https://dx.doi.org/10.1051/0004-6361:200810502">⟨10.1051/0004-6361:200810502⟩</text:a></text:p>
              <text:p text:style-name="Normal"><text:span>Article dans une revue</text:span></text:p>
              <text:p text:style-name="Normal"><text:a xlink:type="simple" xlink:href="https://hal.science/hal-02178247v1">hal-0217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9v1">Large-scale magnetic topologies of mid M dwarfs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Monthly Notices of the Royal Astronomical Society</text:span><text:span>, 2008, 390, pp.567-581.<text:s/></text:span><text:a xlink:type="simple" xlink:href="https://dx.doi.org/10.1111/J.1365-2966.2008.13809.X">⟨10.1111/J.1365-2966.2008.13809.X⟩</text:a></text:p>
              <text:p text:style-name="Normal"><text:span>Article dans une revue</text:span></text:p>
              <text:p text:style-name="Normal"><text:a xlink:type="simple" xlink:href="https://hal.science/hal-00390629v1">hal-0039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618v1">Weak magnetic fields in Ap/Bp stars: Evidence for a dipole field lower limit and a tentative interpretation of the magnetic dichotomy</text:a></text:p>
              <text:p text:style-name="Normal"><text:a xlink:type="simple" xlink:href="https://hal.science/search/index/?q=*&amp;authFullName_s=M. Auriere">M. Auriere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J. Silvester">J. Silvester</text:a><text:span>,</text:span><text:a xlink:type="simple" xlink:href="https://hal.science/search/index/?q=*&amp;authFullName_s=F. Lignieres">F. Lignieres</text:a><text:span>,</text:span><text:a xlink:type="simple" xlink:href="https://hal.science/search/index/?q=*&amp;authFullName_s=S. Bagnulo">S. Bagnulo</text:a><text:span>et al.</text:span></text:p>
              <text:p text:style-name="Normal"><text:span>Astronomy &amp; Astrophysics - A&amp;A</text:span><text:span>, 2007, 475 (3), pp.1053-1065.<text:s/></text:span><text:a xlink:type="simple" xlink:href="https://dx.doi.org/10.1051/0004-6361:20078189">⟨10.1051/0004-6361:20078189⟩</text:a></text:p>
              <text:p text:style-name="Normal"><text:span>Article dans une revue</text:span></text:p>
              <text:p text:style-name="Normal"><text:a xlink:type="simple" xlink:href="https://hal.science/hal-00253618v1">hal-002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49v1">Crystal structure of grape dihydroflavonol 4-reductase, a key enzyme in flavonoid biosynthesi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T. Granier">T. Granier</text:a><text:span>,</text:span><text:a xlink:type="simple" xlink:href="https://hal.science/search/index/?q=*&amp;authFullName_s=d'Estaintot B.L.">d'Estaintot B.L.</text:a><text:span>,</text:span><text:a xlink:type="simple" xlink:href="https://hal.science/search/index/?q=*&amp;authFullName_s=C. Manigand">C. Manigand</text:a><text:span>,</text:span><text:a xlink:type="simple" xlink:href="https://hal.science/search/index/?q=*&amp;authFullName_s=K. Bathany">K. Bathany</text:a><text:span>et al.</text:span></text:p>
              <text:p text:style-name="Normal"><text:span>Journal of Molecular Biology</text:span><text:span>, 2007, 368, pp.1345-1357</text:span></text:p>
              <text:p text:style-name="Normal"><text:span>Article dans une revue</text:span></text:p>
              <text:p text:style-name="Normal"><text:a xlink:type="simple" xlink:href="https://hal.science/hal-00170649v1">hal-0017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960v1">Mild dissolution of carbon nanotubes: Composite carbon nanotube fibres from polyelectrolyte solutions</text:a></text:p>
              <text:p text:style-name="Normal"><text:a xlink:type="simple" xlink:href="https://hal.science/search/index/?q=*&amp;authFullName_s=A. Pénicaud">A. Pénicaud</text:a><text:span>,</text:span><text:a xlink:type="simple" xlink:href="https://hal.science/search/index/?q=*&amp;authFullName_s=L. Valat">L. Valat</text:a><text:span>,</text:span><text:a xlink:type="simple" xlink:href="https://hal.science/search/index/?q=*&amp;authFullName_s=A. Derré">A. Derré</text:a><text:span>,</text:span><text:a xlink:type="simple" xlink:href="https://hal.science/search/index/?q=*&amp;authFullName_s=P. Poulin">P. Poulin</text:a><text:span>,</text:span><text:a xlink:type="simple" xlink:href="https://hal.science/search/index/?q=*&amp;authFullName_s=C. Zakri">C. Zakri</text:a><text:span>et al.</text:span></text:p>
              <text:p text:style-name="Normal"><text:span>Composites Science and Technology</text:span><text:span>, 2007, 67, pp.795-797.<text:s/></text:span><text:a xlink:type="simple" xlink:href="https://dx.doi.org/10.1016/j.compscitech.2005.12.032">⟨10.1016/j.compscitech.2005.12.032⟩</text:a></text:p>
              <text:p text:style-name="Normal"><text:span>Article dans une revue</text:span></text:p>
              <text:p text:style-name="Normal"><text:a xlink:type="simple" xlink:href="https://api.istex.fr/ark:/67375/6H6-R7GJ92JM-R/fulltext.pdf?sid=hal">istex</text:a></text:p>
              <text:p text:style-name="Normal"><text:a xlink:type="simple" xlink:href="https://hal.science/hal-00201960v1">hal-0020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47v1">Sunken wood from the Vanuatu Islands: identification of wood substrates and preliminary description of associated fauna.</text:a></text:p>
              <text:p text:style-name="Normal"><text:a xlink:type="simple" xlink:href="https://hal.science/search/index/?q=*&amp;authFullName_s=M. Pailleret">M. Pailleret</text:a><text:span>,</text:span><text:a xlink:type="simple" xlink:href="https://hal.science/search/index/?q=*&amp;authFullName_s=T. Haga">T. Haga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Privé-Gill">C. Privé-Gill</text:a><text:span>,</text:span><text:a xlink:type="simple" xlink:href="https://hal.science/search/index/?q=*&amp;authFullName_s=N. Saedlou">N. Saedlou</text:a><text:span>et al.</text:span></text:p>
              <text:p text:style-name="Normal"><text:span>Marine Ecology</text:span><text:span>, 2007, 28 (1), pp.233-241</text:span></text:p>
              <text:p text:style-name="Normal"><text:span>Article dans une revue</text:span></text:p>
              <text:p text:style-name="Normal"><text:a xlink:type="simple" xlink:href="https://hal.science/hal-00200747v1">hal-0020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197v1">Direct rosiglitazone-induced modifications in insulin secretion, action and clearance: a single-dose hyperglycaemic clamp study.</text:a></text:p>
              <text:p text:style-name="Normal"><text:a xlink:type="simple" xlink:href="https://hal.science/search/index/?q=*&amp;authFullName_s=A. Farret">A. Farret</text:a><text:span>,</text:span><text:a xlink:type="simple" xlink:href="https://hal.science/search/index/?q=*&amp;authFullName_s=H. Chevassus">H. Chevassus</text:a><text:span>,</text:span><text:a xlink:type="simple" xlink:href="https://hal.science/search/index/?q=*&amp;authFullName_s=B. Roux">B. Roux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Galtier">F. Galtier</text:a></text:p>
              <text:p text:style-name="Normal"><text:span>Diabetologia</text:span><text:span>, 2007, 50 (7), pp.1384-7.<text:s/></text:span><text:a xlink:type="simple" xlink:href="https://dx.doi.org/10.1007/s00125-007-0682-4">⟨10.1007/s00125-007-0682-4⟩</text:a></text:p>
              <text:p text:style-name="Normal"><text:span>Article dans une revue</text:span></text:p>
              <text:p text:style-name="Normal"><text:a xlink:type="simple" xlink:href="https://hal.science/hal-00170197v1">hal-001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56v1">Sunken woods from the Vanuatu Islands: identification of wood substrates and preliminary description of associated fauna</text:a></text:p>
              <text:p text:style-name="Normal"><text:a xlink:type="simple" xlink:href="https://hal.science/search/index/?q=*&amp;authFullName_s=Marie Pailleret">Marie Pailleret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Privé-Gill">C. Privé-Gill</text:a><text:span>,</text:span><text:a xlink:type="simple" xlink:href="https://hal.science/search/index/?q=*&amp;authFullName_s=N. Saedlou">N. Saedlou</text:a><text:span>,</text:span><text:a xlink:type="simple" xlink:href="https://hal.science/search/index/?q=*&amp;authFullName_s=Françoise Gaill">Françoise Gaill</text:a><text:span>et al.</text:span></text:p>
              <text:p text:style-name="Normal"><text:span>Marine Ecology</text:span><text:span>, 2007, 28, pp.231-241</text:span></text:p>
              <text:p text:style-name="Normal"><text:span>Article dans une revue</text:span></text:p>
              <text:p text:style-name="Normal"><text:a xlink:type="simple" xlink:href="https://hal.science/hal-00198956v1">hal-0019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35v1">Magnetic fields and accretion flows on the classical T Tauri star V2129 Oph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 Bouvier">J. Bouvier</text:a><text:span>et al.</text:span></text:p>
              <text:p text:style-name="Normal"><text:span>Monthly Notices of the Royal Astronomical Society</text:span><text:span>, 2007, 380, pp.1297.<text:s/></text:span><text:a xlink:type="simple" xlink:href="https://dx.doi.org/10.1111/j.1365-2966.2007.12194.x">⟨10.1111/j.1365-2966.2007.12194.x⟩</text:a></text:p>
              <text:p text:style-name="Normal"><text:span>Article dans une revue</text:span></text:p>
              <text:p text:style-name="Normal"><text:a xlink:type="simple" xlink:href="https://hal.science/hal-00398235v1">hal-0039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54v1">Weak magnetic fields in Ap/Bp stars. Evidence for a dipole field lower limit and a tentative interpretation of the magnetic dichotomy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J. Silvester">J. Silvester</text:a><text:span>,</text:span><text:a xlink:type="simple" xlink:href="https://hal.science/search/index/?q=*&amp;authFullName_s=F. Lignières">F. Lignières</text:a><text:span>,</text:span><text:a xlink:type="simple" xlink:href="https://hal.science/search/index/?q=*&amp;authFullName_s=S. Bagnulo">S. Bagnulo</text:a><text:span>et al.</text:span></text:p>
              <text:p text:style-name="Normal"><text:span>Astronomy &amp; Astrophysics - A&amp;A</text:span><text:span>, 2007, 475, pp.1053-1065.<text:s/></text:span><text:a xlink:type="simple" xlink:href="https://dx.doi.org/10.1051/0004-6361:20078189">⟨10.1051/0004-6361:20078189⟩</text:a></text:p>
              <text:p text:style-name="Normal"><text:span>Article dans une revue</text:span></text:p>
              <text:p text:style-name="Normal"><text:a xlink:type="simple" xlink:href="https://hal.science/hal-00345654v1">hal-003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76v1">Surface differential rotation and photospheric magnetic field of the young solar-type star HD 171488 (V889 Her)</text:a></text:p>
              <text:p text:style-name="Normal"><text:a xlink:type="simple" xlink:href="https://hal.science/search/index/?q=*&amp;authFullName_s=S. C. Marsden">S. C. Marsde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M. Semel">M. Semel</text:a><text:span>,</text:span><text:a xlink:type="simple" xlink:href="https://hal.science/search/index/?q=*&amp;authFullName_s=P. Petit">P. Petit</text:a><text:span>,</text:span><text:a xlink:type="simple" xlink:href="https://hal.science/search/index/?q=*&amp;authFullName_s=B. D. Carter">B. D. Carter</text:a></text:p>
              <text:p text:style-name="Normal"><text:span>Monthly Notices of the Royal Astronomical Society</text:span><text:span>, 2006, 370, pp.468-476.<text:s/></text:span><text:a xlink:type="simple" xlink:href="https://dx.doi.org/10.1111/J.1365-2966.2006.10503.X">⟨10.1111/J.1365-2966.2006.10503.X⟩</text:a></text:p>
              <text:p text:style-name="Normal"><text:span>Article dans une revue</text:span></text:p>
              <text:p text:style-name="Normal"><text:a xlink:type="simple" xlink:href="https://hal.science/hal-00138876v1">hal-0013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76v1">The magnetic Bp star 36 Lyncis. I. Magnetic and photospheric properties</text:a></text:p>
              <text:p text:style-name="Normal"><text:a xlink:type="simple" xlink:href="https://hal.science/search/index/?q=*&amp;authFullName_s=G. A. Wade">G. A. Wade</text:a><text:span>,</text:span><text:a xlink:type="simple" xlink:href="https://hal.science/search/index/?q=*&amp;authFullName_s=M. A. Smith">M. A. Smith</text:a><text:span>,</text:span><text:a xlink:type="simple" xlink:href="https://hal.science/search/index/?q=*&amp;authFullName_s=D. A. Bohlender">D. A. Bohlender</text:a><text:span>,</text:span><text:a xlink:type="simple" xlink:href="https://hal.science/search/index/?q=*&amp;authFullName_s=T. A. Ryabchikova">T. A. Ryabchikova</text:a><text:span>,</text:span><text:a xlink:type="simple" xlink:href="https://hal.science/search/index/?q=*&amp;authFullName_s=C. T. Bolton">C. T. Bolton</text:a><text:span>et al.</text:span></text:p>
              <text:p text:style-name="Normal"><text:span>Astronomy &amp; Astrophysics - A&amp;A</text:span><text:span>, 2006, 458, pp.569-580.<text:s/></text:span><text:a xlink:type="simple" xlink:href="https://dx.doi.org/10.1051/0004-6361:20054759">⟨10.1051/0004-6361:20054759⟩</text:a></text:p>
              <text:p text:style-name="Normal"><text:span>Article dans une revue</text:span></text:p>
              <text:p text:style-name="Normal"><text:a xlink:type="simple" xlink:href="https://hal.science/hal-00286276v1">hal-0028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68v1">The surprising magnetic topology of ? Sco: fossil remnant or dynamo output?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I. D. Howarth">I. D. Howarth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Catala">C. Catala</text:a><text:span>et al.</text:span></text:p>
              <text:p text:style-name="Normal"><text:span>Monthly Notices of the Royal Astronomical Society</text:span><text:span>, 2006, 370, pp.629-644.<text:s/></text:span><text:a xlink:type="simple" xlink:href="https://dx.doi.org/10.1111/J.1365-2966.2006.10558.X">⟨10.1111/J.1365-2966.2006.10558.X⟩</text:a></text:p>
              <text:p text:style-name="Normal"><text:span>Article dans une revue</text:span></text:p>
              <text:p text:style-name="Normal"><text:a xlink:type="simple" xlink:href="https://hal.science/hal-00138868v1">hal-001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62v1">Discovery of a strong magnetic field on the O star HD 191612: new clues to the future of θ1 Orionis C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I. D. Howarth">I. D. Howarth</text:a><text:span>,</text:span><text:a xlink:type="simple" xlink:href="https://hal.science/search/index/?q=*&amp;authFullName_s=J. C. Bouret">J. C. Bouret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Catala">C. Catala</text:a><text:span>et al.</text:span></text:p>
              <text:p text:style-name="Normal"><text:span>Monthly Notices of the Royal Astronomical Society</text:span><text:span>, 2006, 365L, pp.6.<text:s/></text:span><text:a xlink:type="simple" xlink:href="https://dx.doi.org/10.1111/j.1745-3933.2005.00115.x">⟨10.1111/j.1745-3933.2005.00115.x⟩</text:a></text:p>
              <text:p text:style-name="Normal"><text:span>Article dans une revue</text:span></text:p>
              <text:p text:style-name="Normal"><text:a xlink:type="simple" xlink:href="https://hal.science/hal-00083162v1">hal-0008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82v1">The magnetic field and confined wind of the O star ?1 Orionis C</text:a></text:p>
              <text:p text:style-name="Normal"><text:a xlink:type="simple" xlink:href="https://hal.science/search/index/?q=*&amp;authFullName_s=G. A. Wade">G. A. Wade</text:a><text:span>,</text:span><text:a xlink:type="simple" xlink:href="https://hal.science/search/index/?q=*&amp;authFullName_s=A. W. Fullerton">A. W. Fullerto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J. D. Landstreet">J. D. Landstreet</text:a><text:span>,</text:span><text:a xlink:type="simple" xlink:href="https://hal.science/search/index/?q=*&amp;authFullName_s=P. Petit">P. Petit</text:a><text:span>et al.</text:span></text:p>
              <text:p text:style-name="Normal"><text:span>Astronomy &amp; Astrophysics - A&amp;A</text:span><text:span>, 2006, 451, pp.195-206.<text:s/></text:span><text:a xlink:type="simple" xlink:href="https://dx.doi.org/10.1051/0004-6361:20054380">⟨10.1051/0004-6361:20054380⟩</text:a></text:p>
              <text:p text:style-name="Normal"><text:span>Article dans une revue</text:span></text:p>
              <text:p text:style-name="Normal"><text:a xlink:type="simple" xlink:href="https://hal.science/hal-00138882v1">hal-0013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75v1">Comparaison des facteurs de risque et pronostic des pneumopathies nosocomiales precoces et tardives acquises en reanimation</text:a></text:p>
              <text:p text:style-name="Normal"><text:a xlink:type="simple" xlink:href="https://hal.science/search/index/?q=*&amp;authFullName_s=M. Giard">M. Giard</text:a><text:span>,</text:span><text:a xlink:type="simple" xlink:href="https://hal.science/search/index/?q=*&amp;authFullName_s=A. Lepape">A. Lepape</text:a><text:span>,</text:span><text:a xlink:type="simple" xlink:href="https://hal.science/search/index/?q=*&amp;authFullName_s=B. Allaouchiche">B. Allaouchiche</text:a><text:span>,</text:span><text:a xlink:type="simple" xlink:href="https://hal.science/search/index/?q=*&amp;authFullName_s=C. Guérin">C. Guérin</text:a><text:span>,</text:span><text:a xlink:type="simple" xlink:href="https://hal.science/search/index/?q=*&amp;authFullName_s=J.-J. Lehot">J.-J. Lehot</text:a><text:span>et al.</text:span></text:p>
              <text:p text:style-name="Normal"><text:span>Hygiènes</text:span><text:span>, 2006, 14, pp.257-265</text:span></text:p>
              <text:p text:style-name="Normal"><text:span>Article dans une revue</text:span></text:p>
              <text:p text:style-name="Normal"><text:a xlink:type="simple" xlink:href="https://hal.science/hal-00427875v1">hal-0042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81v1">A search for magnetic fields in the variable HgMn star ? Andromedae</text:a></text:p>
              <text:p text:style-name="Normal"><text:a xlink:type="simple" xlink:href="https://hal.science/search/index/?q=*&amp;authFullName_s=G. A. Wade">G. A. Wade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S. Bagnulo">S. Bagnulo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N. Johnson">N. Johnson</text:a><text:span>et al.</text:span></text:p>
              <text:p text:style-name="Normal"><text:span>Astronomy &amp; Astrophysics - A&amp;A</text:span><text:span>, 2006, 451, pp.293-302.<text:s/></text:span><text:a xlink:type="simple" xlink:href="https://dx.doi.org/10.1051/0004-6361:20054502">⟨10.1051/0004-6361:20054502⟩</text:a></text:p>
              <text:p text:style-name="Normal"><text:span>Article dans une revue</text:span></text:p>
              <text:p text:style-name="Normal"><text:a xlink:type="simple" xlink:href="https://hal.science/hal-00138881v1">hal-0013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00v1">Large-scale magnetic field of the G8 dwarf xi Bootis A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J. D. Landstreet">J. D. Landstreet</text:a><text:span>,</text:span><text:a xlink:type="simple" xlink:href="https://hal.science/search/index/?q=*&amp;authFullName_s=F. Lignières">F. Lignières</text:a><text:span>et al.</text:span></text:p>
              <text:p text:style-name="Normal"><text:span>Monthly Notices of the Royal Astronomical Society</text:span><text:span>, 2005, 361, pp.837.<text:s/></text:span><text:a xlink:type="simple" xlink:href="https://dx.doi.org/10.1111/j.1365-2966.2005.09207.x">⟨10.1111/j.1365-2966.2005.09207.x⟩</text:a></text:p>
              <text:p text:style-name="Normal"><text:span>Article dans une revue</text:span></text:p>
              <text:p text:style-name="Normal"><text:a xlink:type="simple" xlink:href="https://hal.science/hal-00398400v1">hal-0039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80v1">Rotational periods of four roAp stars</text:a></text:p>
              <text:p text:style-name="Normal"><text:a xlink:type="simple" xlink:href="https://hal.science/search/index/?q=*&amp;authFullName_s=T. Ryabchikova">T. Ryabchikova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S. Bagnulo">S. Bagnulo</text:a><text:span>,</text:span><text:a xlink:type="simple" xlink:href="https://hal.science/search/index/?q=*&amp;authFullName_s=J.-F. Donati">J.-F. Donati</text:a><text:span>et al.</text:span></text:p>
              <text:p text:style-name="Normal"><text:span>Astronomy &amp; Astrophysics - A&amp;A</text:span><text:span>, 2005, 429, pp.L55.<text:s/></text:span><text:a xlink:type="simple" xlink:href="https://dx.doi.org/10.1051/0004-6361:200400112">⟨10.1051/0004-6361:200400112⟩</text:a></text:p>
              <text:p text:style-name="Normal"><text:span>Article dans une revue</text:span></text:p>
              <text:p text:style-name="Normal"><text:a xlink:type="simple" xlink:href="https://hal.science/hal-00398580v1">hal-003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48v1">Tunable intertube spacing in single-walled carbon nanotube bundles.</text:a></text:p>
              <text:p text:style-name="Normal"><text:a xlink:type="simple" xlink:href="https://hal.science/search/index/?q=*&amp;authFullName_s=J. Cambedouzou">J. Cambedouzou</text:a><text:span>,</text:span><text:a xlink:type="simple" xlink:href="https://hal.science/search/index/?q=*&amp;authFullName_s=S. Rols">S. Rols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R. Almairac">R. Almairac</text:a><text:span>,</text:span><text:a xlink:type="simple" xlink:href="https://hal.science/search/index/?q=*&amp;authFullName_s=J.-L. Sauvajol">J.-L. Sauvajol</text:a><text:span>et al.</text:span></text:p>
              <text:p text:style-name="Normal"><text:span>Physical Review B: Condensed Matter and Materials Physics (1998-2015)</text:span><text:span>, 2005, 72, pp.041404R.<text:s/></text:span><text:a xlink:type="simple" xlink:href="https://dx.doi.org/10.1103/PhysRevB.72.041404">⟨10.1103/PhysRevB.72.041404⟩</text:a></text:p>
              <text:p text:style-name="Normal"><text:span>Article dans une revue</text:span></text:p>
              <text:p text:style-name="Normal"><text:a xlink:type="simple" xlink:href="https://hal.science/hal-00020148v1">hal-000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88v1">A Sun in the Spectroscopic Binary IM Pegasi, the Guide Star for the Gravity Probe B Mission</text:a></text:p>
              <text:p text:style-name="Normal"><text:a xlink:type="simple" xlink:href="https://hal.science/search/index/?q=*&amp;authFullName_s=S. C. Marsden">S. C. Marsden</text:a><text:span>,</text:span><text:a xlink:type="simple" xlink:href="https://hal.science/search/index/?q=*&amp;authFullName_s=S. V. Berdyugina">S. V. Berdyugina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J. A. Eaton">J. A. Eaton</text:a><text:span>,</text:span><text:a xlink:type="simple" xlink:href="https://hal.science/search/index/?q=*&amp;authFullName_s=M. H. Williamson">M. H. Williamson</text:a><text:span>et al.</text:span></text:p>
              <text:p text:style-name="Normal"><text:span>The Astrophysical Journal</text:span><text:span>, 2005, 634, pp.L173-L176.<text:s/></text:span><text:a xlink:type="simple" xlink:href="https://dx.doi.org/10.1086/498941">⟨10.1086/498941⟩</text:a></text:p>
              <text:p text:style-name="Normal"><text:span>Article dans une revue</text:span></text:p>
              <text:p text:style-name="Normal"><text:a xlink:type="simple" xlink:href="https://hal.science/hal-00138888v1">hal-0013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518v1">Insulinotropic agent ID-1101(4-hydroxyisoleucine)activates insulin signaling in rat</text:a></text:p>
              <text:p text:style-name="Normal"><text:a xlink:type="simple" xlink:href="https://hal.science/search/index/?q=*&amp;authFullName_s=C. Broca">C. Broca</text:a><text:span>,</text:span><text:a xlink:type="simple" xlink:href="https://hal.science/search/index/?q=*&amp;authFullName_s=C. Cruciani-Guglielmacci">C. Cruciani-Guglielmacci</text:a><text:span>,</text:span><text:a xlink:type="simple" xlink:href="https://hal.science/search/index/?q=*&amp;authFullName_s=M. Manteghetti">M. Manteghetti</text:a><text:span>,</text:span><text:a xlink:type="simple" xlink:href="https://hal.science/search/index/?q=*&amp;authFullName_s=C. Rouault">C. Rouault</text:a><text:span>,</text:span><text:a xlink:type="simple" xlink:href="https://hal.science/search/index/?q=*&amp;authFullName_s=M. Derouet">M. Derouet</text:a><text:span>et al.</text:span></text:p>
              <text:p text:style-name="Normal"><text:span>AJP - Endocrinology and Metabolism</text:span><text:span>, 2004, 287(3), pp.E463-71)</text:span></text:p>
              <text:p text:style-name="Normal"><text:span>Article dans une revue</text:span></text:p>
              <text:p text:style-name="Normal"><text:a xlink:type="simple" xlink:href="https://hal.science/hal-00091518v1">hal-0009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03v1">Carbon nanotubes: from science to applications.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A. Loiseau">A. Loiseau</text:a></text:p>
              <text:p text:style-name="Normal"><text:span>Comptes Rendus. Physique</text:span><text:span>, 2003, 4, pp.967-974.<text:s/></text:span><text:a xlink:type="simple" xlink:href="https://dx.doi.org/10.1016/j.crhy.2003.10.021">⟨10.1016/j.crhy.2003.10.021⟩</text:a></text:p>
              <text:p text:style-name="Normal"><text:span>Article dans une revue</text:span></text:p>
              <text:p text:style-name="Normal"><text:a xlink:type="simple" xlink:href="https://api.istex.fr/ark:/67375/6H6-WQ6C6C8H-S/fulltext.pdf?sid=hal">istex</text:a></text:p>
              <text:p text:style-name="Normal"><text:a xlink:type="simple" xlink:href="https://hal.science/hal-00192903v1">hal-001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07v1">Phonons in alkali-doped single-wall carbon nanotube bundles</text:a></text:p>
              <text:p text:style-name="Normal"><text:a xlink:type="simple" xlink:href="https://hal.science/search/index/?q=*&amp;authFullName_s=J.-L. Sauvajol">J.-L. Sauvajol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E. Anglaret">E. Anglaret</text:a><text:span>,</text:span><text:a xlink:type="simple" xlink:href="https://hal.science/search/index/?q=*&amp;authFullName_s=P. Petit">P. Petit</text:a></text:p>
              <text:p text:style-name="Normal"><text:span>Comptes Rendus. Physique</text:span><text:span>, 2003, 4 (9), pp.1035-1045.<text:s/></text:span><text:a xlink:type="simple" xlink:href="https://dx.doi.org/10.1016/S1631-0705(03)00099-9">⟨10.1016/S1631-0705(03)00099-9⟩</text:a></text:p>
              <text:p text:style-name="Normal"><text:span>Article dans une revue</text:span></text:p>
              <text:p text:style-name="Normal"><text:a xlink:type="simple" xlink:href="https://api.istex.fr/ark:/67375/6H6-R916Z9B9-8/fulltext.pdf?sid=hal">istex</text:a></text:p>
              <text:p text:style-name="Normal"><text:a xlink:type="simple" xlink:href="https://hal.science/hal-00192907v1">hal-0019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894v1">Widely meshed autograft associated with cultured autologous epithelium for the treatment of major burns in children: report of 12 cases.</text:a></text:p>
              <text:p text:style-name="Normal"><text:a xlink:type="simple" xlink:href="https://hal.science/search/index/?q=*&amp;authFullName_s=F. Braye">F. Braye</text:a><text:span>,</text:span><text:a xlink:type="simple" xlink:href="https://hal.science/search/index/?q=*&amp;authFullName_s=L. Oddou">L. Oddou</text:a><text:span>,</text:span><text:a xlink:type="simple" xlink:href="https://hal.science/search/index/?q=*&amp;authFullName_s=M. Bertin-Maghit">M. Bertin-Maghit</text:a><text:span>,</text:span><text:a xlink:type="simple" xlink:href="https://hal.science/search/index/?q=*&amp;authFullName_s=S. Belgacem">S. Belgacem</text:a><text:span>,</text:span><text:a xlink:type="simple" xlink:href="https://hal.science/search/index/?q=*&amp;authFullName_s=O. Damour">O. Damour</text:a><text:span>et al.</text:span></text:p>
              <text:p text:style-name="Normal"><text:span>European Journal of Pediatric Surgery</text:span><text:span>, 2000, 10, pp.35-40</text:span></text:p>
              <text:p text:style-name="Normal"><text:span>Article dans une revue</text:span></text:p>
              <text:p text:style-name="Normal"><text:a xlink:type="simple" xlink:href="https://hal.science/hal-00313894v1">hal-0031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10v1">Tuning and monitoring the electronic structure of carbon nanotube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C. Mathis">C. Math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P. Bernier">P. Bernier</text:a></text:p>
              <text:p text:style-name="Normal"><text:span>Chemical Physics Letters</text:span><text:span>, 1999, 305 (5-6), pp.370-374.<text:s/></text:span><text:a xlink:type="simple" xlink:href="https://dx.doi.org/10.1016/S0009-2614(99)00399-1">⟨10.1016/S0009-2614(99)00399-1⟩</text:a></text:p>
              <text:p text:style-name="Normal"><text:span>Article dans une revue</text:span></text:p>
              <text:p text:style-name="Normal"><text:a xlink:type="simple" xlink:href="https://api.istex.fr/ark:/67375/6H6-M5WP7HRC-3/fulltext.pdf?sid=hal">istex</text:a></text:p>
              <text:p text:style-name="Normal"><text:a xlink:type="simple" xlink:href="https://hal.science/hal-02063810v1">hal-0206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70v1">Molecular Properties and Pharmacokinetic Behavior of Cetirizine, a Zwitterionic H 1 -Receptor Antagonist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Jean-Paul Tillement">Jean-Paul Tillement</text:a><text:span>,</text:span><text:a xlink:type="simple" xlink:href="https://hal.science/search/index/?q=*&amp;authFullName_s=Aldo Bertelli">Aldo Bertelli</text:a><text:span>,</text:span><text:a xlink:type="simple" xlink:href="https://hal.science/search/index/?q=*&amp;authFullName_s=Alberto A.E Bertelli">Alberto A.E Bertelli</text:a><text:span>et al.</text:span></text:p>
              <text:p text:style-name="Normal"><text:span>Journal of Medicinal Chemistry</text:span><text:span>, 1998, 41 (6), pp.853 - 863.<text:s/></text:span><text:a xlink:type="simple" xlink:href="https://dx.doi.org/10.1021/jm9704311">⟨10.1021/jm9704311⟩</text:a></text:p>
              <text:p text:style-name="Normal"><text:span>Article dans une revue</text:span></text:p>
              <text:p text:style-name="Normal"><text:a xlink:type="simple" xlink:href="https://api.istex.fr/ark:/67375/TPS-D4V87B8J-X/fulltext.pdf?sid=hal">istex</text:a></text:p>
              <text:p text:style-name="Normal"><text:a xlink:type="simple" xlink:href="https://hal.science/hal-01756670v1">hal-0175667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199v1">Thermal Evolution of BaZrO3 and SrZrO3 Perovskites from 4 K to 773 K : an EXAFS Study at Zr-K Edge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F. Guyot">F. Guyot</text:a><text:span>,</text:span><text:a xlink:type="simple" xlink:href="https://hal.science/search/index/?q=*&amp;authFullName_s=F. Farges">F. Farges</text:a></text:p>
              <text:p text:style-name="Normal"><text:span>Journal de Physique IV Proceedings</text:span><text:span>, 1997, 7 (C2), pp.C3-1065-C3-1067.<text:s/></text:span><text:a xlink:type="simple" xlink:href="https://dx.doi.org/10.1051/jp4:19972138">⟨10.1051/jp4:19972138⟩</text:a></text:p>
              <text:p text:style-name="Normal"><text:span>Article dans une revue</text:span></text:p>
              <text:p text:style-name="Normal"><text:a xlink:type="simple" xlink:href="https://api.istex.fr/document/7B8DA330FF52CCDEC2E7300E5A3F6027704FB325/fulltext/pdf?sid=hal">istex</text:a></text:p>
              <text:p text:style-name="Normal"><text:a xlink:type="simple" xlink:href="https://hal.science/jpa-00255199v1">jpa-0025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063v1">Detecting complex singularities of a Hele-Shaw flow</text:a></text:p>
              <text:p text:style-name="Normal"><text:a xlink:type="simple" xlink:href="https://hal.science/search/index/?q=*&amp;authFullName_s=J. Elezgaray">J. Elezgaray</text:a><text:span>,</text:span><text:a xlink:type="simple" xlink:href="https://hal.science/search/index/?q=*&amp;authFullName_s=P. Petit">P. Petit</text:a><text:span>,</text:span><text:a xlink:type="simple" xlink:href="https://hal.science/search/index/?q=*&amp;authFullName_s=B. Bonnier">B. Bonnier</text:a></text:p>
              <text:p text:style-name="Normal"><text:span>EPL - Europhysics Letters</text:span><text:span>, 1997, 37 (4), pp.263-268.<text:s/></text:span><text:a xlink:type="simple" xlink:href="https://dx.doi.org/10.1209/epl/i1997-00141-0">⟨10.1209/epl/i1997-00141-0⟩</text:a></text:p>
              <text:p text:style-name="Normal"><text:span>Article dans une revue</text:span></text:p>
              <text:p text:style-name="Normal"><text:a xlink:type="simple" xlink:href="https://api.istex.fr/ark:/67375/0T8-ZK9NXD94-Q/fulltext.pdf?sid=hal">istex</text:a></text:p>
              <text:p text:style-name="Normal"><text:a xlink:type="simple" xlink:href="https://hal.science/hal-01566063v1">hal-0156606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8463v1">Commitment to apoptosis is associated with changes in mitochondrial biogenesis and activity in cell lines conditionally immortalized with simian virus 40.</text:a></text:p>
              <text:p text:style-name="Normal"><text:a xlink:type="simple" xlink:href="https://hal.science/search/index/?q=*&amp;authFullName_s=J. Vayssiere">J. Vayssiere</text:a><text:span>,</text:span><text:a xlink:type="simple" xlink:href="https://hal.science/search/index/?q=*&amp;authFullName_s=P. Petit">P. Petit</text:a><text:span>,</text:span><text:a xlink:type="simple" xlink:href="https://hal.science/search/index/?q=*&amp;authFullName_s=Y. Risler">Y. Risler</text:a><text:span>,</text:span><text:a xlink:type="simple" xlink:href="https://hal.science/search/index/?q=*&amp;authFullName_s=Bernard Mignotte">Bernard Mignotte</text:a></text:p>
              <text:p text:style-name="Normal"><text:span>Proceedings of the National Academy of Sciences of the United States of America</text:span><text:span>, 1994, 91 (24), pp.11752-11756.<text:s/></text:span><text:a xlink:type="simple" xlink:href="https://dx.doi.org/10.1073/pnas.91.24.11752">⟨10.1073/pnas.91.24.11752⟩</text:a></text:p>
              <text:p text:style-name="Normal"><text:span>Article dans une revue</text:span></text:p>
              <text:p text:style-name="Normal"><text:a xlink:type="simple" xlink:href="https://uvsq.hal.science/hal-03038463v1">hal-030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2474v1">One and two dimensional high temperature spin diffusion in molecular semiconductor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P. Spegt">P. Spegt</text:a></text:p>
              <text:p text:style-name="Normal"><text:span>Journal de Physique</text:span><text:span>, 1990, 51 (15), pp.1645-1654.<text:s/></text:span><text:a xlink:type="simple" xlink:href="https://dx.doi.org/10.1051/jphys:0199000510150164500">⟨10.1051/jphys:0199000510150164500⟩</text:a></text:p>
              <text:p text:style-name="Normal"><text:span>Article dans une revue</text:span></text:p>
              <text:p text:style-name="Normal"><text:a xlink:type="simple" xlink:href="https://api.istex.fr/document/D97DDD37C84EAC75C8BD8424DB61AA1E28179291/fulltext/pdf?sid=hal">istex</text:a></text:p>
              <text:p text:style-name="Normal"><text:a xlink:type="simple" xlink:href="https://hal.science/jpa-00212474v1">jpa-002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886v1">Low dimensional molecular semiconductor. - II. the two-dimensional radicalar bisphthalocyaninato lutetium Pc2Lu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J.-J. André">J.-J. André</text:a></text:p>
              <text:p text:style-name="Normal"><text:span>Journal de Physique</text:span><text:span>, 1988, 49 (12), pp.2059-2063.<text:s/></text:span><text:a xlink:type="simple" xlink:href="https://dx.doi.org/10.1051/jphys:0198800490120205900">⟨10.1051/jphys:0198800490120205900⟩</text:a></text:p>
              <text:p text:style-name="Normal"><text:span>Article dans une revue</text:span></text:p>
              <text:p text:style-name="Normal"><text:a xlink:type="simple" xlink:href="https://api.istex.fr/document/C4201E3F6863A24714503D855C9636E7E76E12DC/fulltext/pdf?sid=hal">istex</text:a></text:p>
              <text:p text:style-name="Normal"><text:a xlink:type="simple" xlink:href="https://hal.science/jpa-00210886v1">jpa-0021088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8559v1">LOW DIMENSIONAL MOLECULAR SEMICONDUCTORS : CRYSTALS OF LUTETIUM BISPHTHALOCYANINE RADICAL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J.-J. André">J.-J. André</text:a></text:p>
              <text:p text:style-name="Normal"><text:span>Journal de Physique Colloques</text:span><text:span>, 1988, 49 (C8), pp.C8-833-C8-834.<text:s/></text:span><text:a xlink:type="simple" xlink:href="https://dx.doi.org/10.1051/jphyscol:19888375">⟨10.1051/jphyscol:19888375⟩</text:a></text:p>
              <text:p text:style-name="Normal"><text:span>Article dans une revue</text:span></text:p>
              <text:p text:style-name="Normal"><text:a xlink:type="simple" xlink:href="https://api.istex.fr/document/84B2C1F1624DDD946DCBF3FC70ACAB42CE0ECA6F/fulltext/pdf?sid=hal">istex</text:a></text:p>
              <text:p text:style-name="Normal"><text:a xlink:type="simple" xlink:href="https://hal.science/jpa-00228559v1">jpa-0022855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563v1">Low dimensional molecular semiconductor : the radicalar bis-phthalocyaninato lutetium Pc2Lu.CH2Cl2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K. Holczer">K. Holczer</text:a><text:span>,</text:span><text:a xlink:type="simple" xlink:href="https://hal.science/search/index/?q=*&amp;authFullName_s=J.-J. André">J.-J. André</text:a></text:p>
              <text:p text:style-name="Normal"><text:span>Journal de Physique</text:span><text:span>, 1987, 48 (8), pp.1363-1367.<text:s/></text:span><text:a xlink:type="simple" xlink:href="https://dx.doi.org/10.1051/jphys:019870048080136300">⟨10.1051/jphys:019870048080136300⟩</text:a></text:p>
              <text:p text:style-name="Normal"><text:span>Article dans une revue</text:span></text:p>
              <text:p text:style-name="Normal"><text:a xlink:type="simple" xlink:href="https://api.istex.fr/document/5B5BBCB4F1AB5BF07CAE716D12B43B78DCDCA9E4/fulltext/pdf?sid=hal">istex</text:a></text:p>
              <text:p text:style-name="Normal"><text:a xlink:type="simple" xlink:href="https://hal.science/jpa-00210563v1">jpa-00210563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43a58c" table:style-name="43a58c">
          <table:table-column table:style-name="43a58c.0"/>
          <table:table-row>
            <table:table-cell office:value-type="string">
              <text:p text:style-name="Normal"><text:a xlink:type="simple" xlink:href="https://hal.science/hal-02429870v1">Simulations of solar optimizers in parallel coupling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Fabrice Mauffay">Fabrice Mauffay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Apr 2019, Beyrouth, Lebanon. pp.020082,<text:s/></text:span><text:a xlink:type="simple" xlink:href="https://dx.doi.org/10.1063/1.5117009">⟨10.1063/1.5117009⟩</text:a></text:p>
              <text:p text:style-name="Normal"><text:span>Communication dans un congrès</text:span></text:p>
              <text:p text:style-name="Normal"><text:a xlink:type="simple" xlink:href="https://hal.science/hal-02429870v1">hal-024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22v1">The magnetic properties of Am stars</text:a></text:p>
              <text:p text:style-name="Normal"><text:a xlink:type="simple" xlink:href="https://hal.science/search/index/?q=*&amp;authFullName_s=A. Blazère">A. Blazère</text:a><text:span>,</text:span><text:a xlink:type="simple" xlink:href="https://hal.science/search/index/?q=*&amp;authFullName_s=P. Petit">P. Petit</text:a><text:span>,</text:span><text:a xlink:type="simple" xlink:href="https://hal.science/search/index/?q=*&amp;authFullName_s=Coralie Neiner">Coralie Neiner</text:a></text:p>
              <text:p text:style-name="Normal"><text:span>Stars with a stable magnetic field: from pre-main sequence to compact remnants</text:span><text:span>, Aug 2017, Brno, Czech Republic. pp.48</text:span></text:p>
              <text:p text:style-name="Normal"><text:span>Communication dans un congrès</text:span></text:p>
              <text:p text:style-name="Normal"><text:a xlink:type="simple" xlink:href="https://hal.science/hal-02323822v1">hal-023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74v1">Deep learning determination of stellar atmospheric fundamental parameters</text:a></text:p>
              <text:p text:style-name="Normal"><text:a xlink:type="simple" xlink:href="https://hal.science/search/index/?q=*&amp;authFullName_s=R. Kou">R. Kou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L. Kulenthirarajah">L. Kulenthirarajah</text:a><text:span>,</text:span><text:a xlink:type="simple" xlink:href="https://hal.science/search/index/?q=*&amp;authFullName_s=J.-M. Glorian">J.-M. Glorian</text:a></text:p>
              <text:p text:style-name="Normal"><text:span>SF2A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105974v1">hal-0210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95v1">Surface magnetism of cool stars</text:a></text:p>
              <text:p text:style-name="Normal"><text:a xlink:type="simple" xlink:href="https://hal.science/search/index/?q=*&amp;authFullName_s=O. Kochukhov">O. Kochukhov</text:a><text:span>,</text:span><text:a xlink:type="simple" xlink:href="https://hal.science/search/index/?q=*&amp;authFullName_s=P. Petit">P. Petit</text:a><text:span>,</text:span><text:a xlink:type="simple" xlink:href="https://hal.science/search/index/?q=*&amp;authFullName_s=K. G. Strassmeier">K. G. Strassmeier</text:a><text:span>,</text:span><text:a xlink:type="simple" xlink:href="https://hal.science/search/index/?q=*&amp;authFullName_s=T. A. Carroll">T. A. Carroll</text:a><text:span>,</text:span><text:a xlink:type="simple" xlink:href="https://hal.science/search/index/?q=*&amp;authFullName_s=R. Fares">R. Fares</text:a><text:span>et al.</text:span></text:p>
              <text:p text:style-name="Normal"><text:span>The 19th Cambridge Workshop on Cool Stars, Stellar Systems, and the Sun (CS19)</text:span><text:span>, Jun 2016, Uppsala, Sweden. pp.428-441,<text:s/></text:span><text:a xlink:type="simple" xlink:href="https://dx.doi.org/10.1002/asna.201713310">⟨10.1002/asna.201713310⟩</text:a></text:p>
              <text:p text:style-name="Normal"><text:span>Communication dans un congrès</text:span></text:p>
              <text:p text:style-name="Normal"><text:a xlink:type="simple" xlink:href="https://hal.science/hal-01530995v1">hal-0153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17v1">Maximum Power Point Tracking algorithm based on sliding mode and fuzzy logic for photovoltaic sources under variable environmental conditions</text:a></text:p>
              <text:p text:style-name="Normal"><text:a xlink:type="simple" xlink:href="https://hal.science/search/index/?q=*&amp;authFullName_s=Lotfi Atik">Lotfi Atik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Touhami Ternifi">Touhami Ternifi</text:a><text:span>,</text:span><text:a xlink:type="simple" xlink:href="https://hal.science/search/index/?q=*&amp;authFullName_s=Ghalem Bachir">Ghalem Bachir</text:a><text:span>et al.</text:span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82">⟨10.1063/1.4976282⟩</text:a></text:p>
              <text:p text:style-name="Normal"><text:span>Communication dans un congrès</text:span></text:p>
              <text:p text:style-name="Normal"><text:a xlink:type="simple" xlink:href="https://hal.science/hal-01531817v1">hal-0153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73v1">Simulation of the outdoor energy efficiency of an autonomous solar kit based on meteorological data for a site in Central Europa</text:a></text:p>
              <text:p text:style-name="Normal"><text:a xlink:type="simple" xlink:href="https://hal.science/search/index/?q=*&amp;authFullName_s=Mohammed Bouzaki">Mohammed Bouzaki</text:a><text:span>,</text:span><text:a xlink:type="simple" xlink:href="https://hal.science/search/index/?q=*&amp;authFullName_s=Meriem Chadel">Meriem Chadel</text:a><text:span>,</text:span><text:a xlink:type="simple" xlink:href="https://hal.science/search/index/?q=*&amp;authFullName_s=Boumediene Benyoucef">Boumediene Benyoucef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Aillerie-Salame-Papagiorgas, Apr 2016, Beyrouth, Lebanon. pp.030049,<text:s/></text:span><text:a xlink:type="simple" xlink:href="https://dx.doi.org/10.1063/1.4959445">⟨10.1063/1.4959445⟩</text:a></text:p>
              <text:p text:style-name="Normal"><text:span>Communication dans un congrès</text:span></text:p>
              <text:p text:style-name="Normal"><text:a xlink:type="simple" xlink:href="https://hal.science/hal-01357473v1">hal-0135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72v1">Optimized MPPT algorithm for boost converters taking into account the environmental variable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Frederic Saint-Eve">Frederic Saint-Eve</text:a><text:span>,</text:span><text:a xlink:type="simple" xlink:href="https://hal.science/search/index/?q=*&amp;authFullName_s=Fabrice Maufay">Fabrice Maufay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Aillerie-Salame-Papagiorgas, Apr 2016, Beyrouth, Lebanon. pp.020015,<text:s/></text:span><text:a xlink:type="simple" xlink:href="https://dx.doi.org/10.1063/1.4959391">⟨10.1063/1.4959391⟩</text:a></text:p>
              <text:p text:style-name="Normal"><text:span>Communication dans un congrès</text:span></text:p>
              <text:p text:style-name="Normal"><text:a xlink:type="simple" xlink:href="https://hal.science/hal-01357472v1">hal-0135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82v1">Comparison of four MPPT techniques for PV systems</text:a></text:p>
              <text:p text:style-name="Normal"><text:a xlink:type="simple" xlink:href="https://hal.science/search/index/?q=*&amp;authFullName_s=Lotfi Atik">Lotfi Atik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Touhami Ternifi">Touhami Ternifi</text:a><text:span>,</text:span><text:a xlink:type="simple" xlink:href="https://hal.science/search/index/?q=*&amp;authFullName_s=Ghalem Bachir">Ghalem Bachir</text:a><text:span>et al.</text:span></text:p>
              <text:p text:style-name="Normal"><text:span>TECHNOLOGIES AND MATERIALS FOR RENEWABLE ENERGY, ENVIRONMENT AND SUSTAINABILITY: TMREES</text:span><text:span>, Aillerie-Salame-Papagiorgas, Apr 2016, Beyrouth, Lebanon. pp.030047,<text:s/></text:span><text:a xlink:type="simple" xlink:href="https://dx.doi.org/10.1063/1.4959443">⟨10.1063/1.4959443⟩</text:a></text:p>
              <text:p text:style-name="Normal"><text:span>Communication dans un congrès</text:span></text:p>
              <text:p text:style-name="Normal"><text:a xlink:type="simple" xlink:href="https://hal.science/hal-01357482v1">hal-0135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13v1">The evolution of surface magnetic fields in young solar-type stars</text:a></text:p>
              <text:p text:style-name="Normal"><text:a xlink:type="simple" xlink:href="https://hal.science/search/index/?q=*&amp;authFullName_s=C. P. Folsom">C. P. Folsom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Agnès Lebre">Agnès Lebre</text:a><text:span>et al.</text:span></text:p>
              <text:p text:style-name="Normal"><text:span>IAUS 314 Young Stars and Planets Near the Sun</text:span><text:span>, May 2015, Atlanta, United States. pp.113-116,<text:s/></text:span><text:a xlink:type="simple" xlink:href="https://dx.doi.org/10.1017/S1743921315006705">⟨10.1017/S1743921315006705⟩</text:a></text:p>
              <text:p text:style-name="Normal"><text:span>Communication dans un congrès</text:span></text:p>
              <text:p text:style-name="Normal"><text:a xlink:type="simple" xlink:href="https://hal.science/hal-01373213v1">hal-0137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84v1">Quality improvement of the AC electrical energy produced by a modular inverter dedicated to photovoltaic applications</text:a></text:p>
              <text:p text:style-name="Normal"><text:a xlink:type="simple" xlink:href="https://hal.science/search/index/?q=*&amp;authFullName_s=Touhami Ternifi">Touhami Ternifi</text:a><text:span>,</text:span><text:a xlink:type="simple" xlink:href="https://hal.science/search/index/?q=*&amp;authFullName_s=Lotfi Atik">Lotfi Atik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A.W. Belarbi">A.W. Belarbi</text:a><text:span>,</text:span><text:a xlink:type="simple" xlink:href="https://hal.science/search/index/?q=*&amp;authFullName_s=P. Petit">P. Petit</text:a><text:span>et al.</text:span></text:p>
              <text:p text:style-name="Normal"><text:span>TECHNOLOGIES AND MATERIALS FOR RENEWABLE ENERGY, ENVIRONMENT AND SUSTAINABILITY: TMREES</text:span><text:span>, Aillerie-Salame-Papagiorgas, Apr 2016, Beyrouth, Lebanon. pp.030048,<text:s/></text:span><text:a xlink:type="simple" xlink:href="https://dx.doi.org/10.1063/1.4959444">⟨10.1063/1.4959444⟩</text:a></text:p>
              <text:p text:style-name="Normal"><text:span>Communication dans un congrès</text:span></text:p>
              <text:p text:style-name="Normal"><text:a xlink:type="simple" xlink:href="https://hal.science/hal-01357484v1">hal-013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07v1">Forecasting the PV panel operating conditions using the Design of Experiments method</text:a></text:p>
              <text:p text:style-name="Normal"><text:a xlink:type="simple" xlink:href="https://hal.science/search/index/?q=*&amp;authFullName_s=Farouk Hannane">Farouk Hannane</text:a><text:span>,</text:span><text:a xlink:type="simple" xlink:href="https://hal.science/search/index/?q=*&amp;authFullName_s=L. Ouzeri">L. Ouzer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ierre Charles">Jean-Pierre Charles</text:a><text:span>,</text:span><text:a xlink:type="simple" xlink:href="https://hal.science/search/index/?q=*&amp;authFullName_s=Michel Aillerie">Michel Aillerie</text:a></text:p>
              <text:p text:style-name="Normal"><text:span>First International Conference On Solar Energy (INCOSOLE 2015),<text:s/></text:span><text:span>, May 2015, Bordj Bou Arreridj, Algeria</text:span></text:p>
              <text:p text:style-name="Normal"><text:span>Communication dans un congrès</text:span></text:p>
              <text:p text:style-name="Normal"><text:a xlink:type="simple" xlink:href="https://hal.science/hal-01402207v1">hal-014022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181v1">Study of the influence of phase transformations on mechanical properties in a stabilized austenitic stainless steel (316nb)</text:a></text:p>
              <text:p text:style-name="Normal"><text:a xlink:type="simple" xlink:href="https://hal.science/search/index/?q=*&amp;authFullName_s=W. Jolly">W. Jolly</text:a><text:span>,</text:span><text:a xlink:type="simple" xlink:href="https://hal.science/search/index/?q=*&amp;authFullName_s=T. Guilbert">T. Guilbert</text:a><text:span>,</text:span><text:a xlink:type="simple" xlink:href="https://hal.science/search/index/?q=*&amp;authFullName_s=P. Wident">P. Wident</text:a><text:span>,</text:span><text:a xlink:type="simple" xlink:href="https://hal.science/search/index/?q=*&amp;authFullName_s=C. Toffolon-Masclet">C. Toffolon-Masclet</text:a><text:span>,</text:span><text:a xlink:type="simple" xlink:href="https://hal.science/search/index/?q=*&amp;authFullName_s=B. Marini">B. Marini</text:a><text:span>et al.</text:span></text:p>
              <text:p text:style-name="Normal"><text:span>PTM 2015 - International Conference on Solid-Solid Phase Transformations in Inorganic Materials</text:span><text:span>, Jun 2015, Whistler, Canada</text:span></text:p>
              <text:p text:style-name="Normal"><text:span>Communication dans un congrès</text:span></text:p>
              <text:p text:style-name="Normal"><text:a xlink:type="simple" xlink:href="https://cea.hal.science/cea-02509181v1">cea-0250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16v1">Long-term evolution of the large-scale magnetic fields of cool stars</text:a></text:p>
              <text:p text:style-name="Normal"><text:a xlink:type="simple" xlink:href="https://hal.science/search/index/?q=*&amp;authFullName_s=A. A. Vidotto">A. A. Vidotto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M. Jardine">M. Jardine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P. Petit">P. Petit</text:a><text:span>et al.</text:span></text:p>
              <text:p text:style-name="Normal"><text:span>IAU General Assembly, Meeting #29</text:span><text:span>, Aug 2015, Honolulu, United States. pp.2232877</text:span></text:p>
              <text:p text:style-name="Normal"><text:span>Communication dans un congrès</text:span></text:p>
              <text:p text:style-name="Normal"><text:a xlink:type="simple" xlink:href="https://hal.science/hal-01770016v1">hal-017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50v1">The evolution of surface magnetic fields in young solar-type stars</text:a></text:p>
              <text:p text:style-name="Normal"><text:a xlink:type="simple" xlink:href="https://hal.science/search/index/?q=*&amp;authFullName_s=C. P. Folsom">C. P. Folsom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Julien Morin">Julien Morin</text:a></text:p>
              <text:p text:style-name="Normal"><text:span>IAU symposium 302: Magnetic fields throughout stellar evolution</text:span><text:span>, Aug 2013, Biarritz, France. pp.110,<text:s/></text:span><text:a xlink:type="simple" xlink:href="https://dx.doi.org/10.1017/S1743921314001835">⟨10.1017/S1743921314001835⟩</text:a></text:p>
              <text:p text:style-name="Normal"><text:span>Communication dans un congrès</text:span></text:p>
              <text:p text:style-name="Normal"><text:a xlink:type="simple" xlink:href="https://hal.science/hal-01770050v1">hal-0177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53v1">Individual Step-up Converter with Active Recovery Stage for High Efficiency Conversion of Photovoltaic Energy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T.V. Nguyen">T.V. Nguyen</text:a><text:span>,</text:span><text:a xlink:type="simple" xlink:href="https://hal.science/search/index/?q=*&amp;authFullName_s=J.P. Charles">J.P. Charles</text:a></text:p>
              <text:p text:style-name="Normal"><text:span>TMREES14 International ConferenceTechnologies and Materials for Renewable Energy, Environment and Sustainability</text:span><text:span>, Apr 2014, Beyrouth, Lebanon. pp.479-487,<text:s/></text:span><text:a xlink:type="simple" xlink:href="https://dx.doi.org/10.1016/j.egypro.2014.06.058">⟨10.1016/j.egypro.2014.06.058⟩</text:a></text:p>
              <text:p text:style-name="Normal"><text:span>Communication dans un congrès</text:span></text:p>
              <text:p text:style-name="Normal"><text:a xlink:type="simple" xlink:href="https://hal.science/hal-01058653v1">hal-010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52v1">Effect of Illumination Intensity on Solar Cells Parameters</text:a></text:p>
              <text:p text:style-name="Normal"><text:a xlink:type="simple" xlink:href="https://hal.science/search/index/?q=*&amp;authFullName_s=Mohamed Chegaar">Mohamed Chegaar</text:a><text:span>,</text:span><text:a xlink:type="simple" xlink:href="https://hal.science/search/index/?q=*&amp;authFullName_s=A Hamzaoui">A Hamzaoui</text:a><text:span>,</text:span><text:a xlink:type="simple" xlink:href="https://hal.science/search/index/?q=*&amp;authFullName_s=Aboubacar Namoda">Aboubacar Namoda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et al.</text:span></text:p>
              <text:p text:style-name="Normal"><text:span>TERRAGREEN13- Clean Energy Solutions for Sustainable Environment</text:span><text:span>, Feb 2013, Beyrouth, Lebanon. pp.730-737,<text:s/></text:span><text:a xlink:type="simple" xlink:href="https://dx.doi.org/10.1016/j.egypro.2013.07.084">⟨10.1016/j.egypro.2013.07.084⟩</text:a></text:p>
              <text:p text:style-name="Normal"><text:span>Communication dans un congrès</text:span></text:p>
              <text:p text:style-name="Normal"><text:a xlink:type="simple" xlink:href="https://hal.science/hal-01281752v1">hal-0128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69v1">Deep discharge failure in an automated supply integrating PV storage and grid connection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/text:p>
              <text:p text:style-name="Normal"><text:span>TERRAGREEN13- Clean Energy Solutions for Sustainable Environment</text:span><text:span>, Feb 2013, Beyrouth, Lebanon. pp.1300-1309,<text:s/></text:span><text:a xlink:type="simple" xlink:href="https://dx.doi.org/10.1016/j.egypro.2013.07.148">⟨10.1016/j.egypro.2013.07.148⟩</text:a></text:p>
              <text:p text:style-name="Normal"><text:span>Communication dans un congrès</text:span></text:p>
              <text:p text:style-name="Normal"><text:a xlink:type="simple" xlink:href="https://hal.science/hal-00860769v1">hal-0086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85v1">Electronic simulator bench dedicated to PV-HVDC converter simulations and development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Mustapha Arab">Mustapha Arab</text:a><text:span>,</text:span><text:a xlink:type="simple" xlink:href="https://hal.science/search/index/?q=*&amp;authFullName_s=Hadj Allouache">Hadj Allouache</text:a><text:span>,</text:span><text:a xlink:type="simple" xlink:href="https://hal.science/search/index/?q=*&amp;authFullName_s=Mohamed Kellal">Mohamed Kellal</text:a><text:span>,</text:span><text:a xlink:type="simple" xlink:href="https://hal.science/search/index/?q=*&amp;authFullName_s=P. Petit">P. Petit</text:a><text:span>et al.</text:span></text:p>
              <text:p text:style-name="Normal"><text:span>TERRAGREEN13- Clean Energy Solutions for Sustainable Environment</text:span><text:span>, Feb 2013, Beyrouth, Lebanon</text:span></text:p>
              <text:p text:style-name="Normal"><text:span>Communication dans un congrès</text:span></text:p>
              <text:p text:style-name="Normal"><text:a xlink:type="simple" xlink:href="https://hal.science/hal-01248685v1">hal-0124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4v1">High efficiency DC-DC converters including a performed recovering leakage energy switch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J.P. Charles">J.P. Charles</text:a></text:p>
              <text:p text:style-name="Normal"><text:span>TERRAGREEN13- Clean Energy Solutions for Sustainable Environment</text:span><text:span>, Feb 2013, Beyrouth, Lebanon. pp.642-649,<text:s/></text:span><text:a xlink:type="simple" xlink:href="https://dx.doi.org/10.1016/j.egypro.2013.07.074">⟨10.1016/j.egypro.2013.07.074⟩</text:a></text:p>
              <text:p text:style-name="Normal"><text:span>Communication dans un congrès</text:span></text:p>
              <text:p text:style-name="Normal"><text:a xlink:type="simple" xlink:href="https://hal.science/hal-00860754v1">hal-008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9v1">Powerline communication (PLC) on HVDC bus in a renewable energy system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Maufay">F. Maufa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Charles">J.P. Charles</text:a></text:p>
              <text:p text:style-name="Normal"><text:span>TERRAGREEN13- Clean Energy Solutions for Sustainable Environment</text:span><text:span>, Feb 2013, Beyrouth, Lebanon. pp.657-666,<text:s/></text:span><text:a xlink:type="simple" xlink:href="https://dx.doi.org/10.1016/j.egypro.2013.07.076">⟨10.1016/j.egypro.2013.07.076⟩</text:a></text:p>
              <text:p text:style-name="Normal"><text:span>Communication dans un congrès</text:span></text:p>
              <text:p text:style-name="Normal"><text:a xlink:type="simple" xlink:href="https://hal.science/hal-00860759v1">hal-008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74v1">Power-line communication between parallel DC-DC optimizers on High Voltage Direct Current bus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Maufay">F. Maufay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4th International Conference on Energy and Sustainability</text:span><text:span>, Jun 2013, Bucarest, Romania</text:span></text:p>
              <text:p text:style-name="Normal"><text:span>Communication dans un congrès</text:span></text:p>
              <text:p text:style-name="Normal"><text:a xlink:type="simple" xlink:href="https://hal.science/hal-00860774v1">hal-0086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7v1">Self powered high efficiency coupled inductor boost converter for photovoltaic energy conversion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Maufay">F. Maufa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i Jafaar">Ali Jafaar</text:a><text:span>et al.</text:span></text:p>
              <text:p text:style-name="Normal"><text:span>TERRAGREEN13- Clean Energy Solutions for Sustainable Environment</text:span><text:span>, Feb 2013, Beyrouth, Lebanon. pp.650-656,<text:s/></text:span><text:a xlink:type="simple" xlink:href="https://dx.doi.org/10.1016/j.egypro.2013.07.075">⟨10.1016/j.egypro.2013.07.075⟩</text:a></text:p>
              <text:p text:style-name="Normal"><text:span>Communication dans un congrès</text:span></text:p>
              <text:p text:style-name="Normal"><text:a xlink:type="simple" xlink:href="https://hal.science/hal-00860757v1">hal-008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62v1">Efficiency of (photo)catalytic filters to remove bioaerosols : application to HVAC system</text:a></text:p>
              <text:p text:style-name="Normal"><text:a xlink:type="simple" xlink:href="https://hal.science/search/index/?q=*&amp;authFullName_s=C. Guillard">C. Guillard</text:a><text:span>,</text:span><text:a xlink:type="simple" xlink:href="https://hal.science/search/index/?q=*&amp;authFullName_s=S. Pigeot-Remy">S. Pigeot-Remy</text:a><text:span>,</text:span><text:a xlink:type="simple" xlink:href="https://hal.science/search/index/?q=*&amp;authFullName_s=P. Real">P. Real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J.C. Lazzaroni">J.C. Lazzaroni</text:a><text:span>et al.</text:span></text:p>
              <text:p text:style-name="Normal"><text:span>Photocatalytic and Advanced Oxidation Technologies for Treatment of Water, Air, Soil and Surfaces (PAOTs-2)</text:span><text:span>, Sep 2013, Gdansk, Poland</text:span></text:p>
              <text:p text:style-name="Normal"><text:span>Communication dans un congrès</text:span></text:p>
              <text:p text:style-name="Normal"><text:a xlink:type="simple" xlink:href="https://hal.science/hal-00864762v1">hal-008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3v1">Forecasting the PV panel operating conditions using the Design of Experiments method</text:a></text:p>
              <text:p text:style-name="Normal"><text:a xlink:type="simple" xlink:href="https://hal.science/search/index/?q=*&amp;authFullName_s=Farouk Hannane">Farouk Hannane</text:a><text:span>,</text:span><text:a xlink:type="simple" xlink:href="https://hal.science/search/index/?q=*&amp;authFullName_s=H. Elmossaoui">H. Elmossaoui</text:a><text:span>,</text:span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et al.</text:span></text:p>
              <text:p text:style-name="Normal"><text:span>TERRAGREEN13- Clean Energy Solutions for Sustainable Environment</text:span><text:span>, Feb 2013, Beyrouth, Lebanon. pp.479-487,<text:s/></text:span><text:a xlink:type="simple" xlink:href="https://dx.doi.org/10.1016/j.egypro.2013.07.054">⟨10.1016/j.egypro.2013.07.054⟩</text:a></text:p>
              <text:p text:style-name="Normal"><text:span>Communication dans un congrès</text:span></text:p>
              <text:p text:style-name="Normal"><text:a xlink:type="simple" xlink:href="https://hal.science/hal-00860753v1">hal-0086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82v1">Reverse and Direct Modes of Photovoltaic Cell/Panel/Array</text:a></text:p>
              <text:p text:style-name="Normal"><text:a xlink:type="simple" xlink:href="https://hal.science/search/index/?q=*&amp;authFullName_s=A. Zegaoui">A. Zegaoui</text:a><text:span>,</text:span><text:a xlink:type="simple" xlink:href="https://hal.science/search/index/?q=*&amp;authFullName_s=A.W. Belarbi">A.W. Belarbi</text:a><text:span>,</text:span><text:a xlink:type="simple" xlink:href="https://hal.science/search/index/?q=*&amp;authFullName_s=H. Alouache">H. Alouache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P. Sawicki">J.P. Sawicki</text:a><text:span>et al.</text:span></text:p>
              <text:p text:style-name="Normal"><text:span>2nd International Conferenee on Power Electronics and Electrical Drives, ICPEED'12</text:span><text:span>, 2012, Oran, Algeria</text:span></text:p>
              <text:p text:style-name="Normal"><text:span>Communication dans un congrès</text:span></text:p>
              <text:p text:style-name="Normal"><text:a xlink:type="simple" xlink:href="https://hal.science/hal-00772482v1">hal-0077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34v1">Influence of Partial Shading on PhotovoltaicCell/Panel/Array considering the Direct and Reverse Mode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A.W. Belarbi">A.W. Belarbi</text:a><text:span>,</text:span><text:a xlink:type="simple" xlink:href="https://hal.science/search/index/?q=*&amp;authFullName_s=H. Alouache">H. Alouache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et al.</text:span></text:p>
              <text:p text:style-name="Normal"><text:span>2nd International Conference on Power Electronics and Electrical Drives, ICPEED’12</text:span><text:span>, 2012, Oran, Algeria</text:span></text:p>
              <text:p text:style-name="Normal"><text:span>Communication dans un congrès</text:span></text:p>
              <text:p text:style-name="Normal"><text:a xlink:type="simple" xlink:href="https://hal.science/hal-01248634v1">hal-012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81v1">High Efficiency Step-Up HVDC Converter for Photovoltaic Generator</text:a></text:p>
              <text:p text:style-name="Normal"><text:a xlink:type="simple" xlink:href="https://hal.science/search/index/?q=*&amp;authFullName_s=J.P. Sawicki">J.P. Sawicki</text:a><text:span>,</text:span><text:a xlink:type="simple" xlink:href="https://hal.science/search/index/?q=*&amp;authFullName_s=P. Petit">P. Petit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Charles">J.P. Charles</text:a></text:p>
              <text:p text:style-name="Normal"><text:span>TERRAGREEN- Clean Energy Solutions for Sustainable Environment</text:span><text:span>, Apr 2012, Beyrouth, Lebanon. pp.1593-1600,<text:s/></text:span><text:a xlink:type="simple" xlink:href="https://dx.doi.org/10.1016/j.egypro.2012.05.175">⟨10.1016/j.egypro.2012.05.175⟩</text:a></text:p>
              <text:p text:style-name="Normal"><text:span>Communication dans un congrès</text:span></text:p>
              <text:p text:style-name="Normal"><text:a xlink:type="simple" xlink:href="https://hal.science/hal-00772181v1">hal-007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34v1">Push-pull Converter for High Efficiency Photovoltaic Conversion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TERRAGREEN- Clean Energy Solutions for Sustainable Environment</text:span><text:span>, Apr 2012, Beyrouth, Lebanon. pp.1583-1592,<text:s/></text:span><text:a xlink:type="simple" xlink:href="https://dx.doi.org/10.1016/j.egypro.2012.05.174">⟨10.1016/j.egypro.2012.05.174⟩</text:a></text:p>
              <text:p text:style-name="Normal"><text:span>Communication dans un congrès</text:span></text:p>
              <text:p text:style-name="Normal"><text:a xlink:type="simple" xlink:href="https://hal.science/hal-00772134v1">hal-007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18v1">The Transistor Based Direct and Reverse Mode Model for Photovoltaic Strings and Panel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J.P. Charles">J.P. Charles</text:a></text:p>
              <text:p text:style-name="Normal"><text:span>TERRAGREEN- Clean Energy Solutions for Sustainable Environment</text:span><text:span>, Apr 2012, Beyrouth, Lebanon. pp.1240-1246,<text:s/></text:span><text:a xlink:type="simple" xlink:href="https://dx.doi.org/10.1016/j.egypro.2012.05.139">⟨10.1016/j.egypro.2012.05.139⟩</text:a></text:p>
              <text:p text:style-name="Normal"><text:span>Communication dans un congrès</text:span></text:p>
              <text:p text:style-name="Normal"><text:a xlink:type="simple" xlink:href="https://hal.science/hal-00772118v1">hal-0077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20v1">Experimental validation of photovoltaic direct and inverse modes model. Influence of partial shadings</text:a></text:p>
              <text:p text:style-name="Normal"><text:a xlink:type="simple" xlink:href="https://hal.science/search/index/?q=*&amp;authFullName_s=A. Zegaoui">A.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J.P. Charles">J.P. Charles</text:a></text:p>
              <text:p text:style-name="Normal"><text:span>TERRAGREEN- Clean Energy Solutions for Sustainable Environment</text:span><text:span>, Apr 2012, Beyrouth, Lebanon. pp.1247-1253,<text:s/></text:span><text:a xlink:type="simple" xlink:href="https://dx.doi.org/10.1016/j.egypro.2012.05.140">⟨10.1016/j.egypro.2012.05.140⟩</text:a></text:p>
              <text:p text:style-name="Normal"><text:span>Communication dans un congrès</text:span></text:p>
              <text:p text:style-name="Normal"><text:a xlink:type="simple" xlink:href="https://hal.science/hal-00772120v1">hal-0077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201v1">Integration of individual DC/DC converters in a renewable energy distributed architecture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/text:p>
              <text:p text:style-name="Normal"><text:span>2012 IEEE International Conference on Industrial Technology</text:span><text:span>, Mar 2012, Athènes, Greece. pp.802-806<text:s/></text:span><text:a xlink:type="simple" xlink:href="https://dx.doi.org/10.1109/ICIT.2012.6210037">⟨10.1109/ICIT.2012.6210037⟩</text:a></text:p>
              <text:p text:style-name="Normal"><text:span>Communication dans un congrès</text:span></text:p>
              <text:p text:style-name="Normal"><text:a xlink:type="simple" xlink:href="https://hal.science/hal-00772201v1">hal-007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26v1">Reverse and Direct Modes of Photovoltaic Cell/Panel/Array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A.W. Belarbi">A.W. Belarb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Jean-Pierre Charles">Jean-Pierre Charles</text:a><text:span>et al.</text:span></text:p>
              <text:p text:style-name="Normal"><text:span>2nd Asia-Arab Sustainable Energy Forum jointly with 4th International workshop on Sahara Solar Breeder</text:span><text:span>, May 2012, Oran, Algeria</text:span></text:p>
              <text:p text:style-name="Normal"><text:span>Communication dans un congrès</text:span></text:p>
              <text:p text:style-name="Normal"><text:a xlink:type="simple" xlink:href="https://hal.science/hal-01249926v1">hal-0124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66v1">Integration of individual DC/DC converters in a renewable energy distributed architecture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T.V. Nguyen">T.V. Nguyen</text:a></text:p>
              <text:p text:style-name="Normal"><text:span>Séminaire de l'Université Hassiba Ben Bouali Chlef</text:span><text:span>, Apr 2012, Algeria</text:span></text:p>
              <text:p text:style-name="Normal"><text:span>Communication dans un congrès</text:span></text:p>
              <text:p text:style-name="Normal"><text:a xlink:type="simple" xlink:href="https://hal.science/hal-00772466v1">hal-007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48v1">Photovoltaic Cell/Panel/Array Characterizations and Modeling Considering Both Reverse and Direct Mode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A.W. Belarbi">A.W. Belarbi</text:a><text:span>et al.</text:span></text:p>
              <text:p text:style-name="Normal"><text:span>MedGreen 2011- LB: Impact of Integrated Clean Energy on the Future of the Mediterranean Environment</text:span><text:span>, Apr 2011, Beyrouth, Lebanon. pp.695-703,<text:s/></text:span><text:a xlink:type="simple" xlink:href="https://dx.doi.org/10.1016/j.egypro.2011.05.079">⟨10.1016/j.egypro.2011.05.079⟩</text:a></text:p>
              <text:p text:style-name="Normal"><text:span>Communication dans un congrès</text:span></text:p>
              <text:p text:style-name="Normal"><text:a xlink:type="simple" xlink:href="https://hal.science/hal-01248448v1">hal-0124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32v1">Rdson behavior in various MOSFET familie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International Symposium on Industrial Electronics</text:span><text:span>, Jun 2011, Gdansk, Poland. pp.353 - 357 E-ISBN: 978-1-4244-9311-1 Print ISBN: 978-1-4244-9310-4 DOI: 10.1109/ISIE.2011.5984184</text:span></text:p>
              <text:p text:style-name="Normal"><text:span>Communication dans un congrès</text:span></text:p>
              <text:p text:style-name="Normal"><text:a xlink:type="simple" xlink:href="https://hal.science/hal-00623332v1">hal-0062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30v1">The effect of reverse current on the dark properties of photovoltaic solar modules</text:a></text:p>
              <text:p text:style-name="Normal"><text:a xlink:type="simple" xlink:href="https://hal.science/search/index/?q=*&amp;authFullName_s=J. Sidawi">J. Sidawi</text:a><text:span>,</text:span><text:a xlink:type="simple" xlink:href="https://hal.science/search/index/?q=*&amp;authFullName_s=R. Habchi">R. Habchi</text:a><text:span>,</text:span><text:a xlink:type="simple" xlink:href="https://hal.science/search/index/?q=*&amp;authFullName_s=N. Abboud">N. Abboud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F. Al Allouch">F. Al Allouch</text:a><text:span>et al.</text:span></text:p>
              <text:p text:style-name="Normal"><text:span>MedGreen 2011- LB: Impact of Integrated Clean Energy on the Future of the Mediterranean Environment</text:span><text:span>, Apr 2011, Beyrouth, Lebanon. pp.743-749,<text:s/></text:span><text:a xlink:type="simple" xlink:href="https://dx.doi.org/10.1016/j.egypro.2011.05.084">⟨10.1016/j.egypro.2011.05.084⟩</text:a></text:p>
              <text:p text:style-name="Normal"><text:span>Communication dans un congrès</text:span></text:p>
              <text:p text:style-name="Normal"><text:a xlink:type="simple" xlink:href="https://hal.science/hal-00600730v1">hal-006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23v1">High efficiency Step-Up HVDC converter for photovoltaic generator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P. Petit">P. Petit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EPE, European Conference on Power Electronics and Applications</text:span><text:span>, Aug 2011, Birmingham, United Kingdom</text:span></text:p>
              <text:p text:style-name="Normal"><text:span>Communication dans un congrès</text:span></text:p>
              <text:p text:style-name="Normal"><text:a xlink:type="simple" xlink:href="https://hal.science/hal-01250023v1">hal-012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05v1">Simulation of photovoltaic generator</text:a></text:p>
              <text:p text:style-name="Normal"><text:a xlink:type="simple" xlink:href="https://hal.science/search/index/?q=*&amp;authFullName_s=A.W. Belarbi">A.W. Belarbi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ichel Aillerie">Michel Aillerie</text:a></text:p>
              <text:p text:style-name="Normal"><text:span>International Conference on Energy and Sustainable Development (ICESD’11)<text:s/></text:span><text:span>, Nov 2011, Adrar, Algeria</text:span></text:p>
              <text:p text:style-name="Normal"><text:span>Communication dans un congrès</text:span></text:p>
              <text:p text:style-name="Normal"><text:a xlink:type="simple" xlink:href="https://hal.science/hal-01250005v1">hal-012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1v1">Comparison of Two Common Maximum Power Point Trackers by Simulating of PV Generator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Amine Jaafar">Amine Jaafar</text:a><text:span>et al.</text:span></text:p>
              <text:p text:style-name="Normal"><text:span>MedGreen 2011- LB: Impact of Integrated Clean Energy on the Future of the Mediterranean Environment</text:span><text:span>, Apr 2011, Beyrouth, Lebanon. pp.678-687,<text:s/></text:span><text:a xlink:type="simple" xlink:href="https://dx.doi.org/10.1016/j.egypro.2011.05.077">⟨10.1016/j.egypro.2011.05.077⟩</text:a></text:p>
              <text:p text:style-name="Normal"><text:span>Communication dans un congrès</text:span></text:p>
              <text:p text:style-name="Normal"><text:a xlink:type="simple" xlink:href="https://hal.science/hal-01248451v1">hal-0124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02v1">DC/DC converter for photovoltaïc energy system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M. Aillerie">M. Aillerie</text:a></text:p>
              <text:p text:style-name="Normal"><text:span>1st International Conferenee on Power Electronics and Electrical Drives (ICPEED’10)</text:span><text:span>, Oct 2010, Oran, Algeria</text:span></text:p>
              <text:p text:style-name="Normal"><text:span>Communication dans un congrès</text:span></text:p>
              <text:p text:style-name="Normal"><text:a xlink:type="simple" xlink:href="https://hal.science/hal-00557502v1">hal-0055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05v1">Optimization of Photovoltaïc Generatos Power. An Original Study Case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. Aillerie">M. Aillerie</text:a></text:p>
              <text:p text:style-name="Normal"><text:span>International Conferenee on Power Electronics and Electrical Drives (ICPEED 2010)</text:span><text:span>, 2010, Oran, Algeria</text:span></text:p>
              <text:p text:style-name="Normal"><text:span>Communication dans un congrès</text:span></text:p>
              <text:p text:style-name="Normal"><text:a xlink:type="simple" xlink:href="https://hal.science/hal-00557505v1">hal-0055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436v1">Growth correlations within the root system of young oak trees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N. Pierre">N. Pierre</text:a><text:span>,</text:span><text:a xlink:type="simple" xlink:href="https://hal.science/search/index/?q=*&amp;authFullName_s=P. Petit">P. Petit</text:a></text:p>
              <text:p text:style-name="Normal"><text:span>3. ISRR Symposium</text:span><text:span>, Aug 1991, Vienne, Austria</text:span></text:p>
              <text:p text:style-name="Normal"><text:span>Communication dans un congrès</text:span></text:p>
              <text:p text:style-name="Normal"><text:a xlink:type="simple" xlink:href="https://hal.inrae.fr/hal-02779436v1">hal-0277943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e76bc" table:style-name="8e76bc">
          <table:table-column table:style-name="8e76bc.0"/>
          <table:table-row>
            <table:table-cell office:value-type="string">
              <text:p text:style-name="Normal"><text:a xlink:type="simple" xlink:href="https://hal.science/hal-04255175v1">Short-term variations of surface magnetism and prominences of the young sun-like star V530 Per</text:a></text:p>
              <text:p text:style-name="Normal"><text:a xlink:type="simple" xlink:href="https://hal.science/search/index/?q=*&amp;authFullName_s=Tianqi Cang">Tianqi Cang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Jean-François Donati">Jean-François Donati</text:a><text:span>,</text:span><text:a xlink:type="simple" xlink:href="https://hal.science/search/index/?q=*&amp;authFullName_s=Colin P. Folsom">Colin P. Folsom</text:a></text:p>
              <text:p text:style-name="Normal"><text:span>21st Cambridge Workshop on Cool Stars, Stellar Systems, and the Sun</text:span><text:span>, Jul 2022, Toulouse, France. 2022,<text:s/></text:span><text:a xlink:type="simple" xlink:href="https://dx.doi.org/10.5281/zenodo.7350690">⟨10.5281/zenodo.7350690⟩</text:a></text:p>
              <text:p text:style-name="Normal"><text:span>Poster de conférence</text:span></text:p>
              <text:p text:style-name="Normal"><text:a xlink:type="simple" xlink:href="https://hal.science/hal-04255175v1">hal-042551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1e0ea" table:style-name="d1e0ea">
          <table:table-column table:style-name="d1e0ea.0"/>
          <table:table-row>
            <table:table-cell office:value-type="string">
              <text:p text:style-name="Normal"><text:a xlink:type="simple" xlink:href="https://hal.science/hal-02056101v1">Éducation et répartition</text:a></text:p>
              <text:p text:style-name="Normal"><text:a xlink:type="simple" xlink:href="https://hal.science/search/index/?q=*&amp;authFullName_s=Jean-Claude Eicher">Jean-Claude Eicher</text:a><text:span>,</text:span><text:a xlink:type="simple" xlink:href="https://hal.science/search/index/?q=*&amp;authFullName_s=Martin Carnoy">Martin Carnoy</text:a><text:span>,</text:span><text:a xlink:type="simple" xlink:href="https://hal.science/search/index/?q=*&amp;authFullName_s=P. Petit">P. Petit</text:a><text:span>,</text:span><text:a xlink:type="simple" xlink:href="https://hal.science/search/index/?q=*&amp;authFullName_s=R. Boudon">R. Boudon</text:a><text:span>,</text:span><text:a xlink:type="simple" xlink:href="https://hal.science/search/index/?q=*&amp;authFullName_s=P. Cibois">P. Cibois</text:a><text:span>et al.</text:span></text:p>
              <text:p text:style-name="Normal"><text:a xlink:type="simple" xlink:href="http://iredu.u-bourgogne.fr/publications/collections-de-liredu/31-cahiers-de-liredu.html">IREDU</text:a><text:span>, 17, pagination multiple [247] p., 1975, Les Cahiers de l'IREDU, 2-85634-017-2</text:span></text:p>
              <text:p text:style-name="Normal"><text:span>Ouvrages</text:span></text:p>
              <text:p text:style-name="Normal"><text:a xlink:type="simple" xlink:href="https://hal.science/hal-02056101v1">hal-0205610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1daad" table:style-name="81daad">
          <table:table-column table:style-name="81daad.0"/>
          <table:table-row>
            <table:table-cell office:value-type="string">
              <text:p text:style-name="Normal"><text:a xlink:type="simple" xlink:href="https://hal.science/hal-02178750v1">Peut-on réguler les marchés agricoles ?</text:a></text:p>
              <text:p text:style-name="Normal"><text:a xlink:type="simple" xlink:href="https://hal.science/search/index/?q=*&amp;authFullName_s=P. Petit">P. Petit</text:a></text:p>
              <text:p text:style-name="Normal"><text:span>Jacquet, P. and Pachauri, R.K. and Tubiana, L.<text:s/></text:span><text:span>Regards sur la Terre 2012 : développement, alimentation, environnement : changer l'agriculture ?</text:span><text:span>, Armand Colin, pp.298-300, 2012, Regards sur la Terre</text:span></text:p>
              <text:p text:style-name="Normal"><text:span>Chapitre d'ouvrage</text:span></text:p>
              <text:p text:style-name="Normal"><text:a xlink:type="simple" xlink:href="https://hal.science/hal-02178750v1">hal-02178750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7c618" table:style-name="07c618">
          <table:table-column table:style-name="07c618.0"/>
          <table:table-row>
            <table:table-cell office:value-type="string">
              <text:p text:style-name="Normal"><text:a xlink:type="simple" xlink:href="https://hal.science/hal-02385198v1">VizieR Online Data Catalog: Intermediate-mass T Tau stars spectra (Villebrun+, 2019)</text:a></text:p>
              <text:p text:style-name="Normal"><text:a xlink:type="simple" xlink:href="https://hal.science/search/index/?q=*&amp;authFullName_s=F. Villebrun">F. Villebrun</text:a><text:span>,</text:span><text:a xlink:type="simple" xlink:href="https://hal.science/search/index/?q=*&amp;authFullName_s=E. Alecian">E. Alecian</text:a><text:span>,</text:span><text:a xlink:type="simple" xlink:href="https://hal.science/search/index/?q=*&amp;authFullName_s=G. Hussain">G. Hussai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C. P. Folsom">C. P. Folsom</text:a><text:span>et al.</text:span></text:p>
              <text:p text:style-name="Normal"><text:span>VizieR Online Data Catalog: Intermediate-mass T Tau stars spectra (Villebrun+, 2019)</text:span><text:span>, 2019</text:span></text:p>
              <text:p text:style-name="Normal"><text:span>Autre publication scientifique</text:span></text:p>
              <text:p text:style-name="Normal"><text:a xlink:type="simple" xlink:href="https://hal.science/hal-02385198v1">hal-0238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93v1">Integration of individual DC/DC converters in a renewable energy distributed architecture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ean-Pierre Charles">Jean-Pierre Charles</text:a><text:span>,</text:span><text:a xlink:type="simple" xlink:href="https://hal.science/search/index/?q=*&amp;authFullName_s=Abdallah Zegaoui">Abdallah Zegaou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51293v1">hal-01251293v1</text:a></text:p>
            </table:table-cell>
          </table:table-row>
        </table:table>
        <text:p text:style-name="P25"/>
        <text:p text:style-name="Heading2"><text:span text:style-name="T9">Pré-publication, Document de travail (5)</text:span></text:p>
        <text:p text:style-name="P27"/>
        <table:table table:name="39d93c" table:style-name="39d93c">
          <table:table-column table:style-name="39d93c.0"/>
          <table:table-row>
            <table:table-cell office:value-type="string">
              <text:p text:style-name="Normal"><text:a xlink:type="simple" xlink:href="https://hal.science/hal-02105979v1">The GSO Data Centre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J. -M. Glorian">J. -M. Glorian</text:a><text:span>,</text:span><text:a xlink:type="simple" xlink:href="https://hal.science/search/index/?q=*&amp;authFullName_s=V. Genot">V. Genot</text:a><text:span>,</text:span><text:a xlink:type="simple" xlink:href="https://hal.science/search/index/?q=*&amp;authFullName_s=A. Rouillard">A. Rouillard</text:a><text:span>,</text:span><text:a xlink:type="simple" xlink:href="https://hal.science/search/index/?q=*&amp;authFullName_s=P. Petit">P. Peti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5979v1">hal-0210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232v1">Magnetospheric accretion on the T Tauri star BP Tauri</text:a></text:p>
              <text:p text:style-name="Normal"><text:a xlink:type="simple" xlink:href="https://hal.science/search/index/?q=*&amp;authFullName_s=J. F. Donati">J. 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Paletou">F. Paletou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6232v1">hal-0025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616v1">Characterisation of the magnetic field of the Herbig Be star HD 200775</text:a></text:p>
              <text:p text:style-name="Normal"><text:a xlink:type="simple" xlink:href="https://hal.science/search/index/?q=*&amp;authFullName_s=E. Alecian">E. Alecian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P. Petit">P. Petit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53616v1">hal-002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614v1">The stable magnetic field of the fullly-convective star V374 Peg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T. Forveille">T. Forveille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W. Dobler">W. Doble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53614v1">hal-0025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492v1">The surprising magnetic topology of tauSco: fossil remnant or dynamo output?</text:a></text:p>
              <text:p text:style-name="Normal"><text:a xlink:type="simple" xlink:href="https://hal.science/search/index/?q=*&amp;authFullName_s=Jean-François Donati">Jean-François Donati</text:a><text:span>,</text:span><text:a xlink:type="simple" xlink:href="https://hal.science/search/index/?q=*&amp;authFullName_s=I. Howarth">I. Howarth</text:a><text:span>,</text:span><text:a xlink:type="simple" xlink:href="https://hal.science/search/index/?q=*&amp;authFullName_s=M. Jardine">M. Jardine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Catala">C. Catala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8492v1">hal-00078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ETIT</dc:title>
    <dc:subject/>
    <dc:description>CV</dc:description>
    <dc:creator/>
    <dc:date>2026-05-24T05:28:44.000</dc:date>
    <meta:generator>PHPWord</meta:generator>
    <meta:initial-creator>CCSD</meta:initial-creator>
    <meta:creation-date>2026-05-24T05:28:44.000</meta:creation-date>
    <meta:keyword/>
    <meta:user-defined meta:name="Category"/>
    <meta:user-defined meta:name="Company"/>
    <meta:user-defined meta:name="Manager"/>
  </office:meta>
</office:document-meta>
</file>