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41f" style:family="table">
      <style:table-properties style:rel-width="100" table:align="center"/>
    </style:style>
    <style:style style:name="42441f.0" style:family="table-column">
      <style:table-column-properties style:column-width="0.00cm"/>
    </style:style>
    <style:style style:name="aca250" style:family="table">
      <style:table-properties style:rel-width="100" table:align="center"/>
    </style:style>
    <style:style style:name="aca250.0" style:family="table-column">
      <style:table-column-properties style:column-width="0.00cm"/>
    </style:style>
    <style:style style:name="092472" style:family="table">
      <style:table-properties style:rel-width="100" table:align="center"/>
    </style:style>
    <style:style style:name="092472.0" style:family="table-column">
      <style:table-column-properties style:column-width="0.00cm"/>
    </style:style>
    <style:style style:name="c1d69d" style:family="table">
      <style:table-properties style:rel-width="100" table:align="center"/>
    </style:style>
    <style:style style:name="c1d69d.0" style:family="table-column">
      <style:table-column-properties style:column-width="0.00cm"/>
    </style:style>
    <style:style style:name="b37bc2" style:family="table">
      <style:table-properties style:rel-width="100" table:align="center"/>
    </style:style>
    <style:style style:name="b37bc2.0" style:family="table-column">
      <style:table-column-properties style:column-width="0.00cm"/>
    </style:style>
    <style:style style:name="4e73c5" style:family="table">
      <style:table-properties style:rel-width="100" table:align="center"/>
    </style:style>
    <style:style style:name="4e7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Philippe Com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42441f" table:style-name="42441f">
          <table:table-column table:style-name="42441f.0"/>
          <table:table-row>
            <table:table-cell office:value-type="string">
              <text:p text:style-name="Normal"><text:a xlink:type="simple" xlink:href="https://sciencespo.hal.science/hal-05446372v1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Journal of Development Economics</text:span><text:span>, 2025, Journal of Development Economics, 176, pp.103527.<text:s/></text:span><text:a xlink:type="simple" xlink:href="https://dx.doi.org/10.1016/j.jdeveco.2025.103527">⟨10.1016/j.jdeveco.2025.103527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5446372v1">hal-054463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6319v1">An Anatomy of Urbanization in Sub-Saharan Afric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Clément Gorin">Clément Gorin</text:a><text:span>,</text:span><text:a xlink:type="simple" xlink:href="https://hal.science/search/index/?q=*&amp;authFullName_s=Shohei Nakamura">Shohei Nakamura</text:a><text:span>,</text:span><text:a xlink:type="simple" xlink:href="https://hal.science/search/index/?q=*&amp;authFullName_s=Mark Roberts">Mark Roberts</text:a></text:p>
              <text:p text:style-name="Normal"><text:span>Regional Science and Urban Economics</text:span><text:span>, 2025, Regional Science and Urban Economics, 115, pp.104152.<text:s/></text:span><text:a xlink:type="simple" xlink:href="https://dx.doi.org/10.1016/j.regsciurbeco.2025.104152">⟨10.1016/j.regsciurbeco.2025.104152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5446319v1">hal-054463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74070v1">Peer Effects in Academic Research: Senders and Receiver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Emeric Henry">Emeric Henry</text:a><text:span>,</text:span><text:a xlink:type="simple" xlink:href="https://hal.science/search/index/?q=*&amp;authFullName_s=Thierry Mayer">Thierry Mayer</text:a></text:p>
              <text:p text:style-name="Normal"><text:span>The Economic Journal</text:span><text:span>, 2022, 132 (648), pp.2644-2673.<text:s/></text:span><text:a xlink:type="simple" xlink:href="https://dx.doi.org/10.1093/ej/ueac031">⟨10.1093/ej/ueac031⟩</text:a></text:p>
              <text:p text:style-name="Normal"><text:span>Article dans une revue</text:span></text:p>
              <text:p text:style-name="Normal"><text:a xlink:type="simple" xlink:href="https://sciencespo.hal.science/hal-03874070v1">hal-0387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3240v1">Urban Economics in a Historical Perspective: Recovering Data with Machine Learning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Yanos Zylberberg">Yanos Zylberberg</text:a></text:p>
              <text:p text:style-name="Normal"><text:span>Regional Science and Urban Economics</text:span><text:span>, 2022, 94,<text:s/></text:span><text:a xlink:type="simple" xlink:href="https://dx.doi.org/10.1016/j.regsciurbeco.2021.103711">⟨10.1016/j.regsciurbeco.2021.103711⟩</text:a></text:p>
              <text:p text:style-name="Normal"><text:span>Article dans une revue</text:span></text:p>
              <text:p text:style-name="Normal"><text:a xlink:type="simple" xlink:href="https://shs.hal.science/halshs-03673240v1">halshs-0367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578v1">The Production Function for Housing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Journal of Political Economy</text:span><text:span>, 2021, 129 (10), pp.2766-2816.<text:s/></text:span><text:a xlink:type="simple" xlink:href="https://dx.doi.org/10.1086/715076">⟨10.1086/715076⟩</text:a></text:p>
              <text:p text:style-name="Normal"><text:span>Article dans une revue</text:span></text:p>
              <text:p text:style-name="Normal"><text:a xlink:type="simple" xlink:href="https://shs.hal.science/halshs-03342578v1">halshs-0334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519v1">Delineating urban areas using building density</text:a></text:p>
              <text:p text:style-name="Normal"><text:a xlink:type="simple" xlink:href="https://hal.science/search/index/?q=*&amp;authFullName_s=Marie-Pierre de Bellefon">Marie-Pierre de Bellefo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Clément Gorin">Clément Gorin</text:a></text:p>
              <text:p text:style-name="Normal"><text:span>Journal of Urban Economics</text:span><text:span>, 2021, 125,<text:s/></text:span><text:a xlink:type="simple" xlink:href="https://dx.doi.org/10.1016/j.jue.2019.103226">⟨10.1016/j.jue.2019.103226⟩</text:a></text:p>
              <text:p text:style-name="Normal"><text:span>Article dans une revue</text:span></text:p>
              <text:p text:style-name="Normal"><text:a xlink:type="simple" xlink:href="https://shs.hal.science/halshs-02492519v1">halshs-0249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778v1">Unequal migration and urbanisation gain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ianguo Wang">Jianguo Wang</text:a></text:p>
              <text:p text:style-name="Normal"><text:span>Journal of Development Economics</text:span><text:span>, 2020, 142, pp.art 102328.<text:s/></text:span><text:a xlink:type="simple" xlink:href="https://dx.doi.org/10.1016/j.jdeveco.2019.01.009">⟨10.1016/j.jdeveco.2019.01.009⟩</text:a></text:p>
              <text:p text:style-name="Normal"><text:span>Article dans une revue</text:span></text:p>
              <text:p text:style-name="Normal"><text:a xlink:type="simple" xlink:href="https://shs.hal.science/halshs-02005778v1">halshs-0200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95v1">Gender and Promotions: Evidence from Academic Economists in France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Cecilia García-Peñalosa">Cecilia García-Peñalosa</text:a></text:p>
              <text:p text:style-name="Normal"><text:span>Scandinavian Journal of Economics</text:span><text:span>, 2019, 121 (3), pp.1020-1053.<text:s/></text:span><text:a xlink:type="simple" xlink:href="https://dx.doi.org/10.1111/sjoe.12300">⟨10.1111/sjoe.12300⟩</text:a></text:p>
              <text:p text:style-name="Normal"><text:span>Article dans une revue</text:span></text:p>
              <text:p text:style-name="Normal"><text:a xlink:type="simple" xlink:href="https://shs.hal.science/halshs-01661695v1">halshs-0166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56v1">The Cost of Agglomeration: Land Prices in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Review of Economic Studies</text:span><text:span>, 2019, 86 (4), pp. 1556-1589.<text:s/></text:span><text:a xlink:type="simple" xlink:href="https://dx.doi.org/10.1093/restud/rdy063">⟨10.1093/restud/rdy063⟩</text:a></text:p>
              <text:p text:style-name="Normal"><text:span>Article dans une revue</text:span></text:p>
              <text:p text:style-name="Normal"><text:a xlink:type="simple" xlink:href="https://shs.hal.science/halshs-01938356v1">halshs-0193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930v1">Neighbor discrimination theory and evidence from the French rental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Benoît Schmutz">Benoît Schmutz</text:a><text:span>,</text:span><text:a xlink:type="simple" xlink:href="https://hal.science/search/index/?q=*&amp;authFullName_s=Alain Trannoy">Alain Trannoy</text:a></text:p>
              <text:p text:style-name="Normal"><text:span>Journal of Urban Economics</text:span><text:span>, 2018, 104, pp. 104-123.<text:s/></text:span><text:a xlink:type="simple" xlink:href="https://dx.doi.org/10.1016/j.jue.2018.01.002">⟨10.1016/j.jue.2018.01.002⟩</text:a></text:p>
              <text:p text:style-name="Normal"><text:span>Article dans une revue</text:span></text:p>
              <text:p text:style-name="Normal"><text:a xlink:type="simple" xlink:href="https://shs.hal.science/halshs-01762930v1">halshs-0176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247v1">Productivity Gains from Agglomeration and Migration in the People's Republic of China between 2002 and 2013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Asian Development Review</text:span><text:span>, 2017, 34 (2), pp. 184 - 200.<text:s/></text:span><text:a xlink:type="simple" xlink:href="https://dx.doi.org/10.1162/adev_a_00099">⟨10.1162/adev_a_00099⟩</text:a></text:p>
              <text:p text:style-name="Normal"><text:span>Article dans une revue</text:span></text:p>
              <text:p text:style-name="Normal"><text:a xlink:type="simple" xlink:href="https://shs.hal.science/halshs-01638247v1">halshs-0163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832v1">Sorting and agglomeration economies in French economics department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Journal of Urban Economics</text:span><text:span>, 2017, 101, pp. 27-44.<text:s/></text:span><text:a xlink:type="simple" xlink:href="https://dx.doi.org/10.1016/j.jue.2017.05.003">⟨10.1016/j.jue.2017.05.003⟩</text:a></text:p>
              <text:p text:style-name="Normal"><text:span>Article dans une revue</text:span></text:p>
              <text:p text:style-name="Normal"><text:a xlink:type="simple" xlink:href="https://shs.hal.science/halshs-01643832v1">halshs-01643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201v1">Customer Discrimination and Employment Outcomes: Theory and Evidence from the French Labor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Alain Trannoy">Alain Trannoy</text:a></text:p>
              <text:p text:style-name="Normal"><text:span>Journal of Labor Economics</text:span><text:span>, 2016, 34 (1), pp.107--160.<text:s/></text:span><text:a xlink:type="simple" xlink:href="https://dx.doi.org/10.1086/682332">⟨10.1086/682332⟩</text:a></text:p>
              <text:p text:style-name="Normal"><text:span>Article dans une revue</text:span></text:p>
              <text:p text:style-name="Normal"><text:a xlink:type="simple" xlink:href="https://amu.hal.science/hal-01446201v1">hal-0144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798v1">Migration Externalitie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European Economic Review</text:span><text:span>, 2015, 76, pp.152 - 167.<text:s/></text:span><text:a xlink:type="simple" xlink:href="https://dx.doi.org/10.1016/j.euroecorev.2015.02.004">⟨10.1016/j.euroecorev.2015.02.004⟩</text:a></text:p>
              <text:p text:style-name="Normal"><text:span>Article dans une revue</text:span></text:p>
              <text:p text:style-name="Normal"><text:a xlink:type="simple" xlink:href="https://shs.hal.science/halshs-01137798v1">halshs-0113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638v1">Salaires et salariés en Île-de-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Revue Economique</text:span><text:span>, 2015, 66 (2), pp.317-350.<text:s/></text:span><text:a xlink:type="simple" xlink:href="https://dx.doi.org/10.3917/reco.pr2.0039">⟨10.3917/reco.pr2.0039⟩</text:a></text:p>
              <text:p text:style-name="Normal"><text:span>Article dans une revue</text:span></text:p>
              <text:p text:style-name="Normal"><text:a xlink:type="simple" xlink:href="https://shs.hal.science/halshs-01313638v1">halshs-0131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726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The World Economy</text:span><text:span>, 2014, 37 (1), pp.63 - 85.<text:s/></text:span><text:a xlink:type="simple" xlink:href="https://dx.doi.org/10.1111/twec.12109">⟨10.1111/twec.12109⟩</text:a></text:p>
              <text:p text:style-name="Normal"><text:span>Article dans une revue</text:span></text:p>
              <text:p text:style-name="Normal"><text:a xlink:type="simple" xlink:href="https://shs.hal.science/halshs-00942726v1">halshs-00942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63v1">Le monde universitaire, un laboratoire d'analyse des différences d'avancement de carrière des hommes et des femme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Cecilia Garcia-Peñalosa">Cecilia Garcia-Peñalosa</text:a><text:span>,</text:span><text:a xlink:type="simple" xlink:href="https://hal.science/search/index/?q=*&amp;authFullName_s=Pierre-Philippe Combes">Pierre-Philippe Combes</text:a></text:p>
              <text:p text:style-name="Normal"><text:span>Regards croisés sur l'économie</text:span><text:span>, 2014, 15 (2), pp.158--165.<text:s/></text:span><text:a xlink:type="simple" xlink:href="https://dx.doi.org/10.3917/rce.015.0158">⟨10.3917/rce.015.0158⟩</text:a></text:p>
              <text:p text:style-name="Normal"><text:span>Article dans une revue</text:span></text:p>
              <text:p text:style-name="Normal"><text:a xlink:type="simple" xlink:href="https://amu.hal.science/hal-01474263v1">hal-014742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41427v1">Pourquoi les femmes occupent-elles moins de postes à responsabilité ?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Cecilia Garcia-Peñalosa">Cecilia Garcia-Peñalosa</text:a></text:p>
              <text:p text:style-name="Normal"><text:span>LIEPP Policy Brief</text:span><text:span>, 2014, 14, pp.1 - 6</text:span></text:p>
              <text:p text:style-name="Normal"><text:span>Article dans une revue</text:span></text:p>
              <text:p text:style-name="Normal"><text:a xlink:type="simple" xlink:href="https://sciencespo.hal.science/hal-03541427v1">hal-0354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938v1">Un panorama de la recherche française en économie comparant les approches Google Scholar et Econlit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Revue d'économie politique</text:span><text:span>, 2012, 122 (4), pp.477.<text:s/></text:span><text:a xlink:type="simple" xlink:href="https://dx.doi.org/10.3917/redp.224.0477">⟨10.3917/redp.224.0477⟩</text:a></text:p>
              <text:p text:style-name="Normal"><text:span>Article dans une revue</text:span></text:p>
              <text:p text:style-name="Normal"><text:a xlink:type="simple" xlink:href="https://shs.hal.science/halshs-03206938v1">halshs-0320693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85v1">Sorting and local wages and skill distributions in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Sébastien Roux">Sébastien Roux</text:a></text:p>
              <text:p text:style-name="Normal"><text:span>Regional Science and Urban Economics</text:span><text:span>, 2012, 42 (4), pp.663-680.<text:s/></text:span><text:a xlink:type="simple" xlink:href="https://dx.doi.org/10.1016/j.regsciurbeco.2012.11.003">⟨10.1016/j.regsciurbeco.2012.11.003⟩</text:a></text:p>
              <text:p text:style-name="Normal"><text:span>Article dans une revue</text:span></text:p>
              <text:p text:style-name="Normal"><text:a xlink:type="simple" xlink:href="https://pjse.hal.science/halshs-00754585v1">halshs-0075458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2695v1">The productivity advantages of large cities: distingushing agglomeration from firm selection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Diego Puga">Diego Puga</text:a><text:span>,</text:span><text:a xlink:type="simple" xlink:href="https://hal.science/search/index/?q=*&amp;authFullName_s=Sébastien Roux">Sébastien Roux</text:a></text:p>
              <text:p text:style-name="Normal"><text:span>Econometrica</text:span><text:span>, 2012, 80 (6), pp.2543-2594.<text:s/></text:span><text:a xlink:type="simple" xlink:href="https://dx.doi.org/10.3982/ECTA8442">⟨10.3982/ECTA8442⟩</text:a></text:p>
              <text:p text:style-name="Normal"><text:span>Article dans une revue</text:span></text:p>
              <text:p text:style-name="Normal"><text:a xlink:type="simple" xlink:href="https://pjse.hal.science/hal-00812695v1">hal-0081269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55v1">The Identification of Agglomeration Econom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Journal of Economic Geography</text:span><text:span>, 2011, 11 (2), pp.253-266.<text:s/></text:span><text:a xlink:type="simple" xlink:href="https://dx.doi.org/10.1093/jeg/lbq038">⟨10.1093/jeg/lbq038⟩</text:a></text:p>
              <text:p text:style-name="Normal"><text:span>Article dans une revue</text:span></text:p>
              <text:p text:style-name="Normal"><text:a xlink:type="simple" xlink:href="https://pjse.hal.science/halshs-00754555v1">halshs-0075455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44v1">The rise and fall of spatial inequalities in France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Explorations in Economic History</text:span><text:span>, 2011, 48 (2), pp.243-271.<text:s/></text:span><text:a xlink:type="simple" xlink:href="https://dx.doi.org/10.1016/j.eeh.2010.12.004">⟨10.1016/j.eeh.2010.12.004⟩</text:a></text:p>
              <text:p text:style-name="Normal"><text:span>Article dans une revue</text:span></text:p>
              <text:p text:style-name="Normal"><text:a xlink:type="simple" xlink:href="https://api.istex.fr/ark:/67375/6H6-KDTV8082-7/fulltext.pdf?sid=hal">istex</text:a></text:p>
              <text:p text:style-name="Normal"><text:a xlink:type="simple" xlink:href="https://pjse.hal.science/halshs-00754544v1">halshs-0075454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08v1">Competition, market access and economic geography: Structural estimation and predictions for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Regional Science and Urban Economics</text:span><text:span>, 2011, 41 (6), pp.508-524.<text:s/></text:span><text:a xlink:type="simple" xlink:href="https://dx.doi.org/10.1016/j.regsciurbeco.2011.03.012">⟨10.1016/j.regsciurbeco.2011.03.012⟩</text:a></text:p>
              <text:p text:style-name="Normal"><text:span>Article dans une revue</text:span></text:p>
              <text:p text:style-name="Normal"><text:a xlink:type="simple" xlink:href="https://api.istex.fr/ark:/67375/6H6-W81V1BZC-1/fulltext.pdf?sid=hal">istex</text:a></text:p>
              <text:p text:style-name="Normal"><text:a xlink:type="simple" xlink:href="https://pjse.hal.science/halshs-00754508v1">halshs-007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77v1">The empirics of economic geography: how to draw policy implications?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Review of World Economics</text:span><text:span>, 2011, 147 (3), pp.567-592.<text:s/></text:span><text:a xlink:type="simple" xlink:href="https://dx.doi.org/10.1007/s10290-011-0092-z">⟨10.1007/s10290-011-0092-z⟩</text:a></text:p>
              <text:p text:style-name="Normal"><text:span>Article dans une revue</text:span></text:p>
              <text:p text:style-name="Normal"><text:a xlink:type="simple" xlink:href="https://hal.science/hal-00676677v1">hal-0067667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52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Journal of Urban Economics</text:span><text:span>, 2010, 67 (3), pp.287-302.<text:s/></text:span><text:a xlink:type="simple" xlink:href="https://dx.doi.org/10.1016/j.jue.2009.09.014">⟨10.1016/j.jue.2009.09.014⟩</text:a></text:p>
              <text:p text:style-name="Normal"><text:span>Article dans une revue</text:span></text:p>
              <text:p text:style-name="Normal"><text:a xlink:type="simple" xlink:href="https://pjse.hal.science/halshs-00754452v1">halshs-00754452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440v1">Discrimination vis-à-vis des emplois en contact avec la clientèle</text:a></text:p>
              <text:p text:style-name="Normal"><text:a xlink:type="simple" xlink:href="https://hal.science/search/index/?q=*&amp;authFullName_s=Laurence Bouvard">Laurence Bouvard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Benoît Schmutz">Benoît Schmutz</text:a><text:span>et al.</text:span></text:p>
              <text:p text:style-name="Normal"><text:span>Revue Française d'Economie</text:span><text:span>, 2009, 23 (3), pp.8-56.<text:s/></text:span><text:a xlink:type="simple" xlink:href="https://dx.doi.org/10.3406/rfeco.2009.1736">⟨10.3406/rfeco.2009.1736⟩</text:a></text:p>
              <text:p text:style-name="Normal"><text:span>Article dans une revue</text:span></text:p>
              <text:p text:style-name="Normal"><text:a xlink:type="simple" xlink:href="https://pjse.hal.science/hal-00813440v1">hal-0081344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453v1">Pourquoi une si faible mobilité résidentielle ?</text:a></text:p>
              <text:p text:style-name="Normal"><text:a xlink:type="simple" xlink:href="https://hal.science/search/index/?q=*&amp;authFullName_s=Laurence Bouvard">Laurence Bouvard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Benoît Schmutz">Benoît Schmutz</text:a><text:span>et al.</text:span></text:p>
              <text:p text:style-name="Normal"><text:span>Revue Française d'Economie</text:span><text:span>, 2009, 23 (3), pp.57-107.<text:s/></text:span><text:a xlink:type="simple" xlink:href="https://dx.doi.org/10.3406/rfeco.2009.1737">⟨10.3406/rfeco.2009.1737⟩</text:a></text:p>
              <text:p text:style-name="Normal"><text:span>Article dans une revue</text:span></text:p>
              <text:p text:style-name="Normal"><text:a xlink:type="simple" xlink:href="https://pjse.hal.science/hal-00813453v1">hal-0081345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6v1">Spatial Wage Disparities: Sorting Matters!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Journal of Urban Economics</text:span><text:span>, 2008, 63 (2), pp.723-742.<text:s/></text:span><text:a xlink:type="simple" xlink:href="https://dx.doi.org/10.1016/j.jue.2007.04.004">⟨10.1016/j.jue.2007.04.004⟩</text:a></text:p>
              <text:p text:style-name="Normal"><text:span>Article dans une revue</text:span></text:p>
              <text:p text:style-name="Normal"><text:a xlink:type="simple" xlink:href="https://api.istex.fr/ark:/67375/6H6-9TD473RW-D/fulltext.pdf?sid=hal">istex</text:a></text:p>
              <text:p text:style-name="Normal"><text:a xlink:type="simple" xlink:href="https://pjse.hal.science/halshs-00754296v1">halshs-007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89v1">Publish or Peer-rich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Linnemer">Laurent Linnemer</text:a><text:span>,</text:span><text:a xlink:type="simple" xlink:href="https://hal.science/search/index/?q=*&amp;authFullName_s=Michael Visser">Michael Visser</text:a></text:p>
              <text:p text:style-name="Normal"><text:span>Labour Economics</text:span><text:span>, 2008, 15 (3), pp.456-474.<text:s/></text:span><text:a xlink:type="simple" xlink:href="https://dx.doi.org/10.1016/j.labeco.2007.04.003">⟨10.1016/j.labeco.2007.04.003⟩</text:a></text:p>
              <text:p text:style-name="Normal"><text:span>Article dans une revue</text:span></text:p>
              <text:p text:style-name="Normal"><text:a xlink:type="simple" xlink:href="https://api.istex.fr/ark:/67375/6H6-XK6PCHTP-5/fulltext.pdf?sid=hal">istex</text:a></text:p>
              <text:p text:style-name="Normal"><text:a xlink:type="simple" xlink:href="https://hal.science/hal-00558189v1">hal-00558189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83v1">Labor Pooling, Labor Poaching, and Spatial Clustering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/text:p>
              <text:p text:style-name="Normal"><text:span>Regional Science and Urban Economics</text:span><text:span>, 2006, 36 (1), pp.1-28.<text:s/></text:span><text:a xlink:type="simple" xlink:href="https://dx.doi.org/10.1016/j.regsciurbeco.2005.06.003">⟨10.1016/j.regsciurbeco.2005.06.003⟩</text:a></text:p>
              <text:p text:style-name="Normal"><text:span>Article dans une revue</text:span></text:p>
              <text:p text:style-name="Normal"><text:a xlink:type="simple" xlink:href="https://pjse.hal.science/halshs-00754183v1">halshs-007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68v1">The Trade Creating Effects of Business and Social Networks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Thierry Mayer">Thierry Mayer</text:a></text:p>
              <text:p text:style-name="Normal"><text:span>Journal of International Economics</text:span><text:span>, 2005, 66 (1), pp.1-29.<text:s/></text:span><text:a xlink:type="simple" xlink:href="https://dx.doi.org/10.1016/j.jinteco.2004.07.003">⟨10.1016/j.jinteco.2004.07.003⟩</text:a></text:p>
              <text:p text:style-name="Normal"><text:span>Article dans une revue</text:span></text:p>
              <text:p text:style-name="Normal"><text:a xlink:type="simple" xlink:href="https://hal.science/hal-00268768v1">hal-0026876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078v1">Transport Costs: Measures, Determinants and Regional Policy Implications for France</text:a></text:p>
              <text:p text:style-name="Normal"><text:a xlink:type="simple" xlink:href="https://hal.science/search/index/?q=*&amp;authFullName_s=Miren Lafourcade">Miren Lafourcade</text:a><text:span>,</text:span><text:a xlink:type="simple" xlink:href="https://hal.science/search/index/?q=*&amp;authFullName_s=Pierre-Philippe Combes">Pierre-Philippe Combes</text:a></text:p>
              <text:p text:style-name="Normal"><text:span>Journal of Economic Geography</text:span><text:span>, 2005, 5 (3), pp.319-349.<text:s/></text:span><text:a xlink:type="simple" xlink:href="https://dx.doi.org/10.1093/jnlecg/lbh062">⟨10.1093/jnlecg/lbh062⟩</text:a></text:p>
              <text:p text:style-name="Normal"><text:span>Article dans une revue</text:span></text:p>
              <text:p text:style-name="Normal"><text:a xlink:type="simple" xlink:href="https://pjse.hal.science/halshs-00754078v1">halshs-007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26v1">Transport costs: measures, determinants, and regional policy implications for France*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Journal of Economic Geography</text:span><text:span>, 2005, 5 (3), pp.319-349.<text:s/></text:span><text:a xlink:type="simple" xlink:href="https://dx.doi.org/10.1093/jnlecg/lbh062">⟨10.1093/jnlecg/lbh062⟩</text:a></text:p>
              <text:p text:style-name="Normal"><text:span>Article dans une revue</text:span></text:p>
              <text:p text:style-name="Normal"><text:a xlink:type="simple" xlink:href="https://hal.science/hal-04246926v1">hal-042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73v1">The dynamics of local employment in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Thierry Magnac">Thierry Magnac</text:a><text:span>,</text:span><text:a xlink:type="simple" xlink:href="https://hal.science/search/index/?q=*&amp;authFullName_s=Jean-Marc Robin">Jean-Marc Robin</text:a></text:p>
              <text:p text:style-name="Normal"><text:span>Journal of Urban Economics</text:span><text:span>, 2004, 56 (2), pp.217-243.<text:s/></text:span><text:a xlink:type="simple" xlink:href="https://dx.doi.org/10.1016/j.jue.2004.03.009">⟨10.1016/j.jue.2004.03.009⟩</text:a></text:p>
              <text:p text:style-name="Normal"><text:span>Article dans une revue</text:span></text:p>
              <text:p text:style-name="Normal"><text:a xlink:type="simple" xlink:href="https://api.istex.fr/ark:/67375/6H6-GQMTHWQF-K/fulltext.pdf?sid=hal">istex</text:a></text:p>
              <text:p text:style-name="Normal"><text:a xlink:type="simple" xlink:href="https://hal.science/hal-00279073v1">hal-002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30v1">Coûts de transport et inégalités régionales. Une approche structurell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Revue Economique</text:span><text:span>, 2002, 53 (3), pp.505-516.<text:s/></text:span><text:a xlink:type="simple" xlink:href="https://dx.doi.org/10.3406/reco.2002.410421">⟨10.3406/reco.2002.410421⟩</text:a></text:p>
              <text:p text:style-name="Normal"><text:span>Article dans une revue</text:span></text:p>
              <text:p text:style-name="Normal"><text:a xlink:type="simple" xlink:href="https://hal.science/hal-04246930v1">hal-042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68v1">Intermodal competition and regional inequalities</text:a></text:p>
              <text:p text:style-name="Normal"><text:a xlink:type="simple" xlink:href="https://hal.science/search/index/?q=*&amp;authFullName_s=Laurent Linnemer">Laurent Linnemer</text:a><text:span>,</text:span><text:a xlink:type="simple" xlink:href="https://hal.science/search/index/?q=*&amp;authFullName_s=Pierre-Philippe Combes">Pierre-Philippe Combes</text:a></text:p>
              <text:p text:style-name="Normal"><text:span>Regional Science and Urban Economics</text:span><text:span>, 2000, 30 (2), pp.131 - 184.<text:s/></text:span><text:a xlink:type="simple" xlink:href="https://dx.doi.org/10.1016/S0166-0462(99)00041-1">⟨10.1016/S0166-0462(99)00041-1⟩</text:a></text:p>
              <text:p text:style-name="Normal"><text:span>Article dans une revue</text:span></text:p>
              <text:p text:style-name="Normal"><text:a xlink:type="simple" xlink:href="https://api.istex.fr/ark:/67375/6H6-W493L1JK-9/fulltext.pdf?sid=hal">istex</text:a></text:p>
              <text:p text:style-name="Normal"><text:a xlink:type="simple" xlink:href="https://hal.science/hal-01629768v1">hal-0162976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ca250" table:style-name="aca250">
          <table:table-column table:style-name="aca250.0"/>
          <table:table-row>
            <table:table-cell office:value-type="string">
              <text:p text:style-name="Normal"><text:a xlink:type="simple" xlink:href="https://shs.hal.science/halshs-02353389v1">Labour Productivity Gains from the Grand Paris Express Rail Project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4th Workshop on Spatial Dimensions of the Labour Market, Aix-Marseille Scool of Economics</text:span><text:span>, Jul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353389v1">halshs-0235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101v1">Comprendre et mesurer les inégalités territoriales - La perspective de l’économie urbaine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Conférence débat organisée par la Commission des Finances, Assemblée nationale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97101v1">halshs-0219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595v1">A random forest approach to mine historical maps: Land use in France from the mid-18th century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14th Meeting of the Urban Economics Association</text:span><text:span>, Oct 2019, Philadelphie, United States</text:span></text:p>
              <text:p text:style-name="Normal"><text:span>Communication dans un congrès</text:span></text:p>
              <text:p text:style-name="Normal"><text:a xlink:type="simple" xlink:href="https://shs.hal.science/halshs-02498595v1">halshs-0249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14v1">Some examples of gridded data use to study the process and impact of urbanization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Global Cities Worshop, OCDE, Paris, 4 décembre 2018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2056314v1">halshs-0205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290v1">Unequal Migration and Urbanisation Gains in China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13th Meeting of the Urban Economics Association, Columbia University, New-York, 12-13 octobre 2018</text:span><text:span>, Oct 2018, New York, United States</text:span></text:p>
              <text:p text:style-name="Normal"><text:span>Communication dans un congrès</text:span></text:p>
              <text:p text:style-name="Normal"><text:a xlink:type="simple" xlink:href="https://shs.hal.science/halshs-02056290v1">halshs-0205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561v1">Unequal productivity gains in urba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ianguo Wang">Jianguo Wang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561v1">halshs-0196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04v1">A random forest approach to mine historical maps: Land use in France from the mid-18th century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Séminaire au Cemfi (Banque d'Espagne), Madrid, 15 novembre 2018</text:span><text:span>, Nov 2018, Madrid, Spain</text:span></text:p>
              <text:p text:style-name="Normal"><text:span>Communication dans un congrès</text:span></text:p>
              <text:p text:style-name="Normal"><text:a xlink:type="simple" xlink:href="https://shs.hal.science/halshs-02056304v1">halshs-0205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48v1">The Production Function for Housing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Sixth International conference on Industrial Organization and Spatial Economics, St Petersburg Higher School of Economics</text:span><text:span>, Jun 2017, Saint-Pétersbourg, Russia</text:span></text:p>
              <text:p text:style-name="Normal"><text:span>Communication dans un congrès</text:span></text:p>
              <text:p text:style-name="Normal"><text:a xlink:type="simple" xlink:href="https://shs.hal.science/halshs-01661748v1">halshs-0166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835v1">Productivity gains from agglomeration and migration in Chinese cities over 2002-2013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ADB Conference on Urban and Regional Development in Asia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shs.hal.science/halshs-01420835v1">halshs-0142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970v1">Urbanization and agglomeration economie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International Workshop on Regional, Urban, and Spatial Economics in China, Jinan University, Guangzhou, Chine, 15-16 juin 2012</text:span><text:span>, Jun 2012, Guangzhou, China</text:span></text:p>
              <text:p text:style-name="Normal"><text:span>Communication dans un congrès</text:span></text:p>
              <text:p text:style-name="Normal"><text:a xlink:type="simple" xlink:href="https://shs.hal.science/halshs-00725970v1">halshs-0072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68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Annual Conference of the European Society for Population Economics (ESPE), Hangzhou, Chine, 16-18 juin 2011</text:span><text:span>, Jun 2011, Hangzhou, China</text:span></text:p>
              <text:p text:style-name="Normal"><text:span>Communication dans un congrès</text:span></text:p>
              <text:p text:style-name="Normal"><text:a xlink:type="simple" xlink:href="https://shs.hal.science/halshs-00658568v1">halshs-0065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71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16th World Congress of the International Economic Association, Tsinghua University, Pékin, Chine, 4-8 juillet 2011</text:span><text:span>, Jul 2011, Pékin, China</text:span></text:p>
              <text:p text:style-name="Normal"><text:span>Communication dans un congrès</text:span></text:p>
              <text:p text:style-name="Normal"><text:a xlink:type="simple" xlink:href="https://shs.hal.science/halshs-00658571v1">halshs-0065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75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60e Congrès de l'Association Française de Science Economique (AFSE), Paris, 8 et 9 septembre 2011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58575v1">halshs-0065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026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Fourth Annual Reserve Bank of Australia Research Workshop "China and East Asia in the Global Economy", Sydney, 13-14 décembre 2010</text:span><text:span>, Dec 2010, Sydney, Australia</text:span></text:p>
              <text:p text:style-name="Normal"><text:span>Communication dans un congrès</text:span></text:p>
              <text:p text:style-name="Normal"><text:a xlink:type="simple" xlink:href="https://shs.hal.science/halshs-00588026v1">halshs-0058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35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1st Annual SEBA-GATE Workshop, Beijing Normal University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635v1">halshs-0049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46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Workshop on "Income Inequality in China", Beijing Normal University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646v1">halshs-0049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44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Workshop "Dynamics of inequalities in developing countries", Paris School of Economics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492644v1">halshs-0049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025v1">Agglomeration economies and individual wage disparities in China</text:a></text:p>
              <text:p text:style-name="Normal"><text:a xlink:type="simple" xlink:href="https://hal.science/search/index/?q=*&amp;authFullName_s=Sylvie Démurger">Sylvie Démurger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hi Li">Shi Li</text:a></text:p>
              <text:p text:style-name="Normal"><text:span>2010 Symposium on "China's Public Finance: Urbanization and China's Public Finance", China Center for Public Finance, Peking University, 16-17 octobre 2010</text:span><text:span>, Oct 2010, Pékin, China</text:span></text:p>
              <text:p text:style-name="Normal"><text:span>Communication dans un congrès</text:span></text:p>
              <text:p text:style-name="Normal"><text:a xlink:type="simple" xlink:href="https://shs.hal.science/halshs-00588025v1">halshs-00588025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092472" table:style-name="092472">
          <table:table-column table:style-name="092472.0"/>
          <table:table-row>
            <table:table-cell office:value-type="string">
              <text:p text:style-name="Normal"><text:a xlink:type="simple" xlink:href="https://sciencespo.hal.science/hal-03572483v1">Economic Geography: The Integration of Regions and Nation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Thierry Mayer">Thierry Mayer</text:a></text:p>
              <text:p text:style-name="Normal"><text:span>Princeton University Press, 416 p., 2008, 9780691124599</text:span></text:p>
              <text:p text:style-name="Normal"><text:span>Ouvrages</text:span></text:p>
              <text:p text:style-name="Normal"><text:a xlink:type="simple" xlink:href="https://sciencespo.hal.science/hal-03572483v1">hal-0357248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863v1">Economic Geography: The Integration of Regions and Nation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Thierry Mayer">Thierry Mayer</text:a><text:span>,</text:span><text:a xlink:type="simple" xlink:href="https://hal.science/search/index/?q=*&amp;authFullName_s=Jacques-François Thisse">Jacques-François Thisse</text:a></text:p>
              <text:p text:style-name="Normal"><text:span>Princeton University Press, 416 p., 2008</text:span></text:p>
              <text:p text:style-name="Normal"><text:span>Ouvrages</text:span></text:p>
              <text:p text:style-name="Normal"><text:a xlink:type="simple" xlink:href="https://pjse.hal.science/halshs-00754863v1">halshs-0075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00v1">Economic Geography: The Integration of Regions and Nation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Thierry Mayer">Thierry Mayer</text:a><text:span>,</text:span><text:a xlink:type="simple" xlink:href="https://hal.science/search/index/?q=*&amp;authFullName_s=Jacques-François Thisse">Jacques-François Thisse</text:a></text:p>
              <text:p text:style-name="Normal"><text:span>Princeton University Press, pp.416, 2008</text:span></text:p>
              <text:p text:style-name="Normal"><text:span>Ouvrages</text:span></text:p>
              <text:p text:style-name="Normal"><text:a xlink:type="simple" xlink:href="https://hal.science/hal-00311000v1">hal-00311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09v1">Economie géographique : l'intégration des régions et des nation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Thierry Mayer">Thierry Mayer</text:a></text:p>
              <text:p text:style-name="Normal"><text:span>Editions Economica, pp.397, 2006</text:span></text:p>
              <text:p text:style-name="Normal"><text:span>Ouvrages</text:span></text:p>
              <text:p text:style-name="Normal"><text:a xlink:type="simple" xlink:href="https://sciencespo.hal.science/hal-03569309v1">hal-035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98v1">Economie Géographique : l'intégration des régions et des nation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Thierry Mayer">Thierry Mayer</text:a><text:span>,</text:span><text:a xlink:type="simple" xlink:href="https://hal.science/search/index/?q=*&amp;authFullName_s=Jacques-François Thisse">Jacques-François Thisse</text:a></text:p>
              <text:p text:style-name="Normal"><text:span>Economica, pp.397, 2006</text:span></text:p>
              <text:p text:style-name="Normal"><text:span>Ouvrages</text:span></text:p>
              <text:p text:style-name="Normal"><text:a xlink:type="simple" xlink:href="https://hal.science/hal-00310998v1">hal-0031099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1d69d" table:style-name="c1d69d">
          <table:table-column table:style-name="c1d69d.0"/>
          <table:table-row>
            <table:table-cell office:value-type="string">
              <text:p text:style-name="Normal"><text:a xlink:type="simple" xlink:href="https://hal.science/hal-04255207v1">L'impact des variations de densité et d'accessibilité sur la productivité du travail et les salair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Miren Lafourcade">Miren Lafourcade</text:a></text:p>
              <text:p text:style-name="Normal"><text:span>Prager Jean-Claude; Thisse Jacques-François.<text:s/></text:span><text:span>Le Grand Paris Express: les enjeux économiques et urbains</text:span><text:span>, Economica, 2019, 978-2717870626</text:span></text:p>
              <text:p text:style-name="Normal"><text:span>Chapitre d'ouvrage</text:span></text:p>
              <text:p text:style-name="Normal"><text:a xlink:type="simple" xlink:href="https://hal.science/hal-04255207v1">hal-04255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401v1">The Empirics of Agglomeration Econom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/text:p>
              <text:p text:style-name="Normal"><text:span>Duranton; G. and Henderson; J. V. and Strange; W.<text:s/></text:span><text:span>Handbook of Urban and Regional Economics</text:span><text:span>, 5A, pp.247--348, 2015, 9780444595171</text:span></text:p>
              <text:p text:style-name="Normal"><text:span>Chapitre d'ouvrage</text:span></text:p>
              <text:p text:style-name="Normal"><text:a xlink:type="simple" xlink:href="https://amu.hal.science/hal-01457401v1">hal-01457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8238v1">L’évaluation de la qualité des publications en économie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Kosmopoulos, Christine and Dassa, Michèle.<text:s/></text:span><text:span>Actes du colloque "Evaluation des productions scientifiques des innovations en SHS ?"</text:span><text:span>, Sciencesorg, 2013</text:span></text:p>
              <text:p text:style-name="Normal"><text:span>Chapitre d'ouvrage</text:span></text:p>
              <text:p text:style-name="Normal"><text:a xlink:type="simple" xlink:href="https://amu.hal.science/hal-01498238v1">hal-0149823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795v1">Estimating agglomeration economies with history, geology and worker effect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Sébastien Roux">Sébastien Roux</text:a></text:p>
              <text:p text:style-name="Normal"><text:span>Edward L. Glaeser.<text:s/></text:span><text:span>Agglomeration Economics</text:span><text:span>, University of Chicago Press, pp.15-65, 2010</text:span></text:p>
              <text:p text:style-name="Normal"><text:span>Chapitre d'ouvrage</text:span></text:p>
              <text:p text:style-name="Normal"><text:a xlink:type="simple" xlink:href="https://pjse.hal.science/halshs-00754795v1">halshs-0075479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37bc2" table:style-name="b37bc2">
          <table:table-column table:style-name="b37bc2.0"/>
          <table:table-row>
            <table:table-cell office:value-type="string">
              <text:p text:style-name="Normal"><text:a xlink:type="simple" xlink:href="https://pjse.hal.science/halshs-00754703v1">Le prix des terrains en France : la localisation, encore la localisation, toujours la localisation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1, 4 p</text:span></text:p>
              <text:p text:style-name="Normal"><text:span>Autre publication scientifique</text:span></text:p>
              <text:p text:style-name="Normal"><text:a xlink:type="simple" xlink:href="https://pjse.hal.science/halshs-00754703v1">halshs-00754703v1</text:a></text:p>
            </table:table-cell>
          </table:table-row>
        </table:table>
        <text:p text:style-name="P22"/>
        <text:p text:style-name="Heading2"><text:span text:style-name="T8">Pré-publication, Document de travail (44)</text:span></text:p>
        <text:p text:style-name="P24"/>
        <table:table table:name="4e73c5" table:style-name="4e73c5">
          <table:table-column table:style-name="4e73c5.0"/>
          <table:table-row>
            <table:table-cell office:value-type="string">
              <text:p text:style-name="Normal"><text:a xlink:type="simple" xlink:href="https://hal.science/hal-04942192v1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192v1">hal-049421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45529v1">An Anatomy of Urbanization in Sub-Saharan Afric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Clément Gorin">Clément Gorin</text:a><text:span>,</text:span><text:a xlink:type="simple" xlink:href="https://hal.science/search/index/?q=*&amp;authFullName_s=Shohei Nakamura">Shohei Nakamura</text:a><text:span>,</text:span><text:a xlink:type="simple" xlink:href="https://hal.science/search/index/?q=*&amp;authFullName_s=Mark Roberts">Mark Roberts</text:a><text:span>,</text:span><text:a xlink:type="simple" xlink:href="https://hal.science/search/index/?q=*&amp;authFullName_s=Benjamin Stewart">Benjamin Stewar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45529v1">hal-043455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58027v3">Housing Costs and Real Income Differences across Chinese Cities</text:a></text:p>
              <text:p text:style-name="Normal"><text:a xlink:type="simple" xlink:href="https://hal.science/search/index/?q=*&amp;authFullName_s=Ziyang Chen">Ziyang Che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Xiuyan Liu">Xiuyan Li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58027v3">hal-04358027v3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46733v1">Time-Varying Agglomeration Economies and Aggregate Wage Growth</text:a></text:p>
              <text:p text:style-name="Normal"><text:a xlink:type="simple" xlink:href="https://hal.science/search/index/?q=*&amp;authFullName_s=Clémence Berson">Clémence Berso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Aurélie Sotura">Aurélie Sotura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46733v1">hal-043467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45458v1">Where Is Poverty Concentrated? New Evidence Based on Internationally Consistent Urban and Poverty Measurements</text:a></text:p>
              <text:p text:style-name="Normal"><text:a xlink:type="simple" xlink:href="https://hal.science/search/index/?q=*&amp;authFullName_s=Shohei Nakamura">Shohei Nakamura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Robin Moellerherm">Robin Moellerherm</text:a><text:span>,</text:span><text:a xlink:type="simple" xlink:href="https://hal.science/search/index/?q=*&amp;authFullName_s=Charlotte Robert">Charlotte Robert</text:a><text:span>,</text:span><text:a xlink:type="simple" xlink:href="https://hal.science/search/index/?q=*&amp;authFullName_s=Mark Roberts">Mark Roberts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45458v1">hal-0434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786v1">Urban economics in a historical perspective: Recovering data with machine learning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Yanos Zylberberg">Yanos Zylberber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31786v1">halshs-032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36v1">Peer Effects in Academic Research: Senders and Receiver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Emeric Henry">Emeric Henry</text:a><text:span>,</text:span><text:a xlink:type="simple" xlink:href="https://hal.science/search/index/?q=*&amp;authFullName_s=Thierry Mayer">Thierry May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70736v1">hal-0327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040v1">Delineating urban areas using building density</text:a></text:p>
              <text:p text:style-name="Normal"><text:a xlink:type="simple" xlink:href="https://hal.science/search/index/?q=*&amp;authFullName_s=Marie-Pierre de Bellefon">Marie-Pierre de Bellefon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Clément Gorin">Clément Gor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68040v1">halshs-023680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072v1">Peer Effects in Academic Research: Senders and Receiver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Emeric Henry">Emeric Henry</text:a><text:span>,</text:span><text:a xlink:type="simple" xlink:href="https://hal.science/search/index/?q=*&amp;authFullName_s=Thierry Mayer">Thierry May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393072v1">hal-0339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668v1">Unequal Migration and Urbanisation Gain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text:span>,</text:span><text:a xlink:type="simple" xlink:href="https://hal.science/search/index/?q=*&amp;authFullName_s=Jianguo Wang">Jianguo Wa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89668v1">halshs-0198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02v1">Productivity gains from agglomeration and migration in Chinese cities over 2002-2013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8602v1">halshs-0146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852v1">The Production Function for Housing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00852v1">halshs-014008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2851v1">Do large departments make academics more productive? Sorting and agglomeration economies in research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1292851v1">hal-0129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393v1">The Production Function for Housing: Evidence from 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12393v1">halshs-01412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978v1">Migration Externalities in Chinese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3459978v1">hal-0345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58v1">Migration externalities in Chinese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28858v1">halshs-011288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63v1">Neighbor Discrimination: Theory and evidence from the French rental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Benoît Schmutz">Benoît Schmutz</text:a><text:span>,</text:span><text:a xlink:type="simple" xlink:href="https://hal.science/search/index/?q=*&amp;authFullName_s=Alain Trannoy">Alain Tranno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3568163v1">hal-035681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34v1">Customer discrimination and employment outcomes: Theory and evidence from the French labor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Alain Trannoy">Alain Tranno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3568534v1">hal-03568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37v1">The empirics of agglomeration econom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3460237v1">hal-03460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41384v1">Gender and Promotions: Evidence from Academic Economists in France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Cecilia Garcia-Peñalosa">Cecilia Garcia-Peñalos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3541384v1">hal-0354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761v1">The Empirics of Agglomeration Econom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Gobillon">Laurent Gobill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71761v1">halshs-01071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912v1">Do large departments make academics more productive? Agglomeration and peer effects in research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3460912v1">hal-0346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80v1">Salaires et salariés en Ile-de-Franc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49080v1">halshs-0084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204v1">Gender and Competition: Evidence from Academic Promotions in France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Cecilia García-Peñalosa">Cecilia García-Peñalos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5204v1">halshs-0087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78v1">The Costs of Agglomeration: Land Prices in French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49078v1">halshs-0084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107v1">Urbanisation and Migration Externalities in China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Sylvie Démurger">Sylvie Démurger</text:a><text:span>,</text:span><text:a xlink:type="simple" xlink:href="https://hal.science/search/index/?q=*&amp;authFullName_s=Shi Li">Shi 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86107v1">halshs-00786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8237v1">Are academics who publish more also more cited? Individual determinants of publication and citation record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1498237v1">hal-01498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521v1">Gender and Competition: Evidence from Academic Promotions in France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Cecilia Garcia-Peñalosa">Cecilia Garcia-Peñalos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1070521v1">hal-0107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632v1">The Costs of Agglomeration: Land Prices in French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632v1">halshs-00793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647v1">Are Academics Who Publish More Also More Cited? Individual Determinants of Publication and Citation Records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647v1">halshs-0079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403v1">The Neighbor is King: Customer Discrimination in the Housing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Benoît Schmutz">Benoît Schmutz</text:a><text:span>,</text:span><text:a xlink:type="simple" xlink:href="https://hal.science/search/index/?q=*&amp;authFullName_s=Alain Trannoy">Alain Tranno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403v1">halshs-007934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075v1">The Cost of Agglomeration: Land Prices in Cit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3461075v1">hal-0346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435v1">Customer Discrimination and Employment Outcomes: Theory and Evidence from the French Labor Market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Bruno Decreuse">Bruno Decreuse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Alain Trannoy">Alain Tranno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24435v1">halshs-00624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30v1">Un panorama de la recherche française en économie comparant les approches Google Scholar et Econlit</text:a></text:p>
              <text:p text:style-name="Normal"><text:a xlink:type="simple" xlink:href="https://hal.science/search/index/?q=*&amp;authFullName_s=Clément Bosquet">Clément Bosquet</text:a><text:span>,</text:span><text:a xlink:type="simple" xlink:href="https://hal.science/search/index/?q=*&amp;authFullName_s=Pierre-Philippe Combes">Pierre-Philippe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52730v1">halshs-0065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325v1">Inferring Missing Citations: A Quantitative Multi-Criteria Ranking of all Journals in Economic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Laurent Linnemer">Laurent Linnem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20325v1">halshs-0052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078v1">The empirics of economic geography: How to draw policy implications?</text:a></text:p>
              <text:p text:style-name="Normal"><text:a xlink:type="simple" xlink:href="https://hal.science/search/index/?q=*&amp;authFullName_s=Pierre-Philippe Combes">Pierre-Philippe Comb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6078v1">halshs-0053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593v1">The Identification of Agglomeration Economie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5593v1">halshs-0053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10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82510v1">halshs-0038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772v1">Product complexity, quality of institutions and the pro-trade effect of immigrants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66772v1">halshs-0056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029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029v1">halshs-0058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94v1">DOTS TO BOXES: DO THE SIZE AND SHAPE OF SPATIAL UNITS JEOPARDIZE ECONOMIC GEOGRAPHY ESTIMATIONS?</text:a></text:p>
              <text:p text:style-name="Normal"><text:a xlink:type="simple" xlink:href="https://hal.science/search/index/?q=*&amp;authFullName_s=Anthony Briant">Anthony Briant</text:a><text:span>,</text:span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9294v1">halshs-0034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51v1">ESTIMATING AGGLOMERATION ECONOMIES WITH HISTORY, GEOLOGY, AND WORKER EFFECTS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Gilles Duranton">Gilles Duranton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Sébastien Roux">Sébastien Rou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7451v1">halshs-0034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214v1">The rise and fall of spatial inequalities in France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586214v1">halshs-0058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93v1">The rise and fall of spatial inaqualities in France : a long-run perspective</text:a></text:p>
              <text:p text:style-name="Normal"><text:a xlink:type="simple" xlink:href="https://hal.science/search/index/?q=*&amp;authFullName_s=Pierre-Philippe Combes">Pierre-Philippe Combes</text:a><text:span>,</text:span><text:a xlink:type="simple" xlink:href="https://hal.science/search/index/?q=*&amp;authFullName_s=Miren Lafourcade">Miren Lafourcade</text:a><text:span>,</text:span><text:a xlink:type="simple" xlink:href="https://hal.science/search/index/?q=*&amp;authFullName_s=Jacques-François Thisse">Jacques-François Thisse</text:a><text:span>,</text:span><text:a xlink:type="simple" xlink:href="https://hal.science/search/index/?q=*&amp;authFullName_s=Jean-Claude Toutain">Jean-Claude Touta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9293v1">halshs-00349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Philippe Combes</dc:title>
    <dc:subject/>
    <dc:description>CV</dc:description>
    <dc:creator/>
    <dc:date>2026-05-24T08:14:57.000</dc:date>
    <meta:generator>PHPWord</meta:generator>
    <meta:initial-creator>CCSD</meta:initial-creator>
    <meta:creation-date>2026-05-24T08:14:57.000</meta:creation-date>
    <meta:keyword/>
    <meta:user-defined meta:name="Category"/>
    <meta:user-defined meta:name="Company"/>
    <meta:user-defined meta:name="Manager"/>
  </office:meta>
</office:document-meta>
</file>