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cad" style:family="table">
      <style:table-properties style:rel-width="100" table:align="center"/>
    </style:style>
    <style:style style:name="e99cad.0" style:family="table-column">
      <style:table-column-properties style:column-width="0.00cm"/>
    </style:style>
    <style:style style:name="389986" style:family="table">
      <style:table-properties style:rel-width="100" table:align="center"/>
    </style:style>
    <style:style style:name="389986.0" style:family="table-column">
      <style:table-column-properties style:column-width="0.00cm"/>
    </style:style>
    <style:style style:name="602ca5" style:family="table">
      <style:table-properties style:rel-width="100" table:align="center"/>
    </style:style>
    <style:style style:name="602ca5.0" style:family="table-column">
      <style:table-column-properties style:column-width="0.00cm"/>
    </style:style>
    <style:style style:name="329b75" style:family="table">
      <style:table-properties style:rel-width="100" table:align="center"/>
    </style:style>
    <style:style style:name="329b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e99cad" table:style-name="e99cad">
          <table:table-column table:style-name="e99cad.0"/>
          <table:table-row>
            <table:table-cell office:value-type="string">
              <text:p text:style-name="Normal"><text:a xlink:type="simple" xlink:href="https://hal.science/hal-04963618v1">Coherent beam combining of wavelength-division multiplexed telecom signals: toward high-power and high-bit-rate free-space optical telecommunications</text:a></text:p>
              <text:p text:style-name="Normal"><text:a xlink:type="simple" xlink:href="https://hal.science/search/index/?q=*&amp;authFullName_s=Thomas Le Beux">Thomas Le Beux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Lombard">Laurent Lombard</text:a><text:span>et al.</text:span></text:p>
              <text:p text:style-name="Normal"><text:span>Optics Express</text:span><text:span>, 2025, 33 (3), pp.5600-5614.<text:s/></text:span><text:a xlink:type="simple" xlink:href="https://dx.doi.org/10.1364/OE.545343">⟨10.1364/OE.545343⟩</text:a></text:p>
              <text:p text:style-name="Normal"><text:span>Article dans une revue</text:span></text:p>
              <text:p text:style-name="Normal"><text:a xlink:type="simple" xlink:href="https://hal.science/hal-04963618v1">hal-049636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269520v1">LED pumped alexandrite multipass amplifier designed for acousto-optic imaging</text:a></text:p>
              <text:p text:style-name="Normal"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Frederic Druon">Frederic Druon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Pierre Pichon">Pierre Pichon</text:a><text:span>et al.</text:span></text:p>
              <text:p text:style-name="Normal"><text:span>Optics Express</text:span><text:span>, 2025, 33 (19), pp.40727.<text:s/></text:span><text:a xlink:type="simple" xlink:href="https://dx.doi.org/10.1364/OE.563688">⟨10.1364/OE.563688⟩</text:a></text:p>
              <text:p text:style-name="Normal"><text:span>Article dans une revue</text:span></text:p>
              <text:p text:style-name="Normal"><text:a xlink:type="simple" xlink:href="https://iogs.hal.science/hal-05269520v1">hal-0526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681v1">Numerical and experimental study of self-seeded stimulated Brillouin scattering in active fibers injected by a sinusoidally phase modulated signal</text:a></text:p>
              <text:p text:style-name="Normal"><text:a xlink:type="simple" xlink:href="https://hal.science/search/index/?q=*&amp;authFullName_s=Jonathan Pouillaude">Jonathan Pouillaude</text:a><text:span>,</text:span><text:a xlink:type="simple" xlink:href="https://hal.science/search/index/?q=*&amp;authFullName_s=Louise Esberard">Louise Esberard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Anasthase Limery">Anasthase Limery</text:a><text:span>,</text:span><text:a xlink:type="simple" xlink:href="https://hal.science/search/index/?q=*&amp;authFullName_s=Xavier Delen">Xavier Delen</text:a><text:span>et al.</text:span></text:p>
              <text:p text:style-name="Normal"><text:span>Optics Express</text:span><text:span>, 2025, 33 (18), pp.38210-38219.<text:s/></text:span><text:a xlink:type="simple" xlink:href="https://dx.doi.org/10.1364/OE.565571">⟨10.1364/OE.565571⟩</text:a></text:p>
              <text:p text:style-name="Normal"><text:span>Article dans une revue</text:span></text:p>
              <text:p text:style-name="Normal"><text:a xlink:type="simple" xlink:href="https://hal.science/hal-05540681v1">hal-055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97v1">Development of an all-fiber spliced laser system using stimulated Brillouin scattering mitigation techniques and achieving 50 ns, 10 kW peak power for lidar applications</text:a></text:p>
              <text:p text:style-name="Normal"><text:a xlink:type="simple" xlink:href="https://hal.science/search/index/?q=*&amp;authFullName_s=Jonathan Pouillaude">Jonathan Pouillaude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Baptiste Leconte">Baptiste Leconte</text:a><text:span>et al.</text:span></text:p>
              <text:p text:style-name="Normal"><text:span>Optics Letters</text:span><text:span>, 2025, 50 (5), pp.1743-1746.<text:s/></text:span><text:a xlink:type="simple" xlink:href="https://dx.doi.org/10.1364/OL.553536">⟨10.1364/OL.553536⟩</text:a></text:p>
              <text:p text:style-name="Normal"><text:span>Article dans une revue</text:span></text:p>
              <text:p text:style-name="Normal"><text:a xlink:type="simple" xlink:href="https://hal.science/hal-04973397v1">hal-0497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38v1">SBS mitigation by sinusoidal phase modulation of a 1572 nm all-fiber amplifier for lidar CO 2 sensing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Julien Le Gouët">Julien Le Gouët</text:a><text:span>,</text:span><text:a xlink:type="simple" xlink:href="https://hal.science/search/index/?q=*&amp;authFullName_s=Laurent Lombard">Laurent Lombard</text:a></text:p>
              <text:p text:style-name="Normal"><text:span>Applied optics</text:span><text:span>, 2024, 63 (7), pp.1753.<text:s/></text:span><text:a xlink:type="simple" xlink:href="https://dx.doi.org/10.1364/AO.514650">⟨10.1364/AO.514650⟩</text:a></text:p>
              <text:p text:style-name="Normal"><text:span>Article dans une revue</text:span></text:p>
              <text:p text:style-name="Normal"><text:a xlink:type="simple" xlink:href="https://hal.science/hal-04645538v1">hal-046455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57v1">CTH:YAG : from laser medium to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ophie Coumar">Sophie Coumar</text:a><text:span>,</text:span><text:a xlink:type="simple" xlink:href="https://hal.science/search/index/?q=*&amp;authFullName_s=Clément Oriol">Clément Oriol</text:a><text:span>et al.</text:span></text:p>
              <text:p text:style-name="Normal"><text:span>Optics Express</text:span><text:span>, 2024, 32 (8), pp.14321.<text:s/></text:span><text:a xlink:type="simple" xlink:href="https://dx.doi.org/10.1364/OE.515421">⟨10.1364/OE.515421⟩</text:a></text:p>
              <text:p text:style-name="Normal"><text:span>Article dans une revue</text:span></text:p>
              <text:p text:style-name="Normal"><text:a xlink:type="simple" xlink:href="https://iogs.hal.science/hal-04723557v1">hal-047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37v1">Ce:LYSO, from scintillator to solid-state lighting as a blue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Rachid Mahiou">Rachid Mahiou</text:a><text:span>et al.</text:span></text:p>
              <text:p text:style-name="Normal"><text:span>Scientific Reports</text:span><text:span>, 2023, 13 (1), pp.7199.<text:s/></text:span><text:a xlink:type="simple" xlink:href="https://dx.doi.org/10.1038/s41598-023-32689-z">⟨10.1038/s41598-023-32689-z⟩</text:a></text:p>
              <text:p text:style-name="Normal"><text:span>Article dans une revue</text:span></text:p>
              <text:p text:style-name="Normal"><text:a xlink:type="simple" xlink:href="https://hal.science/hal-04439237v1">hal-0443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82v1">Experimental study of the impact of carrying a telecom signal on LOCSET-based coherent beam combining</text:a></text:p>
              <text:p text:style-name="Normal"><text:a xlink:type="simple" xlink:href="https://hal.science/search/index/?q=*&amp;authFullName_s=Bastien Rouzé">Bastien Rouzé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Laurent Lombard">Laurent Lombard</text:a><text:span>et al.</text:span></text:p>
              <text:p text:style-name="Normal"><text:span>Optics Express</text:span><text:span>, 2023, 31 (16), pp.26552.<text:s/></text:span><text:a xlink:type="simple" xlink:href="https://dx.doi.org/10.1364/oe.497156">⟨10.1364/oe.497156⟩</text:a></text:p>
              <text:p text:style-name="Normal"><text:span>Article dans une revue</text:span></text:p>
              <text:p text:style-name="Normal"><text:a xlink:type="simple" xlink:href="https://hal.science/hal-04185282v1">hal-041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85v1">Light Extraction and Brightness Enhancement of Luminescent Rectangular Slab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Lisa Lopez">Lisa Lopez</text:a><text:span>,</text:span><text:a xlink:type="simple" xlink:href="https://hal.science/search/index/?q=*&amp;authFullName_s=Maxime Nourry-Martin">Maxime Nourry-Martin</text:a><text:span>,</text:span><text:a xlink:type="simple" xlink:href="https://hal.science/search/index/?q=*&amp;authFullName_s=Stéphane Darbon">Stéphane Darbon</text:a><text:span>,</text:span><text:a xlink:type="simple" xlink:href="https://hal.science/search/index/?q=*&amp;authFullName_s=Frédéric Druon">Frédéric Druon</text:a><text:span>et al.</text:span></text:p>
              <text:p text:style-name="Normal"><text:span>Advanced Photonics Research</text:span><text:span>, 2022, 3 (7), pp.2100356.<text:s/></text:span><text:a xlink:type="simple" xlink:href="https://dx.doi.org/10.1002/adpr.202100356">⟨10.1002/adpr.202100356⟩</text:a></text:p>
              <text:p text:style-name="Normal"><text:span>Article dans une revue</text:span></text:p>
              <text:p text:style-name="Normal"><text:a xlink:type="simple" xlink:href="https://hal.science/hal-03618185v1">hal-036181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22138v1">LED-pumped Cr:LiSAF laser system operating at 100 Hz based on a multipass amplifier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22, 47 (14), pp.3543-3546.<text:s/></text:span><text:a xlink:type="simple" xlink:href="https://dx.doi.org/10.1364/OL.465115">⟨10.1364/OL.465115⟩</text:a></text:p>
              <text:p text:style-name="Normal"><text:span>Article dans une revue</text:span></text:p>
              <text:p text:style-name="Normal"><text:a xlink:type="simple" xlink:href="https://iogs.hal.science/hal-04322138v1">hal-0432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63v1">Light recycling in LED-pumped Ce:YAG luminescent concentrators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ederic Druon">Frederic Druon</text:a><text:span>,</text:span><text:a xlink:type="simple" xlink:href="https://hal.science/search/index/?q=*&amp;authFullName_s=Stephane Darbon">Stephane Darb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Express</text:span><text:span>, 2021, 29 (16), pp.25302.<text:s/></text:span><text:a xlink:type="simple" xlink:href="https://dx.doi.org/10.1364/oe.433063">⟨10.1364/oe.433063⟩</text:a></text:p>
              <text:p text:style-name="Normal"><text:span>Article dans une revue</text:span></text:p>
              <text:p text:style-name="Normal"><text:a xlink:type="simple" xlink:href="https://hal.science/hal-03298463v1">hal-0329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81v1">3D luminescent concentrator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21, 29 (5), pp.6915.<text:s/></text:span><text:a xlink:type="simple" xlink:href="https://dx.doi.org/10.1364/OE.415268">⟨10.1364/OE.415268⟩</text:a></text:p>
              <text:p text:style-name="Normal"><text:span>Article dans une revue</text:span></text:p>
              <text:p text:style-name="Normal"><text:a xlink:type="simple" xlink:href="https://hal.science/hal-03272681v1">hal-0327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85v1">LED-pumped femtosecond Cr:LiSAF regenerative amplifier system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21, 46 (10), pp.2421.<text:s/></text:span><text:a xlink:type="simple" xlink:href="https://dx.doi.org/10.1364/OL.424313">⟨10.1364/OL.424313⟩</text:a></text:p>
              <text:p text:style-name="Normal"><text:span>Article dans une revue</text:span></text:p>
              <text:p text:style-name="Normal"><text:a xlink:type="simple" xlink:href="https://hal.science/hal-03272685v1">hal-0327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84v1">Numerical Modeling of Interply Adhesion in Composite Forming of Viscous Discontinuous Thermoplastic Prepregs</text:a></text:p>
              <text:p text:style-name="Normal"><text:a xlink:type="simple" xlink:href="https://hal.science/search/index/?q=*&amp;authFullName_s=Paris Dilip Mulye">Paris Dilip Mulye</text:a><text:span>,</text:span><text:a xlink:type="simple" xlink:href="https://hal.science/search/index/?q=*&amp;authFullName_s=Julie Hemmer">Julie Hemmer</text:a><text:span>,</text:span><text:a xlink:type="simple" xlink:href="https://hal.science/search/index/?q=*&amp;authFullName_s=Lionel Morançay">Lionel Moranç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et al.</text:span></text:p>
              <text:p text:style-name="Normal"><text:span>Procedia Manufacturing</text:span><text:span>, 2020, 47, pp.71-73.<text:s/></text:span><text:a xlink:type="simple" xlink:href="https://dx.doi.org/10.1016/j.promfg.2020.04.135">⟨10.1016/j.promfg.2020.04.135⟩</text:a></text:p>
              <text:p text:style-name="Normal"><text:span>Article dans une revue</text:span></text:p>
              <text:p text:style-name="Normal"><text:a xlink:type="simple" xlink:href="https://hal.science/hal-05337584v1">hal-0533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2549v1">Tunable UV source based on an LED-pumped cavity-dumped Cr:LiSAF las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Patrick Georges">Patrick Georges</text:a><text:span>et al.</text:span></text:p>
              <text:p text:style-name="Normal"><text:span>Optics Express</text:span><text:span>, 2019, 27 (16), pp.23446.<text:s/></text:span><text:a xlink:type="simple" xlink:href="https://dx.doi.org/10.1364/OE.27.023446">⟨10.1364/OE.27.023446⟩</text:a></text:p>
              <text:p text:style-name="Normal"><text:span>Article dans une revue</text:span></text:p>
              <text:p text:style-name="Normal"><text:a xlink:type="simple" xlink:href="https://hal.science/hal-02232549v1">hal-022325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92717v1">New LED-based high-brightness incoherent light source in the SWIR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8, 26 (7), pp.9353-9362.<text:s/></text:span><text:a xlink:type="simple" xlink:href="https://dx.doi.org/10.1364/OE.26.009353">⟨10.1364/OE.26.009353⟩</text:a></text:p>
              <text:p text:style-name="Normal"><text:span>Article dans une revue</text:span></text:p>
              <text:p text:style-name="Normal"><text:a xlink:type="simple" xlink:href="https://iogs.hal.science/hal-01792717v1">hal-0179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18v1">LED-pumped passively Q-switched Cr:LiSAF las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8, 43 (18), pp.4489.<text:s/></text:span><text:a xlink:type="simple" xlink:href="https://dx.doi.org/10.1364/OL.43.004489">⟨10.1364/OL.43.004489⟩</text:a></text:p>
              <text:p text:style-name="Normal"><text:span>Article dans une revue</text:span></text:p>
              <text:p text:style-name="Normal"><text:a xlink:type="simple" xlink:href="https://hal.science/hal-02193018v1">hal-0219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27v1">Light-emitting diodes: a new paradigm for Ti:sapphire pumping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Adrien Barbet">Adrien Barbet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a</text:span><text:span>, 2018, 5 (10), pp.1236.<text:s/></text:span><text:a xlink:type="simple" xlink:href="https://dx.doi.org/10.1364/OPTICA.5.001236">⟨10.1364/OPTICA.5.001236⟩</text:a></text:p>
              <text:p text:style-name="Normal"><text:span>Article dans une revue</text:span></text:p>
              <text:p text:style-name="Normal"><text:a xlink:type="simple" xlink:href="https://hal.science/hal-02193027v1">hal-021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03v1">High-radiance light sources with LED-pumped luminescent concentrators applied to pump Nd:YAG passively Q-switched las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A Barbet">A Barbet</text:a><text:span>,</text:span><text:a xlink:type="simple" xlink:href="https://hal.science/search/index/?q=*&amp;authFullName_s=D. Blengino">D. Blengino</text:a><text:span>,</text:span><text:a xlink:type="simple" xlink:href="https://hal.science/search/index/?q=*&amp;authFullName_s=P. Legavre">P. Legavre</text:a><text:span>,</text:span><text:a xlink:type="simple" xlink:href="https://hal.science/search/index/?q=*&amp;authFullName_s=T Gallinelli">T Gallinelli</text:a><text:span>et al.</text:span></text:p>
              <text:p text:style-name="Normal"><text:span>Optics and Laser Technology</text:span><text:span>, 2017, 96, pp.7 - 12.<text:s/></text:span><text:a xlink:type="simple" xlink:href="https://dx.doi.org/10.1016/j.optlastec.2017.04.009">⟨10.1016/j.optlastec.2017.04.009⟩</text:a></text:p>
              <text:p text:style-name="Normal"><text:span>Article dans une revue</text:span></text:p>
              <text:p text:style-name="Normal"><text:a xlink:type="simple" xlink:href="https://hal.science/hal-02190903v1">hal-021909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76610v1">LED-pumped alexandrite laser oscillator and amplifier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Adrien Barbet">Adrien Barbet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17, 42 (20), pp.4191-4194.<text:s/></text:span><text:a xlink:type="simple" xlink:href="https://dx.doi.org/10.1364/OL.42.004191">⟨10.1364/OL.42.004191⟩</text:a></text:p>
              <text:p text:style-name="Normal"><text:span>Article dans une revue</text:span></text:p>
              <text:p text:style-name="Normal"><text:a xlink:type="simple" xlink:href="https://iogs.hal.science/hal-01676610v1">hal-01676610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389986" table:style-name="389986">
          <table:table-column table:style-name="389986.0"/>
          <table:table-row>
            <table:table-cell office:value-type="string">
              <text:p text:style-name="Normal"><text:a xlink:type="simple" xlink:href="https://hal.science/hal-05192932v1">3D wind measurement with a wind lidar including a quad-Mach-Zehnder interferometer developed for on-board measurement</text:a></text:p>
              <text:p text:style-name="Normal"><text:a xlink:type="simple" xlink:href="https://hal.science/search/index/?q=*&amp;authFullName_s=David-Tomline Michel">David-Tomline Michel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Thibault Boulant">Thibault Boulant</text:a><text:span>,</text:span><text:a xlink:type="simple" xlink:href="https://hal.science/search/index/?q=*&amp;authFullName_s=Matthieu Valla">Matthieu Valla</text:a><text:span>,</text:span><text:a xlink:type="simple" xlink:href="https://hal.science/search/index/?q=*&amp;authFullName_s=Amaury Capmas-Pernet">Amaury Capmas-Pernet</text:a><text:span>et al.</text:span></text:p>
              <text:p text:style-name="Normal"><text:span>Living Planet Symposium 2025</text:span><text:span>, Jun 2025, Vienne, Austria</text:span></text:p>
              <text:p text:style-name="Normal"><text:span>Communication dans un congrès</text:span></text:p>
              <text:p text:style-name="Normal"><text:a xlink:type="simple" xlink:href="https://hal.science/hal-05192932v1">hal-051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46v1">Combinaison cohérente de 7 amplificateurs laser 1.5 µm CW fibrés jusqu'à 1 km à travers l'atmosphère turbulente</text:a></text:p>
              <text:p text:style-name="Normal"><text:a xlink:type="simple" xlink:href="https://hal.science/search/index/?q=*&amp;authFullName_s=Bastien Rouzé">Bastien Rouzé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Anasthase Liméry">Anasthase Liméry</text:a><text:span>,</text:span><text:a xlink:type="simple" xlink:href="https://hal.science/search/index/?q=*&amp;authFullName_s=Anne Durecu">Anne Durecu</text:a><text:span>et al.</text:span></text:p>
              <text:p text:style-name="Normal"><text:span>SFO 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910146v1">hal-0491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83v1">Amplificateur fibré à 1572 nm pour la détection du CO2 par Lidar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Julien Le Gouët">Julien Le Gouët</text:a><text:span>,</text:span><text:a xlink:type="simple" xlink:href="https://hal.science/search/index/?q=*&amp;authFullName_s=Laurent Lombard">Laurent Lombard</text:a></text:p>
              <text:p text:style-name="Normal"><text:span>SFO 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923883v1">hal-0492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65v1">Transmission d’un signal télécom multiplexé en longueur d’onde dans un système de combinaison cohérente à 2 voies</text:a></text:p>
              <text:p text:style-name="Normal"><text:a xlink:type="simple" xlink:href="https://hal.science/search/index/?q=*&amp;authFullName_s=Thomas Le Beux">Thomas Le Beux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Anne Durecu">Anne Durecu</text:a><text:span>,</text:span><text:a xlink:type="simple" xlink:href="https://hal.science/search/index/?q=*&amp;authFullName_s=Mathilde Gay">Mathilde Gay</text:a><text:span>et al.</text:span></text:p>
              <text:p text:style-name="Normal"><text:span>SFO 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923465v1">hal-0492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66v1">Coherent Beam Combining of Wavelength-Division-Multiplexed channels at 10 Gbit/s</text:a></text:p>
              <text:p text:style-name="Normal"><text:a xlink:type="simple" xlink:href="https://hal.science/search/index/?q=*&amp;authFullName_s=Thomas Le Beux">Thomas Le Beux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Sébastien Lobo">Sébastien Lobo</text:a><text:span>et al.</text:span></text:p>
              <text:p text:style-name="Normal"><text:span>ECOC 2024</text:span><text:span>, Sep 2024, Francfort, Germany. pp.Tu4C.5</text:span></text:p>
              <text:p text:style-name="Normal"><text:span>Communication dans un congrès</text:span></text:p>
              <text:p text:style-name="Normal"><text:a xlink:type="simple" xlink:href="https://hal.science/hal-04963466v1">hal-049634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583v1">Compact multipass alexandrite amplifier pumped by 2850 LEDs, on the road to 100 Hz operation</text:a></text:p>
              <text:p text:style-name="Normal"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et al.</text:span></text:p>
              <text:p text:style-name="Normal"><text:span>2023 Conference on Lasers and Electro-Optics Europe &amp; European Quantum Electronics Conference (CLEO/Europe-EQEC)</text:span><text:span>, Jun 2023, Munich, Germany.<text:s/></text:span><text:a xlink:type="simple" xlink:href="https://dx.doi.org/10.1109/CLEO/Europe-EQEC57999.2023.10232843">⟨10.1109/CLEO/Europe-EQEC57999.2023.10232843⟩</text:a></text:p>
              <text:p text:style-name="Normal"><text:span>Communication dans un congrès</text:span></text:p>
              <text:p text:style-name="Normal"><text:a xlink:type="simple" xlink:href="https://iogs.hal.science/hal-04247583v1">hal-042475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345v1">Ce:LYSO, from scintillator to solid-state lighting as a blue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Rachid Mahiou">Rachid Mahiou</text:a><text:span>et al.</text:span></text:p>
              <text:p text:style-name="Normal"><text:span>CLEO/Europe 2023</text:span><text:span>, Jun 2023, Munich (Allemagne), Germany. pp.1-1,<text:s/></text:span><text:a xlink:type="simple" xlink:href="https://dx.doi.org/10.1109/CLEO/Europe-EQEC57999.2023.10231745">⟨10.1109/CLEO/Europe-EQEC57999.2023.10231745⟩</text:a></text:p>
              <text:p text:style-name="Normal"><text:span>Communication dans un congrès</text:span></text:p>
              <text:p text:style-name="Normal"><text:a xlink:type="simple" xlink:href="https://iogs.hal.science/hal-04247345v1">hal-0424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822v1">Impact d'une combinaison cohérente de faisceaux par technique de marquage en fréquence sur un signal télécom pour les communications spatiales</text:a></text:p>
              <text:p text:style-name="Normal"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Bastien Rouze">Bastien Rouze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Laurent Lombard">Laurent Lombard</text:a><text:span>et al.</text:span></text:p>
              <text:p text:style-name="Normal"><text:span>42è Journées Nationales d'Optique Guidée (JNOG 2023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64822v1">hal-041648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323v1">CTH:YAG laser crystal as a spontaneous incoherent source in the SWI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CLEO/Europe 2023</text:span><text:span>, Optica Publishing Group, Jun 2023, Munich (Allemagne), Germany.<text:s/></text:span><text:a xlink:type="simple" xlink:href="https://dx.doi.org/10.1109/CLEO/Europe-EQEC57999.2023.10232129">⟨10.1109/CLEO/Europe-EQEC57999.2023.10232129⟩</text:a></text:p>
              <text:p text:style-name="Normal"><text:span>Communication dans un congrès</text:span></text:p>
              <text:p text:style-name="Normal"><text:a xlink:type="simple" xlink:href="https://iogs.hal.science/hal-04247323v1">hal-042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57v1">Coherent Beam Combining and Telecom Modulation: Reciprocal Impact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Bastien Rouzé">Bastien Rouzé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Laurent Lombard">Laurent Lombard</text:a><text:span>et al.</text:span></text:p>
              <text:p text:style-name="Normal"><text:span>CLEO EUROPE 2023</text:span><text:span>, Jun 2023, Munich, Germany.<text:s/></text:span><text:a xlink:type="simple" xlink:href="https://dx.doi.org/10.1109/cleo/europe-eqec57999.2023.10232366">⟨10.1109/cleo/europe-eqec57999.2023.10232366⟩</text:a></text:p>
              <text:p text:style-name="Normal"><text:span>Communication dans un congrès</text:span></text:p>
              <text:p text:style-name="Normal"><text:a xlink:type="simple" xlink:href="https://hal.science/hal-04264957v1">hal-042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47v1">Ce:LYSO as a blue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P Loiseau">P Loiseau</text:a><text:span>,</text:span><text:a xlink:type="simple" xlink:href="https://hal.science/search/index/?q=*&amp;authFullName_s=B. Viana">B. Viana</text:a><text:span>,</text:span><text:a xlink:type="simple" xlink:href="https://hal.science/search/index/?q=*&amp;authFullName_s=Rachid Mahiou">Rachid Mahiou</text:a><text:span>et al.</text:span></text:p>
              <text:p text:style-name="Normal"><text:span>20th International Conference on Luminescence, ICL’2023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439347v1">hal-044393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5043v1">LED-pumped luminescent concentrato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L. Lopez">L. Lopez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et al.</text:span></text:p>
              <text:p text:style-name="Normal"><text:span>EOSAM, European Optical Society Annual Meeting 2023</text:span><text:span>, Sep 2023, Dijon, France</text:span></text:p>
              <text:p text:style-name="Normal"><text:span>Communication dans un congrès</text:span></text:p>
              <text:p text:style-name="Normal"><text:a xlink:type="simple" xlink:href="https://iogs.hal.science/hal-04435043v1">hal-0443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01v1">CTH:YAG as a luminescent concentrator in the SWI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20th International Conference on Luminescence, ICL’2023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439301v1">hal-0443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60v1">Fiber Lasers and Architectures for Atmospheric Lidars: From New Measurement Strategies to Campaigns Validation</text:a></text:p>
              <text:p text:style-name="Normal"><text:a xlink:type="simple" xlink:href="https://hal.science/search/index/?q=*&amp;authFullName_s=Anne Durecu">Anne Durecu</text:a><text:span>,</text:span><text:a xlink:type="simple" xlink:href="https://hal.science/search/index/?q=*&amp;authFullName_s=Béatrice Augère">Béatrice Augère</text:a><text:span>,</text:span><text:a xlink:type="simple" xlink:href="https://hal.science/search/index/?q=*&amp;authFullName_s=Nicolas Cézard">Nicolas Cézard</text:a><text:span>,</text:span><text:a xlink:type="simple" xlink:href="https://hal.science/search/index/?q=*&amp;authFullName_s=Agnès Dolfi-Bouteyre">Agnès Dolfi-Bouteyre</text:a><text:span>,</text:span><text:a xlink:type="simple" xlink:href="https://hal.science/search/index/?q=*&amp;authFullName_s=Didier Goular">Didier Goular</text:a><text:span>et al.</text:span></text:p>
              <text:p text:style-name="Normal"><text:span>LIDAR 2023</text:span><text:span>, Jun 2023, Milos, Greece</text:span></text:p>
              <text:p text:style-name="Normal"><text:span>Communication dans un congrès</text:span></text:p>
              <text:p text:style-name="Normal"><text:a xlink:type="simple" xlink:href="https://hal.science/hal-04753560v1">hal-047535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973v1">Quels cristaux pour les concentrateurs luminescents pompÉs par LED ?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JNCO Optique</text:span><text:span>, Jul 2021, Dijon, France</text:span></text:p>
              <text:p text:style-name="Normal"><text:span>Communication dans un congrès</text:span></text:p>
              <text:p text:style-name="Normal"><text:a xlink:type="simple" xlink:href="https://iogs.hal.science/hal-04431973v1">hal-044319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863v1">Amplificateur regenratif femtosceonde pompés par LED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NCO Optique</text:span><text:span>, 2021, Dijion, France</text:span></text:p>
              <text:p text:style-name="Normal"><text:span>Communication dans un congrès</text:span></text:p>
              <text:p text:style-name="Normal"><text:a xlink:type="simple" xlink:href="https://iogs.hal.science/hal-04431863v1">hal-044318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2194v1">100 fs LED-pumped Cr:LiSAF regenerative amplifier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CLEO Europe 2021</text:span><text:span>, Jun 2021, Munich, Germany. pp.1-1,<text:s/></text:span><text:a xlink:type="simple" xlink:href="https://dx.doi.org/10.1109/CLEO/Europe-EQEC52157.2021.9541768">⟨10.1109/CLEO/Europe-EQEC52157.2021.9541768⟩</text:a></text:p>
              <text:p text:style-name="Normal"><text:span>Communication dans un congrès</text:span></text:p>
              <text:p text:style-name="Normal"><text:a xlink:type="simple" xlink:href="https://iogs.hal.science/hal-04432194v1">hal-044321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2011v1">Incoherent light source exceeding the brightness of 20 suns light using recycling in LED-pumped luminescent concentrators</text:a></text:p>
              <text:p text:style-name="Normal"><text:a xlink:type="simple" xlink:href="https://hal.science/search/index/?q=*&amp;authFullName_s=M. Nourry-Martin">M. Nourry-Martin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Patrick Georges">Patrick Georges</text:a><text:span>et al.</text:span></text:p>
              <text:p text:style-name="Normal"><text:span>Advanced Photonics Conference, OSA Technical Digest</text:span><text:span>, Jul 2021, Quebec, Canada. paper PvTu2E.5,<text:s/></text:span><text:a xlink:type="simple" xlink:href="https://dx.doi.org/10.1364/pvled.2021.pvtu2e.5">⟨10.1364/pvled.2021.pvtu2e.5⟩</text:a></text:p>
              <text:p text:style-name="Normal"><text:span>Communication dans un congrès</text:span></text:p>
              <text:p text:style-name="Normal"><text:a xlink:type="simple" xlink:href="https://iogs.hal.science/hal-04432011v1">hal-044320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9677v1">LED-pumped femtosecond Cr:LiSAF regenerative amplifier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Europhotons 2020</text:span><text:span>, Aug 2020, Prague, Czech Republic</text:span></text:p>
              <text:p text:style-name="Normal"><text:span>Communication dans un congrès</text:span></text:p>
              <text:p text:style-name="Normal"><text:a xlink:type="simple" xlink:href="https://iogs.hal.science/hal-04429677v1">hal-0442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90v1">Modélisation numérique de l'adhésion inter-pli dans le formage de composites thermoplastiques</text:a></text:p>
              <text:p text:style-name="Normal"><text:a xlink:type="simple" xlink:href="https://hal.science/search/index/?q=*&amp;authFullName_s=Paris Dilip Mulye">Paris Dilip Mulye</text:a><text:span>,</text:span><text:a xlink:type="simple" xlink:href="https://hal.science/search/index/?q=*&amp;authFullName_s=Lionel Morancay">Lionel Moranc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Sébastien Comas-Cardona">Sébastien Comas-Cardona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90v1">hal-024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85v1">LED-pumped transition metal laser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Patrick Georges">Patrick Georges</text:a></text:p>
              <text:p text:style-name="Normal"><text:span>European Conference on Lasers and Electro-Optics and the European Quantum Electronics Conference (CLEO®/Europe-EQEC 2019)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93085v1">hal-021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38v1">LED-pumping of solid state lase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Patrick Georges">Patrick Georges</text:a></text:p>
              <text:p text:style-name="Normal"><text:span>Advanced Solid State Lasers</text:span><text:span>, 2018, Boston, United States. pp.ATu1A.2</text:span></text:p>
              <text:p text:style-name="Normal"><text:span>Communication dans un congrès</text:span></text:p>
              <text:p text:style-name="Normal"><text:a xlink:type="simple" xlink:href="https://hal.science/hal-02193038v1">hal-021930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6762v1">Alexandrite laser LED pumped via Ce-doped luminescent concentrators (orale)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European Conference on Lasers and Electro-Optics and the European Quantum Electronics Conference (CLEO®/Europe-EQEC 2017)</text:span><text:span>, Jun 2017, Munich, Germany</text:span></text:p>
              <text:p text:style-name="Normal"><text:span>Communication dans un congrès</text:span></text:p>
              <text:p text:style-name="Normal"><text:a xlink:type="simple" xlink:href="https://iogs.hal.science/hal-01586762v1">hal-0158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36v1">LED-pumped Alexandrite laser oscillator and amplifi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Adrien Barbet">Adrien Barbet</text:a><text:span>,</text:span><text:a xlink:type="simple" xlink:href="https://hal.science/search/index/?q=*&amp;authFullName_s=François Balembois">François Balembois</text:a><text:span>et al.</text:span></text:p>
              <text:p text:style-name="Normal"><text:span>Advanced Solid State Lasers</text:span><text:span>, 2017, Nagoya, France. pp.ATu1A.6</text:span></text:p>
              <text:p text:style-name="Normal"><text:span>Communication dans un congrès</text:span></text:p>
              <text:p text:style-name="Normal"><text:a xlink:type="simple" xlink:href="https://hal.science/hal-02193036v1">hal-0219303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02ca5" table:style-name="602ca5">
          <table:table-column table:style-name="602ca5.0"/>
          <table:table-row>
            <table:table-cell office:value-type="string">
              <text:p text:style-name="Normal"><text:a xlink:type="simple" xlink:href="https://hal.science/hal-04923400v1">Multi-kW peak power frequency comb MOFPA in nanosecond pulsed regime for lidar applications</text:a></text:p>
              <text:p text:style-name="Normal"><text:a xlink:type="simple" xlink:href="https://hal.science/search/index/?q=*&amp;authFullName_s=Jonathan Pouillaude">Jonathan Pouillaude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Laurent Lombard">Laurent Lombard</text:a></text:p>
              <text:p text:style-name="Normal"><text:span>Advanced Solid State Lasers 2024</text:span><text:span>, Oct 2024, Osaka, Japan. Optica Publishing Group, Laser Congress 2024 (ASSL, LAC, LS&amp;C), pp.JW2A.5, 2024,<text:s/></text:span><text:a xlink:type="simple" xlink:href="https://dx.doi.org/10.1364/ASSL.2024.JW2A.5">⟨10.1364/ASSL.2024.JW2A.5⟩</text:a></text:p>
              <text:p text:style-name="Normal"><text:span>Poster de conférence</text:span></text:p>
              <text:p text:style-name="Normal"><text:a xlink:type="simple" xlink:href="https://hal.science/hal-04923400v1">hal-049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47v1">Amplification d'impulsions monofréquences et nanosecondes dans des fibres dopées Yb courtes : 1030 nm ou 1064 nm ?</text:a></text:p>
              <text:p text:style-name="Normal"><text:a xlink:type="simple" xlink:href="https://hal.science/search/index/?q=*&amp;authFullName_s=J. Pouillaude">J. Pouillaude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L. Lombard">L. Lombard</text:a></text:p>
              <text:p text:style-name="Normal"><text:span>40èmes Journées nationales d’Optique Guidée, JNOG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439247v1">hal-044392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4769v1">LED-pumped CTH:YAG as broadband incoherent source in the SWIR</text:a></text:p>
              <text:p text:style-name="Normal"><text:a xlink:type="simple" xlink:href="https://hal.science/search/index/?q=*&amp;authFullName_s=L. Lopez">L. Lopez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Europhotons 2022</text:span><text:span>, Aug 2022, Hannover, Germany</text:span></text:p>
              <text:p text:style-name="Normal"><text:span>Poster de conférence</text:span></text:p>
              <text:p text:style-name="Normal"><text:a xlink:type="simple" xlink:href="https://iogs.hal.science/hal-04434769v1">hal-044347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2168v1">Enhancing the brightness of luminescent concentrators by one order of magnitude using light recycling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M. Nourry-Martin">M. Nourry-Mart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Patrick Georges">Patrick Georges</text:a><text:span>et al.</text:span></text:p>
              <text:p text:style-name="Normal"><text:span>CLEO Europe 2021</text:span><text:span>, Jun 2021, Munich, Germany</text:span></text:p>
              <text:p text:style-name="Normal"><text:span>Poster de conférence</text:span></text:p>
              <text:p text:style-name="Normal"><text:a xlink:type="simple" xlink:href="https://iogs.hal.science/hal-04432168v1">hal-044321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986v1">Concentrateur luminescent en Ce:LYSO pompé par LED</text:a></text:p>
              <text:p text:style-name="Normal"><text:a xlink:type="simple" xlink:href="https://hal.science/search/index/?q=*&amp;authFullName_s=L. Lopez">L. Lopez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JNCO Optique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4431986v1">hal-044319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954v1">Influence de l’absorption par l’état excité dans les concentrateurs Ce:YAG pompés par LED</text:a></text:p>
              <text:p text:style-name="Normal"><text:a xlink:type="simple" xlink:href="https://hal.science/search/index/?q=*&amp;authFullName_s=M. Nourry-Martin">M. Nourry-Martin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Patrick Georges">Patrick Georges</text:a><text:span>et al.</text:span></text:p>
              <text:p text:style-name="Normal"><text:span>JNCO Optique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4431954v1">hal-044319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4587v1">LED-pumped Alexandrite laser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. Balembois">F. Balembois</text:a><text:span>,</text:span><text:a xlink:type="simple" xlink:href="https://hal.science/search/index/?q=*&amp;authFullName_s=Patrick Georges">Patrick Georges</text:a></text:p>
              <text:p text:style-name="Normal"><text:span>Europhotons 2018</text:span><text:span>, Sep 2018, Barcelona, Spain</text:span></text:p>
              <text:p text:style-name="Normal"><text:span>Poster de conférence</text:span></text:p>
              <text:p text:style-name="Normal"><text:a xlink:type="simple" xlink:href="https://iogs.hal.science/hal-04414587v1">hal-0441458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4575v1">LED-pumped Ti-sapphire laser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. Balembois">F. Balembois</text:a><text:span>,</text:span><text:a xlink:type="simple" xlink:href="https://hal.science/search/index/?q=*&amp;authFullName_s=Patrick Georges">Patrick Georges</text:a></text:p>
              <text:p text:style-name="Normal"><text:span>Europhotons 2018</text:span><text:span>, Sep 2018, Barcelona, Spain</text:span></text:p>
              <text:p text:style-name="Normal"><text:span>Poster de conférence</text:span></text:p>
              <text:p text:style-name="Normal"><text:a xlink:type="simple" xlink:href="https://iogs.hal.science/hal-04414575v1">hal-044145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29b75" table:style-name="329b75">
          <table:table-column table:style-name="329b75.0"/>
          <table:table-row>
            <table:table-cell office:value-type="string">
              <text:p text:style-name="Normal"><text:a xlink:type="simple" xlink:href="https://pastel.hal.science/tel-02320052v1">Pompage par LED de concentrateurs luminescents et de lasers dopés aux métaux de transition</text:a></text:p>
              <text:p text:style-name="Normal"><text:a xlink:type="simple" xlink:href="https://hal.science/search/index/?q=*&amp;authFullName_s=Pierre Pichon">Pierre Pichon</text:a></text:p>
              <text:p text:style-name="Normal"><text:span>Optique [physics.optics]. Université Paris Saclay (COmUE), 2019. Français.<text:s/></text:span><text:a xlink:type="simple" xlink:href="https://www.theses.fr/2019SACLO011">⟨NNT : 2019SACLO011⟩</text:a></text:p>
              <text:p text:style-name="Normal"><text:span>Thèse</text:span></text:p>
              <text:p text:style-name="Normal"><text:a xlink:type="simple" xlink:href="https://pastel.hal.science/tel-02320052v1">tel-02320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ichon</dc:title>
    <dc:subject/>
    <dc:description>CV</dc:description>
    <dc:creator/>
    <dc:date>2026-05-15T12:46:43.000</dc:date>
    <meta:generator>PHPWord</meta:generator>
    <meta:initial-creator>CCSD</meta:initial-creator>
    <meta:creation-date>2026-05-15T12:46:43.000</meta:creation-date>
    <meta:keyword/>
    <meta:user-defined meta:name="Category"/>
    <meta:user-defined meta:name="Company"/>
    <meta:user-defined meta:name="Manager"/>
  </office:meta>
</office:document-meta>
</file>