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be80" style:family="table">
      <style:table-properties style:rel-width="100" table:align="center"/>
    </style:style>
    <style:style style:name="30be80.0" style:family="table-column">
      <style:table-column-properties style:column-width="0.00cm"/>
    </style:style>
    <style:style style:name="408f0b" style:family="table">
      <style:table-properties style:rel-width="100" table:align="center"/>
    </style:style>
    <style:style style:name="408f0b.0" style:family="table-column">
      <style:table-column-properties style:column-width="0.00cm"/>
    </style:style>
    <style:style style:name="8ae6a0" style:family="table">
      <style:table-properties style:rel-width="100" table:align="center"/>
    </style:style>
    <style:style style:name="8ae6a0.0" style:family="table-column">
      <style:table-column-properties style:column-width="0.00cm"/>
    </style:style>
    <style:style style:name="e28d2d" style:family="table">
      <style:table-properties style:rel-width="100" table:align="center"/>
    </style:style>
    <style:style style:name="e28d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OMERET-COQU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30be80" table:style-name="30be80">
          <table:table-column table:style-name="30be80.0"/>
          <table:table-row>
            <table:table-cell office:value-type="string">
              <text:p text:style-name="Normal"><text:a xlink:type="simple" xlink:href="https://hal.science/hal-05400871v1">Résumé de l'article « Modeling and Updating Uncertain Evidence within Belief Function Theory »</text:a></text:p>
              <text:p text:style-name="Normal"><text:a xlink:type="simple" xlink:href="https://hal.science/search/index/?q=*&amp;authFullName_s=Pierre Pomeret-Coquot">Pierre Pomeret-Coquot</text:a></text:p>
              <text:p text:style-name="Normal"><text:span>Conférence Nationale en Intelligence Artificielle (CNIA 2025)</text:span><text:span>, Plate-Forme Intelligence Artificielle, Jul 2025, Dijon, France</text:span></text:p>
              <text:p text:style-name="Normal"><text:span>Communication dans un congrès</text:span></text:p>
              <text:p text:style-name="Normal"><text:a xlink:type="simple" xlink:href="https://hal.science/hal-05400871v1">hal-0540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01v1">Représentation et manipulation de fonctions de croyance: BPA versus ADD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Pierre Pomeret-Coquot">Pierre Pomeret-Coquot</text:a></text:p>
              <text:p text:style-name="Normal"><text:span>Rencontres Francophones sur la Logique Floue et ses applications (LFA)</text:span><text:span>, Nov 2025, Clermont Ferrand, France</text:span></text:p>
              <text:p text:style-name="Normal"><text:span>Communication dans un congrès</text:span></text:p>
              <text:p text:style-name="Normal"><text:a xlink:type="simple" xlink:href="https://hal.science/hal-05514801v1">hal-0551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90v1">Utilité espérée généralisée -- vers une règle de décision universelle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Pierre Pomeret-Coquot">Pierre Pomeret-Coquot</text:a></text:p>
              <text:p text:style-name="Normal"><text:span>Rencontres francophones sur la logique floue et applications</text:span><text:span>, Nov 2024, Brest, France</text:span></text:p>
              <text:p text:style-name="Normal"><text:span>Communication dans un congrès</text:span></text:p>
              <text:p text:style-name="Normal"><text:a xlink:type="simple" xlink:href="https://hal.science/hal-04975990v1">hal-0497599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47531v1">Generalized Expected Utility as a Universal Decision Rule -A Step Forward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Pierre Pomeret-Coquot">Pierre Pomeret-Coquot</text:a></text:p>
              <text:p text:style-name="Normal"><text:span>40th Conference on Uncertainty in Artificial Intelligence (UAI 2024)</text:span><text:span>, Association for Uncertainty in Artificial Intelligence (AUAI), Jul 2024, Barcelona, Spain</text:span></text:p>
              <text:p text:style-name="Normal"><text:span>Communication dans un congrès</text:span></text:p>
              <text:p text:style-name="Normal"><text:a xlink:type="simple" xlink:href="https://ut3-toulouseinp.hal.science/hal-04647531v1">hal-0464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82v1">Bel-Games: A Formal Theory of Games of Incomplete Information Based on Belief Functions in the Coq Proof Assistant</text:a></text:p>
              <text:p text:style-name="Normal"><text:a xlink:type="simple" xlink:href="https://hal.science/search/index/?q=*&amp;authFullName_s=Pierre Pomeret-Coquot">Pierre Pomeret-Coquot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/text:p>
              <text:p text:style-name="Normal"><text:span>14th International Conference on Interactive Theorem Proving (ITP 2023)</text:span><text:span>, Jul 2023, Bialystok, Poland.<text:s/></text:span><text:a xlink:type="simple" xlink:href="https://dx.doi.org/10.4230/LIPICS.ITP.2023.25">⟨10.4230/LIPICS.ITP.2023.25⟩</text:a></text:p>
              <text:p text:style-name="Normal"><text:span>Communication dans un congrès</text:span></text:p>
              <text:p text:style-name="Normal"><text:a xlink:type="simple" xlink:href="https://hal.science/hal-04269882v1">hal-0426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03v1">Bel-Games: A Formal Theory of Games of Incomplete Information Based on Belief Functions in the Coq Proof Assistant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Pierre Pomeret-Coquot">Pierre Pomeret-Coquot</text:a></text:p>
              <text:p text:style-name="Normal"><text:span>Ecole Jeunes Chercheuses et Chercheurs en Informatique Mathématique (EJCIM 2022)</text:span><text:span>, GDR Informatique Mathématique, Jun 2022, Nice, France</text:span></text:p>
              <text:p text:style-name="Normal"><text:span>Communication dans un congrès</text:span></text:p>
              <text:p text:style-name="Normal"><text:a xlink:type="simple" xlink:href="https://hal.science/hal-03709703v1">hal-0370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397v1">Games of Incomplete Information: A Framework Based on Belief Functions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Pierre Pomeret-Coquot">Pierre Pomeret-Coquot</text:a></text:p>
              <text:p text:style-name="Normal"><text:span>16th European Conference on Symbolic and Quantitative Approaches to Reasoning with Uncertainty (ECSQARU 2021)</text:span><text:span>, Sep 2021, Prague, Czech Republic. pp.328-341,<text:s/></text:span><text:a xlink:type="simple" xlink:href="https://dx.doi.org/10.1007/978-3-030-86772-0_24">⟨10.1007/978-3-030-86772-0_24⟩</text:a></text:p>
              <text:p text:style-name="Normal"><text:span>Communication dans un congrès</text:span></text:p>
              <text:p text:style-name="Normal"><text:a xlink:type="simple" xlink:href="https://hal.science/hal-03382397v1">hal-0338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22v1">Jeux incomplets algébriques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Pierre Pomeret-Coquot">Pierre Pomeret-Coquot</text:a></text:p>
              <text:p text:style-name="Normal"><text:span>Rencontres des Jeunes Chercheurs en Intelligence Artificielle (RJCIA 2021) @ Plate-Forme Intelligence Artificielle (PFIA 2021)</text:span><text:span>, Jul 2021, Bordeaux, France. pp.46-53</text:span></text:p>
              <text:p text:style-name="Normal"><text:span>Communication dans un congrès</text:span></text:p>
              <text:p text:style-name="Normal"><text:a xlink:type="simple" xlink:href="https://hal.science/hal-03298722v1">hal-0329872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08f0b" table:style-name="408f0b">
          <table:table-column table:style-name="408f0b.0"/>
          <table:table-row>
            <table:table-cell office:value-type="string">
              <text:p text:style-name="Normal"><text:a xlink:type="simple" xlink:href="https://hal.science/hal-04975896v2">Modeling and Updating Uncertain Evidence within Belief Function Theory</text:a></text:p>
              <text:p text:style-name="Normal"><text:a xlink:type="simple" xlink:href="https://hal.science/search/index/?q=*&amp;authFullName_s=Pierre Pomeret-Coquot">Pierre Pomeret-Coquot</text:a></text:p>
              <text:p text:style-name="Normal"><text:span>International Journal of Approximate Reasoning</text:span><text:span>, 2025, 182 (July 2025), pp.109428.<text:s/></text:span><text:a xlink:type="simple" xlink:href="https://dx.doi.org/10.1016/j.ijar.2025.109428">⟨10.1016/j.ijar.2025.109428⟩</text:a></text:p>
              <text:p text:style-name="Normal"><text:span>Article dans une revue</text:span></text:p>
              <text:p text:style-name="Normal"><text:a xlink:type="simple" xlink:href="https://hal.science/hal-04975896v2">hal-04975896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8700v2">Games of Incomplete Information: a Framework Based on Belief Functions</text:a></text:p>
              <text:p text:style-name="Normal"><text:a xlink:type="simple" xlink:href="https://hal.science/search/index/?q=*&amp;authFullName_s=Pierre Pomeret-Coquot">Pierre Pomeret-Coquot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/text:p>
              <text:p text:style-name="Normal"><text:span>International Journal of Approximate Reasoning</text:span><text:span>, 2022, 151, pp.182-204.<text:s/></text:span><text:a xlink:type="simple" xlink:href="https://dx.doi.org/10.1016/j.ijar.2022.09.010">⟨10.1016/j.ijar.2022.09.010⟩</text:a></text:p>
              <text:p text:style-name="Normal"><text:span>Article dans une revue</text:span></text:p>
              <text:p text:style-name="Normal"><text:a xlink:type="simple" xlink:href="https://ut3-toulouseinp.hal.science/hal-03658700v2">hal-03658700v2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ae6a0" table:style-name="8ae6a0">
          <table:table-column table:style-name="8ae6a0.0"/>
          <table:table-row>
            <table:table-cell office:value-type="string">
              <text:p text:style-name="Normal"><text:a xlink:type="simple" xlink:href="https://ut3-toulouseinp.hal.science/hal-03782650v2">Bel-Games: A Formal Theory of Games of Incomplete Information Based on Belief Functions in the Coq Proof Assistant</text:a></text:p>
              <text:p text:style-name="Normal"><text:a xlink:type="simple" xlink:href="https://hal.science/search/index/?q=*&amp;authFullName_s=Pierre Pomeret-Coquot">Pierre Pomeret-Coquot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t3-toulouseinp.hal.science/hal-03782650v2">hal-03782650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28d2d" table:style-name="e28d2d">
          <table:table-column table:style-name="e28d2d.0"/>
          <table:table-row>
            <table:table-cell office:value-type="string">
              <text:p text:style-name="Normal"><text:a xlink:type="simple" xlink:href="https://theses.hal.science/tel-04700139v1">Décision individuelle et stratégique sous incertitude : une approche algébrique et formelle</text:a></text:p>
              <text:p text:style-name="Normal"><text:a xlink:type="simple" xlink:href="https://hal.science/search/index/?q=*&amp;authFullName_s=Pierre Pomeret-Coquot">Pierre Pomeret-Coquot</text:a></text:p>
              <text:p text:style-name="Normal"><text:span>Intelligence artificielle [cs.AI]. Université Paul Sabatier - Toulouse III, 2023. Français.<text:s/></text:span><text:a xlink:type="simple" xlink:href="https://www.theses.fr/2023TOU30398">⟨NNT : 2023TOU30398⟩</text:a></text:p>
              <text:p text:style-name="Normal"><text:span>Thèse</text:span></text:p>
              <text:p text:style-name="Normal"><text:a xlink:type="simple" xlink:href="https://theses.hal.science/tel-04700139v1">tel-04700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OMERET-COQUOT</dc:title>
    <dc:subject/>
    <dc:description>CV</dc:description>
    <dc:creator/>
    <dc:date>2026-05-19T19:02:27.000</dc:date>
    <meta:generator>PHPWord</meta:generator>
    <meta:initial-creator>CCSD</meta:initial-creator>
    <meta:creation-date>2026-05-19T19:02:27.000</meta:creation-date>
    <meta:keyword/>
    <meta:user-defined meta:name="Category"/>
    <meta:user-defined meta:name="Company"/>
    <meta:user-defined meta:name="Manager"/>
  </office:meta>
</office:document-meta>
</file>