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5e1b" style:family="table">
      <style:table-properties style:rel-width="100" table:align="center"/>
    </style:style>
    <style:style style:name="865e1b.0" style:family="table-column">
      <style:table-column-properties style:column-width="0.00cm"/>
    </style:style>
    <style:style style:name="3cebae" style:family="table">
      <style:table-properties style:rel-width="100" table:align="center"/>
    </style:style>
    <style:style style:name="3cebae.0" style:family="table-column">
      <style:table-column-properties style:column-width="0.00cm"/>
    </style:style>
    <style:style style:name="7573ab" style:family="table">
      <style:table-properties style:rel-width="100" table:align="center"/>
    </style:style>
    <style:style style:name="7573ab.0" style:family="table-column">
      <style:table-column-properties style:column-width="0.00cm"/>
    </style:style>
    <style:style style:name="274a8a" style:family="table">
      <style:table-properties style:rel-width="100" table:align="center"/>
    </style:style>
    <style:style style:name="274a8a.0" style:family="table-column">
      <style:table-column-properties style:column-width="0.00cm"/>
    </style:style>
    <style:style style:name="80a05e" style:family="table">
      <style:table-properties style:rel-width="100" table:align="center"/>
    </style:style>
    <style:style style:name="80a05e.0" style:family="table-column">
      <style:table-column-properties style:column-width="0.00cm"/>
    </style:style>
    <style:style style:name="9a2b32" style:family="table">
      <style:table-properties style:rel-width="100" table:align="center"/>
    </style:style>
    <style:style style:name="9a2b32.0" style:family="table-column">
      <style:table-column-properties style:column-width="0.00cm"/>
    </style:style>
    <style:style style:name="f3bc0b" style:family="table">
      <style:table-properties style:rel-width="100" table:align="center"/>
    </style:style>
    <style:style style:name="f3b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Pompido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865e1b" table:style-name="865e1b">
          <table:table-column table:style-name="865e1b.0"/>
          <table:table-row>
            <table:table-cell office:value-type="string">
              <text:p text:style-name="Normal"><text:a xlink:type="simple" xlink:href="https://hal-lirmm.ccsd.cnrs.fr/lirmm-04658031v1">Epid Data Explorer: A Visualization Tool for Exploring and Comparing Spatio-Temporal Epidemiological Data</text:a></text:p>
              <text:p text:style-name="Normal"><text:a xlink:type="simple" xlink:href="https://hal.science/search/index/?q=*&amp;authFullName_s=Laëtitia Viau">Laëtitia Via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Fati Chen">Fati Ch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text:span>et al.</text:span></text:p>
              <text:p text:style-name="Normal"><text:span>Health Informatics Journal</text:span><text:span>, 2024, 30 (3),<text:s/></text:span><text:a xlink:type="simple" xlink:href="https://dx.doi.org/10.1177/14604582241279720">⟨10.1177/14604582241279720⟩</text:a></text:p>
              <text:p text:style-name="Normal"><text:span>Article dans une revue</text:span></text:p>
              <text:p text:style-name="Normal"><text:a xlink:type="simple" xlink:href="https://hal-lirmm.ccsd.cnrs.fr/lirmm-04658031v1">lirmm-046580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90907v1">Angular - La figure de proue d’une nouvelle génération de frameworks web</text:a></text:p>
              <text:p text:style-name="Normal"><text:a xlink:type="simple" xlink:href="https://hal.science/search/index/?q=*&amp;authFullName_s=Pierre Pompidor">Pierre Pompidor</text:a></text:p>
              <text:p text:style-name="Normal"><text:span>Techniques de l'Ingénieur. Sécurité des systèmes d'information</text:span><text:span>, 2019, H3330,<text:s/></text:span><text:a xlink:type="simple" xlink:href="https://dx.doi.org/10.51257/a-v1-h3330">⟨10.51257/a-v1-h3330⟩</text:a></text:p>
              <text:p text:style-name="Normal"><text:span>Article dans une revue</text:span></text:p>
              <text:p text:style-name="Normal"><text:a xlink:type="simple" xlink:href="https://hal-lirmm.ccsd.cnrs.fr/lirmm-02290907v1">lirmm-02290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051v1">Software understanding: Automatic classification of software identifier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Pompidor">Pierre Pompidor</text:a></text:p>
              <text:p text:style-name="Normal"><text:span>Intelligent Data Analysis</text:span><text:span>, 2015, 19 (4), pp.761-778.<text:s/></text:span><text:a xlink:type="simple" xlink:href="https://dx.doi.org/10.3233/IDA-150744">⟨10.3233/IDA-150744⟩</text:a></text:p>
              <text:p text:style-name="Normal"><text:span>Article dans une revue</text:span></text:p>
              <text:p text:style-name="Normal"><text:a xlink:type="simple" xlink:href="https://hal-lirmm.ccsd.cnrs.fr/lirmm-00834051v1">lirmm-00834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364v1">Indexation de Co-Occurrences dans des Corpus de Documents Structurés et Production de Cartes Sémantiques Interactives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Boris Carbonneill">Boris Carbonneill</text:a><text:span>,</text:span><text:a xlink:type="simple" xlink:href="https://hal.science/search/index/?q=*&amp;authFullName_s=Michel Sala">Michel Sala</text:a></text:p>
              <text:p text:style-name="Normal"><text:span>Document numérique - Revue des sciences et technologies de l'information. Série Document numérique</text:span><text:span>, 2009, 12 (1), pp.53-79.<text:s/></text:span><text:a xlink:type="simple" xlink:href="https://dx.doi.org/10.3166/DN.12.1.53-79">⟨10.3166/DN.12.1.53-79⟩</text:a></text:p>
              <text:p text:style-name="Normal"><text:span>Article dans une revue</text:span></text:p>
              <text:p text:style-name="Normal"><text:a xlink:type="simple" xlink:href="https://hal-lirmm.ccsd.cnrs.fr/lirmm-00394364v1">lirmm-003943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5897v1">Évolutions récentes des technologies web du « côté client »- Le Web 2.0 au service des applications riches</text:a></text:p>
              <text:p text:style-name="Normal"><text:a xlink:type="simple" xlink:href="https://hal.science/search/index/?q=*&amp;authFullName_s=Pierre Pompidor">Pierre Pompidor</text:a></text:p>
              <text:p text:style-name="Normal"><text:span>Techniques de l'Ingénieur</text:span><text:span>, 2009, Technologies logicielles Architectures des systèmes, TIP402WEB, pp.H7440.<text:s/></text:span><text:a xlink:type="simple" xlink:href="https://dx.doi.org/10.51257/a-v1-h7440">⟨10.51257/a-v1-h7440⟩</text:a></text:p>
              <text:p text:style-name="Normal"><text:span>Article dans une revue</text:span></text:p>
              <text:p text:style-name="Normal"><text:a xlink:type="simple" xlink:href="https://hal-lirmm.ccsd.cnrs.fr/lirmm-00325897v1">lirmm-00325897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3cebae" table:style-name="3cebae">
          <table:table-column table:style-name="3cebae.0"/>
          <table:table-row>
            <table:table-cell office:value-type="string">
              <text:p text:style-name="Normal"><text:a xlink:type="simple" xlink:href="https://hal.science/hal-05182560v1">MUST-AI: Multisource surveillance tool - Avian influenza</text:a></text:p>
              <text:p text:style-name="Normal"><text:a xlink:type="simple" xlink:href="https://hal.science/search/index/?q=*&amp;authFullName_s=Carlène Trevennec">Carlène Trevennec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Samira Bououda">Samira Bououda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Mathieu Roche">Mathieu Roche</text:a></text:p>
              <text:p text:style-name="Normal"><text:span>28. International Conference on Knowledge-Based and Intelligent Information and Engineering Systems (KES 2024)</text:span><text:span>, Sep 2024, Sevilla, Spain. pp.3034-3043,<text:s/></text:span><text:a xlink:type="simple" xlink:href="https://dx.doi.org/10.1016/j.procs.2024.09.718">⟨10.1016/j.procs.2024.09.718⟩</text:a></text:p>
              <text:p text:style-name="Normal"><text:span>Communication dans un congrès</text:span></text:p>
              <text:p text:style-name="Normal"><text:a xlink:type="simple" xlink:href="https://hal.science/hal-05182560v1">hal-05182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56907v1">MUST-AI: Multisource Surveillance Tool -Avian Influenza</text:a></text:p>
              <text:p text:style-name="Normal"><text:a xlink:type="simple" xlink:href="https://hal.science/search/index/?q=*&amp;authFullName_s=Carlene Trevennec">Carlene Trevennec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Samira Bououda">Samira Bououda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Mathieu Roche">Mathieu Roche</text:a></text:p>
              <text:p text:style-name="Normal"><text:span>28. International Conference on Knowledge-Based and Intelligent Information and Engineering Systems (KES 2024)</text:span><text:span>, Sep 2024, Sevilla, Spain</text:span></text:p>
              <text:p text:style-name="Normal"><text:span>Communication dans un congrès</text:span></text:p>
              <text:p text:style-name="Normal"><text:a xlink:type="simple" xlink:href="https://hal-lirmm.ccsd.cnrs.fr/lirmm-04656907v1">lirmm-04656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3010v1">Experimental Web Service and Eye-Tracking Setup for Unilateral Spatial Neglect Assessment</text:a></text:p>
              <text:p text:style-name="Normal"><text:a xlink:type="simple" xlink:href="https://hal.science/search/index/?q=*&amp;authFullName_s=Timothé Rossa">Timothé Ross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Nancy Rodriguez">Nancy Rodriguez</text:a><text:span>,</text:span><text:a xlink:type="simple" xlink:href="https://hal.science/search/index/?q=*&amp;authFullName_s=Arnaud Sallaberry">Arnaud Sallaberry</text:a><text:span>,</text:span><text:a xlink:type="simple" xlink:href="https://hal.science/search/index/?q=*&amp;authFullName_s=Pascal Poncelet">Pascal Poncelet</text:a><text:span>et al.</text:span></text:p>
              <text:p text:style-name="Normal"><text:span>HCII 2019 - 21st International Conference on Human-Computer Interaction</text:span><text:span>, Jul 2019, Orlando, FL, United States. pp.141-155,<text:s/></text:span><text:a xlink:type="simple" xlink:href="https://dx.doi.org/10.1007/978-3-030-22219-2_11">⟨10.1007/978-3-030-22219-2_11⟩</text:a></text:p>
              <text:p text:style-name="Normal"><text:span>Communication dans un congrès</text:span></text:p>
              <text:p text:style-name="Normal"><text:a xlink:type="simple" xlink:href="https://hal-lirmm.ccsd.cnrs.fr/lirmm-02053010v1">lirmm-020530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30v1">An Application of AOC-Posets: Indexing Large Corpuses for Text Generation Under Constraints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Pompidor">Pierre Pompidor</text:a></text:p>
              <text:p text:style-name="Normal"><text:span>ISMIS: International Symposium on Methodologies for Intelligent Systems</text:span><text:span>, Warsaw University of Technology, Poland, Jun 2017, Warsaw, Poland. pp.642-652,<text:s/></text:span><text:a xlink:type="simple" xlink:href="https://dx.doi.org/10.1007/978-3-319-60438-1_63">⟨10.1007/978-3-319-60438-1_63⟩</text:a></text:p>
              <text:p text:style-name="Normal"><text:span>Communication dans un congrès</text:span></text:p>
              <text:p text:style-name="Normal"><text:a xlink:type="simple" xlink:href="https://hal-lirmm.ccsd.cnrs.fr/lirmm-01580830v1">lirmm-015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611v1">Explain sentiments using Conditional Random Field and a Huge Lexical Network</text:a></text:p>
              <text:p text:style-name="Normal"><text:a xlink:type="simple" xlink:href="https://hal.science/search/index/?q=*&amp;authFullName_s=Mike Donald Tapi Nzali">Mike Donald Tapi Nzali</text:a><text:span>,</text:span><text:a xlink:type="simple" xlink:href="https://hal.science/search/index/?q=*&amp;authFullName_s=Joël Maïzi">Joël Maïzi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Sandra Bringay">Sandra Bringay</text:a><text:span>,</text:span><text:a xlink:type="simple" xlink:href="https://hal.science/search/index/?q=*&amp;authFullName_s=Christian Lavergne">Christian Lavergne</text:a><text:span>et al.</text:span></text:p>
              <text:p text:style-name="Normal"><text:span>SIMBig: Symposium on Information Management and Big Data</text:span><text:span>, Sep 2015, Cusco, Peru</text:span></text:p>
              <text:p text:style-name="Normal"><text:span>Communication dans un congrès</text:span></text:p>
              <text:p text:style-name="Normal"><text:a xlink:type="simple" xlink:href="https://hal.science/hal-01222611v1">hal-01222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392v1">Identifier la cible des émotions dans les forums de santé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/text:p>
              <text:p text:style-name="Normal"><text:span>IC 2014 - 25es Journées francophones d’Ingénierie des Connaissances</text:span><text:span>, May 2014, Clermont-Ferrand, France. pp.163-174</text:span></text:p>
              <text:p text:style-name="Normal"><text:span>Communication dans un congrès</text:span></text:p>
              <text:p text:style-name="Normal"><text:a xlink:type="simple" xlink:href="https://inria.hal.science/hal-01015392v1">hal-01015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1499v1">Classifying Words: A Syllables-based Model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Armelle Cassanas">Armelle Cassanas</text:a><text:span>,</text:span><text:a xlink:type="simple" xlink:href="https://hal.science/search/index/?q=*&amp;authFullName_s=Bénédicte Laurent">Bénédicte Laurent</text:a></text:p>
              <text:p text:style-name="Normal"><text:span>DEXA 2011 - 22nd International Conference on Database and Expert Systems Applications</text:span><text:span>, Aug 2011, Toulouse, France. pp.208-212,<text:s/></text:span><text:a xlink:type="simple" xlink:href="https://dx.doi.org/10.1109/DEXA.2011.21">⟨10.1109/DEXA.2011.21⟩</text:a></text:p>
              <text:p text:style-name="Normal"><text:span>Communication dans un congrès</text:span></text:p>
              <text:p text:style-name="Normal"><text:a xlink:type="simple" xlink:href="https://hal-lirmm.ccsd.cnrs.fr/lirmm-00671499v1">lirmm-00671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2626v1">Classification of Brand Names Based on n-Gram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Benedicte Laurent">Benedicte Laurent</text:a></text:p>
              <text:p text:style-name="Normal"><text:span>SoCPaR: Soft Computing and Pattern Recognition</text:span><text:span>, Dec 2010, Paris, France.<text:s/></text:span><text:a xlink:type="simple" xlink:href="https://dx.doi.org/10.1109/SOCPAR.2010.5685842">⟨10.1109/SOCPAR.2010.5685842⟩</text:a></text:p>
              <text:p text:style-name="Normal"><text:span>Communication dans un congrès</text:span></text:p>
              <text:p text:style-name="Normal"><text:a xlink:type="simple" xlink:href="https://hal-lirmm.ccsd.cnrs.fr/lirmm-00582626v1">lirmm-005826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3454v1">Indexation de co-occurrences guidée par la structure des documents et contrôlée par une ontologie et l'exploitation du corpus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Boris Carbonneill">Boris Carbonneill</text:a><text:span>,</text:span><text:a xlink:type="simple" xlink:href="https://hal.science/search/index/?q=*&amp;authFullName_s=Michel Sala">Michel Sala</text:a></text:p>
              <text:p text:style-name="Normal"><text:span>INFORSID</text:span><text:span>, May 2008, Fontainebleau, France</text:span></text:p>
              <text:p text:style-name="Normal"><text:span>Communication dans un congrès</text:span></text:p>
              <text:p text:style-name="Normal"><text:a xlink:type="simple" xlink:href="https://hal-lirmm.ccsd.cnrs.fr/lirmm-00273454v1">lirmm-002734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9568v2">The use of text mining methods to value a biostatistic work with a medical study on menopause</text:a></text:p>
              <text:p text:style-name="Normal"><text:a xlink:type="simple" xlink:href="https://hal.science/search/index/?q=*&amp;authFullName_s=Bertrand Malet">Bertrand Male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Sophie Bouvet">Sophie Bouvet</text:a></text:p>
              <text:p text:style-name="Normal"><text:span>E-Medisys'08: 2nd International Conference on E-Medical Systems</text:span><text:span>, Oct 2008, Sfax, Tunisie. pp.N/A</text:span></text:p>
              <text:p text:style-name="Normal"><text:span>Communication dans un congrès</text:span></text:p>
              <text:p text:style-name="Normal"><text:a xlink:type="simple" xlink:href="https://hal-lirmm.ccsd.cnrs.fr/lirmm-00329568v2">lirmm-0032956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8v1">Règles de Propagation pour la Création d'Ontologies d'Annotation de Ressources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Michel Sala">Michel Sala</text:a></text:p>
              <text:p text:style-name="Normal"><text:span>EGC: Extraction et Gestion des Connaissances</text:span><text:span>, Jan 2005, Paris, France. pp.377-388</text:span></text:p>
              <text:p text:style-name="Normal"><text:span>Communication dans un congrès</text:span></text:p>
              <text:p text:style-name="Normal"><text:a xlink:type="simple" xlink:href="https://hal-lirmm.ccsd.cnrs.fr/lirmm-00106458v1">lirmm-001064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5v1">A Proposed Architecture to Index Courses on Website and Analyse the Student Follow Up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Gaël Isoird">Gaël Isoird</text:a></text:p>
              <text:p text:style-name="Normal"><text:span>DEXA 2004 - 15th International Workshop on Database and Expert Systems Applications</text:span><text:span>, Sep 2004, Zaragoza, Spain. pp.208-212,<text:s/></text:span><text:a xlink:type="simple" xlink:href="https://dx.doi.org/10.1109/DEXA.2004.1333475">⟨10.1109/DEXA.2004.1333475⟩</text:a></text:p>
              <text:p text:style-name="Normal"><text:span>Communication dans un congrès</text:span></text:p>
              <text:p text:style-name="Normal"><text:a xlink:type="simple" xlink:href="https://hal-lirmm.ccsd.cnrs.fr/lirmm-00108775v1">lirmm-001087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57v1">Modélisation Sémantique d'un Site Web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/text:p>
              <text:p text:style-name="Normal"><text:span>SETIT'04: Sciences ElectroniquesTechnologies de l'Information et des Télécommunications</text:span><text:span>, Mar 2004, Sousse (Tunisie)</text:span></text:p>
              <text:p text:style-name="Normal"><text:span>Communication dans un congrès</text:span></text:p>
              <text:p text:style-name="Normal"><text:a xlink:type="simple" xlink:href="https://hal-lirmm.ccsd.cnrs.fr/lirmm-00108857v1">lirmm-00108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91v1">Help a Teacher in the Conception of a Course by Using Semantic Information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Gaël Isoird">Gaël Isoird</text:a></text:p>
              <text:p text:style-name="Normal"><text:span>WI'04: Web Intelligence</text:span><text:span>, Sep 2004, Beijing (China), pp.429-432</text:span></text:p>
              <text:p text:style-name="Normal"><text:span>Communication dans un congrès</text:span></text:p>
              <text:p text:style-name="Normal"><text:a xlink:type="simple" xlink:href="https://hal-lirmm.ccsd.cnrs.fr/lirmm-00108791v1">lirmm-00108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7v1">A Proposed Architecture to Assist a Teacher in Course Planning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Gaël Isoird">Gaël Isoird</text:a></text:p>
              <text:p text:style-name="Normal"><text:span>IAWTIC'04: International Conference on Intelligent Agents, Web Technologies and Internet Commerce</text:span><text:span>, Jul 2004, Gold Coast, Camberra, Australia</text:span></text:p>
              <text:p text:style-name="Normal"><text:span>Communication dans un congrès</text:span></text:p>
              <text:p text:style-name="Normal"><text:a xlink:type="simple" xlink:href="https://hal-lirmm.ccsd.cnrs.fr/lirmm-00108777v1">lirmm-00108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22v1">Integration of an Ontology Manager to Organize the Sharing of Learning Objects in a Peer-to-Peer Network</text:a></text:p>
              <text:p text:style-name="Normal"><text:a xlink:type="simple" xlink:href="https://hal.science/search/index/?q=*&amp;authFullName_s=Gautier Bastide">Gautier Bastide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Michel Sala">Michel Sala</text:a></text:p>
              <text:p text:style-name="Normal"><text:span>Workshop SW-EL'04: Applications of Semantic Web Technologies for E-Learning in Conjunction with ISWC'04International Semantic Web Conference</text:span><text:span>, Nov 2004, Osaka, Japan. pp.11-16</text:span></text:p>
              <text:p text:style-name="Normal"><text:span>Communication dans un congrès</text:span></text:p>
              <text:p text:style-name="Normal"><text:a xlink:type="simple" xlink:href="https://hal-lirmm.ccsd.cnrs.fr/lirmm-00108822v1">lirmm-001088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21v1">Une Méthode Incrémentale d'Extraction de Connaissances Didactiques sur le Web (Version Longue)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Danièle Hérin">Danièle Hérin</text:a></text:p>
              <text:p text:style-name="Normal"><text:span>SETIT: Sciences ElectroniquesTechnologies de l'Information et des Télécommunications</text:span><text:span>, Mar 2003, Sousse, Tunisie</text:span></text:p>
              <text:p text:style-name="Normal"><text:span>Communication dans un congrès</text:span></text:p>
              <text:p text:style-name="Normal"><text:a xlink:type="simple" xlink:href="https://hal-lirmm.ccsd.cnrs.fr/lirmm-00269621v1">lirmm-002696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59v1">Aid to the Semantic Maintenance of the Web Site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/text:p>
              <text:p text:style-name="Normal"><text:span>ICWI 2003 - IADIS International Conference on WWW/Internet</text:span><text:span>, Nov 2003, Algarve, Portugal. pp.369-377</text:span></text:p>
              <text:p text:style-name="Normal"><text:span>Communication dans un congrès</text:span></text:p>
              <text:p text:style-name="Normal"><text:a xlink:type="simple" xlink:href="https://hal-lirmm.ccsd.cnrs.fr/lirmm-00269659v1">lirmm-00269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19v1">Within the Framework of Course-Assisted Creation, an Incremental Method to Extract Relevant Information from the Web and Integrate it in a Course Draft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Danièle Hérin">Danièle Hérin</text:a></text:p>
              <text:p text:style-name="Normal"><text:span>CAISE'03: 15th Conference on Advanced Information Systems Engineering1st Workshop on Semantic Web for Web-Based Learning</text:span><text:span>, Klagenfurt/Velden (Austria), pp. 265-274</text:span></text:p>
              <text:p text:style-name="Normal"><text:span>Communication dans un congrès</text:span></text:p>
              <text:p text:style-name="Normal"><text:a xlink:type="simple" xlink:href="https://hal-lirmm.ccsd.cnrs.fr/lirmm-00269619v1">lirmm-00269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20v1">Une Méthode Incrémentale d'Extraction de Connaissances Didactiques sur le Web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Danièle Hérin">Danièle Hérin</text:a></text:p>
              <text:p text:style-name="Normal"><text:span>EIAH: Environnements Informatiques pour l'Apprentissage Humain</text:span><text:span>, Apr 2003, Strasbourg, France. pp.551-554</text:span></text:p>
              <text:p text:style-name="Normal"><text:span>Communication dans un congrès</text:span></text:p>
              <text:p text:style-name="Normal"><text:a xlink:type="simple" xlink:href="https://hal-lirmm.ccsd.cnrs.fr/lirmm-00269620v1">lirmm-00269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29v1">A Framework to Review Complex Experimental Knowledge</text:a></text:p>
              <text:p text:style-name="Normal"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/text:p>
              <text:p text:style-name="Normal"><text:span>OOIS'02: Object Oriented Information Systems</text:span><text:span>, Montpellier, France, pp.167-172</text:span></text:p>
              <text:p text:style-name="Normal"><text:span>Communication dans un congrès</text:span></text:p>
              <text:p text:style-name="Normal"><text:a xlink:type="simple" xlink:href="https://hal-lirmm.ccsd.cnrs.fr/lirmm-00268529v1">lirmm-002685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29v1">Evaluating and Revising Courses from Web Resources Educational</text:a></text:p>
              <text:p text:style-name="Normal"><text:a xlink:type="simple" xlink:href="https://hal.science/search/index/?q=*&amp;authFullName_s=Danièle Hérin">Danièle Hérin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/text:p>
              <text:p text:style-name="Normal"><text:span>6th International Conference on Intelligent Tutoring Systems (ITS)</text:span><text:span>, Jun 2002, San Sebastián, Spain. pp.208-218</text:span></text:p>
              <text:p text:style-name="Normal"><text:span>Communication dans un congrès</text:span></text:p>
              <text:p text:style-name="Normal"><text:a xlink:type="simple" xlink:href="https://hal-lirmm.ccsd.cnrs.fr/lirmm-00268429v1">lirmm-00268429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7573ab" table:style-name="7573ab">
          <table:table-column table:style-name="7573ab.0"/>
          <table:table-row>
            <table:table-cell office:value-type="string">
              <text:p text:style-name="Normal"><text:a xlink:type="simple" xlink:href="https://hal.science/hal-01358480v1">Identifying the Targets of the Emotions Expressed in Health Forums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Eric Kergosien">Eric Kergosi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/text:p>
              <text:p text:style-name="Normal"><text:span>CICLing 2014 - 15th International Conference on Intelligent Text Processing and Computational Linguistics</text:span><text:span>, Apr 2014, Kathmandu, Nepal. , LNTCS (8404), pp.85-97, 2014, Computational Linguistics and Intelligent Text Processing.<text:s/></text:span><text:a xlink:type="simple" xlink:href="https://dx.doi.org/10.1007/978-3-642-54903-8_8">⟨10.1007/978-3-642-54903-8_8⟩</text:a></text:p>
              <text:p text:style-name="Normal"><text:span>Poster de conférence</text:span></text:p>
              <text:p text:style-name="Normal"><text:a xlink:type="simple" xlink:href="https://hal.science/hal-01358480v1">hal-01358480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274a8a" table:style-name="274a8a">
          <table:table-column table:style-name="274a8a.0"/>
          <table:table-row>
            <table:table-cell office:value-type="string">
              <text:p text:style-name="Normal"><text:a xlink:type="simple" xlink:href="https://hal-lirmm.ccsd.cnrs.fr/lirmm-04073153v1">Angular et Node.js</text:a></text:p>
              <text:p text:style-name="Normal"><text:a xlink:type="simple" xlink:href="https://hal.science/search/index/?q=*&amp;authFullName_s=Pierre Pompidor">Pierre Pompidor</text:a><text:span>,</text:span><text:a xlink:type="simple" xlink:href="https://hal.science/search/index/?q=*&amp;authFullName_s=Christian Vigouroux">Christian Vigouroux</text:a></text:p>
              <text:p text:style-name="Normal"><text:span>ENI Editions, Coffret 2 volumes, 1199 p., 2020, 978-2409027864</text:span></text:p>
              <text:p text:style-name="Normal"><text:span>Ouvrages</text:span></text:p>
              <text:p text:style-name="Normal"><text:a xlink:type="simple" xlink:href="https://hal-lirmm.ccsd.cnrs.fr/lirmm-04073153v1">lirmm-040731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55107v1">Angular et Node.js</text:a></text:p>
              <text:p text:style-name="Normal"><text:a xlink:type="simple" xlink:href="https://hal.science/search/index/?q=*&amp;authFullName_s=Pierre Pompidor">Pierre Pompidor</text:a></text:p>
              <text:p text:style-name="Normal"><text:a xlink:type="simple" xlink:href="https://www.editions-eni.fr/livre/angular-et-node-js-optimisez-le-developpement-de-vos-applications-web-avec-une-architecture-mean-2e-edition-9782409019616">Editions ENI</text:a><text:span>, 2e édition, 2019, 978-2409019616</text:span></text:p>
              <text:p text:style-name="Normal"><text:span>Ouvrages</text:span></text:p>
              <text:p text:style-name="Normal"><text:a xlink:type="simple" xlink:href="https://hal-lirmm.ccsd.cnrs.fr/lirmm-04055107v1">lirmm-040551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1786v1">Angular et Node.js</text:a></text:p>
              <text:p text:style-name="Normal"><text:a xlink:type="simple" xlink:href="https://hal.science/search/index/?q=*&amp;authFullName_s=Pierre Pompidor">Pierre Pompidor</text:a></text:p>
              <text:p text:style-name="Normal"><text:a xlink:type="simple" xlink:href="https://www.editions-eni.fr/livre/angular-et-node-js-optimisez-le-developpement-de-vos-applications-web-avec-une-architecture-mean-9782409010491">Editions ENI</text:a><text:span>, 1re édition, 2017, 978-2-409-01049-1</text:span></text:p>
              <text:p text:style-name="Normal"><text:span>Ouvrages</text:span></text:p>
              <text:p text:style-name="Normal"><text:a xlink:type="simple" xlink:href="https://hal-lirmm.ccsd.cnrs.fr/lirmm-01631786v1">lirmm-01631786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80a05e" table:style-name="80a05e">
          <table:table-column table:style-name="80a05e.0"/>
          <table:table-row>
            <table:table-cell office:value-type="string">
              <text:p text:style-name="Normal"><text:a xlink:type="simple" xlink:href="https://hal-lirmm.ccsd.cnrs.fr/lirmm-00090025v1">Extraction et Intégration d'Informations Semi-structurées dans les pages Web - Projet Chimère</text:a></text:p>
              <text:p text:style-name="Normal"><text:a xlink:type="simple" xlink:href="https://hal.science/search/index/?q=*&amp;authFullName_s=Marie-Sophie Segret">Marie-Sophie Segret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Danièle Hérin">Danièle Hérin</text:a></text:p>
              <text:p text:style-name="Normal"><text:span>R. Teulier; J. Charlet; P. Tchounikine.<text:s/></text:span><text:span>Ingénierie des connaissances</text:span><text:span>, L'Harmattan, 18 p., 2005, 2-7475-8240-X</text:span></text:p>
              <text:p text:style-name="Normal"><text:span>Chapitre d'ouvrage</text:span></text:p>
              <text:p text:style-name="Normal"><text:a xlink:type="simple" xlink:href="https://hal-lirmm.ccsd.cnrs.fr/lirmm-00090025v1">lirmm-00090025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9a2b32" table:style-name="9a2b32">
          <table:table-column table:style-name="9a2b32.0"/>
          <table:table-row>
            <table:table-cell office:value-type="string">
              <text:p text:style-name="Normal"><text:a xlink:type="simple" xlink:href="https://hal-lirmm.ccsd.cnrs.fr/lirmm-00106614v1">Semantic Web and E-learning</text:a></text:p>
              <text:p text:style-name="Normal"><text:a xlink:type="simple" xlink:href="https://hal.science/search/index/?q=*&amp;authFullName_s=Danièle Hérin">Danièle Hérin</text:a><text:span>,</text:span><text:a xlink:type="simple" xlink:href="https://hal.science/search/index/?q=*&amp;authFullName_s=Michel Sala">Michel Sala</text:a><text:span>,</text:span><text:a xlink:type="simple" xlink:href="https://hal.science/search/index/?q=*&amp;authFullName_s=Pierre Pompidor">Pierre Pompidor</text:a></text:p>
              <text:p text:style-name="Normal"><text:span>2005, pp.19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106614v1">lirmm-00106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52v1">Langages pour le Web sémantique et pour le E-Learning</text:a></text:p>
              <text:p text:style-name="Normal"><text:a xlink:type="simple" xlink:href="https://hal.science/search/index/?q=*&amp;authFullName_s=Mh. Abel">Mh. Abel</text:a><text:span>,</text:span><text:a xlink:type="simple" xlink:href="https://hal.science/search/index/?q=*&amp;authFullName_s=R. Dieng-Kuntz">R. Dieng-Kuntz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D. Lenne">D. Lenne</text:a><text:span>,</text:span><text:a xlink:type="simple" xlink:href="https://hal.science/search/index/?q=*&amp;authFullName_s=C. Moulin">C. Moulin</text:a><text:span>et al.</text:span></text:p>
              <text:p text:style-name="Normal"><text:span>2005, 25/97-122 p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106552v1">lirmm-00106552v1</text:a></text:p>
            </table:table-cell>
          </table:table-row>
        </table:table>
        <text:p text:style-name="P27"/>
        <text:p text:style-name="Heading2"><text:span text:style-name="T10">Logiciel (1)</text:span></text:p>
        <text:p text:style-name="P29"/>
        <table:table table:name="f3bc0b" table:style-name="f3bc0b">
          <table:table-column table:style-name="f3bc0b.0"/>
          <table:table-row>
            <table:table-cell office:value-type="string">
              <text:p text:style-name="Normal"><text:a xlink:type="simple" xlink:href="https://hal-lirmm.ccsd.cnrs.fr/lirmm-04699239v1">Epid Data Explorer</text:a></text:p>
              <text:p text:style-name="Normal"><text:a xlink:type="simple" xlink:href="https://hal.science/search/index/?q=*&amp;authFullName_s=Laetitia Viau">Laetitia Viau</text:a><text:span>,</text:span><text:a xlink:type="simple" xlink:href="https://hal.science/search/index/?q=*&amp;authFullName_s=Jérôme Azé">Jérôme Azé</text:a><text:span>,</text:span><text:a xlink:type="simple" xlink:href="https://hal.science/search/index/?q=*&amp;authFullName_s=Fati Chen">Fati Chen</text:a><text:span>,</text:span><text:a xlink:type="simple" xlink:href="https://hal.science/search/index/?q=*&amp;authFullName_s=Pierre Pompidor">Pierre Pompidor</text:a><text:span>,</text:span><text:a xlink:type="simple" xlink:href="https://hal.science/search/index/?q=*&amp;authFullName_s=Pascal Poncelet">Pascal Poncelet</text:a><text:span>et al.</text:span></text:p>
              <text:p text:style-name="Normal"><text:span>2024,<text:s/></text:span><text:a xlink:type="simple" xlink:href="https://archive.softwareheritage.org/browse/swh:1:dir:c0fc91a35b1cc33ea2cbe53e08f025306121d762;origin=https://gite.lirmm.fr/advanse/EDE/epid-data-explorer.git;visit=swh:1:snp:75d1791c8d647d12f285d277a6f8746fa0de6bc6;anchor=swh:1:rev:5114d65e63b3ccdc4a37cf09b004a767d3f48364">⟨swh:1:dir:c0fc91a35b1cc33ea2cbe53e08f025306121d762;origin=https://gite.lirmm.fr/advanse/EDE/epid-data-explorer.git;visit=swh:1:snp:75d1791c8d647d12f285d277a6f8746fa0de6bc6;anchor=swh:1:rev:5114d65e63b3ccdc4a37cf09b004a767d3f48364⟩</text:a></text:p>
              <text:p text:style-name="Normal"><text:span>Logiciel</text:span></text:p>
              <text:p text:style-name="Normal"><text:a xlink:type="simple" xlink:href="https://hal-lirmm.ccsd.cnrs.fr/lirmm-04699239v1">lirmm-04699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Pompidor</dc:title>
    <dc:subject/>
    <dc:description>CV</dc:description>
    <dc:creator/>
    <dc:date>2026-05-06T12:25:58.000</dc:date>
    <meta:generator>PHPWord</meta:generator>
    <meta:initial-creator>CCSD</meta:initial-creator>
    <meta:creation-date>2026-05-06T12:25:58.000</meta:creation-date>
    <meta:keyword/>
    <meta:user-defined meta:name="Category"/>
    <meta:user-defined meta:name="Company"/>
    <meta:user-defined meta:name="Manager"/>
  </office:meta>
</office:document-meta>
</file>