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4e2" style:family="table">
      <style:table-properties style:rel-width="100" table:align="center"/>
    </style:style>
    <style:style style:name="16e4e2.0" style:family="table-column">
      <style:table-column-properties style:column-width="0.00cm"/>
    </style:style>
    <style:style style:name="9212dc" style:family="table">
      <style:table-properties style:rel-width="100" table:align="center"/>
    </style:style>
    <style:style style:name="9212dc.0" style:family="table-column">
      <style:table-column-properties style:column-width="0.00cm"/>
    </style:style>
    <style:style style:name="a47236" style:family="table">
      <style:table-properties style:rel-width="100" table:align="center"/>
    </style:style>
    <style:style style:name="a47236.0" style:family="table-column">
      <style:table-column-properties style:column-width="0.00cm"/>
    </style:style>
    <style:style style:name="bffa9c" style:family="table">
      <style:table-properties style:rel-width="100" table:align="center"/>
    </style:style>
    <style:style style:name="bffa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OT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6e4e2" table:style-name="16e4e2">
          <table:table-column table:style-name="16e4e2.0"/>
          <table:table-row>
            <table:table-cell office:value-type="string">
              <text:p text:style-name="Normal"><text:a xlink:type="simple" xlink:href="https://hal.univ-lorraine.fr/hal-05086857v1">Probing Bacterial Interactions with the Schistosoma mansoni-Killing Toxin Biomphalysin via Atomic Force Microscopy and Single Molecule Force Spectroscopy</text:a></text:p>
              <text:p text:style-name="Normal"><text:a xlink:type="simple" xlink:href="https://hal.science/search/index/?q=*&amp;authFullName_s=Jihen Zouaoui">Jihen Zouaoui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Nicolas Lesniewska">Nicolas Lesniewska</text:a><text:span>,</text:span><text:a xlink:type="simple" xlink:href="https://hal.science/search/index/?q=*&amp;authFullName_s=David Duval">David Duval</text:a><text:span>et al.</text:span></text:p>
              <text:p text:style-name="Normal"><text:span>Toxins</text:span><text:span>, 2025, 17 (6), pp.269.<text:s/></text:span><text:a xlink:type="simple" xlink:href="https://dx.doi.org/10.3390/toxins17060269">⟨10.3390/toxins17060269⟩</text:a></text:p>
              <text:p text:style-name="Normal"><text:span>Article dans une revue</text:span></text:p>
              <text:p text:style-name="Normal"><text:a xlink:type="simple" xlink:href="https://hal.univ-lorraine.fr/hal-05086857v1">hal-0508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561v1">The structural features and immunological role of biomphalysins in the snail Biomphalaria glabrata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Aline Parpinel">Aline Parpinel</text:a><text:span>,</text:span><text:a xlink:type="simple" xlink:href="https://hal.science/search/index/?q=*&amp;authFullName_s=Chantal Ripoll">Chantal Ripoll</text:a><text:span>,</text:span><text:a xlink:type="simple" xlink:href="https://hal.science/search/index/?q=*&amp;authFullName_s=Amélie Sarrazin">Amélie Sarrazin</text:a><text:span>,</text:span><text:a xlink:type="simple" xlink:href="https://hal.science/search/index/?q=*&amp;authFullName_s=Richard Galinier">Richard Galinier</text:a><text:span>et al.</text:span></text:p>
              <text:p text:style-name="Normal"><text:span>PLoS Pathogens</text:span><text:span>, 2025, 21 (6), pp.e1013225.<text:s/></text:span><text:a xlink:type="simple" xlink:href="https://dx.doi.org/10.1371/journal.ppat.1013225">⟨10.1371/journal.ppat.1013225⟩</text:a></text:p>
              <text:p text:style-name="Normal"><text:span>Article dans une revue</text:span></text:p>
              <text:p text:style-name="Normal"><text:a xlink:type="simple" xlink:href="https://hal.science/hal-05152561v1">hal-051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39v1">Breaking Biomphalaria black box by in situ revelation of fluorescent Schistosoma mansoni parasites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Chantal Ripoll">Chantal Ripoll</text:a><text:span>,</text:span><text:a xlink:type="simple" xlink:href="https://hal.science/search/index/?q=*&amp;authFullName_s=Amélie Sarrazin">Amélie Sarrazin</text:a><text:span>,</text:span><text:a xlink:type="simple" xlink:href="https://hal.science/search/index/?q=*&amp;authFullName_s=Marie-Pierre Blanchard">Marie-Pierre Blanchard</text:a><text:span>,</text:span><text:a xlink:type="simple" xlink:href="https://hal.science/search/index/?q=*&amp;authFullName_s=Anne Guillou-Duvoid">Anne Guillou-Duvoid</text:a><text:span>et al.</text:span></text:p>
              <text:p text:style-name="Normal"><text:span>Fish and Shellfish Immunology</text:span><text:span>, 2024, 153, pp.109800.<text:s/></text:span><text:a xlink:type="simple" xlink:href="https://dx.doi.org/10.1016/j.fsi.2024.109800">⟨10.1016/j.fsi.2024.109800⟩</text:a></text:p>
              <text:p text:style-name="Normal"><text:span>Article dans une revue</text:span></text:p>
              <text:p text:style-name="Normal"><text:a xlink:type="simple" xlink:href="https://hal.science/hal-04683439v1">hal-046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56v1">Fluorescent non transgenic schistosoma to decipher host-parasite phenotype compatibility</text:a></text:p>
              <text:p text:style-name="Normal"><text:a xlink:type="simple" xlink:href="https://hal.science/search/index/?q=*&amp;authFullName_s=David Duval">David Duval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Ronaldo de Carvalho Augusto">Ronaldo de Carvalho Augusto</text:a></text:p>
              <text:p text:style-name="Normal"><text:span>Frontiers in Immunology</text:span><text:span>, 2023, 14, pp.1293009.<text:s/></text:span><text:a xlink:type="simple" xlink:href="https://dx.doi.org/10.3389/fimmu.2023.1293009">⟨10.3389/fimmu.2023.1293009⟩</text:a></text:p>
              <text:p text:style-name="Normal"><text:span>Article dans une revue</text:span></text:p>
              <text:p text:style-name="Normal"><text:a xlink:type="simple" xlink:href="https://hal.science/hal-04324556v1">hal-0432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38v1">Time series analysis of tegument ultrastructure of in vitro transformed miracidium to mother sporocyst of the human parasite Schistosoma mansoni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David Duval">David Duval</text:a></text:p>
              <text:p text:style-name="Normal"><text:span>Acta Tropica</text:span><text:span>, 2023, 240, pp.106840.<text:s/></text:span><text:a xlink:type="simple" xlink:href="https://dx.doi.org/10.1016/j.actatropica.2023.106840">⟨10.1016/j.actatropica.2023.106840⟩</text:a></text:p>
              <text:p text:style-name="Normal"><text:span>Article dans une revue</text:span></text:p>
              <text:p text:style-name="Normal"><text:a xlink:type="simple" xlink:href="https://hal.science/hal-03974738v1">hal-039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03v1">New insights into biomphalysin gene family diversification in the vector snail Biomphalaria glabrata</text:a></text:p>
              <text:p text:style-name="Normal"><text:a xlink:type="simple" xlink:href="https://hal.science/search/index/?q=*&amp;authFullName_s=Silvain Pinaud">Silvain Pinaud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Cristian Chaparro">Cristian Chaparro</text:a><text:span>et al.</text:span></text:p>
              <text:p text:style-name="Normal"><text:span>Frontiers in Immunology</text:span><text:span>, 2021, 12, pp.635131.<text:s/></text:span><text:a xlink:type="simple" xlink:href="https://dx.doi.org/10.3389/fimmu.2021.635131">⟨10.3389/fimmu.2021.635131⟩</text:a></text:p>
              <text:p text:style-name="Normal"><text:span>Article dans une revue</text:span></text:p>
              <text:p text:style-name="Normal"><text:a xlink:type="simple" xlink:href="https://hal.science/hal-03219003v1">hal-0321900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212dc" table:style-name="9212dc">
          <table:table-column table:style-name="9212dc.0"/>
          <table:table-row>
            <table:table-cell office:value-type="string">
              <text:p text:style-name="Normal"><text:a xlink:type="simple" xlink:href="https://theses.hal.science/tel-05055850v1">Rôle des biomphalysines dans la réponse immunitaire du planorbe Biomphalaria glabrata à l'encontre du parasite trématode Schistosoma mansoni</text:a></text:p>
              <text:p text:style-name="Normal"><text:a xlink:type="simple" xlink:href="https://hal.science/search/index/?q=*&amp;authFullName_s=Pierre Poteaux">Pierre Poteaux</text:a></text:p>
              <text:p text:style-name="Normal"><text:span>Parasitologie. Université de Perpignan, 2024. Français.<text:s/></text:span><text:a xlink:type="simple" xlink:href="https://www.theses.fr/2024PERP0027">⟨NNT : 2024PERP0027⟩</text:a></text:p>
              <text:p text:style-name="Normal"><text:span>Thèse</text:span></text:p>
              <text:p text:style-name="Normal"><text:a xlink:type="simple" xlink:href="https://theses.hal.science/tel-05055850v1">tel-0505585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47236" table:style-name="a47236">
          <table:table-column table:style-name="a47236.0"/>
          <table:table-row>
            <table:table-cell office:value-type="string">
              <text:p text:style-name="Normal"><text:a xlink:type="simple" xlink:href="https://hal.science/hal-04884487v1">Biomphalysins: Aerolysin-like toxins from Biomphalaria glabrata snail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Aline Parpinel">Aline Parpinel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David Duval">David Duval</text:a></text:p>
              <text:p text:style-name="Normal"><text:span>Etox Meeting</text:span><text:span>, Jun 2023, Perthshire, United Kingdom</text:span></text:p>
              <text:p text:style-name="Normal"><text:span>Poster de conférence</text:span></text:p>
              <text:p text:style-name="Normal"><text:a xlink:type="simple" xlink:href="https://hal.science/hal-04884487v1">hal-048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74v1">Schistolysin 2, a new aerolysin-like protein from Schistosoma mansoni: structural and functional studies</text:a></text:p>
              <text:p text:style-name="Normal"><text:a xlink:type="simple" xlink:href="https://hal.science/search/index/?q=*&amp;authFullName_s=Aline Parpinel">Aline Parpinel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Suzana Dos-Reis">Suzana Dos-Reis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Adrien Schahl">Adrien Schahl</text:a><text:span>et al.</text:span></text:p>
              <text:p text:style-name="Normal"><text:span>Congrès de Biologie Structurale Intégrative</text:span><text:span>, Nov 2023, Marseille, France</text:span></text:p>
              <text:p text:style-name="Normal"><text:span>Poster de conférence</text:span></text:p>
              <text:p text:style-name="Normal"><text:a xlink:type="simple" xlink:href="https://hal.science/hal-04706174v1">hal-047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8v1">Schistolysin 2, a new aerolysin-like protein from Schistosoma mansoni: structural and functional studies</text:a></text:p>
              <text:p text:style-name="Normal"><text:a xlink:type="simple" xlink:href="https://hal.science/search/index/?q=*&amp;authFullName_s=Aline Parpinel">Aline Parpinel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Suzana Dos-Reis">Suzana Dos-Reis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Benjamin Gourbal">Benjamin Gourbal</text:a><text:span>et al.</text:span></text:p>
              <text:p text:style-name="Normal"><text:span>ETOX. European Workshops on Bacterial Protein Toxins</text:span><text:span>, Jun 2023, Crieff (Scotland), United Kingdom</text:span></text:p>
              <text:p text:style-name="Normal"><text:span>Poster de conférence</text:span></text:p>
              <text:p text:style-name="Normal"><text:a xlink:type="simple" xlink:href="https://hal.science/hal-04706218v1">hal-047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65v1">Schistolysin 2, a new parasporin-related protein from Schistosoma mansoni: structural and functional studies</text:a></text:p>
              <text:p text:style-name="Normal"><text:a xlink:type="simple" xlink:href="https://hal.science/search/index/?q=*&amp;authFullName_s=Aline Parpinel">Aline Parpinel</text:a><text:span>,</text:span><text:a xlink:type="simple" xlink:href="https://hal.science/search/index/?q=*&amp;authFullName_s=Pierre Poteaux">Pierre Poteaux</text:a><text:span>,</text:span><text:a xlink:type="simple" xlink:href="https://hal.science/search/index/?q=*&amp;authFullName_s=Suzana Dos-Reis">Suzana Dos-Reis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Benjamin Gourbal">Benjamin Gourbal</text:a><text:span>et al.</text:span></text:p>
              <text:p text:style-name="Normal"><text:span>33th European Crystallography Meeting</text:span><text:span>, Aug 2022, Versailles, France. Acta Crystallographica, A78 (e323), 2022</text:span></text:p>
              <text:p text:style-name="Normal"><text:span>Poster de conférence</text:span></text:p>
              <text:p text:style-name="Normal"><text:a xlink:type="simple" xlink:href="https://hal.science/hal-04706265v1">hal-047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43v1">Serial capture of Schistosoma mansoni tegument ultrastructure during miracidium to primary sporocyst transformation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Yonko Gorand">Yonko Gorand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David Duval">David Duval</text:a></text:p>
              <text:p text:style-name="Normal"><text:span>ICOPA 2022</text:span><text:span>, Aug 2022, Copenhague, Denmark.<text:s/></text:span></text:p>
              <text:p text:style-name="Normal"><text:span>Poster de conférence</text:span></text:p>
              <text:p text:style-name="Normal"><text:a xlink:type="simple" xlink:href="https://hal.science/hal-03990943v1">hal-03990943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ffa9c" table:style-name="bffa9c">
          <table:table-column table:style-name="bffa9c.0"/>
          <table:table-row>
            <table:table-cell office:value-type="string">
              <text:p text:style-name="Normal"><text:a xlink:type="simple" xlink:href="https://hal.science/hal-04706722v1">Développement d'un outil fonctionnel dans l'interaction Schistosoma/Biomphalaria : production d'une biomphalysine recombinante dans le but d'une caractérisation de ses cibles moléculaires</text:a></text:p>
              <text:p text:style-name="Normal"><text:a xlink:type="simple" xlink:href="https://hal.science/search/index/?q=*&amp;authFullName_s=Pierre Poteaux">Pierre Poteaux</text:a></text:p>
              <text:p text:style-name="Normal"><text:span>Congrès des doctorants de l'Université de Perpignan UPVDoc</text:span><text:span>, Association des doctorants UPVDoc, Nov 2022, Perpignan, France</text:span></text:p>
              <text:p text:style-name="Normal"><text:span>Communication dans un congrès</text:span></text:p>
              <text:p text:style-name="Normal"><text:a xlink:type="simple" xlink:href="https://hal.science/hal-04706722v1">hal-0470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38v1">Schistolysins, two B-pore forming toxins from Schistosoma mansoni: biological role and biotechnological potential</text:a></text:p>
              <text:p text:style-name="Normal"><text:a xlink:type="simple" xlink:href="https://hal.science/search/index/?q=*&amp;authFullName_s=Pierre Poteaux">Pierre Poteaux</text:a></text:p>
              <text:p text:style-name="Normal"><text:span>ICOPA 2022</text:span><text:span>, World Federation of Parasitologists, Aug 2022, Copenhague, Denmark</text:span></text:p>
              <text:p text:style-name="Normal"><text:span>Communication dans un congrès</text:span></text:p>
              <text:p text:style-name="Normal"><text:a xlink:type="simple" xlink:href="https://hal.science/hal-03990938v1">hal-03990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TEAUX</dc:title>
    <dc:subject/>
    <dc:description>CV</dc:description>
    <dc:creator/>
    <dc:date>2026-05-18T00:26:22.000</dc:date>
    <meta:generator>PHPWord</meta:generator>
    <meta:initial-creator>CCSD</meta:initial-creator>
    <meta:creation-date>2026-05-18T00:26:22.000</meta:creation-date>
    <meta:keyword/>
    <meta:user-defined meta:name="Category"/>
    <meta:user-defined meta:name="Company"/>
    <meta:user-defined meta:name="Manager"/>
  </office:meta>
</office:document-meta>
</file>