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3243" style:family="table">
      <style:table-properties style:rel-width="100" table:align="center"/>
    </style:style>
    <style:style style:name="c73243.0" style:family="table-column">
      <style:table-column-properties style:column-width="0.00cm"/>
    </style:style>
    <style:style style:name="136010" style:family="table">
      <style:table-properties style:rel-width="100" table:align="center"/>
    </style:style>
    <style:style style:name="136010.0" style:family="table-column">
      <style:table-column-properties style:column-width="0.00cm"/>
    </style:style>
    <style:style style:name="a23d0c" style:family="table">
      <style:table-properties style:rel-width="100" table:align="center"/>
    </style:style>
    <style:style style:name="a23d0c.0" style:family="table-column">
      <style:table-column-properties style:column-width="0.00cm"/>
    </style:style>
    <style:style style:name="579c87" style:family="table">
      <style:table-properties style:rel-width="100" table:align="center"/>
    </style:style>
    <style:style style:name="579c87.0" style:family="table-column">
      <style:table-column-properties style:column-width="0.00cm"/>
    </style:style>
    <style:style style:name="aff644" style:family="table">
      <style:table-properties style:rel-width="100" table:align="center"/>
    </style:style>
    <style:style style:name="aff6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rag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c73243" table:style-name="c73243">
          <table:table-column table:style-name="c73243.0"/>
          <table:table-row>
            <table:table-cell office:value-type="string">
              <text:p text:style-name="Normal"><text:a xlink:type="simple" xlink:href="https://hal.parisnanterre.fr/hal-01472676v1">Tenochtitlan, requiem aztèque</text:a></text:p>
              <text:p text:style-name="Normal"><text:a xlink:type="simple" xlink:href="https://hal.science/search/index/?q=*&amp;authFullName_s=Pierre Ragon">Pierre Ragon</text:a></text:p>
              <text:p text:style-name="Normal"><text:span>Historia</text:span><text:span>, 2016, Numéro spécial, pp.30-31</text:span></text:p>
              <text:p text:style-name="Normal"><text:span>Article dans une revue</text:span></text:p>
              <text:p text:style-name="Normal"><text:a xlink:type="simple" xlink:href="https://hal.parisnanterre.fr/hal-01472676v1">hal-0147267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2677v1">Les cités d'or de Marcos de Niza</text:a></text:p>
              <text:p text:style-name="Normal"><text:a xlink:type="simple" xlink:href="https://hal.science/search/index/?q=*&amp;authFullName_s=Pierre Ragon">Pierre Ragon</text:a></text:p>
              <text:p text:style-name="Normal"><text:span>Historia</text:span><text:span>, 2016, Numéro spécial, pp.54-59</text:span></text:p>
              <text:p text:style-name="Normal"><text:span>Article dans une revue</text:span></text:p>
              <text:p text:style-name="Normal"><text:a xlink:type="simple" xlink:href="https://hal.parisnanterre.fr/hal-01472677v1">hal-0147267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2679v1">Recension de : Penser et Gouverner Le Nouveau Monde Au XVIIe Siècle. L'empire de Papier de Juan Díez de La Calle, Commis Du Conseil Des Indes.(Pensar y Gobernar El Nuevo Mundo En El Siglo XVII. El Imperio de Papel de Juan Díez de La Calle, Oficial Del Consejo de Indias)</text:a></text:p>
              <text:p text:style-name="Normal"><text:a xlink:type="simple" xlink:href="https://hal.science/search/index/?q=*&amp;authFullName_s=Pierre Ragon">Pierre Ragon</text:a></text:p>
              <text:p text:style-name="Normal"><text:span>Revista Complutense de Historia de América</text:span><text:span>, 2015, pp.281-28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1472679v1">hal-0147267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2678v1">Recension de : Juan Carlos Garavaglia, Jacques Poloni-Simard et Gilles Rivière (dir.), Au miroir de l'anthropologie historique : mélanges offerts à Nathan Wachtel</text:a></text:p>
              <text:p text:style-name="Normal"><text:a xlink:type="simple" xlink:href="https://hal.science/search/index/?q=*&amp;authFullName_s=Pierre Ragon">Pierre Ragon</text:a></text:p>
              <text:p text:style-name="Normal"><text:span>Cahiers des Amériques Latines</text:span><text:span>, 2015, pp.189-19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1472678v1">hal-0147267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2689v1">Santidad y devoción en el siglo XVIII : una antigua imagen de Pedro de San José Betancurt</text:a></text:p>
              <text:p text:style-name="Normal"><text:a xlink:type="simple" xlink:href="https://hal.science/search/index/?q=*&amp;authFullName_s=Pierre Ragon">Pierre Ragon</text:a></text:p>
              <text:p text:style-name="Normal"><text:span>Mesoamérica</text:span><text:span>, 2013, 57, pp.141-152</text:span></text:p>
              <text:p text:style-name="Normal"><text:span>Article dans une revue</text:span></text:p>
              <text:p text:style-name="Normal"><text:a xlink:type="simple" xlink:href="https://hal.parisnanterre.fr/hal-01472689v1">hal-0147268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2688v1">Recension de : María del Mar Felices de la Fuente, La nueva nobleza titulada de Espa~na y América en el siglo xviii(1701-1746). Entre el mérito y la venalidad</text:a></text:p>
              <text:p text:style-name="Normal"><text:a xlink:type="simple" xlink:href="https://hal.science/search/index/?q=*&amp;authFullName_s=Pierre Ragon">Pierre Ragon</text:a></text:p>
              <text:p text:style-name="Normal"><text:span>Mélanges de la Casa de Velázquez</text:span><text:span>, 2013, pp.31-3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1472688v1">hal-0147268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2690v1">La muerte cristiana entre la pastoral evangelizadora y las prácticas indÍgenas: un acercamiento comparativo (México central y Los andes del centro-sur, siglo xvi- principio del xvii)</text:a></text:p>
              <text:p text:style-name="Normal"><text:a xlink:type="simple" xlink:href="https://hal.science/search/index/?q=*&amp;authFullName_s=Pierre Ragon">Pierre Ragon</text:a></text:p>
              <text:p text:style-name="Normal"><text:span>Chungará</text:span><text:span>, 2012, 44 (4), pp.691-705</text:span></text:p>
              <text:p text:style-name="Normal"><text:span>Article dans une revue</text:span></text:p>
              <text:p text:style-name="Normal"><text:a xlink:type="simple" xlink:href="https://hal.parisnanterre.fr/hal-01472690v1">hal-0147269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2691v1">Recension de : Jimena Paz Obregón-Iturra, Luc Capdevila, Nicolas Richard (dir.), Les Indiens des frontières coloniales, Amérique australe, xvie siècle/temps présent</text:a></text:p>
              <text:p text:style-name="Normal"><text:a xlink:type="simple" xlink:href="https://hal.science/search/index/?q=*&amp;authFullName_s=Pierre Ragon">Pierre Ragon</text:a></text:p>
              <text:p text:style-name="Normal"><text:span>Cahiers des Amériques Latines</text:span><text:span>, 2012, pp.143-15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1472691v1">hal-0147269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2693v1">Recension de : Marie-Cécile Bénassy-Berling, Sor Juana Inés de la Cruz : Une femme de lettres exceptionnelle (Mexique, xviie siècle) [en ligne]</text:a></text:p>
              <text:p text:style-name="Normal"><text:a xlink:type="simple" xlink:href="https://hal.science/search/index/?q=*&amp;authFullName_s=Pierre Ragon">Pierre Ragon</text:a></text:p>
              <text:p text:style-name="Normal"><text:span>Cahiers des Amériques Latines</text:span><text:span>, 2011, pp.163-16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1472693v1">hal-0147269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2692v1">Recension de : Michel Bertrand et Jean-Philippe Priotti (dir.), Circulations maritimes: l'Espagne et son empire (xvie-xviiie siècle)</text:a></text:p>
              <text:p text:style-name="Normal"><text:a xlink:type="simple" xlink:href="https://hal.science/search/index/?q=*&amp;authFullName_s=Pierre Ragon">Pierre Ragon</text:a></text:p>
              <text:p text:style-name="Normal"><text:span>Cahiers des Amériques Latines</text:span><text:span>, 2011, pp.165-16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1472692v1">hal-01472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455v1">Servir la Couronne: Les faux-pas du comte de Baños, vice-roi de la Nouvelle-Espagne (1660-1664)</text:a></text:p>
              <text:p text:style-name="Normal"><text:a xlink:type="simple" xlink:href="https://hal.science/search/index/?q=*&amp;authFullName_s=Pierre Ragon">Pierre Ragon</text:a></text:p>
              <text:p text:style-name="Normal"><text:span>Anuario de Estudios Americanos</text:span><text:span>, 2010, 67, pp.157 - 187.<text:s/></text:span><text:a xlink:type="simple" xlink:href="https://dx.doi.org/10.3989/aeamer.2010.v67.i1.335">⟨10.3989/aeamer.2010.v67.i1.335⟩</text:a></text:p>
              <text:p text:style-name="Normal"><text:span>Article dans une revue</text:span></text:p>
              <text:p text:style-name="Normal"><text:a xlink:type="simple" xlink:href="https://hal.science/hal-01384455v1">hal-01384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4614v1">Entre religion métisse et christianisme baroque : les catholicités mexicaines XVIe-XVIIIe siècles</text:a></text:p>
              <text:p text:style-name="Normal"><text:a xlink:type="simple" xlink:href="https://hal.science/search/index/?q=*&amp;authFullName_s=Pierre Ragon">Pierre Ragon</text:a></text:p>
              <text:p text:style-name="Normal"><text:span>Histoire et Missions Chrétiennes</text:span><text:span>, 2008, Histoire et missions, 5, pp.15-36</text:span></text:p>
              <text:p text:style-name="Normal"><text:span>Article dans une revue</text:span></text:p>
              <text:p text:style-name="Normal"><text:a xlink:type="simple" xlink:href="https://shs.hal.science/halshs-00274614v1">halshs-00274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9869v1">Los santos patronos de las ciudades del México central (siglos XVI y XVII)</text:a></text:p>
              <text:p text:style-name="Normal"><text:a xlink:type="simple" xlink:href="https://hal.science/search/index/?q=*&amp;authFullName_s=Pierre Ragon">Pierre Ragon</text:a></text:p>
              <text:p text:style-name="Normal"><text:span>Historia Mexicana</text:span><text:span>, 2002, 206, pp.361-389</text:span></text:p>
              <text:p text:style-name="Normal"><text:span>Article dans une revue</text:span></text:p>
              <text:p text:style-name="Normal"><text:a xlink:type="simple" xlink:href="https://shs.hal.science/halshs-00149869v1">halshs-00149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0889v1">Les martyrs ou la Vierge ?</text:a></text:p>
              <text:p text:style-name="Normal"><text:a xlink:type="simple" xlink:href="https://hal.science/search/index/?q=*&amp;authFullName_s=Christophe Giudicelli">Christophe Giudicelli</text:a><text:span>,</text:span><text:a xlink:type="simple" xlink:href="https://hal.science/search/index/?q=*&amp;authFullName_s=Pierre Ragon">Pierre Ragon</text:a></text:p>
              <text:p text:style-name="Normal"><text:span>Cahiers des Amériques Latines</text:span><text:span>, 2000, 33, pp.33 - 55.<text:s/></text:span><text:a xlink:type="simple" xlink:href="https://dx.doi.org/10.4000/cal.6444">⟨10.4000/cal.6444⟩</text:a></text:p>
              <text:p text:style-name="Normal"><text:span>Article dans une revue</text:span></text:p>
              <text:p text:style-name="Normal"><text:a xlink:type="simple" xlink:href="https://shs.hal.science/halshs-01730889v1">halshs-01730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8102v1">Imprentas coloniales e historia de las devociones en México (siglos XVII y XVIII)</text:a></text:p>
              <text:p text:style-name="Normal"><text:a xlink:type="simple" xlink:href="https://hal.science/search/index/?q=*&amp;authFullName_s=Pierre Ragon">Pierre Ragon</text:a></text:p>
              <text:p text:style-name="Normal"><text:span>REDIAL - Revista Europea de Información y Documentación sobre América Latina</text:span><text:span>, 1998, 8-9, pp.33-42</text:span></text:p>
              <text:p text:style-name="Normal"><text:span>Article dans une revue</text:span></text:p>
              <text:p text:style-name="Normal"><text:a xlink:type="simple" xlink:href="https://shs.hal.science/halshs-00828102v1">halshs-0082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118v1">La Couronne, l'église et les enquêtes ethnographiques dans la Vice-Royauté de la Nouvelle-Espagne au XVIe siècle</text:a></text:p>
              <text:p text:style-name="Normal"><text:a xlink:type="simple" xlink:href="https://hal.science/search/index/?q=*&amp;authFullName_s=Pierre Ragon">Pierre Ragon</text:a></text:p>
              <text:p text:style-name="Normal"><text:span>Canadian Journal of Latin American and Caribbean Studies / Revue canadienne des études latino-américaines et caraïbes</text:span><text:span>, 1992, 18 (33), pp.73-93</text:span></text:p>
              <text:p text:style-name="Normal"><text:span>Article dans une revue</text:span></text:p>
              <text:p text:style-name="Normal"><text:a xlink:type="simple" xlink:href="https://hal.science/hal-01386118v1">hal-0138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647v1">La géographie au service de l’hispanité : la relecture de l’histoire de l’Amérique latine dans l’Espagne des premières années du franquisme</text:a></text:p>
              <text:p text:style-name="Normal"><text:a xlink:type="simple" xlink:href="https://hal.science/search/index/?q=*&amp;authFullName_s=Pierre Ragon">Pierre Ragon</text:a><text:span>,</text:span><text:a xlink:type="simple" xlink:href="https://hal.science/search/index/?q=*&amp;authFullName_s=Denis Rolland">Denis Rolland</text:a></text:p>
              <text:p text:style-name="Normal"><text:span>Matériaux pour l'histoire de notre temps</text:span><text:span>, 1992, 1492-1992, Espagne-Amérique latine : de la Découverte à l’Expo, 27, pp.29-36.<text:s/></text:span><text:a xlink:type="simple" xlink:href="https://dx.doi.org/10.3406/mat.1992.410626">⟨10.3406/mat.1992.410626⟩</text:a></text:p>
              <text:p text:style-name="Normal"><text:span>Article dans une revue</text:span></text:p>
              <text:p text:style-name="Normal"><text:a xlink:type="simple" xlink:href="https://hal.science/hal-03748647v1">hal-03748647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136010" table:style-name="136010">
          <table:table-column table:style-name="136010.0"/>
          <table:table-row>
            <table:table-cell office:value-type="string">
              <text:p text:style-name="Normal"><text:a xlink:type="simple" xlink:href="https://hal.parisnanterre.fr/hal-01472674v1">La corrupción virreinal : el conde de Baños</text:a></text:p>
              <text:p text:style-name="Normal"><text:a xlink:type="simple" xlink:href="https://hal.science/search/index/?q=*&amp;authFullName_s=Pierre Ragon">Pierre Ragon</text:a></text:p>
              <text:p text:style-name="Normal"><text:span>Mérito, venalidad y corrupción en España y América. Sglos XVII y XVIII, Universidad Complutense</text:span><text:span>, Dec 2014, Madrid, España. pp.267-281</text:span></text:p>
              <text:p text:style-name="Normal"><text:span>Communication dans un congrès</text:span></text:p>
              <text:p text:style-name="Normal"><text:a xlink:type="simple" xlink:href="https://hal.parisnanterre.fr/hal-01472674v1">hal-01472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9974v1">¿Abusivo o corrupto? El conde de Baños, virrey de la Nueva España (1660-1664):</text:a></text:p>
              <text:p text:style-name="Normal"><text:a xlink:type="simple" xlink:href="https://hal.science/search/index/?q=*&amp;authFullName_s=Pierre Ragon">Pierre Ragon</text:a></text:p>
              <text:p text:style-name="Normal"><text:span>Mérito, venalidad y corrupción en Espana y América, siglos XVII y XVIII<text:s/></text:span><text:span>, Dec 2014, Madrid, España</text:span></text:p>
              <text:p text:style-name="Normal"><text:span>Communication dans un congrès</text:span></text:p>
              <text:p text:style-name="Normal"><text:a xlink:type="simple" xlink:href="https://shs.hal.science/halshs-01379974v1">halshs-0137997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2682v1">Des suffrages pour les saints, entre accumulation et concentration : le cérémonial de la cathédrale de Mexico (1751)</text:a></text:p>
              <text:p text:style-name="Normal"><text:a xlink:type="simple" xlink:href="https://hal.science/search/index/?q=*&amp;authFullName_s=Pierre Ragon">Pierre Ragon</text:a></text:p>
              <text:p text:style-name="Normal"><text:span>La cour céleste. La commémoration collective des saints au Moyen Âge et à l'époque moderne</text:span><text:span>, May 2012, Paris, France</text:span></text:p>
              <text:p text:style-name="Normal"><text:span>Communication dans un congrès</text:span></text:p>
              <text:p text:style-name="Normal"><text:a xlink:type="simple" xlink:href="https://hal.parisnanterre.fr/hal-01472682v1">hal-0147268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2681v1">Saints américains et images miraculeuses : Lima et Mexico, deux voies divergentes ?</text:a></text:p>
              <text:p text:style-name="Normal"><text:a xlink:type="simple" xlink:href="https://hal.science/search/index/?q=*&amp;authFullName_s=Pierre Ragon">Pierre Ragon</text:a></text:p>
              <text:p text:style-name="Normal"><text:span>Nouveaux chrétiens, nouvelles chrétientés dans les Amériques (XVIe-XIXe siècle)</text:span><text:span>, Apr 2010, Nanterre, France</text:span></text:p>
              <text:p text:style-name="Normal"><text:span>Communication dans un congrès</text:span></text:p>
              <text:p text:style-name="Normal"><text:a xlink:type="simple" xlink:href="https://hal.parisnanterre.fr/hal-01472681v1">hal-0147268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2683v1">Propos introductifs</text:a></text:p>
              <text:p text:style-name="Normal"><text:a xlink:type="simple" xlink:href="https://hal.science/search/index/?q=*&amp;authFullName_s=Pierre Ragon">Pierre Ragon</text:a></text:p>
              <text:p text:style-name="Normal"><text:span>Nouveaux chrétiens, nouvelles chrétientés dans les Amériques (XVIe-XIXe siècle)</text:span><text:span>, Apr 2010, Nanterre, France. pp.9-27</text:span></text:p>
              <text:p text:style-name="Normal"><text:span>Communication dans un congrès</text:span></text:p>
              <text:p text:style-name="Normal"><text:a xlink:type="simple" xlink:href="https://hal.parisnanterre.fr/hal-01472683v1">hal-0147268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2684v1">Une chrétienté américaine à l'âge moderne ; les Indes d'Espagne</text:a></text:p>
              <text:p text:style-name="Normal"><text:a xlink:type="simple" xlink:href="https://hal.science/search/index/?q=*&amp;authFullName_s=Pierre Ragon">Pierre Ragon</text:a></text:p>
              <text:p text:style-name="Normal"><text:span>La chrétienté dans l'histoire : une notion mouvante, Académie catholique de France</text:span><text:span>, Dec 2013, Paris, France. pp.163-183</text:span></text:p>
              <text:p text:style-name="Normal"><text:span>Communication dans un congrès</text:span></text:p>
              <text:p text:style-name="Normal"><text:a xlink:type="simple" xlink:href="https://hal.parisnanterre.fr/hal-01472684v1">hal-01472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4450v1">Criados, parientes, amigos y allegados : le vice-roi de la Nouvelle-Espagne et ses proches au XVII e siècle</text:a></text:p>
              <text:p text:style-name="Normal"><text:a xlink:type="simple" xlink:href="https://hal.science/search/index/?q=*&amp;authFullName_s=Pierre Ragon">Pierre Ragon</text:a></text:p>
              <text:p text:style-name="Normal"><text:span>Amitiés. Le cas des mondes américains</text:span><text:span>, Diego Jarak, Oct 2012, La Rochelle, France. pp.13-34</text:span></text:p>
              <text:p text:style-name="Normal"><text:span>Communication dans un congrès</text:span></text:p>
              <text:p text:style-name="Normal"><text:a xlink:type="simple" xlink:href="https://shs.hal.science/halshs-01384450v1">halshs-0138445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2686v1">Nouvelle Espagne, Nouvelle-Angleterre, deux frontières de chrétienté (16e-17e siècles)</text:a></text:p>
              <text:p text:style-name="Normal"><text:a xlink:type="simple" xlink:href="https://hal.science/search/index/?q=*&amp;authFullName_s=Pierre Ragon">Pierre Ragon</text:a></text:p>
              <text:p text:style-name="Normal"><text:span>Frontières religieuses dans le monde moderne</text:span><text:span>, 2004, Paris, France. pp.221-244</text:span></text:p>
              <text:p text:style-name="Normal"><text:span>Communication dans un congrès</text:span></text:p>
              <text:p text:style-name="Normal"><text:a xlink:type="simple" xlink:href="https://hal.parisnanterre.fr/hal-01472686v1">hal-0147268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2687v1">Criados, parientes, amigos y allegados : le vice-roi de la Nouvelle-Espagne et ses proches au XVIIe siècle</text:a></text:p>
              <text:p text:style-name="Normal"><text:a xlink:type="simple" xlink:href="https://hal.science/search/index/?q=*&amp;authFullName_s=Pierre Ragon">Pierre Ragon</text:a></text:p>
              <text:p text:style-name="Normal"><text:span>Amitiés : le cas des mondes américains</text:span><text:span>, Oct 2012, La Rochelle, France. pp.13-34</text:span></text:p>
              <text:p text:style-name="Normal"><text:span>Communication dans un congrès</text:span></text:p>
              <text:p text:style-name="Normal"><text:a xlink:type="simple" xlink:href="https://hal.parisnanterre.fr/hal-01472687v1">hal-0147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940v1">Les lectures françaises de Bartolomé de Las Casas, de Jacques de Miggrode à l’abbé Grégoire</text:a></text:p>
              <text:p text:style-name="Normal"><text:a xlink:type="simple" xlink:href="https://hal.science/search/index/?q=*&amp;authFullName_s=Pierre Ragon">Pierre Ragon</text:a></text:p>
              <text:p text:style-name="Normal"><text:span>colloque international « Grégoire. Droits de l’homme et droits des gens. Christianisme et Lumières »<text:s/></text:span><text:span>, Marcel Dorigny, Bernard Gainot, Rita Hermon-Belot, Simone Mazauric, Bernard Plongeron, Alyssa Goldstein Sepinwall Nov 2006, Metz, France</text:span></text:p>
              <text:p text:style-name="Normal"><text:span>Communication dans un congrès</text:span></text:p>
              <text:p text:style-name="Normal"><text:a xlink:type="simple" xlink:href="https://hal.science/hal-01379940v1">hal-01379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899v1">D'un monde à l'autre : les tribulations des enquêtes géographiques de 1741</text:a></text:p>
              <text:p text:style-name="Normal"><text:a xlink:type="simple" xlink:href="https://hal.science/search/index/?q=*&amp;authFullName_s=Pierre Ragon">Pierre Ragon</text:a></text:p>
              <text:p text:style-name="Normal"><text:span>2005, pp.187-214</text:span></text:p>
              <text:p text:style-name="Normal"><text:span>Communication dans un congrès</text:span></text:p>
              <text:p text:style-name="Normal"><text:a xlink:type="simple" xlink:href="https://shs.hal.science/halshs-00150899v1">halshs-00150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6341v1">Entre modelos hagiográficos y necesidades de la misión : la santidad imposible de los primeros misioneros de la Nueva España</text:a></text:p>
              <text:p text:style-name="Normal"><text:a xlink:type="simple" xlink:href="https://hal.science/search/index/?q=*&amp;authFullName_s=Pierre Ragon">Pierre Ragon</text:a></text:p>
              <text:p text:style-name="Normal"><text:span>2003, pp.231-255</text:span></text:p>
              <text:p text:style-name="Normal"><text:span>Communication dans un congrès</text:span></text:p>
              <text:p text:style-name="Normal"><text:a xlink:type="simple" xlink:href="https://shs.hal.science/halshs-00156341v1">halshs-00156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901v1">“Mexico, capitale du Mexique colonial en quête d'un modèle symbolique”</text:a></text:p>
              <text:p text:style-name="Normal"><text:a xlink:type="simple" xlink:href="https://hal.science/search/index/?q=*&amp;authFullName_s=Pierre Ragon">Pierre Ragon</text:a></text:p>
              <text:p text:style-name="Normal"><text:span>2003, pp.283-304</text:span></text:p>
              <text:p text:style-name="Normal"><text:span>Communication dans un congrès</text:span></text:p>
              <text:p text:style-name="Normal"><text:a xlink:type="simple" xlink:href="https://shs.hal.science/halshs-00150901v1">halshs-00150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6345v1">Teología de matrimonio, derecho canónigo y prácticas misioneras en el México del siglo XVI</text:a></text:p>
              <text:p text:style-name="Normal"><text:a xlink:type="simple" xlink:href="https://hal.science/search/index/?q=*&amp;authFullName_s=Pierre Ragon">Pierre Ragon</text:a></text:p>
              <text:p text:style-name="Normal"><text:span>2003, vol. 1, 2003, pp. 55-73</text:span></text:p>
              <text:p text:style-name="Normal"><text:span>Communication dans un congrès</text:span></text:p>
              <text:p text:style-name="Normal"><text:a xlink:type="simple" xlink:href="https://shs.hal.science/halshs-00156345v1">halshs-00156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9870v1">« Le culte des images dans le Mexique du XVIIIème siècle »</text:a></text:p>
              <text:p text:style-name="Normal"><text:a xlink:type="simple" xlink:href="https://hal.science/search/index/?q=*&amp;authFullName_s=Pierre Ragon">Pierre Ragon</text:a></text:p>
              <text:p text:style-name="Normal"><text:span>2002, pp.169-186</text:span></text:p>
              <text:p text:style-name="Normal"><text:span>Communication dans un congrès</text:span></text:p>
              <text:p text:style-name="Normal"><text:a xlink:type="simple" xlink:href="https://shs.hal.science/halshs-00149870v1">halshs-00149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898v1">“La elección del santo patrono en el México del siglo XVI”</text:a></text:p>
              <text:p text:style-name="Normal"><text:a xlink:type="simple" xlink:href="https://hal.science/search/index/?q=*&amp;authFullName_s=Pierre Ragon">Pierre Ragon</text:a></text:p>
              <text:p text:style-name="Normal"><text:span>dans Formas del voto. Prácticas de las asembleas y toma de decisiones, Congreso Internacional en Colima, CIESAS-IFE</text:span><text:span>, 2001, México</text:span></text:p>
              <text:p text:style-name="Normal"><text:span>Communication dans un congrès</text:span></text:p>
              <text:p text:style-name="Normal"><text:a xlink:type="simple" xlink:href="https://shs.hal.science/halshs-00150898v1">halshs-00150898v1</text:a></text:p>
            </table:table-cell>
          </table:table-row>
        </table:table>
        <text:p text:style-name="P13"/>
        <text:p text:style-name="Heading2"><text:span text:style-name="T5">Ouvrages (6)</text:span></text:p>
        <text:p text:style-name="P15"/>
        <table:table table:name="a23d0c" table:style-name="a23d0c">
          <table:table-column table:style-name="a23d0c.0"/>
          <table:table-row>
            <table:table-cell office:value-type="string">
              <text:p text:style-name="Normal"><text:a xlink:type="simple" xlink:href="https://hal.science/hal-01658915v1">Pouvoir et corruption aux Indes espagnoles. Le gouvernement du comte de Baños, vice-roi du Mexique (XVIIe siècle)</text:a></text:p>
              <text:p text:style-name="Normal"><text:a xlink:type="simple" xlink:href="https://hal.science/search/index/?q=*&amp;authFullName_s=Pierre Ragon">Pierre Ragon</text:a></text:p>
              <text:p text:style-name="Normal"><text:span>Belin, 2016, 978-2_410-00215-7</text:span></text:p>
              <text:p text:style-name="Normal"><text:span>Ouvrages</text:span></text:p>
              <text:p text:style-name="Normal"><text:a xlink:type="simple" xlink:href="https://hal.science/hal-01658915v1">hal-0165891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2675v1">Pouvoir et corruption aux Indes espagnoles: le gouvernement du comte de Baños, vice-roi du Mexique</text:a></text:p>
              <text:p text:style-name="Normal"><text:a xlink:type="simple" xlink:href="https://hal.science/search/index/?q=*&amp;authFullName_s=Pierre Ragon">Pierre Ragon</text:a></text:p>
              <text:p text:style-name="Normal"><text:span>Belin, 2016</text:span></text:p>
              <text:p text:style-name="Normal"><text:span>Ouvrages</text:span></text:p>
              <text:p text:style-name="Normal"><text:a xlink:type="simple" xlink:href="https://hal.parisnanterre.fr/hal-01472675v1">hal-0147267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2685v1">Nouveaux chrétiens, nouvelles chrétientés dans les Amériques (XVIe-XIXe siècle)</text:a></text:p>
              <text:p text:style-name="Normal"><text:a xlink:type="simple" xlink:href="https://hal.science/search/index/?q=*&amp;authFullName_s=Pierre Ragon">Pierre Ragon</text:a></text:p>
              <text:p text:style-name="Normal"><text:span>Ragon, Pierre. Presses universitaires de Paris Ouest, 2014</text:span></text:p>
              <text:p text:style-name="Normal"><text:span>Ouvrages</text:span></text:p>
              <text:p text:style-name="Normal"><text:a xlink:type="simple" xlink:href="https://hal.parisnanterre.fr/hal-01472685v1">hal-01472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9535v1">Les généalogies imaginaires (XVIe-XXe siècle)</text:a></text:p>
              <text:p text:style-name="Normal"><text:a xlink:type="simple" xlink:href="https://hal.science/search/index/?q=*&amp;authFullName_s=Pierre Ragon">Pierre Ragon</text:a></text:p>
              <text:p text:style-name="Normal"><text:span>GrHis, pp.226, 2007</text:span></text:p>
              <text:p text:style-name="Normal"><text:span>Ouvrages</text:span></text:p>
              <text:p text:style-name="Normal"><text:a xlink:type="simple" xlink:href="https://shs.hal.science/halshs-00149535v1">halshs-001495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9534v1">Les saints et les images du Mexique (16e-18e siècle), Paris</text:a></text:p>
              <text:p text:style-name="Normal"><text:a xlink:type="simple" xlink:href="https://hal.science/search/index/?q=*&amp;authFullName_s=Pierre Ragon">Pierre Ragon</text:a></text:p>
              <text:p text:style-name="Normal"><text:span>L'Harmattan-GrHis, 486 p., 2003</text:span></text:p>
              <text:p text:style-name="Normal"><text:span>Ouvrages</text:span></text:p>
              <text:p text:style-name="Normal"><text:a xlink:type="simple" xlink:href="https://shs.hal.science/halshs-00149534v1">halshs-00149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9536v1">L'image au Mexique.</text:a></text:p>
              <text:p text:style-name="Normal"><text:a xlink:type="simple" xlink:href="https://hal.science/search/index/?q=*&amp;authFullName_s=Pierre Ragon">Pierre Ragon</text:a></text:p>
              <text:p text:style-name="Normal"><text:span>L'Harmattaan - CEMCA, pp.274, 2002</text:span></text:p>
              <text:p text:style-name="Normal"><text:span>Ouvrages</text:span></text:p>
              <text:p text:style-name="Normal"><text:a xlink:type="simple" xlink:href="https://shs.hal.science/halshs-00149536v1">halshs-00149536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579c87" table:style-name="579c87">
          <table:table-column table:style-name="579c87.0"/>
          <table:table-row>
            <table:table-cell office:value-type="string">
              <text:p text:style-name="Normal"><text:a xlink:type="simple" xlink:href="https://hal.science/hal-01628573v1">Entre reyes, virreyes y obispos, la « corrupción » en debate (Nueva España, siglo XVII)</text:a></text:p>
              <text:p text:style-name="Normal"><text:a xlink:type="simple" xlink:href="https://hal.science/search/index/?q=*&amp;authFullName_s=Pierre Ragon">Pierre Ragon</text:a></text:p>
              <text:p text:style-name="Normal"><text:span>DEBATES SOBRE LA CORRUPCIÓN EN EL MUNDO IBÉRICO, SIGLOS XVI-XVIII Congreso Madrid, 8 y 9 de mayo de 2017<text:s/></text:span><text:span>, inPress</text:span></text:p>
              <text:p text:style-name="Normal"><text:span>Chapitre d'ouvrage</text:span></text:p>
              <text:p text:style-name="Normal"><text:a xlink:type="simple" xlink:href="https://hal.science/hal-01628573v1">hal-0162857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2680v1">Histoire et christianisation en Amérique espagnole</text:a></text:p>
              <text:p text:style-name="Normal"><text:a xlink:type="simple" xlink:href="https://hal.science/search/index/?q=*&amp;authFullName_s=Pierre Ragon">Pierre Ragon</text:a></text:p>
              <text:p text:style-name="Normal"><text:span>Kouamé, Nathalie.<text:s/></text:span><text:span>Historiographies d'ailleurs : comment écrit-on l'histoire en dehors du monde occidental ?</text:span><text:span>, Karthala, 2014, Hommes et sociétés, 978-2-8111-1234-9</text:span></text:p>
              <text:p text:style-name="Normal"><text:span>Chapitre d'ouvrage</text:span></text:p>
              <text:p text:style-name="Normal"><text:a xlink:type="simple" xlink:href="https://hal.parisnanterre.fr/hal-01472680v1">hal-01472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595v1">Histoire et christianisation en Amérique espagnole</text:a></text:p>
              <text:p text:style-name="Normal"><text:a xlink:type="simple" xlink:href="https://hal.science/search/index/?q=*&amp;authFullName_s=Pierre Ragon">Pierre Ragon</text:a></text:p>
              <text:p text:style-name="Normal"><text:span>Historiographies d'ailleurs</text:span><text:span>, 2014</text:span></text:p>
              <text:p text:style-name="Normal"><text:span>Chapitre d'ouvrage</text:span></text:p>
              <text:p text:style-name="Normal"><text:a xlink:type="simple" xlink:href="https://hal.science/hal-01628595v1">hal-01628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888v1">La Très brève relation de la destruction des Indes et ses lecteurs européens (1578-1701)</text:a></text:p>
              <text:p text:style-name="Normal"><text:a xlink:type="simple" xlink:href="https://hal.science/search/index/?q=*&amp;authFullName_s=Pierre Ragon">Pierre Ragon</text:a></text:p>
              <text:p text:style-name="Normal"><text:span>Penser l'Amérique au temps de la domination espagnole. Espace, temps et société (XVIe-XVIIIe siècle). Hommage à Carmen Val Julian</text:span><text:span>, 2011</text:span></text:p>
              <text:p text:style-name="Normal"><text:span>Chapitre d'ouvrage</text:span></text:p>
              <text:p text:style-name="Normal"><text:a xlink:type="simple" xlink:href="https://hal.science/hal-01629888v1">hal-01629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623v1">L'histoire du Sacromonte d'Amecameca (L'Amaqueme de Chalchiuhtlicue au Christ au tombeau)</text:a></text:p>
              <text:p text:style-name="Normal"><text:a xlink:type="simple" xlink:href="https://hal.science/search/index/?q=*&amp;authFullName_s=Pierre Ragon">Pierre Ragon</text:a></text:p>
              <text:p text:style-name="Normal"><text:span>Jérôme Monnet.<text:s/></text:span><text:span>Espace, temps et pouvoir dans le Nouveau Monde</text:span><text:span>, Anthropos, pp.49-70, 1996, 2-7178-3239-4</text:span></text:p>
              <text:p text:style-name="Normal"><text:span>Chapitre d'ouvrage</text:span></text:p>
              <text:p text:style-name="Normal"><text:a xlink:type="simple" xlink:href="https://hal.science/hal-01657623v1">hal-01657623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aff644" table:style-name="aff644">
          <table:table-column table:style-name="aff644.0"/>
          <table:table-row>
            <table:table-cell office:value-type="string">
              <text:p text:style-name="Normal"><text:a xlink:type="simple" xlink:href="https://shs.hal.science/halshs-00150582v1">“Louis Bonnardel, français et marchand sous Charles III d'Espagne était-il un agent anti-espagnol ?”</text:a></text:p>
              <text:p text:style-name="Normal"><text:a xlink:type="simple" xlink:href="https://hal.science/search/index/?q=*&amp;authFullName_s=Pierre Ragon">Pierre Ragon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150582v1">halshs-001505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ragon</dc:title>
    <dc:subject/>
    <dc:description>CV</dc:description>
    <dc:creator/>
    <dc:date>2026-05-14T20:43:10.000</dc:date>
    <meta:generator>PHPWord</meta:generator>
    <meta:initial-creator>CCSD</meta:initial-creator>
    <meta:creation-date>2026-05-14T20:43:10.000</meta:creation-date>
    <meta:keyword/>
    <meta:user-defined meta:name="Category"/>
    <meta:user-defined meta:name="Company"/>
    <meta:user-defined meta:name="Manager"/>
  </office:meta>
</office:document-meta>
</file>