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598" style:family="table">
      <style:table-properties style:rel-width="100" table:align="center"/>
    </style:style>
    <style:style style:name="68d598.0" style:family="table-column">
      <style:table-column-properties style:column-width="0.00cm"/>
    </style:style>
    <style:style style:name="c1ecdf" style:family="table">
      <style:table-properties style:rel-width="100" table:align="center"/>
    </style:style>
    <style:style style:name="c1ecdf.0" style:family="table-column">
      <style:table-column-properties style:column-width="0.00cm"/>
    </style:style>
    <style:style style:name="7a5d00" style:family="table">
      <style:table-properties style:rel-width="100" table:align="center"/>
    </style:style>
    <style:style style:name="7a5d00.0" style:family="table-column">
      <style:table-column-properties style:column-width="0.00cm"/>
    </style:style>
    <style:style style:name="9638bf" style:family="table">
      <style:table-properties style:rel-width="100" table:align="center"/>
    </style:style>
    <style:style style:name="9638bf.0" style:family="table-column">
      <style:table-column-properties style:column-width="0.00cm"/>
    </style:style>
    <style:style style:name="469ef4" style:family="table">
      <style:table-properties style:rel-width="100" table:align="center"/>
    </style:style>
    <style:style style:name="469ef4.0" style:family="table-column">
      <style:table-column-properties style:column-width="0.00cm"/>
    </style:style>
    <style:style style:name="fe4a59" style:family="table">
      <style:table-properties style:rel-width="100" table:align="center"/>
    </style:style>
    <style:style style:name="fe4a59.0" style:family="table-column">
      <style:table-column-properties style:column-width="0.00cm"/>
    </style:style>
    <style:style style:name="349000" style:family="table">
      <style:table-properties style:rel-width="100" table:align="center"/>
    </style:style>
    <style:style style:name="349000.0" style:family="table-column">
      <style:table-column-properties style:column-width="0.00cm"/>
    </style:style>
    <style:style style:name="f03ca5" style:family="table">
      <style:table-properties style:rel-width="100" table:align="center"/>
    </style:style>
    <style:style style:name="f03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ati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68d598" table:style-name="68d598">
          <table:table-column table:style-name="68d598.0"/>
          <table:table-row>
            <table:table-cell office:value-type="string">
              <text:p text:style-name="Normal"><text:a xlink:type="simple" xlink:href="https://hal.science/hal-05424668v1">Permanences et évolutions du traitement journalistique d’un rituel politique. Le cas des parrainages des candidats à l’élection présidentielle (2002-2022)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Bérengère Savinel">Bérengère Savinel</text:a></text:p>
              <text:p text:style-name="Normal"><text:span>Mots : les langages du politique</text:span><text:span>, 2025, 139, pp.145-165.<text:s/></text:span><text:a xlink:type="simple" xlink:href="https://dx.doi.org/10.4000/15d10">⟨10.4000/15d10⟩</text:a></text:p>
              <text:p text:style-name="Normal"><text:span>Article dans une revue</text:span></text:p>
              <text:p text:style-name="Normal"><text:a xlink:type="simple" xlink:href="https://hal.science/hal-05424668v1">hal-0542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0958v1">Relations entre les profils d’auto-efficacité vocationnelle et ses sources chez les élèves de terminale au moment du choix d’orientation post-bac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Saïd Jmel">Saïd Jmel</text:a><text:span>,</text:span><text:a xlink:type="simple" xlink:href="https://hal.science/search/index/?q=*&amp;authFullName_s=Jean-Philippe Gaudron">Jean-Philippe Gaudron</text:a></text:p>
              <text:p text:style-name="Normal"><text:span>L'Orientation scolaire et professionnelle</text:span><text:span>, 2023, 52/2, pp.341-384.<text:s/></text:span><text:a xlink:type="simple" xlink:href="https://dx.doi.org/10.4000/osp.17489">⟨10.4000/osp.17489⟩</text:a></text:p>
              <text:p text:style-name="Normal"><text:span>Article dans une revue</text:span></text:p>
              <text:p text:style-name="Normal"><text:a xlink:type="simple" xlink:href="https://shs.hal.science/halshs-04200958v1">halshs-0420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85v1">Reply to Aldè et al. Comment on “Manchaiah et al. Social Representations of “Tinnitus” and “Health” among Individuals with Tinnitus Seeking Online Psychological Interventions. Audiol. Res. 2023, 13, 207–220”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Eldre W Beukes">Eldre W Beukes</text:a></text:p>
              <text:p text:style-name="Normal"><text:span>Audiology Research</text:span><text:span>, 2023, 13 (4), pp.653 - 654.<text:s/></text:span><text:a xlink:type="simple" xlink:href="https://dx.doi.org/10.3390/audiolres13040057">⟨10.3390/audiolres13040057⟩</text:a></text:p>
              <text:p text:style-name="Normal"><text:span>Article dans une revue</text:span></text:p>
              <text:p text:style-name="Normal"><text:a xlink:type="simple" xlink:href="https://hal.science/hal-04848785v1">hal-0484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772v1">Faire campagne sur Facebook : analyse lexicale des publications des mouvements politiques lors de la campagne présidentielle de 2017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/text:p>
              <text:p text:style-name="Normal"><text:span>Mots : les langages du politique</text:span><text:span>, 2022, 130, pp.143-162.<text:s/></text:span><text:a xlink:type="simple" xlink:href="https://dx.doi.org/10.4000/mots.30742">⟨10.4000/mots.30742⟩</text:a></text:p>
              <text:p text:style-name="Normal"><text:span>Article dans une revue</text:span></text:p>
              <text:p text:style-name="Normal"><text:a xlink:type="simple" xlink:href="https://shs.hal.science/halshs-03878772v1">halshs-038787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114v1">Interrogation de la fonction de génération de signification du noyau central des représentations sociales à partir de l’étude longitudinale d’un système représentationnel de trois objets</text:a></text:p>
              <text:p text:style-name="Normal"><text:a xlink:type="simple" xlink:href="https://hal.science/search/index/?q=*&amp;authFullName_s=Coralie Fregonese">Coralie Fregonese</text:a><text:span>,</text:span><text:a xlink:type="simple" xlink:href="https://hal.science/search/index/?q=*&amp;authFullName_s=Pierre Ratinaud">Pierre Ratinaud</text:a></text:p>
              <text:p text:style-name="Normal"><text:span>Les cahiers Internationaux de Psychologie Sociale</text:span><text:span>, 2021, 2020/1-2-3-4 (125-128), pp.19-38.<text:s/></text:span><text:a xlink:type="simple" xlink:href="https://dx.doi.org/10.3917/cips.125.0019">⟨10.3917/cips.125.0019⟩</text:a></text:p>
              <text:p text:style-name="Normal"><text:span>Article dans une revue</text:span></text:p>
              <text:p text:style-name="Normal"><text:a xlink:type="simple" xlink:href="https://ut3-toulouseinp.hal.science/hal-03695114v1">hal-0369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403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Guillaume Cabanac">Guillaume Cabanac</text:a><text:span>et al.</text:span></text:p>
              <text:p text:style-name="Normal"><text:span>Brasiliana: Journal for Brazilian Studies</text:span><text:span>, 2021, 10 (1), pp.261-284.<text:s/></text:span><text:a xlink:type="simple" xlink:href="https://dx.doi.org/10.25160/bjbs.v10i1.125719">⟨10.25160/bjbs.v10i1.125719⟩</text:a></text:p>
              <text:p text:style-name="Normal"><text:span>Article dans une revue</text:span></text:p>
              <text:p text:style-name="Normal"><text:a xlink:type="simple" xlink:href="https://shs.hal.science/halshs-03366403v1">halshs-033664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153v1">Temporalités en tension de parents de jeunes enfants confiné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Julie Renard">Julie Renard</text:a><text:span>,</text:span><text:a xlink:type="simple" xlink:href="https://hal.science/search/index/?q=*&amp;authFullName_s=Chantal Zaouche Gaudron">Chantal Zaouche Gaudron</text:a></text:p>
              <text:p text:style-name="Normal"><text:span>Temporalités : revue de sciences sociales et humaines</text:span><text:span>, 2021, 34-35,<text:s/></text:span><text:a xlink:type="simple" xlink:href="https://dx.doi.org/10.4000/temporalites.9083">⟨10.4000/temporalites.9083⟩</text:a></text:p>
              <text:p text:style-name="Normal"><text:span>Article dans une revue</text:span></text:p>
              <text:p text:style-name="Normal"><text:a xlink:type="simple" xlink:href="https://ut3-toulouseinp.hal.science/hal-03695153v1">hal-036951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4952v1">Social representation of hearing aids among people with hearing loss</text:a></text:p>
              <text:p text:style-name="Normal"><text:a xlink:type="simple" xlink:href="https://hal.science/search/index/?q=*&amp;authFullName_s=Srikanth Chundu">Srikanth Chundu</text:a><text:span>,</text:span><text:a xlink:type="simple" xlink:href="https://hal.science/search/index/?q=*&amp;authFullName_s=Peter M. Allen">Peter M. Allen</text:a><text:span>,</text:span><text:a xlink:type="simple" xlink:href="https://hal.science/search/index/?q=*&amp;authFullName_s=Woojae Han">Woojae Han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Rajalakshmi Krishna">Rajalakshmi Krishna</text:a><text:span>et al.</text:span></text:p>
              <text:p text:style-name="Normal"><text:span>International Journal of Audiology</text:span><text:span>, 2021, 60 (12), pp.964-978.<text:s/></text:span><text:a xlink:type="simple" xlink:href="https://dx.doi.org/10.1080/14992027.2021.1886349">⟨10.1080/14992027.2021.1886349⟩</text:a></text:p>
              <text:p text:style-name="Normal"><text:span>Article dans une revue</text:span></text:p>
              <text:p text:style-name="Normal"><text:a xlink:type="simple" xlink:href="https://ut3-toulouseinp.hal.science/hal-03694952v1">hal-036949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4920v1">Hearing aid acquisition and ownership</text:a></text:p>
              <text:p text:style-name="Normal"><text:a xlink:type="simple" xlink:href="https://hal.science/search/index/?q=*&amp;authFullName_s=Rebecca J. Bennett">Rebecca J. Bennett</text:a><text:span>,</text:span><text:a xlink:type="simple" xlink:href="https://hal.science/search/index/?q=*&amp;authFullName_s=de Wet Swanepoel">de Wet Swanepoel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Abram Bailey">Abram Bailey</text:a><text:span>,</text:span><text:a xlink:type="simple" xlink:href="https://hal.science/search/index/?q=*&amp;authFullName_s=James Pennebaker">James Pennebaker</text:a><text:span>et al.</text:span></text:p>
              <text:p text:style-name="Normal"><text:span>International Journal of Audiology</text:span><text:span>, 2021, 60 (11), pp.917-926.<text:s/></text:span><text:a xlink:type="simple" xlink:href="https://dx.doi.org/10.1080/14992027.2021.1931487">⟨10.1080/14992027.2021.1931487⟩</text:a></text:p>
              <text:p text:style-name="Normal"><text:span>Article dans une revue</text:span></text:p>
              <text:p text:style-name="Normal"><text:a xlink:type="simple" xlink:href="https://ut3-toulouseinp.hal.science/hal-03694920v1">hal-0369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810v1">Mobile phones in the spread of unreliable information on Twitter: evidence from the 2017 French presidential campaig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Mobile Media &amp; Communication</text:span><text:span>, 2021, 9 (3), pp.441-464.<text:s/></text:span><text:a xlink:type="simple" xlink:href="https://dx.doi.org/10.1177/2050157920972157">⟨10.1177/2050157920972157⟩</text:a></text:p>
              <text:p text:style-name="Normal"><text:span>Article dans une revue</text:span></text:p>
              <text:p text:style-name="Normal"><text:a xlink:type="simple" xlink:href="https://shs.hal.science/halshs-03049810v1">halshs-030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66v1">Vécu de familles monoparentales avec jeunes enfants durant le premier confinement lié à la COVID-19 e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Rivista Italiana di Educazione Familiare</text:span><text:span>, 2021, 19 (2), pp.201-216.<text:s/></text:span><text:a xlink:type="simple" xlink:href="https://dx.doi.org/10.36253/rief-10179">⟨10.36253/rief-10179⟩</text:a></text:p>
              <text:p text:style-name="Normal"><text:span>Article dans une revue</text:span></text:p>
              <text:p text:style-name="Normal"><text:a xlink:type="simple" xlink:href="https://hal.science/hal-03279266v1">hal-0327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044v1">Les usages militants de Facebook au Brésil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Arthur Coelho Bezerra">Arthur Coelho Bezerra</text:a><text:span>et al.</text:span></text:p>
              <text:p text:style-name="Normal"><text:span>Politiques de communication</text:span><text:span>, 2020, 14, pp.91-120.<text:s/></text:span><text:a xlink:type="simple" xlink:href="https://dx.doi.org/10.3917/pdc.014.0091">⟨10.3917/pdc.014.0091⟩</text:a></text:p>
              <text:p text:style-name="Normal"><text:span>Article dans une revue</text:span></text:p>
              <text:p text:style-name="Normal"><text:a xlink:type="simple" xlink:href="https://shs.hal.science/halshs-03150044v1">halshs-031500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030v1">Social Representation of “Hearing Loss” Among People with Hearing Loss</text:a></text:p>
              <text:p text:style-name="Normal"><text:a xlink:type="simple" xlink:href="https://hal.science/search/index/?q=*&amp;authFullName_s=Srikanth Chundu">Srikanth Chundu</text:a><text:span>,</text:span><text:a xlink:type="simple" xlink:href="https://hal.science/search/index/?q=*&amp;authFullName_s=Vinaya Manchaiah">Vinaya Manchaiah</text:a><text:span>,</text:span><text:a xlink:type="simple" xlink:href="https://hal.science/search/index/?q=*&amp;authFullName_s=Woojae Han">Woojae Han</text:a><text:span>,</text:span><text:a xlink:type="simple" xlink:href="https://hal.science/search/index/?q=*&amp;authFullName_s=Spoorthi Thammaiah">Spoorthi Thammaiah</text:a><text:span>,</text:span><text:a xlink:type="simple" xlink:href="https://hal.science/search/index/?q=*&amp;authFullName_s=Pierre Ratinaud">Pierre Ratinaud</text:a><text:span>et al.</text:span></text:p>
              <text:p text:style-name="Normal"><text:span>Journal of the American Academy of Audiology</text:span><text:span>, 2020, 31 (10), pp.725-739.<text:s/></text:span><text:a xlink:type="simple" xlink:href="https://dx.doi.org/10.1055/s-0040-1719127">⟨10.1055/s-0040-1719127⟩</text:a></text:p>
              <text:p text:style-name="Normal"><text:span>Article dans une revue</text:span></text:p>
              <text:p text:style-name="Normal"><text:a xlink:type="simple" xlink:href="https://ut3-toulouseinp.hal.science/hal-03695030v1">hal-036950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4882v1">Representation of Stuttering in the United Sates Newspaper Media</text:a></text:p>
              <text:p text:style-name="Normal"><text:a xlink:type="simple" xlink:href="https://hal.science/search/index/?q=*&amp;authFullName_s=Michael Azios">Michael Azios</text:a><text:span>,</text:span><text:a xlink:type="simple" xlink:href="https://hal.science/search/index/?q=*&amp;authFullName_s=Farzan Irani">Farzan Irani</text:a><text:span>,</text:span><text:a xlink:type="simple" xlink:href="https://hal.science/search/index/?q=*&amp;authFullName_s=Brittany Rutland">Brittany Rutlan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Vinaya Manchaiah">Vinaya Manchaiah</text:a></text:p>
              <text:p text:style-name="Normal"><text:span>Journal of Consumer Health on the Internet</text:span><text:span>, 2020, 24 (4), pp.329-345.<text:s/></text:span><text:a xlink:type="simple" xlink:href="https://dx.doi.org/10.1080/15398285.2020.1810940">⟨10.1080/15398285.2020.1810940⟩</text:a></text:p>
              <text:p text:style-name="Normal"><text:span>Article dans une revue</text:span></text:p>
              <text:p text:style-name="Normal"><text:a xlink:type="simple" xlink:href="https://ut3-toulouseinp.hal.science/hal-03694882v1">hal-0369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805v1">Les téléphones mobiles, un outil de désinformation ? La circulation des informations peu fiables dans Twitter lors de la campagne présidentielle française de 2017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Tic&amp;société</text:span><text:span>, 2020, 14 (1-2), pp.375-403.<text:s/></text:span><text:a xlink:type="simple" xlink:href="https://dx.doi.org/10.4000/ticetsociete.5413">⟨10.4000/ticetsociete.5413⟩</text:a></text:p>
              <text:p text:style-name="Normal"><text:span>Article dans une revue</text:span></text:p>
              <text:p text:style-name="Normal"><text:a xlink:type="simple" xlink:href="https://shs.hal.science/halshs-03049805v1">halshs-030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512v1">Information-sharing practices on Facebook during the 2017 French presidential campaign: An &amp;quot;unreliable information bubble&amp;quot; within the extreme righ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Communications</text:span><text:span>, 2020, 45 (s1), pp.648-670.<text:s/></text:span><text:a xlink:type="simple" xlink:href="https://dx.doi.org/10.1515/commun-2019-0193">⟨10.1515/commun-2019-0193⟩</text:a></text:p>
              <text:p text:style-name="Normal"><text:span>Article dans une revue</text:span></text:p>
              <text:p text:style-name="Normal"><text:a xlink:type="simple" xlink:href="https://shs.hal.science/halshs-02967512v1">halshs-029675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7384v1">Resémantisations du toponyme « Occitanie » dans la presse quotidienne régionale</text:a></text:p>
              <text:p text:style-name="Normal"><text:a xlink:type="simple" xlink:href="https://hal.science/search/index/?q=*&amp;authFullName_s=Pierre Aigouy-Campoy">Pierre Aigouy-Campoy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Pôle sud</text:span><text:span>, 2019, n° 50 (1), pp.67-88.<text:s/></text:span><text:a xlink:type="simple" xlink:href="https://dx.doi.org/10.3917/psud.050.0067">⟨10.3917/psud.050.0067⟩</text:a></text:p>
              <text:p text:style-name="Normal"><text:span>Article dans une revue</text:span></text:p>
              <text:p text:style-name="Normal"><text:a xlink:type="simple" xlink:href="https://ut3-toulouseinp.hal.science/hal-03647384v1">hal-036473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7782v1">Benefits and Shortcomings of Direct-to-Consumer Hearing Devices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Amyn Amlani">Amyn Amlani</text:a><text:span>,</text:span><text:a xlink:type="simple" xlink:href="https://hal.science/search/index/?q=*&amp;authFullName_s=Christina Bricker">Christina Bricker</text:a><text:span>,</text:span><text:a xlink:type="simple" xlink:href="https://hal.science/search/index/?q=*&amp;authFullName_s=Clayton Whitfield">Clayton Whitfield</text:a><text:span>,</text:span><text:a xlink:type="simple" xlink:href="https://hal.science/search/index/?q=*&amp;authFullName_s=Pierre Ratinaud">Pierre Ratinaud</text:a></text:p>
              <text:p text:style-name="Normal"><text:span>Journal of Speech, Language, and Hearing Research</text:span><text:span>, 2019, 62 (5), pp.1506-1516.<text:s/></text:span><text:a xlink:type="simple" xlink:href="https://dx.doi.org/10.1044/2018_JSLHR-H-18-0370">⟨10.1044/2018_JSLHR-H-18-0370⟩</text:a></text:p>
              <text:p text:style-name="Normal"><text:span>Article dans une revue</text:span></text:p>
              <text:p text:style-name="Normal"><text:a xlink:type="simple" xlink:href="https://ut3-toulouseinp.hal.science/hal-03657782v1">hal-036577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7813v1">Representation of Hearing Loss and Hearing Aids in the U.S. Newspaper Media: Cross-Sectional Analysis of Secondary Data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Eldré Beukes">Eldré Beukes</text:a></text:p>
              <text:p text:style-name="Normal"><text:span>American Journal of Audiology</text:span><text:span>, 2019, 28 (1), pp.11 - 25.<text:s/></text:span><text:a xlink:type="simple" xlink:href="https://dx.doi.org/10.1044/2018_aja-18-0058">⟨10.1044/2018_aja-18-0058⟩</text:a></text:p>
              <text:p text:style-name="Normal"><text:span>Article dans une revue</text:span></text:p>
              <text:p text:style-name="Normal"><text:a xlink:type="simple" xlink:href="https://ut3-toulouseinp.hal.science/hal-03657813v1">hal-0365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184v1">Facebook favorise-t-il la désinformation et la polarisation idéologique des opinions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Pierre Ratinaud">Pierre Ratinaud</text:a><text:span>et al.</text:span></text:p>
              <text:p text:style-name="Normal"><text:span>Questions de communication</text:span><text:span>, 2019, Questions de communication, 36, pp.167-187.<text:s/></text:span><text:a xlink:type="simple" xlink:href="https://dx.doi.org/10.4000/questionsdecommunication.21149">⟨10.4000/questionsdecommunication.21149⟩</text:a></text:p>
              <text:p text:style-name="Normal"><text:span>Article dans une revue</text:span></text:p>
              <text:p text:style-name="Normal"><text:a xlink:type="simple" xlink:href="https://shs.hal.science/halshs-02541184v1">halshs-0254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54v1">Structuration des discours au sein de Twitter durant l’élection présidentielle française de 2017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Réseaux : communication, technologie, société</text:span><text:span>, 2019, Enquêter à partir des traces textuelles du web, 2 (214-215), pp.171-208.<text:s/></text:span><text:a xlink:type="simple" xlink:href="https://dx.doi.org/10.3917/res.214.0171">⟨10.3917/res.214.0171⟩</text:a></text:p>
              <text:p text:style-name="Normal"><text:span>Article dans une revue</text:span></text:p>
              <text:p text:style-name="Normal"><text:a xlink:type="simple" xlink:href="https://shs.hal.science/halshs-02161154v1">halshs-021611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8734v1">Examination of previously published data to identify patterns in the social representation of “Loud music” in young adults across countries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Fei Zhao">Fei Zhao</text:a><text:span>,</text:span><text:a xlink:type="simple" xlink:href="https://hal.science/search/index/?q=*&amp;authFullName_s=Susan Oladeji">Susan Oladeji</text:a><text:span>,</text:span><text:a xlink:type="simple" xlink:href="https://hal.science/search/index/?q=*&amp;authFullName_s=Pierre Ratinaud">Pierre Ratinaud</text:a></text:p>
              <text:p text:style-name="Normal"><text:span>Noise and Health</text:span><text:span>, 2018, 20 (92), pp.16-22.<text:s/></text:span><text:a xlink:type="simple" xlink:href="https://dx.doi.org/10.4103/nah.NAH_21_17">⟨10.4103/nah.NAH_21_17⟩</text:a></text:p>
              <text:p text:style-name="Normal"><text:span>Article dans une revue</text:span></text:p>
              <text:p text:style-name="Normal"><text:a xlink:type="simple" xlink:href="https://ut3-toulouseinp.hal.science/hal-03658734v1">hal-036587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8214v1">Examination of Previously Published Data to Identify Patterns in the Social Representation of ‘Hearing Aids’ Across Countries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Aristotle Tympas">Aristotle Tympas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/text:p>
              <text:p text:style-name="Normal"><text:span>Journal of Audiology and Otology</text:span><text:span>, 2018, 22 (2), pp.96-104.<text:s/></text:span><text:a xlink:type="simple" xlink:href="https://dx.doi.org/10.7874/jao.2017.00318">⟨10.7874/jao.2017.00318⟩</text:a></text:p>
              <text:p text:style-name="Normal"><text:span>Article dans une revue</text:span></text:p>
              <text:p text:style-name="Normal"><text:a xlink:type="simple" xlink:href="https://ut3-toulouseinp.hal.science/hal-03658214v1">hal-036582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8429v1">Patterns in the social representation of “hearing loss” across countries</text:a></text:p>
              <text:p text:style-name="Normal"><text:a xlink:type="simple" xlink:href="https://hal.science/search/index/?q=*&amp;authFullName_s=Per Germundsson">Per Germundsson</text:a><text:span>,</text:span><text:a xlink:type="simple" xlink:href="https://hal.science/search/index/?q=*&amp;authFullName_s=Vinaya Manchaiah">Vinaya Manchaiah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Aristotle Tympas">Aristotle Tympas</text:a><text:span>,</text:span><text:a xlink:type="simple" xlink:href="https://hal.science/search/index/?q=*&amp;authFullName_s=Berth Danermark">Berth Danermark</text:a></text:p>
              <text:p text:style-name="Normal"><text:span>International Journal of Audiology</text:span><text:span>, 2018, 57 (12), pp.931-938.<text:s/></text:span><text:a xlink:type="simple" xlink:href="https://dx.doi.org/10.1080/14992027.2018.1516894">⟨10.1080/14992027.2018.1516894⟩</text:a></text:p>
              <text:p text:style-name="Normal"><text:span>Article dans une revue</text:span></text:p>
              <text:p text:style-name="Normal"><text:a xlink:type="simple" xlink:href="https://ut3-toulouseinp.hal.science/hal-03648429v1">hal-036484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8031v1">Representation of Tinnitus in the US Newspaper Media and in Facebook Pages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Gerhard Andersson">Gerhard Andersson</text:a></text:p>
              <text:p text:style-name="Normal"><text:span>Interactive Journal of Medical Research</text:span><text:span>, 2018, 7 (1), 13 p.<text:s/></text:span><text:a xlink:type="simple" xlink:href="https://dx.doi.org/10.2196/ijmr.9065">⟨10.2196/ijmr.9065⟩</text:a></text:p>
              <text:p text:style-name="Normal"><text:span>Article dans une revue</text:span></text:p>
              <text:p text:style-name="Normal"><text:a xlink:type="simple" xlink:href="https://ut3-toulouseinp.hal.science/hal-03658031v1">hal-036580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8884v1">Attributing and Managing the Crisis</text:a></text:p>
              <text:p text:style-name="Normal"><text:a xlink:type="simple" xlink:href="https://hal.science/search/index/?q=*&amp;authFullName_s=Stamos Papastamou">Stamos Papastamou</text:a><text:span>,</text:span><text:a xlink:type="simple" xlink:href="https://hal.science/search/index/?q=*&amp;authFullName_s=Xenia Chryssochoou">Xenia Chryssochoou</text:a><text:span>,</text:span><text:a xlink:type="simple" xlink:href="https://hal.science/search/index/?q=*&amp;authFullName_s=Vassilis Pavlopoulos">Vassilis Pavlopoulos</text:a><text:span>,</text:span><text:a xlink:type="simple" xlink:href="https://hal.science/search/index/?q=*&amp;authFullName_s=Gerasimos Prodromitis">Gerasimos Prodromitis</text:a><text:span>,</text:span><text:a xlink:type="simple" xlink:href="https://hal.science/search/index/?q=*&amp;authFullName_s=Gabrielle Poeschl">Gabrielle Poeschl</text:a><text:span>et al.</text:span></text:p>
              <text:p text:style-name="Normal"><text:span>International Review of Social Psychology</text:span><text:span>, 2018, 31 (1), pp.3.<text:s/></text:span><text:a xlink:type="simple" xlink:href="https://dx.doi.org/10.5334/irsp.148">⟨10.5334/irsp.148⟩</text:a></text:p>
              <text:p text:style-name="Normal"><text:span>Article dans une revue</text:span></text:p>
              <text:p text:style-name="Normal"><text:a xlink:type="simple" xlink:href="https://ut3-toulouseinp.hal.science/hal-03648884v1">hal-036488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1470v1">The Charlie Hebdo Attacks on Twitter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/text:p>
              <text:p text:style-name="Normal"><text:span>Social Media + Society</text:span><text:span>, 2017, 3 (1), pp.205630511769364.<text:s/></text:span><text:a xlink:type="simple" xlink:href="https://dx.doi.org/10.1177/2056305117693647">⟨10.1177/2056305117693647⟩</text:a></text:p>
              <text:p text:style-name="Normal"><text:span>Article dans une revue</text:span></text:p>
              <text:p text:style-name="Normal"><text:a xlink:type="simple" xlink:href="https://ut3-toulouseinp.hal.science/hal-03631470v1">hal-036314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89898v1">Le traitement de la crise économique par les agences de presse : une comparaison France/Espagne</text:a></text:p>
              <text:p text:style-name="Normal"><text:a xlink:type="simple" xlink:href="https://hal.science/search/index/?q=*&amp;authFullName_s=Mariola Moreno">Mariola Moreno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Mots : les langages du politique</text:span><text:span>, 2017, 115, pp.51-72.<text:s/></text:span><text:a xlink:type="simple" xlink:href="https://dx.doi.org/10.4000/mots.22927">⟨10.4000/mots.22927⟩</text:a></text:p>
              <text:p text:style-name="Normal"><text:span>Article dans une revue</text:span></text:p>
              <text:p text:style-name="Normal"><text:a xlink:type="simple" xlink:href="https://ut3-toulouseinp.hal.science/hal-03689898v1">hal-0368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211v1">Entre distinctivité et acceptabilité : les contenus des sites Web de partis politiqu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Réseaux : communication, technologie, société</text:span><text:span>, 2017, n° 204 (4), pp.71-95.<text:s/></text:span><text:a xlink:type="simple" xlink:href="https://dx.doi.org/10.3917/res.204.0071">⟨10.3917/res.204.0071⟩</text:a></text:p>
              <text:p text:style-name="Normal"><text:span>Article dans une revue</text:span></text:p>
              <text:p text:style-name="Normal"><text:a xlink:type="simple" xlink:href="https://shs.hal.science/halshs-02161211v1">halshs-021612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89909v1">Des mondes lexicaux aux représentations sociales. Une première approche des thématiques dans les débats à l’Assemblée nationale (1998-2014)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Mots : les langages du politique</text:span><text:span>, 2015, 108, pp.57-77.<text:s/></text:span><text:a xlink:type="simple" xlink:href="https://dx.doi.org/10.4000/mots.22006">⟨10.4000/mots.22006⟩</text:a></text:p>
              <text:p text:style-name="Normal"><text:span>Article dans une revue</text:span></text:p>
              <text:p text:style-name="Normal"><text:a xlink:type="simple" xlink:href="https://ut3-toulouseinp.hal.science/hal-03689909v1">hal-036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0v1">Postures sociodiscursives et conquête du pouvoir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Recherches en communication</text:span><text:span>, 2014, 41, pp.117-139</text:span></text:p>
              <text:p text:style-name="Normal"><text:span>Article dans une revue</text:span></text:p>
              <text:p text:style-name="Normal"><text:a xlink:type="simple" xlink:href="https://hal.science/hal-03694590v1">hal-036945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89923v1">Les médias et l'opinion- Eléments théoriques et méthodologiques pour une analyse du débat sur l'identité nationale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Bulletin de Méthodologie Sociologique / Bulletin of Sociological Methodology</text:span><text:span>, 2013, 117 (1), pp.46-60.<text:s/></text:span><text:a xlink:type="simple" xlink:href="https://dx.doi.org/10.1177/0759106312465550">⟨10.1177/0759106312465550⟩</text:a></text:p>
              <text:p text:style-name="Normal"><text:span>Article dans une revue</text:span></text:p>
              <text:p text:style-name="Normal"><text:a xlink:type="simple" xlink:href="https://ut3-toulouseinp.hal.science/hal-03689923v1">hal-036899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89925v1">Recherche improbable d'une homogène diversité : le débat sur l'identité nationale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Langages</text:span><text:span>, 2012, n° 187 (3), pp.93-107.<text:s/></text:span><text:a xlink:type="simple" xlink:href="https://dx.doi.org/10.3917/lang.187.0093">⟨10.3917/lang.187.0093⟩</text:a></text:p>
              <text:p text:style-name="Normal"><text:span>Article dans une revue</text:span></text:p>
              <text:p text:style-name="Normal"><text:a xlink:type="simple" xlink:href="https://ut3-toulouseinp.hal.science/hal-03689925v1">hal-036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6v1">L’identité nationale : l’alibi du débat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Le Discours et la Langue Revue de linguistique française et d'analyse du discours</text:span><text:span>, 2012, 3 (1), pp.175</text:span></text:p>
              <text:p text:style-name="Normal"><text:span>Article dans une revue</text:span></text:p>
              <text:p text:style-name="Normal"><text:a xlink:type="simple" xlink:href="https://hal.science/hal-03694596v1">hal-0369459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1ecdf" table:style-name="c1ecdf">
          <table:table-column table:style-name="c1ecdf.0"/>
          <table:table-row>
            <table:table-cell office:value-type="string">
              <text:p text:style-name="Normal"><text:a xlink:type="simple" xlink:href="https://hal.science/hal-04629054v1">Évolution des fréquences et des cooccurrences des entités nommées dans les discours de la presse sur l’intelligence artificielle (2012-2022)</text:a></text:p>
              <text:p text:style-name="Normal"><text:a xlink:type="simple" xlink:href="https://hal.science/search/index/?q=*&amp;authFullName_s=Panos Tsimpoukis">Panos Tsimpoukis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/text:p>
              <text:p text:style-name="Normal"><text:span>JADT 2024 : 17es Journées internationales d'Analyse statistique des Données Textuelles</text:span><text:span>, Jun 2024, Bruxelles, Belgique. pp.893-902</text:span></text:p>
              <text:p text:style-name="Normal"><text:span>Communication dans un congrès</text:span></text:p>
              <text:p text:style-name="Normal"><text:a xlink:type="simple" xlink:href="https://hal.science/hal-04629054v1">hal-046290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3431v1">Le dire ou l'écrire sur les réseaux sociaux numérique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Brigitte Sebbah">Brigitte Sebbah</text:a></text:p>
              <text:p text:style-name="Normal"><text:span>Journée d'analyses textuelles</text:span><text:span>, Feb 2024, Bruxelles, France</text:span></text:p>
              <text:p text:style-name="Normal"><text:span>Communication dans un congrès</text:span></text:p>
              <text:p text:style-name="Normal"><text:a xlink:type="simple" xlink:href="https://ut3-toulouseinp.hal.science/hal-04773431v1">hal-047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01v1">Croiser ADT et NLP pour caractériser les commentaires en ligne et détecter les tendances complotistes : le cas des vaccin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Mots comptés, textes déchiffrés (JADT 2024 )</text:span><text:span>, Anne Dister; Dominique Longrée, Jun 2024, Louvain (BE), France. pp.593-602</text:span></text:p>
              <text:p text:style-name="Normal"><text:span>Communication dans un congrès</text:span></text:p>
              <text:p text:style-name="Normal"><text:a xlink:type="simple" xlink:href="https://hal.science/hal-04650401v1">hal-046504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507v1">Vécu de familles monoparentales avec jeunes enfants durant le premier confinement lié à la COVID-19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éminaire BECO-IFERISS « Enfance et Pandémie COVID-19 »</text:span><text:span>, GIS BECO et l'IFERISS, Apr 2021, En ligne, France</text:span></text:p>
              <text:p text:style-name="Normal"><text:span>Communication dans un congrès</text:span></text:p>
              <text:p text:style-name="Normal"><text:a xlink:type="simple" xlink:href="https://univ-tlse2.hal.science/hal-03278507v1">hal-032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99v1">Parenting and home schooling in diverse family settings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Conférence WPRN 2021, World Pandemic Research Network</text:span><text:span>, Institut d'études avancées de Paris, Dec 2021, Paris, France</text:span></text:p>
              <text:p text:style-name="Normal"><text:span>Communication dans un congrès</text:span></text:p>
              <text:p text:style-name="Normal"><text:a xlink:type="simple" xlink:href="https://hal.science/hal-04652599v1">hal-046525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495v1">Single-parent families’ experience of home schooling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ymposium School at home: the lived experience of families with young children during the first COVID-19 lockdown in France</text:span><text:span>, May 2021, En ligne, United Kingdom</text:span></text:p>
              <text:p text:style-name="Normal"><text:span>Communication dans un congrès</text:span></text:p>
              <text:p text:style-name="Normal"><text:a xlink:type="simple" xlink:href="https://univ-tlse2.hal.science/hal-03278495v1">hal-032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01v1">Analyser un corpus hétérogène : le cas des Archives numériques de la Révolution française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15èmes Journées internationales des données textuelles</text:span><text:span>, 2020, Toulouse, France. (en ligne : http://lexicometrica.univ-paris3.fr/jadt/JADT2020/jadt2020_pdf/MARCHAND_RATINAUD_JADT2020.pdf)</text:span></text:p>
              <text:p text:style-name="Normal"><text:span>Communication dans un congrès</text:span></text:p>
              <text:p text:style-name="Normal"><text:a xlink:type="simple" xlink:href="https://hal.science/hal-03695801v1">hal-036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21v1">Quelques méthodes pour l’étude des relations entre classifications lexicales de corpus hétérogènes : application aux débats à l’assemblée nationale et aux sites web de partis politique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13èmes Journées internationales d’Analyse statistique des Données Textuelles</text:span><text:span>, 2016, Nice, France. 193-202 (en ligne : http://lexicometrica.univ-paris3.fr/jadt/jadt2016/01-ACTES/83670/83670.pdf)</text:span></text:p>
              <text:p text:style-name="Normal"><text:span>Communication dans un congrès</text:span></text:p>
              <text:p text:style-name="Normal"><text:a xlink:type="simple" xlink:href="https://hal.science/hal-03695821v1">hal-036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56v1">Application de la méthode ALCESTE à de &amp;quot;gros&amp;quot; corpus et stabilité des &amp;quot;mondes lexicaux&amp;quot; : analyse du &amp;quot;CableGate&amp;quot; avec IRaMuTeQ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11èmes Journées internationales d’Analyse statistique des Données Textuelles</text:span><text:span>, 2012, Liège, Belgique. 835-844 (en ligne : http://lexicometrica.univ-paris3.fr/jadt/jadt2012/Communications/Ratinaud,%20Pierre%20et%20al.%20-%20Application%20de%20la%20methode%20Alceste.pdf)</text:span></text:p>
              <text:p text:style-name="Normal"><text:span>Communication dans un congrès</text:span></text:p>
              <text:p text:style-name="Normal"><text:a xlink:type="simple" xlink:href="https://hal.science/hal-03695856v1">hal-036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53v1">L’analyse de similitude appliquée aux corpus textuels : les primaires socialistes pour l’élection présidentielle française (septembre-octobre 2011)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11èmes Journées internationales d’Analyse statistique des Données Textuelles</text:span><text:span>, 2012, Liège, Belgique. 687-699 (en ligne : http://lexicometrica.univ-paris3.fr/jadt/jadt2012/Communications/Marchand,%20Pascal%20et%20al.%20-%20L'analyse%20de%20similitude%20appliquee%20aux%20corpus%20textuels.pdf)</text:span></text:p>
              <text:p text:style-name="Normal"><text:span>Communication dans un congrès</text:span></text:p>
              <text:p text:style-name="Normal"><text:a xlink:type="simple" xlink:href="https://hal.science/hal-03695853v1">hal-03695853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7a5d00" table:style-name="7a5d00">
          <table:table-column table:style-name="7a5d00.0"/>
          <table:table-row>
            <table:table-cell office:value-type="string">
              <text:p text:style-name="Normal"><text:a xlink:type="simple" xlink:href="https://shs.hal.science/halshs-04533692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Héloïse Prévost">Héloïse Prévost</text:a><text:span>et al.</text:span></text:p>
              <text:p text:style-name="Normal"><text:span>Laura Robinson; Katia Moles; Sonia Virginia Moreira; Jeremy Schulz.<text:s/></text:span><text:span>Geo Spaces of Communication Research</text:span><text:span>, 26,<text:s/></text:span><text:a xlink:type="simple" xlink:href="https://books.emeraldinsight.com/page/detail/geo-spaces-of-communication-research/?k=9781800716063">Emerald Publishing Limited</text:a><text:span>, pp.65-87, 2024, Studies in Media and Communications, 9781800716063.<text:s/></text:span><text:a xlink:type="simple" xlink:href="https://dx.doi.org/10.1108/S2050-206020240000026008">⟨10.1108/S2050-206020240000026008⟩</text:a></text:p>
              <text:p text:style-name="Normal"><text:span>Chapitre d'ouvrage</text:span></text:p>
              <text:p text:style-name="Normal"><text:a xlink:type="simple" xlink:href="https://shs.hal.science/halshs-04533692v1">halshs-045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24v1">1789 : les mots d’un mythe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span>Léo Dumont; Octave Julien; Stéphane Lamassé.<text:s/></text:span><text:span>Histoires de mots - Saisir le passé grâce aux données textuelles</text:span><text:span>,<text:s/></text:span><text:a xlink:type="simple" xlink:href="http://www.editionsdelasorbonne.fr/fr/livre/?GCOI=28405100255000">Editions de la Sorbonne</text:a><text:span>, pp.45-66, 2023, Homme et société, 979-10-351-0887-8</text:span></text:p>
              <text:p text:style-name="Normal"><text:span>Chapitre d'ouvrage</text:span></text:p>
              <text:p text:style-name="Normal"><text:a xlink:type="simple" xlink:href="https://hal.science/hal-04161324v1">hal-041613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201v1">Frénésie médiatique dans la presse quotidienne française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Brigitte Sebbah">Brigitte Sebbah</text:a></text:p>
              <text:p text:style-name="Normal"><text:span>LES GILETS JAUNES : UN DÉFI JOURNALISTIQUE</text:span><text:span>,<text:s/></text:span><text:a xlink:type="simple" xlink:href="https://www.u-paris2.fr/fr/recherche/editions-pantheon-assas/ouvrages/les-gilets-jaunes-un-defi-journalistique">Panthéon Assas éditions</text:a><text:span>, 2022, 978-2-37651-044-4</text:span></text:p>
              <text:p text:style-name="Normal"><text:span>Chapitre d'ouvrage</text:span></text:p>
              <text:p text:style-name="Normal"><text:a xlink:type="simple" xlink:href="https://ut3-toulouseinp.hal.science/hal-03695201v1">hal-036952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77412v1">Using the Social Representations Theory in understanding public perception of hearing loss and hearing aids [: Introduction]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span>Vinaya Manchaiah; Berth Danermark; Per Germundsson; Pierre Ratinaud.<text:s/></text:span><text:span>Disability and Social Representations Theory : The Case of Hearing Loss</text:span><text:span>, Routledge, pp.77-78, 2019, 9780367786175</text:span></text:p>
              <text:p text:style-name="Normal"><text:span>Chapitre d'ouvrage</text:span></text:p>
              <text:p text:style-name="Normal"><text:a xlink:type="simple" xlink:href="https://ut3-toulouseinp.hal.science/hal-04877412v1">hal-0487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59v1">Chapitre 3 : How to study social representations?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span>Vinaya Manchaia; Berth Danermark; Per Germundsson; Pierre Ratinaud.<text:s/></text:span><text:span>Disability and Social Representations Theory:The Case of Hearing Loss</text:span><text:span>, Routledge, 2019, 9780367786175</text:span></text:p>
              <text:p text:style-name="Normal"><text:span>Chapitre d'ouvrage</text:span></text:p>
              <text:p text:style-name="Normal"><text:a xlink:type="simple" xlink:href="https://hal.science/hal-04752359v1">hal-047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13v1">Introduction to the Social Representations Theory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span>Vinaya Manchaiah; Berth Danermark; Per Germundsson; Pierre Ratinaud.<text:s/></text:span><text:span>Disability and Social Representations Theory</text:span><text:span>, 1, Routledge, pp.20-37, 2019, 9781351003667.<text:s/></text:span><text:a xlink:type="simple" xlink:href="https://dx.doi.org/10.4324/9781351003667-3">⟨10.4324/9781351003667-3⟩</text:a></text:p>
              <text:p text:style-name="Normal"><text:span>Chapitre d'ouvrage</text:span></text:p>
              <text:p text:style-name="Normal"><text:a xlink:type="simple" xlink:href="https://hal.science/hal-04753813v1">hal-047538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77420v1">Attitude towards hearing loss and hearing aids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span>Vinaya Manchaiah; Berth Danermark; Per Germundsson; Pierre Ratinaud.<text:s/></text:span><text:span>Disability and Social Representations Theory : The Case of Hearing Loss</text:span><text:span>, Routledge, pp.79-95, 2019, 9780367786175</text:span></text:p>
              <text:p text:style-name="Normal"><text:span>Chapitre d'ouvrage</text:span></text:p>
              <text:p text:style-name="Normal"><text:a xlink:type="simple" xlink:href="https://ut3-toulouseinp.hal.science/hal-04877420v1">hal-048774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77431v1">Disabilities in our minds: Social Representations Theory and methods in context [: Introduction]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span>Vinaya Manchaiah; Berth Danermark; Per Germundsson; Pierre Ratinaud.<text:s/></text:span><text:span>Disability and Social Representations Theory : The Case of Hearing Loss</text:span><text:span>, Routledge, pp.1-2, 2019, 9780367786175</text:span></text:p>
              <text:p text:style-name="Normal"><text:span>Chapitre d'ouvrage</text:span></text:p>
              <text:p text:style-name="Normal"><text:a xlink:type="simple" xlink:href="https://ut3-toulouseinp.hal.science/hal-04877431v1">hal-048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64v1">Les révolutions arabes d’après l’Agence France-Presse. Analyse lexico-chronologique d’un gros corpus de presse</text:a></text:p>
              <text:p text:style-name="Normal"><text:a xlink:type="simple" xlink:href="https://hal.science/search/index/?q=*&amp;authFullName_s=Natacha Souillard">Natacha Souillar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Pascal Marchand">Pascal Marchand</text:a></text:p>
              <text:p text:style-name="Normal"><text:span>Émeline Comby; Yannick Mosset; Stéphanie de Carrara.<text:s/></text:span><text:span>Corpus de textes : composer, mesurer, interpréter</text:span><text:span>, 2016</text:span></text:p>
              <text:p text:style-name="Normal"><text:span>Chapitre d'ouvrage</text:span></text:p>
              <text:p text:style-name="Normal"><text:a xlink:type="simple" xlink:href="https://hal.science/hal-03695564v1">hal-0369556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638bf" table:style-name="9638bf">
          <table:table-column table:style-name="9638bf.0"/>
          <table:table-row>
            <table:table-cell office:value-type="string">
              <text:p text:style-name="Normal"><text:a xlink:type="simple" xlink:href="https://hal.science/hal-04709059v1">La sportivisation française au prisme de la presse quotidienne nationale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Pierre Ratinaud">Pierre Ratinaud</text:a></text:p>
              <text:p text:style-name="Normal"><text:span>colloque Numapresse-Media 19- Presse ancienne et moderne à l'ère du numériqu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09059v1">hal-04709059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69ef4" table:style-name="469ef4">
          <table:table-column table:style-name="469ef4.0"/>
          <table:table-row>
            <table:table-cell office:value-type="string">
              <text:p text:style-name="Normal"><text:a xlink:type="simple" xlink:href="https://hal.science/hal-05546896v1">Biodiversité. Bilan de financement de la recherche (2005-2022)</text:a></text:p>
              <text:p text:style-name="Normal"><text:a xlink:type="simple" xlink:href="https://hal.science/search/index/?q=*&amp;authFullName_s=Thierry Damerval">Thierry Damerval</text:a><text:span>,</text:span><text:a xlink:type="simple" xlink:href="https://hal.science/search/index/?q=*&amp;authFullName_s=Anne Lieutaud">Anne Lieutaud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Didier Bazile">Didier Bazi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46896v1">hal-055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66v1">La campagne présidentielle 2017 sur les réseaux socionumériqu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2566v1">hal-029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01v1">Twitter vs. Facebook : réseaux et discours de l'extrême droit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Anne L'Hôte">Anne L'Hô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901v1">hal-0313190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e4a59" table:style-name="fe4a59">
          <table:table-column table:style-name="fe4a59.0"/>
          <table:table-row>
            <table:table-cell office:value-type="string">
              <text:p text:style-name="Normal"><text:a xlink:type="simple" xlink:href="https://shs.hal.science/halshs-03229127v1">Après Juin 2013. Structuration d'une gauche militante et extra-institutionnelle au Brésil</text:a></text:p>
              <text:p text:style-name="Normal"><text:a xlink:type="simple" xlink:href="https://hal.science/search/index/?q=*&amp;authFullName_s=Angelina Peralva">Angelina Peralv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Guillaume Cabanac">Guillaume Cabana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29127v1">halshs-032291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542v1">Vécu des familles d'enfants (de la naissance à 6 ans) durant le confinement lié à la pandémie de la Covid-19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Claire Bouilhac">Claire Bouilhac</text:a><text:span>,</text:span><text:a xlink:type="simple" xlink:href="https://hal.science/search/index/?q=*&amp;authFullName_s=Isabelle Claudet">Isabelle Claudet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Cyrille Delpierre">Cyrille Delpier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278542v1">hal-03278542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349000" table:style-name="349000">
          <table:table-column table:style-name="349000.0"/>
          <table:table-row>
            <table:table-cell office:value-type="string">
              <text:p text:style-name="Normal"><text:a xlink:type="simple" xlink:href="https://ut3-toulouseinp.hal.science/hal-03657100v1">Disability and Social Representations Theory</text:a></text:p>
              <text:p text:style-name="Normal"><text:a xlink:type="simple" xlink:href="https://hal.science/search/index/?q=*&amp;authFullName_s=Vinaya Manchaiah">Vinaya Manchaiah</text:a><text:span>,</text:span><text:a xlink:type="simple" xlink:href="https://hal.science/search/index/?q=*&amp;authFullName_s=Berth Danermark">Berth Danermark</text:a><text:span>,</text:span><text:a xlink:type="simple" xlink:href="https://hal.science/search/index/?q=*&amp;authFullName_s=Per Germundsson">Per Germundsson</text:a><text:span>,</text:span><text:a xlink:type="simple" xlink:href="https://hal.science/search/index/?q=*&amp;authFullName_s=Pierre Ratinaud">Pierre Ratinaud</text:a></text:p>
              <text:p text:style-name="Normal"><text:a xlink:type="simple" xlink:href="https://www.routledge.com/Disability-and-Social-Representations-Theory-The-Case-of-Hearing-Loss/Manchaiah-Danermark-Germundsson-Ratinaud/p/book/9780367786175">Routledge</text:a><text:span>, 2019, 9780367786175</text:span></text:p>
              <text:p text:style-name="Normal"><text:span>Ouvrages</text:span></text:p>
              <text:p text:style-name="Normal"><text:a xlink:type="simple" xlink:href="https://ut3-toulouseinp.hal.science/hal-03657100v1">hal-036571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7601v1">The Brilliant Friend(s) of Elena Ferrante</text:a></text:p>
              <text:p text:style-name="Normal"><text:a xlink:type="simple" xlink:href="https://hal.science/search/index/?q=*&amp;authFullName_s=Pierre Ratinaud">Pierre Ratinaud</text:a></text:p>
              <text:p text:style-name="Normal"><text:a xlink:type="simple" xlink:href="http://www.padovauniversitypress.it/publications/9788869381300">Padova</text:a><text:span>, pp.97-110, 2018, 9788869381300</text:span></text:p>
              <text:p text:style-name="Normal"><text:span>Ouvrages</text:span></text:p>
              <text:p text:style-name="Normal"><text:a xlink:type="simple" xlink:href="https://ut3-toulouseinp.hal.science/hal-03657601v1">hal-036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40v1">Être français aujourd'hui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/text:p>
              <text:p text:style-name="Normal"><text:a xlink:type="simple" xlink:href="http://www.editionslesliensquiliberent.fr/livre-Etre_fran%C3%A7ais_aujourd_hui-9782918597490-1-1-0-1.html">Les Liens qui Libèrent</text:a><text:span>, 2012</text:span></text:p>
              <text:p text:style-name="Normal"><text:span>Ouvrages</text:span></text:p>
              <text:p text:style-name="Normal"><text:a xlink:type="simple" xlink:href="https://hal.science/hal-03691440v1">hal-0369144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03ca5" table:style-name="f03ca5">
          <table:table-column table:style-name="f03ca5.0"/>
          <table:table-row>
            <table:table-cell office:value-type="string">
              <text:p text:style-name="Normal"><text:a xlink:type="simple" xlink:href="https://shs.hal.science/halshs-02563027v1">De quelles représentations souffrent les métiers en mal de main d’œuvre : Projet SHS bis 2007 du Conseil Régional Midi-Pyrénées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Michel Bataille">Michel Bataille</text:a><text:span>,</text:span><text:a xlink:type="simple" xlink:href="https://hal.science/search/index/?q=*&amp;authFullName_s=Christine Mias">Christine Mias</text:a><text:span>,</text:span><text:a xlink:type="simple" xlink:href="https://hal.science/search/index/?q=*&amp;authFullName_s=Michel Lac">Michel Lac</text:a><text:span>,</text:span><text:a xlink:type="simple" xlink:href="https://hal.science/search/index/?q=*&amp;authFullName_s=Pierre Ratinaud">Pierre Ratinaud</text:a><text:span>et al.</text:span></text:p>
              <text:p text:style-name="Normal"><text:span>[Rapport de recherche] Université Toulouse - Jean Jaurè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63027v1">halshs-02563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atinaud</dc:title>
    <dc:subject/>
    <dc:description>CV</dc:description>
    <dc:creator/>
    <dc:date>2026-05-24T10:08:34.000</dc:date>
    <meta:generator>PHPWord</meta:generator>
    <meta:initial-creator>CCSD</meta:initial-creator>
    <meta:creation-date>2026-05-24T10:08:34.000</meta:creation-date>
    <meta:keyword/>
    <meta:user-defined meta:name="Category"/>
    <meta:user-defined meta:name="Company"/>
    <meta:user-defined meta:name="Manager"/>
  </office:meta>
</office:document-meta>
</file>