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fdcc" style:family="table">
      <style:table-properties style:rel-width="100" table:align="center"/>
    </style:style>
    <style:style style:name="7efdcc.0" style:family="table-column">
      <style:table-column-properties style:column-width="0.00cm"/>
    </style:style>
    <style:style style:name="5c8405" style:family="table">
      <style:table-properties style:rel-width="100" table:align="center"/>
    </style:style>
    <style:style style:name="5c8405.0" style:family="table-column">
      <style:table-column-properties style:column-width="0.00cm"/>
    </style:style>
    <style:style style:name="dcb036" style:family="table">
      <style:table-properties style:rel-width="100" table:align="center"/>
    </style:style>
    <style:style style:name="dcb036.0" style:family="table-column">
      <style:table-column-properties style:column-width="0.00cm"/>
    </style:style>
    <style:style style:name="61b3a6" style:family="table">
      <style:table-properties style:rel-width="100" table:align="center"/>
    </style:style>
    <style:style style:name="61b3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Roua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efdcc" table:style-name="7efdcc">
          <table:table-column table:style-name="7efdcc.0"/>
          <table:table-row>
            <table:table-cell office:value-type="string">
              <text:p text:style-name="Normal"><text:a xlink:type="simple" xlink:href="https://inria.hal.science/hal-00758241v1">The Impact of Human-Robot Interfaces on the Learning of Visual Objects</text:a></text:p>
              <text:p text:style-name="Normal"><text:a xlink:type="simple" xlink:href="https://hal.science/search/index/?q=*&amp;authFullName_s=Pierre Rouanet">Pierre Rouanet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Fabien Danieau">Fabien Danieau</text:a><text:span>,</text:span><text:a xlink:type="simple" xlink:href="https://hal.science/search/index/?q=*&amp;authFullName_s=David Filliat">David Filliat</text:a></text:p>
              <text:p text:style-name="Normal"><text:span>IEEE Transactions on Robotics</text:span><text:span>, 2013, 29 (2), pp.525-541.<text:s/></text:span><text:a xlink:type="simple" xlink:href="https://dx.doi.org/10.1109/TRO.2012.2228134">⟨10.1109/TRO.2012.2228134⟩</text:a></text:p>
              <text:p text:style-name="Normal"><text:span>Article dans une revue</text:span></text:p>
              <text:p text:style-name="Normal"><text:a xlink:type="simple" xlink:href="https://inria.hal.science/hal-00758241v1">hal-00758241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5c8405" table:style-name="5c8405">
          <table:table-column table:style-name="5c8405.0"/>
          <table:table-row>
            <table:table-cell office:value-type="string">
              <text:p text:style-name="Normal"><text:a xlink:type="simple" xlink:href="https://inria.hal.science/hal-01061708v1">Explauto: an open-source Python library to study autonomous exploration in developmental robotics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Pierre Rouanet">Pierre Rouanet</text:a><text:span>,</text:span><text:a xlink:type="simple" xlink:href="https://hal.science/search/index/?q=*&amp;authFullName_s=Pierre-Yves Oudeyer">Pierre-Yves Oudeyer</text:a></text:p>
              <text:p text:style-name="Normal"><text:span>ICDL-Epirob - International Conference on Development and Learning, Epirob</text:span><text:span>, Oct 2014, Genoa, Italy</text:span></text:p>
              <text:p text:style-name="Normal"><text:span>Communication dans un congrès</text:span></text:p>
              <text:p text:style-name="Normal"><text:a xlink:type="simple" xlink:href="https://inria.hal.science/hal-01061708v1">hal-01061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1682v1">A new experimental setup to study the structure of curiosity-driven exploration in humans</text:a></text:p>
              <text:p text:style-name="Normal"><text:a xlink:type="simple" xlink:href="https://hal.science/search/index/?q=*&amp;authFullName_s=Brice Miard">Brice Miard</text:a><text:span>,</text:span><text:a xlink:type="simple" xlink:href="https://hal.science/search/index/?q=*&amp;authFullName_s=Pierre Rouanet">Pierre Rouanet</text:a><text:span>,</text:span><text:a xlink:type="simple" xlink:href="https://hal.science/search/index/?q=*&amp;authFullName_s=Jonathan Grizou">Jonathan Grizou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Jacqueline Gottlieb">Jacqueline Gottlieb</text:a><text:span>et al.</text:span></text:p>
              <text:p text:style-name="Normal"><text:span>ICDL-EPIROB 2014</text:span><text:span>, Oct 2014, Genoa, Italy</text:span></text:p>
              <text:p text:style-name="Normal"><text:span>Communication dans un congrès</text:span></text:p>
              <text:p text:style-name="Normal"><text:a xlink:type="simple" xlink:href="https://inria.hal.science/hal-01061682v1">hal-01061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2858v1">The Poppy Humanoid Robot: Leg Design for Biped Locomotion</text:a></text:p>
              <text:p text:style-name="Normal"><text:a xlink:type="simple" xlink:href="https://hal.science/search/index/?q=*&amp;authFullName_s=Matthieu Lapeyre">Matthieu Lapeyre</text:a><text:span>,</text:span><text:a xlink:type="simple" xlink:href="https://hal.science/search/index/?q=*&amp;authFullName_s=Pierre Rouanet">Pierre Rouanet</text:a><text:span>,</text:span><text:a xlink:type="simple" xlink:href="https://hal.science/search/index/?q=*&amp;authFullName_s=Pierre-Yves Oudeyer">Pierre-Yves Oudeyer</text:a></text:p>
              <text:p text:style-name="Normal"><text:span>IEEE/RSJ International Conference on Intelligent Robots and Systems</text:span><text:span>, Nov 2013, Tokyo, Japan</text:span></text:p>
              <text:p text:style-name="Normal"><text:span>Communication dans un congrès</text:span></text:p>
              <text:p text:style-name="Normal"><text:a xlink:type="simple" xlink:href="https://inria.hal.science/hal-00852858v1">hal-00852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1110v1">Poppy Humanoid Platform: Experimental Evaluation of the Role of a Bio-inspired Thigh Shape</text:a></text:p>
              <text:p text:style-name="Normal"><text:a xlink:type="simple" xlink:href="https://hal.science/search/index/?q=*&amp;authFullName_s=Matthieu Lapeyre">Matthieu Lapeyre</text:a><text:span>,</text:span><text:a xlink:type="simple" xlink:href="https://hal.science/search/index/?q=*&amp;authFullName_s=Pierre Rouanet">Pierre Rouanet</text:a><text:span>,</text:span><text:a xlink:type="simple" xlink:href="https://hal.science/search/index/?q=*&amp;authFullName_s=Pierre-Yves Oudeyer">Pierre-Yves Oudeyer</text:a></text:p>
              <text:p text:style-name="Normal"><text:span>Humanoids 2013</text:span><text:span>, Oct 2013, Atlanta, United States</text:span></text:p>
              <text:p text:style-name="Normal"><text:span>Communication dans un congrès</text:span></text:p>
              <text:p text:style-name="Normal"><text:a xlink:type="simple" xlink:href="https://inria.hal.science/hal-00861110v1">hal-00861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4312v1">Physical Human-like Interaction with the Acroban and Poppy Humanoid Platforms.</text:a></text:p>
              <text:p text:style-name="Normal"><text:a xlink:type="simple" xlink:href="https://hal.science/search/index/?q=*&amp;authFullName_s=Matthieu Lapeyre">Matthieu Lapeyre</text:a><text:span>,</text:span><text:a xlink:type="simple" xlink:href="https://hal.science/search/index/?q=*&amp;authFullName_s=Pierre Rouanet">Pierre Rouanet</text:a><text:span>,</text:span><text:a xlink:type="simple" xlink:href="https://hal.science/search/index/?q=*&amp;authFullName_s=Pierre-Yves Oudeyer">Pierre-Yves Oudeyer</text:a></text:p>
              <text:p text:style-name="Normal"><text:span>IROS Workshop</text:span><text:span>, Nov 2013, Tokyo, Japan</text:span></text:p>
              <text:p text:style-name="Normal"><text:span>Communication dans un congrès</text:span></text:p>
              <text:p text:style-name="Normal"><text:a xlink:type="simple" xlink:href="https://inria.hal.science/hal-00984312v1">hal-00984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126v1">Exploring robust, intuitive and emergent physical human-robot interaction with the humanoid Acroban</text:a></text:p>
              <text:p text:style-name="Normal"><text:a xlink:type="simple" xlink:href="https://hal.science/search/index/?q=*&amp;authFullName_s=Pierre-Yves Oudeyer">Pierre-Yves Oudeyer</text:a><text:span>,</text:span><text:a xlink:type="simple" xlink:href="https://hal.science/search/index/?q=*&amp;authFullName_s=Olivier Ly">Olivier Ly</text:a><text:span>,</text:span><text:a xlink:type="simple" xlink:href="https://hal.science/search/index/?q=*&amp;authFullName_s=Pierre Rouanet">Pierre Rouanet</text:a></text:p>
              <text:p text:style-name="Normal"><text:span>IEEE-RAS International Conference on Humanoid Robots</text:span><text:span>, 2011, Bled, Slovenia</text:span></text:p>
              <text:p text:style-name="Normal"><text:span>Communication dans un congrès</text:span></text:p>
              <text:p text:style-name="Normal"><text:a xlink:type="simple" xlink:href="https://inria.hal.science/hal-00652126v1">hal-00652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7459v1">A Robotic Game to Evaluate Interfaces used to Show and Teach Visual Objects to a Robot in Real World Condition</text:a></text:p>
              <text:p text:style-name="Normal"><text:a xlink:type="simple" xlink:href="https://hal.science/search/index/?q=*&amp;authFullName_s=Pierre Rouanet">Pierre Rouanet</text:a><text:span>,</text:span><text:a xlink:type="simple" xlink:href="https://hal.science/search/index/?q=*&amp;authFullName_s=Fabien Danieau">Fabien Danieau</text:a><text:span>,</text:span><text:a xlink:type="simple" xlink:href="https://hal.science/search/index/?q=*&amp;authFullName_s=Pierre-Yves Oudeyer">Pierre-Yves Oudeyer</text:a></text:p>
              <text:p text:style-name="Normal"><text:span>ACM/IEEE Human-Robot Interaction HRI 2011 conference</text:span><text:span>, Mar 2011, Lausanne, Switzerland</text:span></text:p>
              <text:p text:style-name="Normal"><text:span>Communication dans un congrès</text:span></text:p>
              <text:p text:style-name="Normal"><text:a xlink:type="simple" xlink:href="https://inria.hal.science/hal-00647459v1">hal-00647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1798v1">Using mediator objects to easily and robustly teach visual objects to a robot.</text:a></text:p>
              <text:p text:style-name="Normal"><text:a xlink:type="simple" xlink:href="https://hal.science/search/index/?q=*&amp;authFullName_s=Pierre Rouanet">Pierre Rouanet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David Filliat">David Filliat</text:a></text:p>
              <text:p text:style-name="Normal"><text:span>ACM SIGGRAPH'2010 Poster</text:span><text:span>, 2010, Los Angeles, United States</text:span></text:p>
              <text:p text:style-name="Normal"><text:span>Communication dans un congrès</text:span></text:p>
              <text:p text:style-name="Normal"><text:a xlink:type="simple" xlink:href="https://inria.hal.science/inria-00541798v1">inria-00541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1794v1">A Study of three Interfaces allowing Non-expert Users to Teach New Visual Objects to a Robot and their Impact on Learning Efficiency</text:a></text:p>
              <text:p text:style-name="Normal"><text:a xlink:type="simple" xlink:href="https://hal.science/search/index/?q=*&amp;authFullName_s=Pierre Rouanet">Pierre Rouanet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David Filliat">David Filliat</text:a></text:p>
              <text:p text:style-name="Normal"><text:span>HRI 2010 Conference</text:span><text:span>, 2010, Osaka, Japan</text:span></text:p>
              <text:p text:style-name="Normal"><text:span>Communication dans un congrès</text:span></text:p>
              <text:p text:style-name="Normal"><text:a xlink:type="simple" xlink:href="https://inria.hal.science/inria-00541794v1">inria-00541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0288v1">A survey of interfaces using handheld devices to intuitively drive and show objects to a social robot.</text:a></text:p>
              <text:p text:style-name="Normal"><text:a xlink:type="simple" xlink:href="https://hal.science/search/index/?q=*&amp;authFullName_s=Pierre Rouanet">Pierre Rouanet</text:a><text:span>,</text:span><text:a xlink:type="simple" xlink:href="https://hal.science/search/index/?q=*&amp;authFullName_s=Jérôme Béchu">Jérôme Béchu</text:a><text:span>,</text:span><text:a xlink:type="simple" xlink:href="https://hal.science/search/index/?q=*&amp;authFullName_s=Pierre-Yves Oudeyer">Pierre-Yves Oudeyer</text:a></text:p>
              <text:p text:style-name="Normal"><text:span>IEEE International Conference on Robot and Human Interactive Communication</text:span><text:span>, 2009, Toyama, Japan</text:span></text:p>
              <text:p text:style-name="Normal"><text:span>Communication dans un congrès</text:span></text:p>
              <text:p text:style-name="Normal"><text:a xlink:type="simple" xlink:href="https://inria.hal.science/inria-00420288v1">inria-00420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8564v1">An integrated system for teaching new visually grounded words to a robot for non-expert users using a mobile device</text:a></text:p>
              <text:p text:style-name="Normal"><text:a xlink:type="simple" xlink:href="https://hal.science/search/index/?q=*&amp;authFullName_s=Pierre Rouanet">Pierre Rouanet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David Filliat">David Filliat</text:a></text:p>
              <text:p text:style-name="Normal"><text:span>The 9th IEEE-RAS International Conference on Humanoid Robot</text:span><text:span>, Dec 2009, Paris, France</text:span></text:p>
              <text:p text:style-name="Normal"><text:span>Communication dans un congrès</text:span></text:p>
              <text:p text:style-name="Normal"><text:a xlink:type="simple" xlink:href="https://inria.hal.science/inria-00438564v1">inria-00438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0235v1">Exploring the use of a handheld device in language teaching human-robot interaction</text:a></text:p>
              <text:p text:style-name="Normal"><text:a xlink:type="simple" xlink:href="https://hal.science/search/index/?q=*&amp;authFullName_s=Pierre Rouanet">Pierre Rouanet</text:a><text:span>,</text:span><text:a xlink:type="simple" xlink:href="https://hal.science/search/index/?q=*&amp;authFullName_s=Pierre-Yves Oudeyer">Pierre-Yves Oudeyer</text:a></text:p>
              <text:p text:style-name="Normal"><text:span>AISB 2009</text:span><text:span>, Apr 2009, Edinburgh, United Kingdom</text:span></text:p>
              <text:p text:style-name="Normal"><text:span>Communication dans un congrès</text:span></text:p>
              <text:p text:style-name="Normal"><text:a xlink:type="simple" xlink:href="https://inria.hal.science/inria-00420235v1">inria-00420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0249v1">An integrated system for teaching new visually grounded words to a robot for non-expert users using a mobile device</text:a></text:p>
              <text:p text:style-name="Normal"><text:a xlink:type="simple" xlink:href="https://hal.science/search/index/?q=*&amp;authFullName_s=Pierre-Yves Oudeyer">Pierre-Yves Oudeyer</text:a><text:span>,</text:span><text:a xlink:type="simple" xlink:href="https://hal.science/search/index/?q=*&amp;authFullName_s=Pierre Rouanet">Pierre Rouanet</text:a><text:span>,</text:span><text:a xlink:type="simple" xlink:href="https://hal.science/search/index/?q=*&amp;authFullName_s=David Filliat">David Filliat</text:a></text:p>
              <text:p text:style-name="Normal"><text:span>IEEE-RAS International Conference on Humanoid Robots</text:span><text:span>, 2009, Tsukuba, Japan</text:span></text:p>
              <text:p text:style-name="Normal"><text:span>Communication dans un congrès</text:span></text:p>
              <text:p text:style-name="Normal"><text:a xlink:type="simple" xlink:href="https://inria.hal.science/inria-00420249v1">inria-00420249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dcb036" table:style-name="dcb036">
          <table:table-column table:style-name="dcb036.0"/>
          <table:table-row>
            <table:table-cell office:value-type="string">
              <text:p text:style-name="Normal"><text:a xlink:type="simple" xlink:href="https://inria.hal.science/hal-01384649v1">Livret pédagogique : Apprendre à programmer Poppy Ergo Jr en Snap!</text:a></text:p>
              <text:p text:style-name="Normal"><text:a xlink:type="simple" xlink:href="https://hal.science/search/index/?q=*&amp;authFullName_s=Stephanie Noirpoudre">Stephanie Noirpoudre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Marie Demangeat">Marie Demangeat</text:a><text:span>,</text:span><text:a xlink:type="simple" xlink:href="https://hal.science/search/index/?q=*&amp;authFullName_s=Thibault Desprez">Thibault Desprez</text:a><text:span>,</text:span><text:a xlink:type="simple" xlink:href="https://hal.science/search/index/?q=*&amp;authFullName_s=Théo Segonds">Théo Segonds</text:a><text:span>et al.</text:span></text:p>
              <text:p text:style-name="Normal"><text:span>2016, pp.50</text:span></text:p>
              <text:p text:style-name="Normal"><text:span>Autre publication scientifique</text:span></text:p>
              <text:p text:style-name="Normal"><text:a xlink:type="simple" xlink:href="https://inria.hal.science/hal-01384649v1">hal-0138464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1b3a6" table:style-name="61b3a6">
          <table:table-column table:style-name="61b3a6.0"/>
          <table:table-row>
            <table:table-cell office:value-type="string">
              <text:p text:style-name="Normal"><text:a xlink:type="simple" xlink:href="https://theses.hal.science/tel-00758249v1">Apprendre à un robot à reconnaître des objets visuels nouveaux et à les associer à des mots nouveaux : le rôle de l'interface</text:a></text:p>
              <text:p text:style-name="Normal"><text:a xlink:type="simple" xlink:href="https://hal.science/search/index/?q=*&amp;authFullName_s=Pierre Rouanet">Pierre Rouanet</text:a></text:p>
              <text:p text:style-name="Normal"><text:span>Robotique [cs.RO]. Université Sciences et Technologies - Bordeaux 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58249v1">tel-00758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Rouanet</dc:title>
    <dc:subject/>
    <dc:description>CV</dc:description>
    <dc:creator/>
    <dc:date>2026-03-25T14:42:10.000</dc:date>
    <meta:generator>PHPWord</meta:generator>
    <meta:initial-creator>CCSD</meta:initial-creator>
    <meta:creation-date>2026-03-25T14:42:10.000</meta:creation-date>
    <meta:keyword/>
    <meta:user-defined meta:name="Category"/>
    <meta:user-defined meta:name="Company"/>
    <meta:user-defined meta:name="Manager"/>
  </office:meta>
</office:document-meta>
</file>