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4e37" style:family="table">
      <style:table-properties style:rel-width="100" table:align="center"/>
    </style:style>
    <style:style style:name="d14e37.0" style:family="table-column">
      <style:table-column-properties style:column-width="0.00cm"/>
    </style:style>
    <style:style style:name="021c3b" style:family="table">
      <style:table-properties style:rel-width="100" table:align="center"/>
    </style:style>
    <style:style style:name="021c3b.0" style:family="table-column">
      <style:table-column-properties style:column-width="0.00cm"/>
    </style:style>
    <style:style style:name="a7b70f" style:family="table">
      <style:table-properties style:rel-width="100" table:align="center"/>
    </style:style>
    <style:style style:name="a7b70f.0" style:family="table-column">
      <style:table-column-properties style:column-width="0.00cm"/>
    </style:style>
    <style:style style:name="90c0ec" style:family="table">
      <style:table-properties style:rel-width="100" table:align="center"/>
    </style:style>
    <style:style style:name="90c0ec.0" style:family="table-column">
      <style:table-column-properties style:column-width="0.00cm"/>
    </style:style>
    <style:style style:name="5aa857" style:family="table">
      <style:table-properties style:rel-width="100" table:align="center"/>
    </style:style>
    <style:style style:name="5aa8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SAB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d14e37" table:style-name="d14e37">
          <table:table-column table:style-name="d14e37.0"/>
          <table:table-row>
            <table:table-cell office:value-type="string">
              <text:p text:style-name="Normal"><text:a xlink:type="simple" xlink:href="https://shs.hal.science/halshs-01717952v1">Chanter Rousseau à la Noël. Notes sur une parodie singulière</text:a></text:p>
              <text:p text:style-name="Normal"><text:a xlink:type="simple" xlink:href="https://hal.science/search/index/?q=*&amp;authFullName_s=Pierre Saby">Pierre Saby</text:a></text:p>
              <text:p text:style-name="Normal"><text:span>Orages, Littérature et culture (1760-1830)</text:span><text:span>, 2012, Rousseau en musique, Volume dirigé par Olivier Bara, Michael O'Dea et Pierre Saby (11), pp.193-198</text:span></text:p>
              <text:p text:style-name="Normal"><text:span>Article dans une revue</text:span></text:p>
              <text:p text:style-name="Normal"><text:a xlink:type="simple" xlink:href="https://shs.hal.science/halshs-01717952v1">halshs-01717952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021c3b" table:style-name="021c3b">
          <table:table-column table:style-name="021c3b.0"/>
          <table:table-row>
            <table:table-cell office:value-type="string">
              <text:p text:style-name="Normal"><text:a xlink:type="simple" xlink:href="https://shs.hal.science/halshs-02943695v1">Écriture polyphonique et représentation de la foule : retour sur le choeur « Que ce rivage retentisse » de Jean-Philippe Rameau.</text:a></text:p>
              <text:p text:style-name="Normal"><text:a xlink:type="simple" xlink:href="https://hal.science/search/index/?q=*&amp;authFullName_s=Pierre Saby">Pierre Saby</text:a></text:p>
              <text:p text:style-name="Normal"><text:span>La polyphonie au siècle des Lumières</text:span><text:span>, Nov 2019, Lyon, France</text:span></text:p>
              <text:p text:style-name="Normal"><text:span>Communication dans un congrès</text:span></text:p>
              <text:p text:style-name="Normal"><text:a xlink:type="simple" xlink:href="https://shs.hal.science/halshs-02943695v1">halshs-02943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18399v1">Les Troqueurs d’Antoine Dauvergne (1753) à l’aune des conceptions rousseauistes et de la confrontation des styles français et italiens dans le cadre de la Querelle des Bouffons</text:a></text:p>
              <text:p text:style-name="Normal"><text:a xlink:type="simple" xlink:href="https://hal.science/search/index/?q=*&amp;authFullName_s=Pierre Saby">Pierre Saby</text:a></text:p>
              <text:p text:style-name="Normal"><text:span>Journée d'étude "La Querelle des Bouffons"</text:span><text:span>, Nov 2019, Mulhouse, France</text:span></text:p>
              <text:p text:style-name="Normal"><text:span>Communication dans un congrès</text:span></text:p>
              <text:p text:style-name="Normal"><text:a xlink:type="simple" xlink:href="https://shs.hal.science/halshs-03318399v1">halshs-03318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2229v1">L'Opéra de Paris : une maison inflammable. Aspects du discours de presse sur les incendies de 1763 et 1781.</text:a></text:p>
              <text:p text:style-name="Normal"><text:a xlink:type="simple" xlink:href="https://hal.science/search/index/?q=*&amp;authFullName_s=Pierre Saby">Pierre Saby</text:a></text:p>
              <text:p text:style-name="Normal"><text:span>Presse et opéra aux XVIIIe et XIXe siècles, Constructions médiatiques de l’événement lyrique</text:span><text:span>, Nov 2014, Lyon, France</text:span></text:p>
              <text:p text:style-name="Normal"><text:span>Communication dans un congrès</text:span></text:p>
              <text:p text:style-name="Normal"><text:a xlink:type="simple" xlink:href="https://shs.hal.science/halshs-01722229v1">halshs-01722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0095v2">Ecriture musicale et poétique du sens dans l'oeuvre du premier Dylan (1963-1964) : une tentative d'étude de quelques cas particuliers.</text:a></text:p>
              <text:p text:style-name="Normal"><text:a xlink:type="simple" xlink:href="https://hal.science/search/index/?q=*&amp;authFullName_s=Pierre Saby">Pierre Saby</text:a></text:p>
              <text:p text:style-name="Normal"><text:span>2e journée d'étude sur la chanson - Département de Musique et Msicologie - Université Lumière Lyon 2</text:span><text:span>, May 2017, Lyon, France</text:span></text:p>
              <text:p text:style-name="Normal"><text:span>Communication dans un congrès</text:span></text:p>
              <text:p text:style-name="Normal"><text:a xlink:type="simple" xlink:href="https://shs.hal.science/halshs-02550095v2">halshs-0255009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7046v1">La réception des oeuvres de Grétry dans la presse parisienne</text:a></text:p>
              <text:p text:style-name="Normal"><text:a xlink:type="simple" xlink:href="https://hal.science/search/index/?q=*&amp;authFullName_s=Pierre Saby">Pierre Saby</text:a></text:p>
              <text:p text:style-name="Normal"><text:span>Grétry, un musicien dans l'Europe des Lumières</text:span><text:span>, GEDHSR Université de Liège/ CMBV/ Société liégeoise de musicologie Sep 2012, Liège, Belgique. pp.69 - 73</text:span></text:p>
              <text:p text:style-name="Normal"><text:span>Communication dans un congrès</text:span></text:p>
              <text:p text:style-name="Normal"><text:a xlink:type="simple" xlink:href="https://shs.hal.science/halshs-01717046v1">halshs-01717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6431v1">Le dictionnaire de musique de Rousseau : ouvrage de lexicographie, essai esthétique et écrit polémique</text:a></text:p>
              <text:p text:style-name="Normal"><text:a xlink:type="simple" xlink:href="https://hal.science/search/index/?q=*&amp;authFullName_s=Pierre Saby">Pierre Saby</text:a></text:p>
              <text:p text:style-name="Normal"><text:span>Colloque Jean-Jacques Rousseau</text:span><text:span>, Jun 2012, Condrieu, France</text:span></text:p>
              <text:p text:style-name="Normal"><text:span>Communication dans un congrès</text:span></text:p>
              <text:p text:style-name="Normal"><text:a xlink:type="simple" xlink:href="https://shs.hal.science/halshs-02516431v1">halshs-02516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7761v1">Corrette parodiste : regards sur le motet Laudate Dominum</text:a></text:p>
              <text:p text:style-name="Normal"><text:a xlink:type="simple" xlink:href="https://hal.science/search/index/?q=*&amp;authFullName_s=Pierre Saby">Pierre Saby</text:a></text:p>
              <text:p text:style-name="Normal"><text:span>Regards sur Michel Corrette. Commémoration du tricentenaire</text:span><text:span>, UMR LIRE/ Université Lumière Lyon 2/ CNSMD Lyon, Apr 2007, Lyon, France</text:span></text:p>
              <text:p text:style-name="Normal"><text:span>Communication dans un congrès</text:span></text:p>
              <text:p text:style-name="Normal"><text:a xlink:type="simple" xlink:href="https://shs.hal.science/halshs-01717761v1">halshs-01717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6930v1">¿ Rousseau fue compositor ? Material poético y elaboración musical en Las consolaciones de las miserias de mi vida</text:a></text:p>
              <text:p text:style-name="Normal"><text:a xlink:type="simple" xlink:href="https://hal.science/search/index/?q=*&amp;authFullName_s=Pierre Saby">Pierre Saby</text:a></text:p>
              <text:p text:style-name="Normal"><text:span>Rousseau : música y lenguaje</text:span><text:span>, MUVIM/ Universitat de València, Nov 2008, València, España. pp.137 - 154</text:span></text:p>
              <text:p text:style-name="Normal"><text:span>Communication dans un congrès</text:span></text:p>
              <text:p text:style-name="Normal"><text:a xlink:type="simple" xlink:href="https://shs.hal.science/halshs-01716930v1">halshs-01716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9476v1">De quelques révolutions françaises : regards sur le siècle musical de Rameau</text:a></text:p>
              <text:p text:style-name="Normal"><text:a xlink:type="simple" xlink:href="https://hal.science/search/index/?q=*&amp;authFullName_s=Pierre Saby">Pierre Saby</text:a></text:p>
              <text:p text:style-name="Normal"><text:span>Révolutions et Musique. Journée d'Agrégation</text:span><text:span>, Dec 2010, Lyon, France</text:span></text:p>
              <text:p text:style-name="Normal"><text:span>Communication dans un congrès</text:span></text:p>
              <text:p text:style-name="Normal"><text:a xlink:type="simple" xlink:href="https://shs.hal.science/halshs-02959476v1">halshs-02959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7689v1">Titre et caractérisation dans la musique instrumentale française : imitation, suggestion et illusion</text:a></text:p>
              <text:p text:style-name="Normal"><text:a xlink:type="simple" xlink:href="https://hal.science/search/index/?q=*&amp;authFullName_s=Pierre Saby">Pierre Saby</text:a></text:p>
              <text:p text:style-name="Normal"><text:span>Caractérisation et typologie des figures dans les arts au temps de Watteau</text:span><text:span>, Musée des Beaux-Arts et Université de Valenciennes, Nov 2006, Valenciennes, France. pp.567-578</text:span></text:p>
              <text:p text:style-name="Normal"><text:span>Communication dans un congrès</text:span></text:p>
              <text:p text:style-name="Normal"><text:a xlink:type="simple" xlink:href="https://shs.hal.science/halshs-01717689v1">halshs-01717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1198v1">La Querelle des gluckistes et des piccinnistes dans le Journal de Paris</text:a></text:p>
              <text:p text:style-name="Normal"><text:a xlink:type="simple" xlink:href="https://hal.science/search/index/?q=*&amp;authFullName_s=Pierre Saby">Pierre Saby</text:a></text:p>
              <text:p text:style-name="Normal"><text:span>Les Beaux-Arts dans la presse sous le règne de Louis XVI : autour du Journal de Paris</text:span><text:span>, Michael O'Dea, UMR 5611 LIRE, Jun 2008, Lyon, France</text:span></text:p>
              <text:p text:style-name="Normal"><text:span>Communication dans un congrès</text:span></text:p>
              <text:p text:style-name="Normal"><text:a xlink:type="simple" xlink:href="https://shs.hal.science/halshs-04491198v1">halshs-04491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7373v1">Un corpus lyonnais de mélodies avec piano : regards sur l'oeuvre d'Ennemond Trillat (1890 - 1980)</text:a></text:p>
              <text:p text:style-name="Normal"><text:a xlink:type="simple" xlink:href="https://hal.science/search/index/?q=*&amp;authFullName_s=Pierre Saby">Pierre Saby</text:a></text:p>
              <text:p text:style-name="Normal"><text:span>Aspects de la mélodie française</text:span><text:span>, CIMCL/ Université Lumière Lyon 2, Apr 2006, Lyon, France. pp.223 - 243</text:span></text:p>
              <text:p text:style-name="Normal"><text:span>Communication dans un congrès</text:span></text:p>
              <text:p text:style-name="Normal"><text:a xlink:type="simple" xlink:href="https://shs.hal.science/halshs-01717373v1">halshs-01717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7749v1">Le &amp;quot;non-devin&amp;quot; de Rousseau : une figure pour la contestation de l'opéra français</text:a></text:p>
              <text:p text:style-name="Normal"><text:a xlink:type="simple" xlink:href="https://hal.science/search/index/?q=*&amp;authFullName_s=Pierre Saby">Pierre Saby</text:a></text:p>
              <text:p text:style-name="Normal"><text:span>Rousseau et la musique, Jean-Jacques et l'opéra</text:span><text:span>, Pierre Saby, Université Lumière Lyon 2, Apr 2003, Lyon, France. pp.117-140</text:span></text:p>
              <text:p text:style-name="Normal"><text:span>Communication dans un congrès</text:span></text:p>
              <text:p text:style-name="Normal"><text:a xlink:type="simple" xlink:href="https://shs.hal.science/halshs-01717749v1">halshs-01717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7415v1">Ascendance du trio avec clavier : regards sur les Pièces de clavecin en concerts de Jean-Philippe Rameau</text:a></text:p>
              <text:p text:style-name="Normal"><text:a xlink:type="simple" xlink:href="https://hal.science/search/index/?q=*&amp;authFullName_s=Pierre Saby">Pierre Saby</text:a></text:p>
              <text:p text:style-name="Normal"><text:span>Le trio avec piano. Histoire, langages et perspectives</text:span><text:span>, Apr 2004, Lyon, France. pp.19 - 37</text:span></text:p>
              <text:p text:style-name="Normal"><text:span>Communication dans un congrès</text:span></text:p>
              <text:p text:style-name="Normal"><text:a xlink:type="simple" xlink:href="https://shs.hal.science/halshs-01717415v1">halshs-01717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6931v1">Accent, expression, unité de mélodie dans Le Devin du village : la théorie esthétique éclairée par l'analyse musicale ?</text:a></text:p>
              <text:p text:style-name="Normal"><text:a xlink:type="simple" xlink:href="https://hal.science/search/index/?q=*&amp;authFullName_s=Pierre Saby">Pierre Saby</text:a></text:p>
              <text:p text:style-name="Normal"><text:span>XIIe Congrès bisannuel de la Rousseau Association (Amérique du Nord)</text:span><text:span>, Claude Dauphin, UQAM May 2001, Montréal, Canada. pp.203 - 210</text:span></text:p>
              <text:p text:style-name="Normal"><text:span>Communication dans un congrès</text:span></text:p>
              <text:p text:style-name="Normal"><text:a xlink:type="simple" xlink:href="https://shs.hal.science/halshs-01716931v1">halshs-01716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7424v1">Notes autour de l'idée de classicisme en France dans quelques écrits du milieu du XVIIIe siècle</text:a></text:p>
              <text:p text:style-name="Normal"><text:a xlink:type="simple" xlink:href="https://hal.science/search/index/?q=*&amp;authFullName_s=Pierre Saby">Pierre Saby</text:a></text:p>
              <text:p text:style-name="Normal"><text:span>Hyacinthe Jadin et le classicisme européen</text:span><text:span>, Denis Le Touzé, Gérard Streletski, Feb 2001, Lyon, France. pp.81 - 89</text:span></text:p>
              <text:p text:style-name="Normal"><text:span>Communication dans un congrès</text:span></text:p>
              <text:p text:style-name="Normal"><text:a xlink:type="simple" xlink:href="https://shs.hal.science/halshs-01717424v1">halshs-01717424v1</text:a></text:p>
            </table:table-cell>
          </table:table-row>
        </table:table>
        <text:p text:style-name="P13"/>
        <text:p text:style-name="Heading2"><text:span text:style-name="T5">Ouvrages (8)</text:span></text:p>
        <text:p text:style-name="P15"/>
        <table:table table:name="a7b70f" table:style-name="a7b70f">
          <table:table-column table:style-name="a7b70f.0"/>
          <table:table-row>
            <table:table-cell office:value-type="string">
              <text:p text:style-name="Normal"><text:a xlink:type="simple" xlink:href="https://hal.science/hal-04909897v1">Jean-Jacques Rousseau. Les Consolations des misères de ma vie ou Recueil d'airs, romances et dos suivi de Canzoni da batello &amp; Raccolta di Canzoni Veneziane et Toscane</text:a></text:p>
              <text:p text:style-name="Normal"><text:a xlink:type="simple" xlink:href="https://hal.science/search/index/?q=*&amp;authFullName_s=Vincent Vivès">Vincent Vivès</text:a><text:span>,</text:span><text:a xlink:type="simple" xlink:href="https://hal.science/search/index/?q=*&amp;authFullName_s=Pierre Saby">Pierre Saby</text:a></text:p>
              <text:p text:style-name="Normal"><text:span>Jacques Berchtold, François Jacob, Christophe Martin, Yannick Déité. Classiques Garnier, Tome XIX C, 2025, 978-2-406-17104-1 (libre broché) et 978-2-406-1705-8 (livre relié)</text:span></text:p>
              <text:p text:style-name="Normal"><text:span>Ouvrages</text:span></text:p>
              <text:p text:style-name="Normal"><text:a xlink:type="simple" xlink:href="https://hal.science/hal-04909897v1">hal-04909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6922v1">Gabriel-Charles de Lattaignant (1697 - 1779), chanoine de Reims. Pièces en vers, chansons et cantiques.</text:a></text:p>
              <text:p text:style-name="Normal"><text:a xlink:type="simple" xlink:href="https://hal.science/search/index/?q=*&amp;authFullName_s=Pierre Saby">Pierre Saby</text:a></text:p>
              <text:p text:style-name="Normal"><text:span>Classiques Garnier, 73, pp.354, 2019, Lire le dix-huitième siècle, Henri Duranton, Denis Reynaud,<text:s/></text:span><text:a xlink:type="simple" xlink:href="https://dx.doi.org/10.15122/isbn.978-2-406-08033-6">⟨10.15122/isbn.978-2-406-08033-6⟩</text:a></text:p>
              <text:p text:style-name="Normal"><text:span>Ouvrages</text:span></text:p>
              <text:p text:style-name="Normal"><text:a xlink:type="simple" xlink:href="https://shs.hal.science/halshs-01716922v1">halshs-01716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6873v1">D'un Orphée, l'autre</text:a></text:p>
              <text:p text:style-name="Normal"><text:a xlink:type="simple" xlink:href="https://hal.science/search/index/?q=*&amp;authFullName_s=Pierre Saby">Pierre Saby</text:a><text:span>,</text:span><text:a xlink:type="simple" xlink:href="https://hal.science/search/index/?q=*&amp;authFullName_s=Alban Ramaut">Alban Ramaut</text:a></text:p>
              <text:p text:style-name="Normal"><text:span>Publications de l'Université de Saint-Etienne, pp.360, 2014</text:span></text:p>
              <text:p text:style-name="Normal"><text:span>Ouvrages</text:span></text:p>
              <text:p text:style-name="Normal"><text:a xlink:type="simple" xlink:href="https://shs.hal.science/halshs-01716873v1">halshs-0171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688v1">Orages, littérature et culture, 1760-1830, &amp;quot; Rousseau en musique</text:a></text:p>
              <text:p text:style-name="Normal"><text:a xlink:type="simple" xlink:href="https://hal.science/search/index/?q=*&amp;authFullName_s=Olivier Bara">Olivier Bara</text:a><text:span>,</text:span><text:a xlink:type="simple" xlink:href="https://hal.science/search/index/?q=*&amp;authFullName_s=Pierre Saby">Pierre Saby</text:a><text:span>,</text:span><text:a xlink:type="simple" xlink:href="https://hal.science/search/index/?q=*&amp;authFullName_s=Michael O'Dea">Michael O'Dea</text:a></text:p>
              <text:p text:style-name="Normal"><text:span>Atlande, pp.314, 2012</text:span></text:p>
              <text:p text:style-name="Normal"><text:span>Ouvrages</text:span></text:p>
              <text:p text:style-name="Normal"><text:a xlink:type="simple" xlink:href="https://hal.science/hal-00918688v1">hal-00918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6908v1">Regards sur Michel Corrette</text:a></text:p>
              <text:p text:style-name="Normal"><text:a xlink:type="simple" xlink:href="https://hal.science/search/index/?q=*&amp;authFullName_s=Pierre Saby">Pierre Saby</text:a><text:span>,</text:span><text:a xlink:type="simple" xlink:href="https://hal.science/search/index/?q=*&amp;authFullName_s=Yves Jaffrès">Yves Jaffrès</text:a></text:p>
              <text:p text:style-name="Normal"><text:span>Université Lumière Lyon 2, pp.181, 2011, Gérard Streletski</text:span></text:p>
              <text:p text:style-name="Normal"><text:span>Ouvrages</text:span></text:p>
              <text:p text:style-name="Normal"><text:a xlink:type="simple" xlink:href="https://shs.hal.science/halshs-01716908v1">halshs-01716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6926v1">Collaboration scientifique (commentaires, notices) pour : Le Dictionnaire de musique de Jean-Jacques Rousseau: une édition critique</text:a></text:p>
              <text:p text:style-name="Normal"><text:a xlink:type="simple" xlink:href="https://hal.science/search/index/?q=*&amp;authFullName_s=Pierre Saby">Pierre Saby</text:a></text:p>
              <text:p text:style-name="Normal"><text:span>Claude Dauphin. Peter Lang, pp.892, 2008</text:span></text:p>
              <text:p text:style-name="Normal"><text:span>Ouvrages</text:span></text:p>
              <text:p text:style-name="Normal"><text:a xlink:type="simple" xlink:href="https://shs.hal.science/halshs-01716926v1">halshs-01716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6871v1">ROUSSEAU et la musique, Jean-Jacques et l'opéra</text:a></text:p>
              <text:p text:style-name="Normal"><text:a xlink:type="simple" xlink:href="https://hal.science/search/index/?q=*&amp;authFullName_s=Pierre Saby">Pierre Saby</text:a></text:p>
              <text:p text:style-name="Normal"><text:span>Université Lumière Lyon 2, pp.226, 2006</text:span></text:p>
              <text:p text:style-name="Normal"><text:span>Ouvrages</text:span></text:p>
              <text:p text:style-name="Normal"><text:a xlink:type="simple" xlink:href="https://shs.hal.science/halshs-01716871v1">halshs-01716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5970v1">Vocabulaire de l’opéra</text:a></text:p>
              <text:p text:style-name="Normal"><text:a xlink:type="simple" xlink:href="https://hal.science/search/index/?q=*&amp;authFullName_s=Pierre Saby">Pierre Saby</text:a></text:p>
              <text:p text:style-name="Normal"><text:span>Minerve, pp.260, 1999</text:span></text:p>
              <text:p text:style-name="Normal"><text:span>Ouvrages</text:span></text:p>
              <text:p text:style-name="Normal"><text:a xlink:type="simple" xlink:href="https://shs.hal.science/halshs-01715970v1">halshs-01715970v1</text:a></text:p>
            </table:table-cell>
          </table:table-row>
        </table:table>
        <text:p text:style-name="P16"/>
        <text:p text:style-name="Heading2"><text:span text:style-name="T6">Chapitre d'ouvrage (13)</text:span></text:p>
        <text:p text:style-name="P18"/>
        <table:table table:name="90c0ec" table:style-name="90c0ec">
          <table:table-column table:style-name="90c0ec.0"/>
          <table:table-row>
            <table:table-cell office:value-type="string">
              <text:p text:style-name="Normal"><text:a xlink:type="simple" xlink:href="https://shs.hal.science/halshs-03341726v1">Parodie et postérité des mélodies de Jean-Jacques Rousseau, entre 1753 et 1812</text:a></text:p>
              <text:p text:style-name="Normal"><text:a xlink:type="simple" xlink:href="https://hal.science/search/index/?q=*&amp;authFullName_s=Pierre Saby">Pierre Saby</text:a></text:p>
              <text:p text:style-name="Normal"><text:span>Céline Carenco; Anne Damon-Guillot; Jean-Christophe Branger; Pierre Fargeton.<text:s/></text:span><text:span>Une musicologie entre textes et arts. Hommages à Béatrice Ramaut-Chevassus et Alban Ramaut.</text:span><text:span>, hermann, 2021</text:span></text:p>
              <text:p text:style-name="Normal"><text:span>Chapitre d'ouvrage</text:span></text:p>
              <text:p text:style-name="Normal"><text:a xlink:type="simple" xlink:href="https://shs.hal.science/halshs-03341726v1">halshs-03341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6910v1">Préface aux Consolations des Misères de ma vie</text:a></text:p>
              <text:p text:style-name="Normal"><text:a xlink:type="simple" xlink:href="https://hal.science/search/index/?q=*&amp;authFullName_s=Pierre Saby">Pierre Saby</text:a></text:p>
              <text:p text:style-name="Normal"><text:span>Vincent Vivès.<text:s/></text:span><text:span>Jean-Jacques Rousseau. Oeuvres Complètes, tome 19</text:span><text:span>, Classiques Garnier, A paraître, Collection Bibliothèque du XVIIIe siècle</text:span></text:p>
              <text:p text:style-name="Normal"><text:span>Chapitre d'ouvrage</text:span></text:p>
              <text:p text:style-name="Normal"><text:a xlink:type="simple" xlink:href="https://shs.hal.science/halshs-01716910v1">halshs-01716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6883v1">Le Stabat Mater de Pergolèse au Concert Spirituel : aspects du commentaire de presse entre 1753 et 1790</text:a></text:p>
              <text:p text:style-name="Normal"><text:a xlink:type="simple" xlink:href="https://hal.science/search/index/?q=*&amp;authFullName_s=Pierre Saby">Pierre Saby</text:a></text:p>
              <text:p text:style-name="Normal"><text:span>Thierry Favier, Sophie Hache.<text:s/></text:span><text:span>Réalités et fictions de la musique religieuse à l'époque moderne. Essais d'analyse des discours.</text:span><text:span>, Presses Universitaires de Rennes, pp.105 - 116, 2018, collection Hors Série</text:span></text:p>
              <text:p text:style-name="Normal"><text:span>Chapitre d'ouvrage</text:span></text:p>
              <text:p text:style-name="Normal"><text:a xlink:type="simple" xlink:href="https://shs.hal.science/halshs-01716883v1">halshs-01716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6876v1">Platée ou Le rire scandaleux</text:a></text:p>
              <text:p text:style-name="Normal"><text:a xlink:type="simple" xlink:href="https://hal.science/search/index/?q=*&amp;authFullName_s=Pierre Saby">Pierre Saby</text:a></text:p>
              <text:p text:style-name="Normal"><text:span>Muriel Joubert, Denis Le Touzé.<text:s/></text:span><text:span>Le rire en musique</text:span><text:span>, Presses Universitaires de Lyon, pp.33-48, 2017, collection # mélotonia</text:span></text:p>
              <text:p text:style-name="Normal"><text:span>Chapitre d'ouvrage</text:span></text:p>
              <text:p text:style-name="Normal"><text:a xlink:type="simple" xlink:href="https://shs.hal.science/halshs-01716876v1">halshs-01716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6904v1">Une épiphanie du sublime chez Mozart</text:a></text:p>
              <text:p text:style-name="Normal"><text:a xlink:type="simple" xlink:href="https://hal.science/search/index/?q=*&amp;authFullName_s=Pierre Saby">Pierre Saby</text:a></text:p>
              <text:p text:style-name="Normal"><text:span>Thierry Favier, Sophie Hache.<text:s/></text:span><text:span>A la croisée des arts. Sublime et musique religieuse en Europe (XVIIe - XVIIIe siècles)</text:span><text:span>, 32, Classiques Garnier, pp.81-94, 2015, collection Lire le XVIIe siècle. Série Musique et Littérature,<text:s/></text:span><text:a xlink:type="simple" xlink:href="https://dx.doi.org/10.15122/isbn.978-2-8124-4680-1.p.0081">⟨10.15122/isbn.978-2-8124-4680-1.p.0081⟩</text:a></text:p>
              <text:p text:style-name="Normal"><text:span>Chapitre d'ouvrage</text:span></text:p>
              <text:p text:style-name="Normal"><text:a xlink:type="simple" xlink:href="https://shs.hal.science/halshs-01716904v1">halshs-01716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7961v1">Remarques curieuses sur la présence de Jean-Philippe Rameau dans la presse de son temps</text:a></text:p>
              <text:p text:style-name="Normal"><text:a xlink:type="simple" xlink:href="https://hal.science/search/index/?q=*&amp;authFullName_s=Pierre Saby">Pierre Saby</text:a></text:p>
              <text:p text:style-name="Normal"><text:span>Rameau et son temps. Harmonie et Lumières</text:span><text:span>, Catalogue d'exposition, Bibliothèque de Versailles, automne 2014, Ville de Versailles/ CMBV/ BNF, pp.80-85, 2014</text:span></text:p>
              <text:p text:style-name="Normal"><text:span>Chapitre d'ouvrage</text:span></text:p>
              <text:p text:style-name="Normal"><text:a xlink:type="simple" xlink:href="https://shs.hal.science/halshs-01717961v1">halshs-01717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7956v1">Le &amp;quot;non-devin&amp;quot; de Rousseau : une figure pour la contestation de l'opéra français (version abrégée)</text:a></text:p>
              <text:p text:style-name="Normal"><text:a xlink:type="simple" xlink:href="https://hal.science/search/index/?q=*&amp;authFullName_s=Pierre Saby">Pierre Saby</text:a></text:p>
              <text:p text:style-name="Normal"><text:span>Anne-Marie Mercier, Michael O'Dea.<text:s/></text:span><text:span>Voix et mémoire. Lectures de Rousseau.</text:span><text:span>, Presses Universitaires de Lyon, pp.229-245, 2012</text:span></text:p>
              <text:p text:style-name="Normal"><text:span>Chapitre d'ouvrage</text:span></text:p>
              <text:p text:style-name="Normal"><text:a xlink:type="simple" xlink:href="https://shs.hal.science/halshs-01717956v1">halshs-01717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7059v1">Cataclysme et exotisme dans l'opéra français : Les Incas du Pérou (Rameau, 1735) et Cora (Méhul, 1791)</text:a></text:p>
              <text:p text:style-name="Normal"><text:a xlink:type="simple" xlink:href="https://hal.science/search/index/?q=*&amp;authFullName_s=Pierre Saby">Pierre Saby</text:a></text:p>
              <text:p text:style-name="Normal"><text:span>Anne-Marie Mercier-Faivre et Chantal Thomas.<text:s/></text:span><text:span>L'invention de la catastrophe au XVIIIe siècle. Du châtiment divin au désastre naturel.</text:span><text:span>, Droz, pp.419 - 431, 2008</text:span></text:p>
              <text:p text:style-name="Normal"><text:span>Chapitre d'ouvrage</text:span></text:p>
              <text:p text:style-name="Normal"><text:a xlink:type="simple" xlink:href="https://shs.hal.science/halshs-01717059v1">halshs-01717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7058v1">Impressions avant l'orage : aspects du discours sur la musique au temps de Louis XVI</text:a></text:p>
              <text:p text:style-name="Normal"><text:a xlink:type="simple" xlink:href="https://hal.science/search/index/?q=*&amp;authFullName_s=Pierre Saby">Pierre Saby</text:a></text:p>
              <text:p text:style-name="Normal"><text:span>Jean Duron.<text:s/></text:span><text:span>Regards sur la musique au temps de Louis XVI</text:span><text:span>, CMBV/Mardaga, pp.23 - 43, 2007</text:span></text:p>
              <text:p text:style-name="Normal"><text:span>Chapitre d'ouvrage</text:span></text:p>
              <text:p text:style-name="Normal"><text:a xlink:type="simple" xlink:href="https://shs.hal.science/halshs-01717058v1">halshs-01717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7701v1">Jean-Jacques Rousseau et la musique de son temps</text:a></text:p>
              <text:p text:style-name="Normal"><text:a xlink:type="simple" xlink:href="https://hal.science/search/index/?q=*&amp;authFullName_s=Pierre Saby">Pierre Saby</text:a></text:p>
              <text:p text:style-name="Normal"><text:span>Pierre Saby.<text:s/></text:span><text:span>Rousseau et la musique, Jean-Jacques et l'opéra</text:span><text:span>, Université Lumière Lyon 2, pp.5-21, 2006</text:span></text:p>
              <text:p text:style-name="Normal"><text:span>Chapitre d'ouvrage</text:span></text:p>
              <text:p text:style-name="Normal"><text:a xlink:type="simple" xlink:href="https://shs.hal.science/halshs-01717701v1">halshs-01717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7400v1">Servitudes et grandeurs de la virtuosité dans l'oeuvre de Jean-Philippe Rameau</text:a></text:p>
              <text:p text:style-name="Normal"><text:a xlink:type="simple" xlink:href="https://hal.science/search/index/?q=*&amp;authFullName_s=Pierre Saby">Pierre Saby</text:a></text:p>
              <text:p text:style-name="Normal"><text:span>Anne Penesco.<text:s/></text:span><text:span>Défense et illustration de la virtuosité</text:span><text:span>, Presses Universitaires de Lyon, pp.81 - 100, 1997, Collection Cahiers du Centre de recherche musicologique</text:span></text:p>
              <text:p text:style-name="Normal"><text:span>Chapitre d'ouvrage</text:span></text:p>
              <text:p text:style-name="Normal"><text:a xlink:type="simple" xlink:href="https://shs.hal.science/halshs-01717400v1">halshs-01717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7391v1">Système théorique et enjeux esthétiques : à propos de la caractérisation tonale dans les écrits et les oeuvres de Jean-Philippe Rameau</text:a></text:p>
              <text:p text:style-name="Normal"><text:a xlink:type="simple" xlink:href="https://hal.science/search/index/?q=*&amp;authFullName_s=Pierre Saby">Pierre Saby</text:a></text:p>
              <text:p text:style-name="Normal"><text:span>Anne Penesco.<text:s/></text:span><text:span>Itinéraires de la musique française</text:span><text:span>, Presses Universitaires de Lyon, pp.105 - 116, 1996, Collection Cahiers du Centre de recherches musicologiques</text:span></text:p>
              <text:p text:style-name="Normal"><text:span>Chapitre d'ouvrage</text:span></text:p>
              <text:p text:style-name="Normal"><text:a xlink:type="simple" xlink:href="https://shs.hal.science/halshs-01717391v1">halshs-01717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7388v1">Une relecture des écrits de Claude Debussy sur Jean-Philippe Rameau : quelques remarques ayant trait à la nature d'un enthousiasme</text:a></text:p>
              <text:p text:style-name="Normal"><text:a xlink:type="simple" xlink:href="https://hal.science/search/index/?q=*&amp;authFullName_s=Pierre Saby">Pierre Saby</text:a></text:p>
              <text:p text:style-name="Normal"><text:span>Anne Penesco.<text:s/></text:span><text:span>Etudes sur la musique française autour de Debussy, Ravel et Paul Le Flem</text:span><text:span>, Presses Universitaires de Lyon, pp.11 - 25, 1994, Collection Cahiers du Centre de recherches musicologiques</text:span></text:p>
              <text:p text:style-name="Normal"><text:span>Chapitre d'ouvrage</text:span></text:p>
              <text:p text:style-name="Normal"><text:a xlink:type="simple" xlink:href="https://shs.hal.science/halshs-01717388v1">halshs-01717388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5aa857" table:style-name="5aa857">
          <table:table-column table:style-name="5aa857.0"/>
          <table:table-row>
            <table:table-cell office:value-type="string">
              <text:p text:style-name="Normal"><text:a xlink:type="simple" xlink:href="https://shs.hal.science/halshs-05489957v2">Introduction à la lecture du Traité de l'Harmonie de Jean-Philippe Rameau</text:a></text:p>
              <text:p text:style-name="Normal"><text:a xlink:type="simple" xlink:href="https://hal.science/search/index/?q=*&amp;authFullName_s=Pierre Saby">Pierre Sab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shs.hal.science/halshs-05489957v2">halshs-0548995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4620v1">FIGURES DE LA FRAGMENTATION DANS PELLEAS ET MELISANDE DE CLAUDE DEBUSSY</text:a></text:p>
              <text:p text:style-name="Normal"><text:a xlink:type="simple" xlink:href="https://hal.science/search/index/?q=*&amp;authFullName_s=Pierre Saby">Pierre Saby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2004620v1">halshs-020046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SABY</dc:title>
    <dc:subject/>
    <dc:description>CV</dc:description>
    <dc:creator/>
    <dc:date>2026-05-10T17:22:02.000</dc:date>
    <meta:generator>PHPWord</meta:generator>
    <meta:initial-creator>CCSD</meta:initial-creator>
    <meta:creation-date>2026-05-10T17:22:02.000</meta:creation-date>
    <meta:keyword/>
    <meta:user-defined meta:name="Category"/>
    <meta:user-defined meta:name="Company"/>
    <meta:user-defined meta:name="Manager"/>
  </office:meta>
</office:document-meta>
</file>