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f54e" style:family="table">
      <style:table-properties style:rel-width="100" table:align="center"/>
    </style:style>
    <style:style style:name="5ef54e.0" style:family="table-column">
      <style:table-column-properties style:column-width="0.00cm"/>
    </style:style>
    <style:style style:name="7e1f8a" style:family="table">
      <style:table-properties style:rel-width="100" table:align="center"/>
    </style:style>
    <style:style style:name="7e1f8a.0" style:family="table-column">
      <style:table-column-properties style:column-width="0.00cm"/>
    </style:style>
    <style:style style:name="7b70c9" style:family="table">
      <style:table-properties style:rel-width="100" table:align="center"/>
    </style:style>
    <style:style style:name="7b70c9.0" style:family="table-column">
      <style:table-column-properties style:column-width="0.00cm"/>
    </style:style>
    <style:style style:name="1651e6" style:family="table">
      <style:table-properties style:rel-width="100" table:align="center"/>
    </style:style>
    <style:style style:name="1651e6.0" style:family="table-column">
      <style:table-column-properties style:column-width="0.00cm"/>
    </style:style>
    <style:style style:name="578e3b" style:family="table">
      <style:table-properties style:rel-width="100" table:align="center"/>
    </style:style>
    <style:style style:name="578e3b.0" style:family="table-column">
      <style:table-column-properties style:column-width="0.00cm"/>
    </style:style>
    <style:style style:name="11972a" style:family="table">
      <style:table-properties style:rel-width="100" table:align="center"/>
    </style:style>
    <style:style style:name="119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aint-Ger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saint-germier">pierre-saint-ger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28-6598">0000-0001-9528-65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5ef54e" table:style-name="5ef54e">
          <table:table-column table:style-name="5ef54e.0"/>
          <table:table-row>
            <table:table-cell office:value-type="string">
              <text:p text:style-name="Normal"><text:a xlink:type="simple" xlink:href="https://hal.science/hal-05504033v1">Improvisation, Essential By-products, and Paradox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Intersezioni. Rivista di storia delle idee</text:span><text:span>, 2025, 1, pp.97-103</text:span></text:p>
              <text:p text:style-name="Normal"><text:span>Article dans une revue</text:span></text:p>
              <text:p text:style-name="Normal"><text:a xlink:type="simple" xlink:href="https://hal.science/hal-05504033v1">hal-0550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266v1">Relevant entailment and logical ground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Peter Verdée">Peter Verdée</text:a><text:span>,</text:span><text:a xlink:type="simple" xlink:href="https://hal.science/search/index/?q=*&amp;authFullName_s=Pilar Terrés Villalonga">Pilar Terrés Villalonga</text:a></text:p>
              <text:p text:style-name="Normal"><text:span>Philosophical Studies</text:span><text:span>, 2024,<text:s/></text:span><text:a xlink:type="simple" xlink:href="https://dx.doi.org/10.1007/s11098-024-02101-1">⟨10.1007/s11098-024-02101-1⟩</text:a></text:p>
              <text:p text:style-name="Normal"><text:span>Article dans une revue</text:span></text:p>
              <text:p text:style-name="Normal"><text:a xlink:type="simple" xlink:href="https://hal.science/hal-04632266v1">hal-0463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72v1">Pour une intelligence artificielle responsable au service d’une création musicale, inventive et diverse</text:a></text:p>
              <text:p text:style-name="Normal"><text:a xlink:type="simple" xlink:href="https://hal.science/search/index/?q=*&amp;authFullName_s=Nicolas Obin">Nicolas Obin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Frank Madlener">Frank Madlener</text:a><text:span>,</text:span><text:a xlink:type="simple" xlink:href="https://hal.science/search/index/?q=*&amp;authFullName_s=Axel Roebel">Axel Roebel</text:a><text:span>et al.</text:span></text:p>
              <text:p text:style-name="Normal"><text:span>Culture et recherche</text:span><text:span>, 2024, 147, ISSN papier : 0765-5991 - ISSN en ligne : 1950-6295</text:span></text:p>
              <text:p text:style-name="Normal"><text:span>Article dans une revue</text:span></text:p>
              <text:p text:style-name="Normal"><text:a xlink:type="simple" xlink:href="https://hal.science/hal-04795772v1">hal-0479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13v1">Les catégories de l'improvisation musicale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Proteus - Cahiers des théories de l'art</text:span><text:span>, 2024, 21, p. 54-68</text:span></text:p>
              <text:p text:style-name="Normal"><text:span>Article dans une revue</text:span></text:p>
              <text:p text:style-name="Normal"><text:a xlink:type="simple" xlink:href="https://hal.science/hal-04841613v1">hal-048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50v1">Connecting the dots: hypergraphs to analyze and visualize the joint-contribution of premises and conclusions to the validity of arguments</text:a></text:p>
              <text:p text:style-name="Normal"><text:a xlink:type="simple" xlink:href="https://hal.science/search/index/?q=*&amp;authFullName_s=Peter Verdée">Peter Verdée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Pilar Terrés Villalonga">Pilar Terrés Villalonga</text:a></text:p>
              <text:p text:style-name="Normal"><text:span>Philosophical Studies</text:span><text:span>, 2024,<text:s/></text:span><text:a xlink:type="simple" xlink:href="https://dx.doi.org/10.1007/s11098-024-02141-7">⟨10.1007/s11098-024-02141-7⟩</text:a></text:p>
              <text:p text:style-name="Normal"><text:span>Article dans une revue</text:span></text:p>
              <text:p text:style-name="Normal"><text:a xlink:type="simple" xlink:href="https://hal.science/hal-04632350v1">hal-046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074v1">Emergent shared intentions support coordination during collective musical improvisations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Thomas Wolf">Thomas Wolf</text:a><text:span>,</text:span><text:a xlink:type="simple" xlink:href="https://hal.science/search/index/?q=*&amp;authFullName_s=Pierre Saint Germier">Pierre Saint Germier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ément Canonne">Clément Canonne</text:a></text:p>
              <text:p text:style-name="Normal"><text:span>Cognitive Science</text:span><text:span>, 2021, 45,<text:s/></text:span><text:a xlink:type="simple" xlink:href="https://dx.doi.org/10.1111/cogs.12932">⟨10.1111/cogs.12932⟩</text:a></text:p>
              <text:p text:style-name="Normal"><text:span>Article dans une revue</text:span></text:p>
              <text:p text:style-name="Normal"><text:a xlink:type="simple" xlink:href="https://hal.science/hal-03088074v1">hal-030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86v1">Joint Improvisation, Minimalism and Pluralism about Joint action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édric Paternotte">Cédric Paternotte</text:a><text:span>,</text:span><text:a xlink:type="simple" xlink:href="https://hal.science/search/index/?q=*&amp;authFullName_s=Clément Canonne">Clément Canonne</text:a></text:p>
              <text:p text:style-name="Normal"><text:span>Journal of Social Ontology</text:span><text:span>, 2021,<text:s/></text:span><text:a xlink:type="simple" xlink:href="https://dx.doi.org/10.1515/jso-2020-0068">⟨10.1515/jso-2020-0068⟩</text:a></text:p>
              <text:p text:style-name="Normal"><text:span>Article dans une revue</text:span></text:p>
              <text:p text:style-name="Normal"><text:a xlink:type="simple" xlink:href="https://hal.science/hal-03221786v1">hal-032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3v1">With, against, or without? Familiarity and copresence increase interactional dissensus and relational plasticity in freely improvising duos.</text:a></text:p>
              <text:p text:style-name="Normal"><text:a xlink:type="simple" xlink:href="https://hal.science/search/index/?q=*&amp;authFullName_s=Aliénor Golvet">Aliénor Gol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Benjamin Matuszewski">Benjamin Matuszewski</text:a><text:span>,</text:span><text:a xlink:type="simple" xlink:href="https://hal.science/search/index/?q=*&amp;authFullName_s=Gérard Assayag">Gérard Assayag</text:a><text:span>et al.</text:span></text:p>
              <text:p text:style-name="Normal"><text:span>Psychology of Aesthetics, Creativity, and the Arts</text:span><text:span>, 2021, 18 (2), pp.182.<text:s/></text:span><text:a xlink:type="simple" xlink:href="https://dx.doi.org/10.1037/aca0000422">⟨10.1037/aca0000422⟩</text:a></text:p>
              <text:p text:style-name="Normal"><text:span>Article dans une revue</text:span></text:p>
              <text:p text:style-name="Normal"><text:a xlink:type="simple" xlink:href="https://hal.science/hal-03478233v1">hal-034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32v1">What it is like to improvise together? Investigating the phenomenology of joint action through improvised musical performance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Gaêlle Rouvier">Gaêlle Rouvi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Clément Canonne">Clément Canonne</text:a></text:p>
              <text:p text:style-name="Normal"><text:span>Phenomenology and the Cognitive Sciences</text:span><text:span>, 2021,<text:s/></text:span><text:a xlink:type="simple" xlink:href="https://dx.doi.org/10.1007/s11097-021-09789-0">⟨10.1007/s11097-021-09789-0⟩</text:a></text:p>
              <text:p text:style-name="Normal"><text:span>Article dans une revue</text:span></text:p>
              <text:p text:style-name="Normal"><text:a xlink:type="simple" xlink:href="https://hal.science/hal-03478232v1">hal-0347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76v1">Musical coordination in a large group without plans nor leaders</text:a></text:p>
              <text:p text:style-name="Normal"><text:a xlink:type="simple" xlink:href="https://hal.science/search/index/?q=*&amp;authFullName_s=Louise Goupil">Louise Goupil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Gaëlle Rouvier">Gaëlle Rouvier</text:a><text:span>,</text:span><text:a xlink:type="simple" xlink:href="https://hal.science/search/index/?q=*&amp;authFullName_s=Diemo Schwarz">Diemo Schwarz</text:a><text:span>,</text:span><text:a xlink:type="simple" xlink:href="https://hal.science/search/index/?q=*&amp;authFullName_s=Clément Canonne">Clément Canonne</text:a></text:p>
              <text:p text:style-name="Normal"><text:span>Scientific Reports</text:span><text:span>, 2020,<text:s/></text:span><text:a xlink:type="simple" xlink:href="https://dx.doi.org/10.1038/s41598-020-77263-z">⟨10.1038/s41598-020-77263-z⟩</text:a></text:p>
              <text:p text:style-name="Normal"><text:span>Article dans une revue</text:span></text:p>
              <text:p text:style-name="Normal"><text:a xlink:type="simple" xlink:href="https://hal.science/hal-03019776v1">hal-0301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05v1">Coordinating Free Improvisation: An Integrative Framework for the Study of Collective Improvisation</text:a></text:p>
              <text:p text:style-name="Normal"><text:a xlink:type="simple" xlink:href="https://hal.science/search/index/?q=*&amp;authFullName_s=Pierre Saint Germier">Pierre Saint Germier</text:a><text:span>,</text:span><text:a xlink:type="simple" xlink:href="https://hal.science/search/index/?q=*&amp;authFullName_s=Clément Canonne">Clément Canonne</text:a></text:p>
              <text:p text:style-name="Normal"><text:span>Musicae Scientiae</text:span><text:span>, 2020,<text:s/></text:span><text:a xlink:type="simple" xlink:href="https://dx.doi.org/10.1177/1029864920976182">⟨10.1177/1029864920976182⟩</text:a></text:p>
              <text:p text:style-name="Normal"><text:span>Article dans une revue</text:span></text:p>
              <text:p text:style-name="Normal"><text:a xlink:type="simple" xlink:href="https://hal.science/hal-03053405v1">hal-03053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857v1">Dissertation et enseignement de masse à la faculté de Médecine de Lyon : une expérience pour améliorer la justesse des corrections de l'épreuve de Sciences Humaines et Sociales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Krystèle Appourchaux">Krystèle Appourchaux</text:a><text:span>,</text:span><text:a xlink:type="simple" xlink:href="https://hal.science/search/index/?q=*&amp;authFullName_s=Maxime Chapuis">Maxime Chapuis</text:a><text:span>,</text:span><text:a xlink:type="simple" xlink:href="https://hal.science/search/index/?q=*&amp;authFullName_s=Barthélemy Durrive">Barthélemy Durrive</text:a><text:span>,</text:span><text:a xlink:type="simple" xlink:href="https://hal.science/search/index/?q=*&amp;authFullName_s=Maxence Gaillard">Maxence Gaillard</text:a><text:span>et al.</text:span></text:p>
              <text:p text:style-name="Normal"><text:span>Diotime : revue internationale de didactique de la philosophie<text:s/></text:span><text:span>, 2016, 70</text:span></text:p>
              <text:p text:style-name="Normal"><text:span>Article dans une revue</text:span></text:p>
              <text:p text:style-name="Normal"><text:a xlink:type="simple" xlink:href="https://shs.hal.science/halshs-01395857v1">halshs-01395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6051v1">Improvisation: usages et transferts d'une catégorie</text:a></text:p>
              <text:p text:style-name="Normal"><text:a xlink:type="simple" xlink:href="https://hal.science/search/index/?q=*&amp;authFullName_s=Canonne Clément">Canonne Clément</text:a><text:span>,</text:span><text:a xlink:type="simple" xlink:href="https://hal.science/search/index/?q=*&amp;authFullName_s=Talia Bachir-Loopuyt">Talia Bachir-Loopuyt</text:a><text:span>,</text:span><text:a xlink:type="simple" xlink:href="https://hal.science/search/index/?q=*&amp;authFullName_s=Pierre Saint-Germier">Pierre Saint-Germier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0, 18, pp.5-20</text:span></text:p>
              <text:p text:style-name="Normal"><text:span>Article dans une revue</text:span></text:p>
              <text:p text:style-name="Normal"><text:a xlink:type="simple" xlink:href="https://shs.hal.science/halshs-00586051v1">halshs-0058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487v1">Improvisation: usages et transferts d'une catégorie</text:a></text:p>
              <text:p text:style-name="Normal"><text:a xlink:type="simple" xlink:href="https://hal.science/search/index/?q=*&amp;authFullName_s=Talia Bachir-Loopuyt">Talia Bachir-Loopuyt</text:a><text:span>,</text:span><text:a xlink:type="simple" xlink:href="https://hal.science/search/index/?q=*&amp;authFullName_s=Canonne Clément">Canonne Clément</text:a><text:span>,</text:span><text:a xlink:type="simple" xlink:href="https://hal.science/search/index/?q=*&amp;authFullName_s=Saint-Germier Pierre">Saint-Germier Pierre</text:a><text:span>,</text:span><text:a xlink:type="simple" xlink:href="https://hal.science/search/index/?q=*&amp;authFullName_s=Barbara Turquier">Barbara Turquier</text:a></text:p>
              <text:p text:style-name="Normal"><text:span>Tracés : Revue de Sciences Humaines</text:span><text:span>, 2010, 1 (18), p 5-20</text:span></text:p>
              <text:p text:style-name="Normal"><text:span>Article dans une revue</text:span></text:p>
              <text:p text:style-name="Normal"><text:a xlink:type="simple" xlink:href="https://shs.hal.science/halshs-00534487v1">halshs-00534487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7e1f8a" table:style-name="7e1f8a">
          <table:table-column table:style-name="7e1f8a.0"/>
          <table:table-row>
            <table:table-cell office:value-type="string">
              <text:p text:style-name="Normal"><text:a xlink:type="simple" xlink:href="https://hal.science/hal-05504045v1">Propositions, subject matter, and exact truthmaking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Sopha2025: congrès international triennal de la SoPha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504045v1">hal-0550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43v1">L’IA générative, les clones numériques et l’aura du sujet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L’aura et les usages plus qu’humains de l’œuvre d’art</text:span><text:span>, ICREAA, May 2025, Strasbourg, France</text:span></text:p>
              <text:p text:style-name="Normal"><text:span>Communication dans un congrès</text:span></text:p>
              <text:p text:style-name="Normal"><text:a xlink:type="simple" xlink:href="https://hal.science/hal-05544643v1">hal-0554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37v1">Artificial musical expressiveness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AI IN MUSIC</text:span><text:span>, ENPM, Sep 2025, Strasbourg, France</text:span></text:p>
              <text:p text:style-name="Normal"><text:span>Communication dans un congrès</text:span></text:p>
              <text:p text:style-name="Normal"><text:a xlink:type="simple" xlink:href="https://hal.science/hal-05504037v1">hal-0550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45v1">Aesthetic Thought Experiments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Thought Experiments and Philosophy</text:span><text:span>, CUSO; Université de Genève, Jun 2025, Genève, Switzerland</text:span></text:p>
              <text:p text:style-name="Normal"><text:span>Communication dans un congrès</text:span></text:p>
              <text:p text:style-name="Normal"><text:a xlink:type="simple" xlink:href="https://hal.science/hal-05544645v1">hal-0554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660v1">Sketches of Rainbow Family. On the genesis of collective improvisation including humans and non-humans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GENETIC CRITICISM AND MUSICAL IMPROVISATION: COMPARED PERSPECTIVES</text:span><text:span>, Martin Guerpin; Clément Canonne; Ircam, Oct 2025, Paris, France</text:span></text:p>
              <text:p text:style-name="Normal"><text:span>Communication dans un congrès</text:span></text:p>
              <text:p text:style-name="Normal"><text:a xlink:type="simple" xlink:href="https://hal.science/hal-05544660v1">hal-055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087v1">What’s wrong with Aesthetic Empiricism. An experimental study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Pierre Saint-Germier">Pierre Saint-Germier</text:a></text:p>
              <text:p text:style-name="Normal"><text:span>European Society of Aesthetics Conference Budapest 2023</text:span><text:span>, European Society of Aesthetics, Jun 2023, Budapest, Hungary</text:span></text:p>
              <text:p text:style-name="Normal"><text:span>Communication dans un congrès</text:span></text:p>
              <text:p text:style-name="Normal"><text:a xlink:type="simple" xlink:href="https://hal.science/hal-04382087v1">hal-0438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61v1">A truthmaker semantics for relevant and irrelevant intuitionistic logic</text:a></text:p>
              <text:p text:style-name="Normal"><text:a xlink:type="simple" xlink:href="https://hal.science/search/index/?q=*&amp;authFullName_s=Peter Verdée">Peter Verdée</text:a><text:span>,</text:span><text:a xlink:type="simple" xlink:href="https://hal.science/search/index/?q=*&amp;authFullName_s=Pierre Saint-Germier">Pierre Saint-Germier</text:a></text:p>
              <text:p text:style-name="Normal"><text:span>Truthmaker Semantics and Related Approaches</text:span><text:span>, Kit Fine (NYU), Mark Jago (University of Nottingham), and Johannes Korbmacher (Utrecht University)., Jun 2023, Florence, Italy</text:span></text:p>
              <text:p text:style-name="Normal"><text:span>Communication dans un congrès</text:span></text:p>
              <text:p text:style-name="Normal"><text:a xlink:type="simple" xlink:href="https://hal.science/hal-04382561v1">hal-0438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09v1">Co-présence et incarnation dans les interactions improvisées cyber-humaines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lément Canonne">Clément Canonne</text:a><text:span>,</text:span><text:a xlink:type="simple" xlink:href="https://hal.science/search/index/?q=*&amp;authFullName_s=Marco Fiorini">Marco Fiorini</text:a></text:p>
              <text:p text:style-name="Normal"><text:span>REACHing in</text:span><text:span>, IRCAM, Jun 2023, Paris, France</text:span></text:p>
              <text:p text:style-name="Normal"><text:span>Communication dans un congrès</text:span></text:p>
              <text:p text:style-name="Normal"><text:a xlink:type="simple" xlink:href="https://hal.science/hal-04385809v1">hal-0438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54v1">Guernica, les martiens, et nous. Qu’est-ce qui ne va pas avec l’empirisme esthétique ?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Séminaire Sublimae</text:span><text:span>, EHESS/Institut Jean Nicod, Jan 2023, Paris, France</text:span></text:p>
              <text:p text:style-name="Normal"><text:span>Communication dans un congrès</text:span></text:p>
              <text:p text:style-name="Normal"><text:a xlink:type="simple" xlink:href="https://hal.science/hal-04385754v1">hal-0438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09v1">Les algorithmes musiciens ont-ils un corps ?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Improtech Uzeste 2023</text:span><text:span>, IRCAM, Aug 2023, Uzeste, France</text:span></text:p>
              <text:p text:style-name="Normal"><text:span>Communication dans un congrès</text:span></text:p>
              <text:p text:style-name="Normal"><text:a xlink:type="simple" xlink:href="https://hal.science/hal-04385909v1">hal-0438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126v1">“I sing the body algorithmic” Machine Learning and Embodiment in Human-Machine collective music-making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Philosophy of AI</text:span><text:span>, Dec 2023, Erlangen, Germany</text:span></text:p>
              <text:p text:style-name="Normal"><text:span>Communication dans un congrès</text:span></text:p>
              <text:p text:style-name="Normal"><text:a xlink:type="simple" xlink:href="https://hal.science/hal-04382126v1">hal-0438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47v1">Are two components too many?</text:a></text:p>
              <text:p text:style-name="Normal"><text:a xlink:type="simple" xlink:href="https://hal.science/search/index/?q=*&amp;authFullName_s=Saint-Germier Pierre">Saint-Germier Pierre</text:a></text:p>
              <text:p text:style-name="Normal"><text:span>ToT Day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385747v1">hal-043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37v1">Le corps des programmes au prisme de l’improvisation musicale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Journées PSYPHINE</text:span><text:span>, MSH Lorraine, Nov 2022, Nancy, France</text:span></text:p>
              <text:p text:style-name="Normal"><text:span>Communication dans un congrès</text:span></text:p>
              <text:p text:style-name="Normal"><text:a xlink:type="simple" xlink:href="https://hal.science/hal-04385737v1">hal-0438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765v1">What does it mean to be together within a free improvisation orchestra?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Pierre Saint-Germier">Pierre Saint-Germier</text:a></text:p>
              <text:p text:style-name="Normal"><text:span>Musical Togetherness Symposium</text:span><text:span>, 2022, Vienne, Austria</text:span></text:p>
              <text:p text:style-name="Normal"><text:span>Communication dans un congrès</text:span></text:p>
              <text:p text:style-name="Normal"><text:a xlink:type="simple" xlink:href="https://shs.hal.science/halshs-03913765v1">halshs-039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16v1">Philosophie du son à l’ère de sa reproductibilité numérique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Les mercredis de STM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385716v1">hal-043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11v1">Coordinating musical improvisation, or how to end an improvisation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Pierre Saint Germier">Pierre Saint Germier</text:a></text:p>
              <text:p text:style-name="Normal"><text:span>Improtech Paris-Athina</text:span><text:span>, 2019, Athènes, Greece</text:span></text:p>
              <text:p text:style-name="Normal"><text:span>Communication dans un congrès</text:span></text:p>
              <text:p text:style-name="Normal"><text:a xlink:type="simple" xlink:href="https://hal.science/hal-02462211v1">hal-0246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54v1">Layers of Collective Action : Some Lessons from Musical Improvisation</text:a></text:p>
              <text:p text:style-name="Normal"><text:a xlink:type="simple" xlink:href="https://hal.science/search/index/?q=*&amp;authFullName_s=Pierre Saint Germier">Pierre Saint Germier</text:a><text:span>,</text:span><text:a xlink:type="simple" xlink:href="https://hal.science/search/index/?q=*&amp;authFullName_s=Clément Canonne">Clément Canonne</text:a></text:p>
              <text:p text:style-name="Normal"><text:span>Layers of Collective Intentionality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1994054v1">hal-0199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192v1">How not to conclude possibility from conceivability</text:a></text:p>
              <text:p text:style-name="Normal"><text:a xlink:type="simple" xlink:href="https://hal.science/search/index/?q=*&amp;authFullName_s=Pierre Saint Germier">Pierre Saint Germier</text:a></text:p>
              <text:p text:style-name="Normal"><text:span>European Society for Analytic Philosophy, Milan</text:span><text:span>, Sep 2011, Italy</text:span></text:p>
              <text:p text:style-name="Normal"><text:span>Communication dans un congrès</text:span></text:p>
              <text:p text:style-name="Normal"><text:a xlink:type="simple" xlink:href="https://hal.science/hal-00932192v1">hal-0093219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7b70c9" table:style-name="7b70c9">
          <table:table-column table:style-name="7b70c9.0"/>
          <table:table-row>
            <table:table-cell office:value-type="string">
              <text:p text:style-name="Normal"><text:a xlink:type="simple" xlink:href="https://hal.science/hal-04702272v1">The corpus' body. Embodied Interaction from Machine-Learning in Human-Machine Improvisation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lément Canonne">Clément Canonne</text:a><text:span>,</text:span><text:a xlink:type="simple" xlink:href="https://hal.science/search/index/?q=*&amp;authFullName_s=Marco Fiorini">Marco Fiorini</text:a></text:p>
              <text:p text:style-name="Normal"><text:span>Artificial Intelligence and Musical Creativity 2024 (AIMC 2024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02272v1">hal-04702272v1</text:a></text:p>
            </table:table-cell>
          </table:table-row>
        </table:table>
        <text:p text:style-name="P22"/>
        <text:p text:style-name="Heading2"><text:span text:style-name="T9">Ouvrages (4)</text:span></text:p>
        <text:p text:style-name="P24"/>
        <table:table table:name="1651e6" table:style-name="1651e6">
          <table:table-column table:style-name="1651e6.0"/>
          <table:table-row>
            <table:table-cell office:value-type="string">
              <text:p text:style-name="Normal"><text:a xlink:type="simple" xlink:href="https://hal.science/hal-05389117v1">L'art au temps de l'IA</text:a></text:p>
              <text:p text:style-name="Normal"><text:a xlink:type="simple" xlink:href="https://hal.science/search/index/?q=*&amp;authFullName_s=Jean-Louis Giavitto">Jean-Louis Giavitto</text:a><text:span>,</text:span><text:a xlink:type="simple" xlink:href="https://hal.science/search/index/?q=*&amp;authFullName_s=Pierre Saint-Germier">Pierre Saint-Germier</text:a></text:p>
              <text:p text:style-name="Normal"><text:a xlink:type="simple" xlink:href="https://boutique.centrepompidou.fr/fr/product/42547-art-au-temps-de-ia.html">Editions du Centre Pompidou</text:a><text:span>, 196 p., 2025, 978-2-38654-016-5</text:span></text:p>
              <text:p text:style-name="Normal"><text:span>Ouvrages</text:span></text:p>
              <text:p text:style-name="Normal"><text:a xlink:type="simple" xlink:href="https://hal.science/hal-05389117v1">hal-0538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9541v1">Jerrold Levinson, L'expérience musicale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Pierre Saint Germier">Pierre Saint Germier</text:a></text:p>
              <text:p text:style-name="Normal"><text:span>Vrin, 2020, 978-2-7116-2889-6</text:span></text:p>
              <text:p text:style-name="Normal"><text:span>Ouvrages</text:span></text:p>
              <text:p text:style-name="Normal"><text:a xlink:type="simple" xlink:href="https://shs.hal.science/halshs-02939541v1">halshs-0293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45v1">Jerrold Levinson, Essais de Philosophie de la Musique, Vol. 1</text:a></text:p>
              <text:p text:style-name="Normal"><text:a xlink:type="simple" xlink:href="https://hal.science/search/index/?q=*&amp;authFullName_s=Clément Canonne">Clément Canonne</text:a><text:span>,</text:span><text:a xlink:type="simple" xlink:href="https://hal.science/search/index/?q=*&amp;authFullName_s=Pierre Saint-Germier">Pierre Saint-Germier</text:a></text:p>
              <text:p text:style-name="Normal"><text:span>Vrin, 2015, 978-2-7116-2657-1</text:span></text:p>
              <text:p text:style-name="Normal"><text:span>Ouvrages</text:span></text:p>
              <text:p text:style-name="Normal"><text:a xlink:type="simple" xlink:href="https://hal.science/hal-01253445v1">hal-01253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483v1">Improviser. De l'art à l'action</text:a></text:p>
              <text:p text:style-name="Normal"><text:a xlink:type="simple" xlink:href="https://hal.science/search/index/?q=*&amp;authFullName_s=Talia Bachir-Loopuyt">Talia Bachir-Loopuyt</text:a><text:span>,</text:span><text:a xlink:type="simple" xlink:href="https://hal.science/search/index/?q=*&amp;authFullName_s=Canonne Clément">Canonne Clément</text:a><text:span>,</text:span><text:a xlink:type="simple" xlink:href="https://hal.science/search/index/?q=*&amp;authFullName_s=Saint-Germier Pierre">Saint-Germier Pierre</text:a><text:span>,</text:span><text:a xlink:type="simple" xlink:href="https://hal.science/search/index/?q=*&amp;authFullName_s=Turquier Barbara">Turquier Barbara</text:a></text:p>
              <text:p text:style-name="Normal"><text:span>E.N.S. Editions, 250 p., 2010</text:span></text:p>
              <text:p text:style-name="Normal"><text:span>Ouvrages</text:span></text:p>
              <text:p text:style-name="Normal"><text:a xlink:type="simple" xlink:href="https://shs.hal.science/halshs-00534483v1">halshs-00534483v1</text:a></text:p>
            </table:table-cell>
          </table:table-row>
        </table:table>
        <text:p text:style-name="P25"/>
        <text:p text:style-name="Heading2"><text:span text:style-name="T10">Chapitre d'ouvrage (5)</text:span></text:p>
        <text:p text:style-name="P27"/>
        <table:table table:name="578e3b" table:style-name="578e3b">
          <table:table-column table:style-name="578e3b.0"/>
          <table:table-row>
            <table:table-cell office:value-type="string">
              <text:p text:style-name="Normal"><text:a xlink:type="simple" xlink:href="https://shs.hal.science/halshs-05497191v1">« Prendre l’IA à revers » Entretien avec Kenneth Goldsmith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Pierre Thévenin">Pierre Thévenin</text:a></text:p>
              <text:p text:style-name="Normal"><text:span>Jean-Louis Giavitto et Pierre Saint-Germier (dir.), L'art au temps de l'IA. Générer, critiquer, créer, Paris, éditions du Centre Pompidou, 2025.</text:span><text:span>, pp.132-136, 2025, 978-2-3865-4016-5</text:span></text:p>
              <text:p text:style-name="Normal"><text:span>Chapitre d'ouvrage</text:span></text:p>
              <text:p text:style-name="Normal"><text:a xlink:type="simple" xlink:href="https://shs.hal.science/halshs-05497191v1">halshs-054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04v1">Quelques repères historiques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Jean-Louis Giavitto">Jean-Louis Giavitto</text:a></text:p>
              <text:p text:style-name="Normal"><text:span>L'art au temps de l'IA. Générer, critiquer, créer</text:span><text:span>, Éditions du Centre Pompidou, pp.21-27, 2025, 978-2-38654-016-5</text:span></text:p>
              <text:p text:style-name="Normal"><text:span>Chapitre d'ouvrage</text:span></text:p>
              <text:p text:style-name="Normal"><text:a xlink:type="simple" xlink:href="https://hal.science/hal-05504004v1">hal-0550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58v1">L’IA ne vient pas d’un autre monde&amp;quot; entretien avec Daniele Ghisi et Alexander Schubert</text:a></text:p>
              <text:p text:style-name="Normal"><text:a xlink:type="simple" xlink:href="https://hal.science/search/index/?q=*&amp;authFullName_s=Jean-Louis Giavitto">Jean-Louis Giavitto</text:a><text:span>,</text:span><text:a xlink:type="simple" xlink:href="https://hal.science/search/index/?q=*&amp;authFullName_s=Pierre Saint-Germier">Pierre Saint-Germier</text:a></text:p>
              <text:p text:style-name="Normal"><text:span>Jean-Louis Giavitto; Pierer Saint-Germier.<text:s/></text:span><text:span>L'art au temps de l'IA. Générer, critiquer, créer.</text:span><text:span>,<text:s/></text:span><text:a xlink:type="simple" xlink:href="https://boutique.centrepompidou.fr/fr/product/42547-art-au-temps-de-ia.html">Edition du Centre Pompidou</text:a><text:span>, pp.108-115, 2025, 978-2-3865-4016-5</text:span></text:p>
              <text:p text:style-name="Normal"><text:span>Chapitre d'ouvrage</text:span></text:p>
              <text:p text:style-name="Normal"><text:a xlink:type="simple" xlink:href="https://hal.science/hal-05501058v1">hal-0550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093v1">Deep play&amp;quot;. Jeu instrumental, modélisation générative et attitude ludique en musique</text:a></text:p>
              <text:p text:style-name="Normal"><text:a xlink:type="simple" xlink:href="https://hal.science/search/index/?q=*&amp;authFullName_s=Pierre Saint-Germier">Pierre Saint-Germier</text:a></text:p>
              <text:p text:style-name="Normal"><text:span>Jeux, gestes et savoirs</text:span><text:span>, pp.229-243, 2024, 978-2-37662-089-1</text:span></text:p>
              <text:p text:style-name="Normal"><text:span>Chapitre d'ouvrage</text:span></text:p>
              <text:p text:style-name="Normal"><text:a xlink:type="simple" xlink:href="https://hal.science/hal-05504093v1">hal-0550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240v1">Improvisation, Actions, and Processes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Clément Canonne">Clément Canonne</text:a></text:p>
              <text:p text:style-name="Normal"><text:span>Alessandro Bertinetto and Marcello Ruta.<text:s/></text:span><text:span>The Routledge Handbook of Philosophy and Improvisation in the Arts</text:span><text:span>, Routledge, 2021</text:span></text:p>
              <text:p text:style-name="Normal"><text:span>Chapitre d'ouvrage</text:span></text:p>
              <text:p text:style-name="Normal"><text:a xlink:type="simple" xlink:href="https://hal.science/hal-03478240v1">hal-03478240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11972a" table:style-name="11972a">
          <table:table-column table:style-name="11972a.0"/>
          <table:table-row>
            <table:table-cell office:value-type="string">
              <text:p text:style-name="Normal"><text:a xlink:type="simple" xlink:href="https://hal.science/hal-04382596v1">Classical Core Logic, Relevance, and Substructurality</text:a></text:p>
              <text:p text:style-name="Normal"><text:a xlink:type="simple" xlink:href="https://hal.science/search/index/?q=*&amp;authFullName_s=Pierre Saint-Germier">Pierre Saint-Germier</text:a><text:span>,</text:span><text:a xlink:type="simple" xlink:href="https://hal.science/search/index/?q=*&amp;authFullName_s=Peter Verdée">Peter Verdé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2596v1">hal-04382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aint-Germier</dc:title>
    <dc:subject/>
    <dc:description>CV</dc:description>
    <dc:creator/>
    <dc:date>2026-05-02T22:55:44.000</dc:date>
    <meta:generator>PHPWord</meta:generator>
    <meta:initial-creator>CCSD</meta:initial-creator>
    <meta:creation-date>2026-05-02T22:55:44.000</meta:creation-date>
    <meta:keyword/>
    <meta:user-defined meta:name="Category"/>
    <meta:user-defined meta:name="Company"/>
    <meta:user-defined meta:name="Manager"/>
  </office:meta>
</office:document-meta>
</file>