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189d" style:family="table">
      <style:table-properties style:rel-width="100" table:align="center"/>
    </style:style>
    <style:style style:name="39189d.0" style:family="table-column">
      <style:table-column-properties style:column-width="0.00cm"/>
    </style:style>
    <style:style style:name="8dfca6" style:family="table">
      <style:table-properties style:rel-width="100" table:align="center"/>
    </style:style>
    <style:style style:name="8dfca6.0" style:family="table-column">
      <style:table-column-properties style:column-width="0.00cm"/>
    </style:style>
    <style:style style:name="1e5117" style:family="table">
      <style:table-properties style:rel-width="100" table:align="center"/>
    </style:style>
    <style:style style:name="1e51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Salm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agrégé et docteur en histoire</text:span></text:p>
        <text:p text:style-name="P8"><text:span text:style-name="T4">mail :<text:s/></text:span><text:a xlink:type="simple" xlink:href="mailto:pierre.salmon@ens.psl.eu">pierre.salmon@ens.psl.eu</text:a></text:p>
        <text:p text:style-name="P10"><text:span text:style-name="T5">Éléments biographiques</text:span></text:p>
        <text:p text:style-name="P12"><text:span text:style-name="T6">Rattachement scientifique et responsabilités administratives</text:span></text:p>
        <text:p text:style-name="P14"><text:span text:style-name="T7">Maître de Conférences en histoire contemporaine (École Normale Supérieure – rue d’Ulm)Membre de l’Institut d’Histoire Moderne et Contemporaine (IHMC – UMR 8066)Membre du conseil du laboratoire (IHMC)Jury de recrutement de la Section Internationale Lettres (École Normale Supérieure)</text:span></text:p>
        <text:p text:style-name="P16"><text:span text:style-name="T8">Parcours professionnel et académique</text:span></text:p>
        <text:list text:style-name="listStyle_0">
          <text:list-item>
            <text:p text:style-name="P19"><text:span text:style-name="T9">2014 : Master 2 recherche, spécialité histoire</text:span></text:p>
          </text:list-item>
        </text:list>
        <text:list text:style-name="listStyle_0">
          <text:list-item>
            <text:p text:style-name="P21"><text:span text:style-name="T10">2015 : Professeur agrégé d'histoire</text:span></text:p>
          </text:list-item>
        </text:list>
        <text:list text:style-name="listStyle_0">
          <text:list-item>
            <text:p text:style-name="P23"><text:span text:style-name="T11">2016-2018 : Doctorant allocataire (bourse de l'enseignement supérieur et de la recherche)</text:span></text:p>
          </text:list-item>
        </text:list>
        <text:list text:style-name="listStyle_0">
          <text:list-item>
            <text:p text:style-name="P25"><text:span text:style-name="T12">2018-2019 : Membre de l'École des Hautes Études Hispaniques et Ibériques (Casa de Velázquez, Madrid)</text:span></text:p>
          </text:list-item>
        </text:list>
        <text:list text:style-name="listStyle_0">
          <text:list-item>
            <text:p text:style-name="P27"><text:span text:style-name="T13">depuis 2020 : ATER à l'Université Gustave Eiffel (ex. UPEM)</text:span></text:p>
          </text:list-item>
        </text:list>
        <text:list text:style-name="listStyle_0">
          <text:list-item>
            <text:p text:style-name="P29"><text:span text:style-name="T14">2021 : Docteur en histoire contemporaine</text:span></text:p>
          </text:list-item>
        </text:list>
        <text:list text:style-name="listStyle_0">
          <text:list-item>
            <text:p text:style-name="P31"><text:span text:style-name="T15">2022 : Maître de Conférences à l’École Normale Supérieure (section 22 – histoire contemporaine)</text:span></text:p>
          </text:list-item>
        </text:list>
        <text:p text:style-name="P32"><text:span text:style-name="T16">Distinctions</text:span><text:span text:style-name="T17">(2023) : Prix de thèse de l’histoire douanière Jean Clinquart de l’AHAD – 1er prix(2022) : Prix de thèse de l’IHEDN – 2e prix(2018) : Lauréat de la bourse de recherche de la Casa de Velázquez, « Aide spécifique à la recherche » (démissionnaire : non cumulable avec la nomination comme membre scientifique)(2017) : Lauréat d’une bourse de recherche « jeunes chercheurs » du Mémorial de Caen(2013 et 2014) : Lauréat de deux bourses de recherche « jeunes chercheurs » du Mémorial de Caen</text:span></text:p>
        <text:p text:style-name="P35"/>
        <text:p text:style-name="Heading2"><text:span text:style-name="T18">Publications</text:span></text:p>
        <text:p text:style-name="P37"/>
        <text:p text:style-name="P38"/>
        <text:p text:style-name="Heading2"><text:span text:style-name="T19">Article dans une revue (17)</text:span></text:p>
        <text:p text:style-name="P40"/>
        <table:table table:name="39189d" table:style-name="39189d">
          <table:table-column table:style-name="39189d.0"/>
          <table:table-row>
            <table:table-cell office:value-type="string">
              <text:p text:style-name="Normal"><text:a xlink:type="simple" xlink:href="https://hal.science/hal-05183359v1">El color del mercado: Una reevaluación de las adquisiciones de armas de la embajada parisina durante la guerra civil española (1936-1939)</text:a></text:p>
              <text:p text:style-name="Normal"><text:a xlink:type="simple" xlink:href="https://hal.science/search/index/?q=*&amp;authFullName_s=Pierre Salmon">Pierre Salmon</text:a></text:p>
              <text:p text:style-name="Normal"><text:span>Ayer</text:span><text:span>, 2025, pp.1-25.<text:s/></text:span><text:a xlink:type="simple" xlink:href="https://dx.doi.org/10.55509/ayer/2060">⟨10.55509/ayer/2060⟩</text:a></text:p>
              <text:p text:style-name="Normal"><text:span>Article dans une revue</text:span></text:p>
              <text:p text:style-name="Normal"><text:a xlink:type="simple" xlink:href="https://hal.science/hal-05183359v1">hal-0518335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866989v1">[Compte rendu] Pierre Salmon, reseña de « Nicolás Sesma, Ni una, ni grande, ni libre. La dictadura franquista, Barcelona, Crítiica, 2024 » en Revista de Estudios Históricos, 27/052024</text:a></text:p>
              <text:p text:style-name="Normal"><text:a xlink:type="simple" xlink:href="https://hal.science/search/index/?q=*&amp;authFullName_s=Pierre Salmon">Pierre Salmon</text:a></text:p>
              <text:p text:style-name="Normal"><text:span>Revista de Estudios Históricos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ris8.hal.science/hal-04866989v1">hal-0486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623v1">Un relâchement introuvable. Marges et applications de la « non-intervention » française durant la guerre d’Espagne (1936-1939)</text:a></text:p>
              <text:p text:style-name="Normal"><text:a xlink:type="simple" xlink:href="https://hal.science/search/index/?q=*&amp;authFullName_s=Pierre Salmon">Pierre Salmon</text:a></text:p>
              <text:p text:style-name="Normal"><text:span>Relations internationales</text:span><text:span>, 2024, 198, pp.117 - 134.<text:s/></text:span><text:a xlink:type="simple" xlink:href="https://dx.doi.org/10.3917/ri.198.0117">⟨10.3917/ri.198.0117⟩</text:a></text:p>
              <text:p text:style-name="Normal"><text:span>Article dans une revue</text:span></text:p>
              <text:p text:style-name="Normal"><text:a xlink:type="simple" xlink:href="https://hal.science/hal-04859623v1">hal-0485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656v2">Entretien avec Jordi Guixé - Repenser les relations franco-espagnoles au prisme de la répression extraterritoriale franquiste (1937-1951)</text:a></text:p>
              <text:p text:style-name="Normal"><text:a xlink:type="simple" xlink:href="https://hal.science/search/index/?q=*&amp;authFullName_s=Pierre Salmon">Pierre Salmon</text:a><text:span>,</text:span><text:a xlink:type="simple" xlink:href="https://hal.science/search/index/?q=*&amp;authFullName_s=Léa Goret">Léa Goret</text:a></text:p>
              <text:p text:style-name="Normal"><text:span>20 &amp; 21. Revue d'histoire</text:span><text:span>, 2024, N° 161 (1), pp.95-105.<text:s/></text:span><text:a xlink:type="simple" xlink:href="https://dx.doi.org/10.3917/vin.161.0095">⟨10.3917/vin.161.0095⟩</text:a></text:p>
              <text:p text:style-name="Normal"><text:span>Article dans une revue</text:span></text:p>
              <text:p text:style-name="Normal"><text:a xlink:type="simple" xlink:href="https://hal.science/hal-04859656v2">hal-048596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618v1">El género en el tráfico de armas: figuras silenciosas y tópicos discursivos en un caso de transgresión legal (Francia y España, 1936-1939)</text:a></text:p>
              <text:p text:style-name="Normal"><text:a xlink:type="simple" xlink:href="https://hal.science/search/index/?q=*&amp;authFullName_s=Pierre Salmon">Pierre Salmon</text:a></text:p>
              <text:p text:style-name="Normal"><text:span>Pasado y Memoria. Revista de Historia Contemporánea</text:span><text:span>, 2024, 29, pp.84 - 106.<text:s/></text:span><text:a xlink:type="simple" xlink:href="https://dx.doi.org/10.14198/pasado.25605">⟨10.14198/pasado.256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59618v1">hal-0485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643v3">Le franquisme en Hexagone. Acteurs et modalités d’actions diplomatiques (1936-années 1950)</text:a></text:p>
              <text:p text:style-name="Normal"><text:a xlink:type="simple" xlink:href="https://hal.science/search/index/?q=*&amp;authFullName_s=Pierre Salmon">Pierre Salmon</text:a><text:span>,</text:span><text:a xlink:type="simple" xlink:href="https://hal.science/search/index/?q=*&amp;authFullName_s=Léa Goret">Léa Goret</text:a></text:p>
              <text:p text:style-name="Normal"><text:span>20 &amp; 21. Revue d'histoire</text:span><text:span>, 2024, N° 161 (1), pp.3-12.<text:s/></text:span><text:a xlink:type="simple" xlink:href="https://dx.doi.org/10.3917/vin.161.0003">⟨10.3917/vin.161.0003⟩</text:a></text:p>
              <text:p text:style-name="Normal"><text:span>Article dans une revue</text:span></text:p>
              <text:p text:style-name="Normal"><text:a xlink:type="simple" xlink:href="https://hal.science/hal-04859643v3">hal-04859643v3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866459v1">Le temps des armes. La crise d’Irun au prisme des opérations douanières (guerre d’Espagne, 1936)</text:a></text:p>
              <text:p text:style-name="Normal"><text:a xlink:type="simple" xlink:href="https://hal.science/search/index/?q=*&amp;authFullName_s=Pierre Salmon">Pierre Salmon</text:a></text:p>
              <text:p text:style-name="Normal"><text:span>Les Cahiers d’histoire des douanes et des droits indirects</text:span><text:span>, 2024, 80, pp.8-14</text:span></text:p>
              <text:p text:style-name="Normal"><text:span>Article dans une revue</text:span></text:p>
              <text:p text:style-name="Normal"><text:a xlink:type="simple" xlink:href="https://univ-paris8.hal.science/hal-04866459v1">hal-0486645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866515v1">[Compte rendu] Sophie Baby, Juger Franco ? Impunité, réconciliation, mémoire, Paris, La Découverte, 2024.</text:a></text:p>
              <text:p text:style-name="Normal"><text:a xlink:type="simple" xlink:href="https://hal.science/search/index/?q=*&amp;authFullName_s=Pierre Salmon">Pierre Salmon</text:a></text:p>
              <text:p text:style-name="Normal"><text:span>L'Histoire</text:span><text:span>, 2024, 51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paris8.hal.science/hal-04866515v1">hal-0486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234v1">[Compte-rendu] Stéphane Michonneau, Carolina Rodríguez-López et Fernando Vela Cossío (dir.), &amp;quot;Paisajes de guerra. Huellas, reconstrucción, patrimonio (1939-años 2000)&amp;quot;, Casa de Velázquez/Ediciones Complutense, 2019, x-255 p.</text:a></text:p>
              <text:p text:style-name="Normal"><text:a xlink:type="simple" xlink:href="https://hal.science/search/index/?q=*&amp;authFullName_s=Pierre Salmon">Pierre Salmon</text:a></text:p>
              <text:p text:style-name="Normal"><text:span>Les Annales. Histoire, sciences sociales</text:span><text:span>, 2022, 77 (2), pp.405-407.<text:s/></text:span><text:a xlink:type="simple" xlink:href="https://dx.doi.org/10.1017/ahss.2022.98">⟨10.1017/ahss.2022.9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50234v1">hal-0395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236v1">[Compte-rendu] &amp;quot;Josep&amp;quot;. L'internement des exilés espagnols et l'insondable zone grise</text:a></text:p>
              <text:p text:style-name="Normal"><text:a xlink:type="simple" xlink:href="https://hal.science/search/index/?q=*&amp;authFullName_s=Pierre Salmon">Pierre Salmon</text:a></text:p>
              <text:p text:style-name="Normal"><text:span>20 &amp; 21. Revue d'histoire</text:span><text:span>, 2021, Repenser la Petite Entente, 4 (152), pp.164-166.<text:s/></text:span><text:a xlink:type="simple" xlink:href="https://dx.doi.org/10.3917/vin.152.0161">⟨10.3917/vin.152.016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50236v1">hal-039502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47502v1">La gauche révolutionnaire contre l’Internationale communiste : une relecture de la contrebande d’armes franco-espagnole de la guerre civile (1936-1939)</text:a></text:p>
              <text:p text:style-name="Normal"><text:a xlink:type="simple" xlink:href="https://hal.science/search/index/?q=*&amp;authFullName_s=Pierre Salmon">Pierre Salmon</text:a></text:p>
              <text:p text:style-name="Normal"><text:span>Le Mouvement social</text:span><text:span>, 2021, Associations, fin XIXe-début XXe siècle, 2 (275), pp.113-135.<text:s/></text:span><text:a xlink:type="simple" xlink:href="https://dx.doi.org/10.3917/lms1.275.0113">⟨10.3917/lms1.275.0113⟩</text:a></text:p>
              <text:p text:style-name="Normal"><text:span>Article dans une revue</text:span></text:p>
              <text:p text:style-name="Normal"><text:a xlink:type="simple" xlink:href="https://normandie-univ.hal.science/hal-03347502v1">hal-033475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98719v1">[Compte-rendu] Gautier N’Dah-Sékou Virginie, La résistance armée au franquisme (1936-1952). Espaces, représentations, mémoires, Rennes, Presses Universitaires de Rennes, (Mondes hispanophones), 2019, 286 p.</text:a></text:p>
              <text:p text:style-name="Normal"><text:a xlink:type="simple" xlink:href="https://hal.science/search/index/?q=*&amp;authFullName_s=Pierre Salmon">Pierre Salmon</text:a></text:p>
              <text:p text:style-name="Normal"><text:span>20 &amp; 21. Revue d'histoire</text:span><text:span>, 2020, 3 (147), pp.211-212.<text:s/></text:span><text:a xlink:type="simple" xlink:href="https://dx.doi.org/10.3917/vin.147.0183zh">⟨10.3917/vin.147.0183zh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3098719v1">hal-0309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228v2">Une politisation du renseignement : les services de surveillance français face aux attentats franquistes (1936-1937)</text:a></text:p>
              <text:p text:style-name="Normal"><text:a xlink:type="simple" xlink:href="https://hal.science/search/index/?q=*&amp;authFullName_s=Pierre Salmon">Pierre Salmon</text:a></text:p>
              <text:p text:style-name="Normal"><text:span>Conceφtos</text:span><text:span>, 2020, Microfiction/Microficción, 1, [15 p.]</text:span></text:p>
              <text:p text:style-name="Normal"><text:span>Article dans une revue</text:span></text:p>
              <text:p text:style-name="Normal"><text:a xlink:type="simple" xlink:href="https://hal.science/hal-01949228v2">hal-019492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515v1">Une impuissante « non-intervention » : les limites de la prohibition du trafic d'armes, en France, à destination de la guerre d'Espagne (1936-1939)</text:a></text:p>
              <text:p text:style-name="Normal"><text:a xlink:type="simple" xlink:href="https://hal.science/search/index/?q=*&amp;authFullName_s=Pierre Salmon">Pierre Salmon</text:a></text:p>
              <text:p text:style-name="Normal"><text:span>Histoire@Politique : revue du Centre d'histoire de Sciences Po</text:span><text:span>, 2019, Les oppositions aux réformes éducatives de l'après-Mai 1968, 37, 15 p.<text:s/></text:span><text:a xlink:type="simple" xlink:href="https://dx.doi.org/10.4000/histoirepolitique.4678">⟨10.4000/histoirepolitique.4678⟩</text:a></text:p>
              <text:p text:style-name="Normal"><text:span>Article dans une revue</text:span></text:p>
              <text:p text:style-name="Normal"><text:a xlink:type="simple" xlink:href="https://hal.science/hal-03557515v1">hal-0355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225v1">[Compte-rendu] Colloque international « Mémoires des massacres du 20e siècle » s’est tenu du 22 au 24 novembre 2017 à Caen</text:a></text:p>
              <text:p text:style-name="Normal"><text:a xlink:type="simple" xlink:href="https://hal.science/search/index/?q=*&amp;authFullName_s=Pierre Salmon">Pierre Salmon</text:a></text:p>
              <text:p text:style-name="Normal"><text:span>Vingtième siècle. Revue d'histoire</text:span><text:span>, 2018, L’histoire de la Shoah face à ses sources, 3 (139), pp.254-255.<text:s/></text:span><text:a xlink:type="simple" xlink:href="https://dx.doi.org/10.3917/ving.139.0253">⟨10.3917/ving.139.025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49225v1">hal-0194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195v1">Un trafic à la frontière du légal : le transit d’armes polonaises destinées aux républicains espagnols par le port de Honfleur (1937-1938)</text:a></text:p>
              <text:p text:style-name="Normal"><text:a xlink:type="simple" xlink:href="https://hal.science/search/index/?q=*&amp;authFullName_s=Pierre Salmon">Pierre Salmon</text:a></text:p>
              <text:p text:style-name="Normal"><text:span>Annales de Normandie</text:span><text:span>, 2018, Le port de Honfleur. De l’émergence aux conflits contemporains, 68e année (1), pp.153-171.<text:s/></text:span><text:a xlink:type="simple" xlink:href="https://dx.doi.org/10.3917/annor.681.0153">⟨10.3917/annor.681.0153⟩</text:a></text:p>
              <text:p text:style-name="Normal"><text:span>Article dans une revue</text:span></text:p>
              <text:p text:style-name="Normal"><text:a xlink:type="simple" xlink:href="https://hal.science/hal-01949195v1">hal-0194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197v1">Les Normands et la guerre par Bernard Bodinier et François Neveux (dir.), Louviers, Fédération des Sociétés historiques et archéologiques de Normandie, 2015</text:a></text:p>
              <text:p text:style-name="Normal"><text:a xlink:type="simple" xlink:href="https://hal.science/search/index/?q=*&amp;authFullName_s=Quentin Auvray">Quentin Auvray</text:a><text:span>,</text:span><text:a xlink:type="simple" xlink:href="https://hal.science/search/index/?q=*&amp;authFullName_s=Pierre Salmon">Pierre Salmon</text:a></text:p>
              <text:p text:style-name="Normal"><text:span>Annales de Normandie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49197v1">hal-01949197v1</text:a></text:p>
            </table:table-cell>
          </table:table-row>
        </table:table>
        <text:p text:style-name="P41"/>
        <text:p text:style-name="Heading2"><text:span text:style-name="T20">Chapitre d'ouvrage (2)</text:span></text:p>
        <text:p text:style-name="P43"/>
        <table:table table:name="8dfca6" table:style-name="8dfca6">
          <table:table-column table:style-name="8dfca6.0"/>
          <table:table-row>
            <table:table-cell office:value-type="string">
              <text:p text:style-name="Normal"><text:a xlink:type="simple" xlink:href="https://hal.science/hal-04635704v1">Violencias y orden en la Retaguardia republicana</text:a></text:p>
              <text:p text:style-name="Normal"><text:a xlink:type="simple" xlink:href="https://hal.science/search/index/?q=*&amp;authFullName_s=Pierre Salmon">Pierre Salmon</text:a><text:span>,</text:span><text:a xlink:type="simple" xlink:href="https://hal.science/search/index/?q=*&amp;authFullName_s=Nathan Rousselot">Nathan Rousselot</text:a></text:p>
              <text:p text:style-name="Normal"><text:span>Insurgències, repressió, memòria: IV Col•loqui Internacional sobre Violència Política al Segle XX</text:span><text:span>,<text:s/></text:span><text:a xlink:type="simple" xlink:href="https://memoria.gencat.cat/web/.content/00_publicacions/MD/documents/IV-Colloqui-Internacional-sobreViolencia-Politica-al-Segle-XX-Memorial-democratic_sencer.pdf">Memorial Democràtic de la Generalitat de Catalunya</text:a><text:span>, pp.71-94, 2024, 978-84-10144-53-8</text:span></text:p>
              <text:p text:style-name="Normal"><text:span>Chapitre d'ouvrage</text:span></text:p>
              <text:p text:style-name="Normal"><text:a xlink:type="simple" xlink:href="https://hal.science/hal-04635704v1">hal-046357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25893v1">Le scandale des commissions d’achats à l’étranger&amp;quot; : bonnes et mauvaises fortunes parisiennes dans les achats d’armes illégaux destinés à la guerre civile espagnole (1936-1939)</text:a></text:p>
              <text:p text:style-name="Normal"><text:a xlink:type="simple" xlink:href="https://hal.science/search/index/?q=*&amp;authFullName_s=Pierre Salmon">Pierre Salmon</text:a></text:p>
              <text:p text:style-name="Normal"><text:span>Olivier Dard; Jens Ivo Engels; Frédéric Monier.<text:s/></text:span><text:span>L'argent immoral et les profiteurs de guerre à l'époque contemporaine (1870-1945)</text:span><text:span>, 16, Peter Lang, pp.89-110, 2020, (Pour une histoire nouvelle de l'Europe), 978-2-8076-1664-6</text:span></text:p>
              <text:p text:style-name="Normal"><text:span>Chapitre d'ouvrage</text:span></text:p>
              <text:p text:style-name="Normal"><text:a xlink:type="simple" xlink:href="https://normandie-univ.hal.science/hal-03125893v1">hal-03125893v1</text:a></text:p>
            </table:table-cell>
          </table:table-row>
        </table:table>
        <text:p text:style-name="P44"/>
        <text:p text:style-name="Heading2"><text:span text:style-name="T21">Autre publication scientifique (1)</text:span></text:p>
        <text:p text:style-name="P46"/>
        <table:table table:name="1e5117" table:style-name="1e5117">
          <table:table-column table:style-name="1e5117.0"/>
          <table:table-row>
            <table:table-cell office:value-type="string">
              <text:p text:style-name="Normal"><text:a xlink:type="simple" xlink:href="https://normandie-univ.hal.science/hal-03521980v1">Les contrebandières de la guerre d’Espagne</text:a></text:p>
              <text:p text:style-name="Normal"><text:a xlink:type="simple" xlink:href="https://hal.science/search/index/?q=*&amp;authFullName_s=Pierre Salmon">Pierre Salmon</text:a></text:p>
              <text:p text:style-name="Normal"><text:span>2021, [1 p.]</text:span></text:p>
              <text:p text:style-name="Normal"><text:span>Autre publication scientifique</text:span></text:p>
              <text:p text:style-name="Normal"><text:a xlink:type="simple" xlink:href="https://normandie-univ.hal.science/hal-03521980v1">hal-035219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Salmon</dc:title>
    <dc:subject/>
    <dc:description>CV</dc:description>
    <dc:creator/>
    <dc:date>2026-05-17T22:07:06.000</dc:date>
    <meta:generator>PHPWord</meta:generator>
    <meta:initial-creator>CCSD</meta:initial-creator>
    <meta:creation-date>2026-05-17T22:07:06.000</meta:creation-date>
    <meta:keyword/>
    <meta:user-defined meta:name="Category"/>
    <meta:user-defined meta:name="Company"/>
    <meta:user-defined meta:name="Manager"/>
  </office:meta>
</office:document-meta>
</file>