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e7e0" style:family="table">
      <style:table-properties style:rel-width="100" table:align="center"/>
    </style:style>
    <style:style style:name="31e7e0.0" style:family="table-column">
      <style:table-column-properties style:column-width="0.00cm"/>
    </style:style>
    <style:style style:name="d24ed8" style:family="table">
      <style:table-properties style:rel-width="100" table:align="center"/>
    </style:style>
    <style:style style:name="d24ed8.0" style:family="table-column">
      <style:table-column-properties style:column-width="0.00cm"/>
    </style:style>
    <style:style style:name="af471e" style:family="table">
      <style:table-properties style:rel-width="100" table:align="center"/>
    </style:style>
    <style:style style:name="af471e.0" style:family="table-column">
      <style:table-column-properties style:column-width="0.00cm"/>
    </style:style>
    <style:style style:name="af7741" style:family="table">
      <style:table-properties style:rel-width="100" table:align="center"/>
    </style:style>
    <style:style style:name="af77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Salvadori<text:s/></text:span><text:span text:style-name="T2">Post-doctorant, LabEx ComodComUE Université de Lyon—Saint-Éti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salvadori">pierre-salvado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214-3469">0000-0002-1214-34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3343427">28334342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31e7e0" table:style-name="31e7e0">
          <table:table-column table:style-name="31e7e0.0"/>
          <table:table-row>
            <table:table-cell office:value-type="string">
              <text:p text:style-name="Normal"><text:a xlink:type="simple" xlink:href="https://hal.science/hal-04983446v1">La carte dés-orientée : Scandinavie, Arctique et Nord global dans la réforme cartographique du XVIe siècle</text:a></text:p>
              <text:p text:style-name="Normal"><text:a xlink:type="simple" xlink:href="https://hal.science/search/index/?q=*&amp;authFullName_s=Pierre Salvadori">Pierre Salvadori</text:a></text:p>
              <text:p text:style-name="Normal"><text:span>Revue d'histoire nordique = Nordic historical review</text:span><text:span>, 2023, 29</text:span></text:p>
              <text:p text:style-name="Normal"><text:span>Article dans une revue</text:span></text:p>
              <text:p text:style-name="Normal"><text:a xlink:type="simple" xlink:href="https://hal.science/hal-04983446v1">hal-0498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62v1">Diana Mishkova et Balázs Trencsényi (dir.), European Regions and Boundaries: A Conceptual History New York, Berghahn Books, 2017, 401 p.</text:a></text:p>
              <text:p text:style-name="Normal"><text:a xlink:type="simple" xlink:href="https://hal.science/search/index/?q=*&amp;authFullName_s=Pierre Salvadori">Pierre Salvadori</text:a></text:p>
              <text:p text:style-name="Normal"><text:span>Les Annales. Histoire, sciences sociales</text:span><text:span>, 2022, 76 (4), pp.811-816.<text:s/></text:span><text:a xlink:type="simple" xlink:href="https://dx.doi.org/10.1017/ahss.2022.8">⟨10.1017/ahss.2022.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83462v1">hal-0498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60v1">La Scandinavie, terre d’élection divine à la Renaissance : la sacralisation de l’espace nordique au miroir des corps, c. 1430–c. 1560</text:a></text:p>
              <text:p text:style-name="Normal"><text:a xlink:type="simple" xlink:href="https://hal.science/search/index/?q=*&amp;authFullName_s=Pierre Salvadori">Pierre Salvadori</text:a></text:p>
              <text:p text:style-name="Normal"><text:span>Deshima: Arts, lettres et cultures des pays du Nord</text:span><text:span>, 2018, 11, pp.89-110</text:span></text:p>
              <text:p text:style-name="Normal"><text:span>Article dans une revue</text:span></text:p>
              <text:p text:style-name="Normal"><text:a xlink:type="simple" xlink:href="https://hal.science/hal-04983460v1">hal-0498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61v1">À travers les brumes du Nord : la cartographie du Septentrion et ses pouvoirs à la Renaissance</text:a></text:p>
              <text:p text:style-name="Normal"><text:a xlink:type="simple" xlink:href="https://hal.science/search/index/?q=*&amp;authFullName_s=Pierre Salvadori">Pierre Salvadori</text:a></text:p>
              <text:p text:style-name="Normal"><text:span>Le Verger</text:span><text:span>, 2017, Sciences, techniques, pouvoirs et sociétés au XVIe siècle, 11, pp.1-33</text:span></text:p>
              <text:p text:style-name="Normal"><text:span>Article dans une revue</text:span></text:p>
              <text:p text:style-name="Normal"><text:a xlink:type="simple" xlink:href="https://hal.science/hal-04983461v1">hal-04983461v1</text:a></text:p>
            </table:table-cell>
          </table:table-row>
        </table:table>
        <text:p text:style-name="P19"/>
        <text:p text:style-name="Heading2"><text:span text:style-name="T9">Ouvrages (1)</text:span></text:p>
        <text:p text:style-name="P21"/>
        <table:table table:name="d24ed8" table:style-name="d24ed8">
          <table:table-column table:style-name="d24ed8.0"/>
          <table:table-row>
            <table:table-cell office:value-type="string">
              <text:p text:style-name="Normal"><text:a xlink:type="simple" xlink:href="https://hal.science/hal-04971473v1">Le Nord de la Renaissance. La carte, l’humanisme suédois et la genèse de l’Arctique</text:a></text:p>
              <text:p text:style-name="Normal"><text:a xlink:type="simple" xlink:href="https://hal.science/search/index/?q=*&amp;authFullName_s=Pierre Salvadori">Pierre Salvadori</text:a></text:p>
              <text:p text:style-name="Normal"><text:a xlink:type="simple" xlink:href="https://classiques-garnier-com.janus.bis-sorbonne.fr/le-nord-de-la-renaissance-la-carte-l-humanisme-suedois-et-la-genese-de-l-arctique.html">Classiques Garnier</text:a><text:span>, 2021, Bibliothèque d'histoire de la Renaissance, Nicolas Le Roux; Denis Crouzet, 978-2-406-10702-6.<text:s/></text:span><text:a xlink:type="simple" xlink:href="https://dx.doi.org/10.15122/isbn.978-2-406-10702-6">⟨10.15122/isbn.978-2-406-10702-6⟩</text:a></text:p>
              <text:p text:style-name="Normal"><text:span>Ouvrages</text:span></text:p>
              <text:p text:style-name="Normal"><text:a xlink:type="simple" xlink:href="https://hal.science/hal-04971473v1">hal-04971473v1</text:a></text:p>
            </table:table-cell>
          </table:table-row>
        </table:table>
        <text:p text:style-name="P22"/>
        <text:p text:style-name="Heading2"><text:span text:style-name="T10">Chapitre d'ouvrage (5)</text:span></text:p>
        <text:p text:style-name="P24"/>
        <table:table table:name="af471e" table:style-name="af471e">
          <table:table-column table:style-name="af471e.0"/>
          <table:table-row>
            <table:table-cell office:value-type="string">
              <text:p text:style-name="Normal"><text:a xlink:type="simple" xlink:href="https://hal.science/hal-05495537v1">Projeter les savoirs au nord du globe au XVIe siècle : des horizons romains aux empires polaires</text:a></text:p>
              <text:p text:style-name="Normal"><text:a xlink:type="simple" xlink:href="https://hal.science/search/index/?q=*&amp;authFullName_s=Pierre Salvadori">Pierre Salvadori</text:a></text:p>
              <text:p text:style-name="Normal"><text:span>Ladislas Latoch.<text:s/></text:span><text:span>Voyages savants. Écritures du monde (XVIe-XIXe siècles)</text:span><text:span>,<text:s/></text:span><text:a xlink:type="simple" xlink:href="https://psn.sorbonne-nouvelle.fr/publications/voyages-savants">Presses Sorbonne Nouvelle</text:a><text:span>, pp.41-69, 2025, Bibliothèque Sainte-Geneviève, 9782379061493</text:span></text:p>
              <text:p text:style-name="Normal"><text:span>Chapitre d'ouvrage</text:span></text:p>
              <text:p text:style-name="Normal"><text:a xlink:type="simple" xlink:href="https://hal.science/hal-05495537v1">hal-0549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48v1">Erik XIV et les secrets de la fabrica mundi : imaginaire cartographique et englobement impérial à la Renaissance</text:a></text:p>
              <text:p text:style-name="Normal"><text:a xlink:type="simple" xlink:href="https://hal.science/search/index/?q=*&amp;authFullName_s=Pierre Salvadori">Pierre Salvadori</text:a></text:p>
              <text:p text:style-name="Normal"><text:span>Caroline Callard, Nicolas Le Roux, Tatiana Debbagi Baranova.<text:s/></text:span><text:span>Un tragique XVIe siècle. Mélanges offerts à Denis Crouzet</text:span><text:span>, Champ Vallon, 2022, Époques, 9-791026-711001</text:span></text:p>
              <text:p text:style-name="Normal"><text:span>Chapitre d'ouvrage</text:span></text:p>
              <text:p text:style-name="Normal"><text:a xlink:type="simple" xlink:href="https://hal.science/hal-04983448v1">hal-0498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57v1">Un récit du nouveau monde scandinave à la Renaissance : la cartographie comme écriture de soi et langage politique chez Olaus Magnus</text:a></text:p>
              <text:p text:style-name="Normal"><text:a xlink:type="simple" xlink:href="https://hal.science/search/index/?q=*&amp;authFullName_s=Pierre Salvadori">Pierre Salvadori</text:a></text:p>
              <text:p text:style-name="Normal"><text:span>Gilles Bertrand, Daniel Chartier, Alain Guyot, Marie Mossé et Anne-Élisabeth Spica (dir.), Voyages illustrés aux pays froids (XVIe-XIXe siècle)</text:span><text:span>,<text:s/></text:span><text:a xlink:type="simple" xlink:href="https://books.openedition.org/pubp/2178?lang=fr">Presses universitaires Blaise-Pascal</text:a><text:span>, pp.21-35, 2020, 978-2-38377-030-5.<text:s/></text:span><text:a xlink:type="simple" xlink:href="https://dx.doi.org/10.4000/books.pubp.2178">⟨10.4000/books.pubp.2178⟩</text:a></text:p>
              <text:p text:style-name="Normal"><text:span>Chapitre d'ouvrage</text:span></text:p>
              <text:p text:style-name="Normal"><text:a xlink:type="simple" xlink:href="https://hal.science/hal-04983457v1">hal-0498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56v1">Chasser le spectre gothique hors de Suède : le chancelier Olaus Petri, Gustav Vasa et la mélancolie humaniste</text:a></text:p>
              <text:p text:style-name="Normal"><text:a xlink:type="simple" xlink:href="https://hal.science/search/index/?q=*&amp;authFullName_s=Pierre Salvadori">Pierre Salvadori</text:a></text:p>
              <text:p text:style-name="Normal"><text:span>Denis Crouzet, Élisabeth Crouzet-Pavan, Loris Petris, Clémence Revest (dir.), L’Humanisme au pouvoir ? Figures de chanceliers dans l’Europe de la Renaissance</text:span><text:span>,<text:s/></text:span><text:a xlink:type="simple" xlink:href="https://classiques-garnier.com/l-humanisme-au-pouvoir-figures-de-chanceliers-dans-l-europe-de-la-renaissance.html">Classiques Garnier</text:a><text:span>, 2020, 978-2-406-10081-2</text:span></text:p>
              <text:p text:style-name="Normal"><text:span>Chapitre d'ouvrage</text:span></text:p>
              <text:p text:style-name="Normal"><text:a xlink:type="simple" xlink:href="https://hal.science/hal-04983456v1">hal-0498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58v1">L’espace et la mémoire dans la Renaissance suédoise : un humanisme à la conquête de l’Europe</text:a></text:p>
              <text:p text:style-name="Normal"><text:a xlink:type="simple" xlink:href="https://hal.science/search/index/?q=*&amp;authFullName_s=Pierre Salvadori">Pierre Salvadori</text:a></text:p>
              <text:p text:style-name="Normal"><text:span>Denis Crouzet, Élisabeth Crouzet-Pavan, Philippe Desan, Clémence Revest.<text:s/></text:span><text:span>L’Humanisme à l’épreuve de l’Europe. Histoire d’une transmutation culturelle, XVe–XVIe siècle</text:span><text:span>,<text:s/></text:span><text:a xlink:type="simple" xlink:href="https://www.champ-vallon.com/lhumanisme-a-lepreuve-de-leurope/">Champ Vallon</text:a><text:span>, pp.59-79, 2019, Époques, 979-10-267-0810-0</text:span></text:p>
              <text:p text:style-name="Normal"><text:span>Chapitre d'ouvrage</text:span></text:p>
              <text:p text:style-name="Normal"><text:a xlink:type="simple" xlink:href="https://hal.science/hal-04983458v1">hal-04983458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af7741" table:style-name="af7741">
          <table:table-column table:style-name="af7741.0"/>
          <table:table-row>
            <table:table-cell office:value-type="string">
              <text:p text:style-name="Normal"><text:a xlink:type="simple" xlink:href="https://theses.hal.science/tel-04963878v1">Des cartes, des humains et des glaces. Savoirs, empires et mondes sous les latitudes d'un Nord global (vers 1530-vers 1610)</text:a></text:p>
              <text:p text:style-name="Normal"><text:a xlink:type="simple" xlink:href="https://hal.science/search/index/?q=*&amp;authFullName_s=Pierre Salvadori">Pierre Salvadori</text:a></text:p>
              <text:p text:style-name="Normal"><text:span>Histoire. Sorbonne Université, 2024. Français.<text:s/></text:span><text:a xlink:type="simple" xlink:href="https://www.theses.fr/2024SORUL137">⟨NNT : 2024SORUL137⟩</text:a></text:p>
              <text:p text:style-name="Normal"><text:span>Thèse</text:span></text:p>
              <text:p text:style-name="Normal"><text:a xlink:type="simple" xlink:href="https://theses.hal.science/tel-04963878v1">tel-04963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Salvadori</dc:title>
    <dc:subject/>
    <dc:description>CV</dc:description>
    <dc:creator/>
    <dc:date>2026-05-10T23:01:18.000</dc:date>
    <meta:generator>PHPWord</meta:generator>
    <meta:initial-creator>CCSD</meta:initial-creator>
    <meta:creation-date>2026-05-10T23:01:18.000</meta:creation-date>
    <meta:keyword/>
    <meta:user-defined meta:name="Category"/>
    <meta:user-defined meta:name="Company"/>
    <meta:user-defined meta:name="Manager"/>
  </office:meta>
</office:document-meta>
</file>