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c6c" style:family="table">
      <style:table-properties style:rel-width="100" table:align="center"/>
    </style:style>
    <style:style style:name="3a7c6c.0" style:family="table-column">
      <style:table-column-properties style:column-width="0.00cm"/>
    </style:style>
    <style:style style:name="af4b61" style:family="table">
      <style:table-properties style:rel-width="100" table:align="center"/>
    </style:style>
    <style:style style:name="af4b61.0" style:family="table-column">
      <style:table-column-properties style:column-width="0.00cm"/>
    </style:style>
    <style:style style:name="1ecada" style:family="table">
      <style:table-properties style:rel-width="100" table:align="center"/>
    </style:style>
    <style:style style:name="1ecada.0" style:family="table-column">
      <style:table-column-properties style:column-width="0.00cm"/>
    </style:style>
    <style:style style:name="9506d6" style:family="table">
      <style:table-properties style:rel-width="100" table:align="center"/>
    </style:style>
    <style:style style:name="9506d6.0" style:family="table-column">
      <style:table-column-properties style:column-width="0.00cm"/>
    </style:style>
    <style:style style:name="040108" style:family="table">
      <style:table-properties style:rel-width="100" table:align="center"/>
    </style:style>
    <style:style style:name="040108.0" style:family="table-column">
      <style:table-column-properties style:column-width="0.00cm"/>
    </style:style>
    <style:style style:name="5a2ec9" style:family="table">
      <style:table-properties style:rel-width="100" table:align="center"/>
    </style:style>
    <style:style style:name="5a2ec9.0" style:family="table-column">
      <style:table-column-properties style:column-width="0.00cm"/>
    </style:style>
    <style:style style:name="2cda03" style:family="table">
      <style:table-properties style:rel-width="100" table:align="center"/>
    </style:style>
    <style:style style:name="2cd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uleau<text:s/></text:span><text:span text:style-name="T2">Maître de Conférences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sauleau">pierre-sau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77-9628">0000-0002-1877-96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223470">1092234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Rapport (3)</text:span></text:p>
        <text:p text:style-name="P18"/>
        <table:table table:name="3a7c6c" table:style-name="3a7c6c">
          <table:table-column table:style-name="3a7c6c.0"/>
          <table:table-row>
            <table:table-cell office:value-type="string">
              <text:p text:style-name="Normal"><text:a xlink:type="simple" xlink:href="https://hal.science/hal-05046532v1">Bilan 2020-24 de la campagne de suivi des Espèces Exotiques marines dans le cadre du Réseau Alien Grand Ouest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Bruno Le Bascle">Bruno Le Bascle</text:a></text:p>
              <text:p text:style-name="Normal"><text:span>Université de Bretagne sud. 2025</text:span></text:p>
              <text:p text:style-name="Normal"><text:span>Rapport</text:span></text:p>
              <text:p text:style-name="Normal"><text:a xlink:type="simple" xlink:href="https://hal.science/hal-05046532v1">hal-050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78v1">Bilan de la campagne de suivi des Espèces Exotiques Envahissantes marines dans le cadre du Réseau Alien Grand Ouest de 2020 à 2023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Bruno Le Bascle">Bruno Le Bascle</text:a></text:p>
              <text:p text:style-name="Normal"><text:span>Université Bretagne Sud; Fédération Française d'Etudes et de Sports Sous-Marin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429778v1">hal-0442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06v1">Les sciences participatives dédiées à la mer et au littoral breton : état des lieux, recommandations et prospectives pour les universités ISblue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Pauline Poisson">Pauline Poisson</text:a><text:span>,</text:span><text:a xlink:type="simple" xlink:href="https://hal.science/search/index/?q=*&amp;authFullName_s=Riwalenn Ruault">Riwalenn Ruault</text:a></text:p>
              <text:p text:style-name="Normal"><text:span>[Rapport de recherche] IUEM Institut Universitaire Européen de la M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26706v1">hal-03226706v1</text:a></text:p>
            </table:table-cell>
          </table:table-row>
        </table:table>
        <text:p text:style-name="P19"/>
        <text:p text:style-name="Heading2"><text:span text:style-name="T9">Article dans une revue (18)</text:span></text:p>
        <text:p text:style-name="P21"/>
        <table:table table:name="af4b61" table:style-name="af4b61">
          <table:table-column table:style-name="af4b61.0"/>
          <table:table-row>
            <table:table-cell office:value-type="string">
              <text:p text:style-name="Normal"><text:a xlink:type="simple" xlink:href="https://hal.science/hal-04685929v1">Marine biofilm formation on flax fibre reinforced biocomposites</text:a></text:p>
              <text:p text:style-name="Normal"><text:a xlink:type="simple" xlink:href="https://hal.science/search/index/?q=*&amp;authFullName_s=Thomas Fruleux">Thomas Fruleux</text:a><text:span>,</text:span><text:a xlink:type="simple" xlink:href="https://hal.science/search/index/?q=*&amp;authFullName_s=Pierre Sauleau">Pierre Sauleau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Marie Champion">Marie Champion</text:a><text:span>,</text:span><text:a xlink:type="simple" xlink:href="https://hal.science/search/index/?q=*&amp;authFullName_s=Laurianne Chauvin">Laurianne Chauvin</text:a><text:span>et al.</text:span></text:p>
              <text:p text:style-name="Normal"><text:span>Biofouling</text:span><text:span>, 2024, 40 (7), pp.415-430.<text:s/></text:span><text:a xlink:type="simple" xlink:href="https://dx.doi.org/10.1080/08927014.2024.2373870">⟨10.1080/08927014.2024.2373870⟩</text:a></text:p>
              <text:p text:style-name="Normal"><text:span>Article dans une revue</text:span></text:p>
              <text:p text:style-name="Normal"><text:a xlink:type="simple" xlink:href="https://hal.science/hal-04685929v1">hal-0468592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89v1">Bacterial load mitigation of the shellfish Magallana gigas by the marine sponge Hymeniacidon perlevis (Montagu 1818)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Pierre Sauleau">Pierre Sauleau</text:a></text:p>
              <text:p text:style-name="Normal"><text:span>Regional Studies in Marine Science</text:span><text:span>, 2024, 75,<text:s/></text:span><text:a xlink:type="simple" xlink:href="https://dx.doi.org/10.1016/j.rsma.2024.103564">⟨10.1016/j.rsma.2024.103564⟩</text:a></text:p>
              <text:p text:style-name="Normal"><text:span>Article dans une revue</text:span></text:p>
              <text:p text:style-name="Normal"><text:a xlink:type="simple" xlink:href="https://ubs.hal.science/hal-05058189v1">hal-050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91v1">Red and brown seaweeds differently inhibit colonization by epiphytic bacteria</text:a></text:p>
              <text:p text:style-name="Normal"><text:a xlink:type="simple" xlink:href="https://hal.science/search/index/?q=*&amp;authFullName_s=Charlotte Marteau">Charlotte Marteau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Pierre Sauleau">Pierre Sauleau</text:a></text:p>
              <text:p text:style-name="Normal"><text:span>Cahiers de Biologie Marine</text:span><text:span>, 2023, 64 (4), pp.15-323.<text:s/></text:span><text:a xlink:type="simple" xlink:href="https://dx.doi.org/10.21411/CBM.A.BF52BFDC">⟨10.21411/CBM.A.BF52BFDC⟩</text:a></text:p>
              <text:p text:style-name="Normal"><text:span>Article dans une revue</text:span></text:p>
              <text:p text:style-name="Normal"><text:a xlink:type="simple" xlink:href="https://hal.science/hal-04329391v1">hal-0432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91v1">Potential Sanitary Impacts on Shellfish Aquaculture by the Marine Invasive Sponge Celtodoryx ciocalyptoides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Pierre Sauleau">Pierre Sauleau</text:a></text:p>
              <text:p text:style-name="Normal"><text:span>Oceanography and Fisheries Open Access journal</text:span><text:span>, 2022, 15 (4),<text:s/></text:span><text:a xlink:type="simple" xlink:href="https://dx.doi.org/10.19080/OFOAJ.2022.15.555920">⟨10.19080/OFOAJ.2022.15.555920⟩</text:a></text:p>
              <text:p text:style-name="Normal"><text:span>Article dans une revue</text:span></text:p>
              <text:p text:style-name="Normal"><text:a xlink:type="simple" xlink:href="https://hal.science/hal-05370391v1">hal-0537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52v1">Matrix stiffness: A key parameter to control hydro-elasticity and morphing of 3D printed biocomposite</text:a></text:p>
              <text:p text:style-name="Normal"><text:a xlink:type="simple" xlink:href="https://hal.science/search/index/?q=*&amp;authFullName_s=Thomas Fruleux">Thomas Fruleux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Pierre Sauleau">Pierre Sauleau</text:a><text:span>,</text:span><text:a xlink:type="simple" xlink:href="https://hal.science/search/index/?q=*&amp;authFullName_s=Ryosuke Matsuzaki">Ryosuke Matsuzaki</text:a><text:span>,</text:span><text:a xlink:type="simple" xlink:href="https://hal.science/search/index/?q=*&amp;authFullName_s=Antoine Le Duigou">Antoine Le Duigou</text:a></text:p>
              <text:p text:style-name="Normal"><text:span>Composites Part A: Applied Science and Manufacturing</text:span><text:span>, 2022, 156, pp.106882.<text:s/></text:span><text:a xlink:type="simple" xlink:href="https://dx.doi.org/10.1016/j.compositesa.2022.106882">⟨10.1016/j.compositesa.2022.106882⟩</text:a></text:p>
              <text:p text:style-name="Normal"><text:span>Article dans une revue</text:span></text:p>
              <text:p text:style-name="Normal"><text:a xlink:type="simple" xlink:href="https://hal.science/hal-05055252v1">hal-0505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65v1">Can port concrete infrastructures be optimized to promote algal and macrofaunal colonisation in the marine intertidal zone? Case study of Port Haliguen (Brittany, France)</text:a></text:p>
              <text:p text:style-name="Normal"><text:a xlink:type="simple" xlink:href="https://hal.science/search/index/?q=*&amp;authFullName_s=M Lapinski">M Lapinski</text:a><text:span>,</text:span><text:a xlink:type="simple" xlink:href="https://hal.science/search/index/?q=*&amp;authFullName_s=M Perrot">M Perrot</text:a><text:span>,</text:span><text:a xlink:type="simple" xlink:href="https://hal.science/search/index/?q=*&amp;authFullName_s=Pierre Sauleau">Pierre Sauleau</text:a></text:p>
              <text:p text:style-name="Normal"><text:span>IOP Conference Series: Materials Science and Engineering</text:span><text:span>, 2022, 1245 (1), pp.012001.<text:s/></text:span><text:a xlink:type="simple" xlink:href="https://dx.doi.org/10.1088/1757-899X/1245/1/012001">⟨10.1088/1757-899X/1245/1/012001⟩</text:a></text:p>
              <text:p text:style-name="Normal"><text:span>Article dans une revue</text:span></text:p>
              <text:p text:style-name="Normal"><text:a xlink:type="simple" xlink:href="https://hal.science/hal-05430665v1">hal-05430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54v1">An eco-friendly strategy using flax/polylactide composite to tackle the marine invasive sponge Celtodoryx ciocalyptoides (Burton, 1935)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Pierre Sauleau">Pierre Sauleau</text:a></text:p>
              <text:p text:style-name="Normal"><text:span>Oceanologia</text:span><text:span>, 2019, 61 (2), pp.218-226.<text:s/></text:span><text:a xlink:type="simple" xlink:href="https://dx.doi.org/10.1016/j.oceano.2018.10.002">⟨10.1016/j.oceano.2018.10.002⟩</text:a></text:p>
              <text:p text:style-name="Normal"><text:span>Article dans une revue</text:span></text:p>
              <text:p text:style-name="Normal"><text:a xlink:type="simple" xlink:href="https://hal.science/hal-02400054v1">hal-024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69v1">Metabolomics approach to chemical diversity of the Mediterranean marine sponge Agelas oroides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Ali Al Mourabit">Ali Al Mourabit</text:a></text:p>
              <text:p text:style-name="Normal"><text:span>Natural Product Research</text:span><text:span>, 2017, 31 (14), pp.1625 - 1632.<text:s/></text:span><text:a xlink:type="simple" xlink:href="https://dx.doi.org/10.1080/14786419.2017.1285298">⟨10.1080/14786419.2017.1285298⟩</text:a></text:p>
              <text:p text:style-name="Normal"><text:span>Article dans une revue</text:span></text:p>
              <text:p text:style-name="Normal"><text:a xlink:type="simple" xlink:href="https://hal.science/hal-01655669v1">hal-0165566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94640v1">Distribution, abundance and pollution tolerance of the marine invasive sponge Celtodoryx ciocalyptoides (Burton, 1935) in the Etel River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Pierre Sauleau">Pierre Sauleau</text:a></text:p>
              <text:p text:style-name="Normal"><text:span>Cahiers de Biologie Marine</text:span><text:span>, 2016</text:span></text:p>
              <text:p text:style-name="Normal"><text:span>Article dans une revue</text:span></text:p>
              <text:p text:style-name="Normal"><text:a xlink:type="simple" xlink:href="https://ubs.hal.science/hal-01394640v1">hal-013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14v1">Bioaccumulation of metallic trace elements and organic pollutants in marine sponges from the South Brittany Coast, France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Pierre Sauleau">Pierre Sauleau</text:a></text:p>
              <text:p text:style-name="Normal"><text:span>Journal of Environmental Science and Health, Part A</text:span><text:span>, 2016, 51 (3), pp.213 - 219.<text:s/></text:span><text:a xlink:type="simple" xlink:href="https://dx.doi.org/10.1080/10934529.2015.1094327">⟨10.1080/10934529.2015.1094327⟩</text:a></text:p>
              <text:p text:style-name="Normal"><text:span>Article dans une revue</text:span></text:p>
              <text:p text:style-name="Normal"><text:a xlink:type="simple" xlink:href="https://hal.science/hal-01415914v1">hal-014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52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et al.</text:span></text:p>
              <text:p text:style-name="Normal"><text:span>New Biotechnology</text:span><text:span>, 2016, 33,<text:s/></text:span><text:a xlink:type="simple" xlink:href="https://dx.doi.org/10.1016/j.nbt.2016.06.749">⟨10.1016/j.nbt.2016.06.749⟩</text:a></text:p>
              <text:p text:style-name="Normal"><text:span>Article dans une revue</text:span></text:p>
              <text:p text:style-name="Normal"><text:a xlink:type="simple" xlink:href="https://hal.science/hal-01734752v1">hal-017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48v1">Dihydrohymenialdisines, new pyrrole-2-aminoimidazole alkaloids from the marine sponge Cymbastela cantharella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. Nogues">S. Nogues</text:a><text:span>,</text:span><text:a xlink:type="simple" xlink:href="https://hal.science/search/index/?q=*&amp;authFullName_s=I. Carletti">I. Carletti</text:a><text:span>,</text:span><text:a xlink:type="simple" xlink:href="https://hal.science/search/index/?q=*&amp;authFullName_s=L. Marcourt">L. Marcourt</text:a><text:span>et al.</text:span></text:p>
              <text:p text:style-name="Normal"><text:span>Tetrahedron Letters</text:span><text:span>, 2011, 52 (21), pp.2676-78.<text:s/></text:span><text:a xlink:type="simple" xlink:href="https://dx.doi.org/10.1016/j.tetlet.2011.03.073">⟨10.1016/j.tetlet.2011.03.073⟩</text:a></text:p>
              <text:p text:style-name="Normal"><text:span>Article dans une revue</text:span></text:p>
              <text:p text:style-name="Normal"><text:a xlink:type="simple" xlink:href="https://api.istex.fr/ark:/67375/6H6-WGQK4T37-9/fulltext.pdf?sid=hal">istex</text:a></text:p>
              <text:p text:style-name="Normal"><text:a xlink:type="simple" xlink:href="https://hal.science/hal-00858148v1">hal-008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78v1">Hyrtiazepine, an azepino-indole-type alkaloid from the Red Sea marine sponge Hyrtios erectus.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Marie-Elise Tran Huu Dau">Marie-Elise Tran Huu Dau</text:a><text:span>,</text:span><text:a xlink:type="simple" xlink:href="https://hal.science/search/index/?q=*&amp;authFullName_s=Diaa T A Youssef">Diaa T A Youssef</text:a><text:span>,</text:span><text:a xlink:type="simple" xlink:href="https://hal.science/search/index/?q=*&amp;authFullName_s=Marie-Lise Bourguet-Kondracki">Marie-Lise Bourguet-Kondracki</text:a></text:p>
              <text:p text:style-name="Normal"><text:span>Journal of Natural Products</text:span><text:span>, 2006, 69 (12), pp.1676-9.<text:s/></text:span><text:a xlink:type="simple" xlink:href="https://dx.doi.org/10.1021/np060132r">⟨10.1021/np060132r⟩</text:a></text:p>
              <text:p text:style-name="Normal"><text:span>Article dans une revue</text:span></text:p>
              <text:p text:style-name="Normal"><text:a xlink:type="simple" xlink:href="https://hal.science/hal-00148378v1">hal-001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65v1">Novel polyhydroxysterols from the Red Sea marine sponge Lamellodysidea herbacea.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Marie-Lise Bourguet-Kondracki">Marie-Lise Bourguet-Kondracki</text:a></text:p>
              <text:p text:style-name="Normal"><text:span>Steroids</text:span><text:span>, 2005, 70 (14), pp.954-9.<text:s/></text:span><text:a xlink:type="simple" xlink:href="https://dx.doi.org/10.1016/j.steroids.2005.07.004">⟨10.1016/j.steroids.2005.07.004⟩</text:a></text:p>
              <text:p text:style-name="Normal"><text:span>Article dans une revue</text:span></text:p>
              <text:p text:style-name="Normal"><text:a xlink:type="simple" xlink:href="https://api.istex.fr/ark:/67375/6H6-4W465W6M-0/fulltext.pdf?sid=hal">istex</text:a></text:p>
              <text:p text:style-name="Normal"><text:a xlink:type="simple" xlink:href="https://hal.science/hal-00086265v1">hal-000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685v1">New polychlorinated pyrrolidinones from the Red Sea marine sponge Lamellodysidea herbacea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Marie-Lise Bourguet-Kondracki">Marie-Lise Bourguet-Kondracki</text:a></text:p>
              <text:p text:style-name="Normal"><text:span>Tetrahedron</text:span><text:span>, 2005, 61 (4), pp.955-963.<text:s/></text:span><text:a xlink:type="simple" xlink:href="https://dx.doi.org/10.1016/j.tet.2004.11.011">⟨10.1016/j.tet.2004.11.011⟩</text:a></text:p>
              <text:p text:style-name="Normal"><text:span>Article dans une revue</text:span></text:p>
              <text:p text:style-name="Normal"><text:a xlink:type="simple" xlink:href="https://api.istex.fr/ark:/67375/6H6-GSNCPCVN-V/fulltext.pdf?sid=hal">istex</text:a></text:p>
              <text:p text:style-name="Normal"><text:a xlink:type="simple" xlink:href="https://hal.science/hal-00093685v1">hal-000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32v1">Bioactive flavonoids of Tanacetum parthenium revisited</text:a></text:p>
              <text:p text:style-name="Normal"><text:a xlink:type="simple" xlink:href="https://hal.science/search/index/?q=*&amp;authFullName_s=Christophe Long">Christophe Long</text:a><text:span>,</text:span><text:a xlink:type="simple" xlink:href="https://hal.science/search/index/?q=*&amp;authFullName_s=Pierre Sauleau">Pierre Sauleau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Catherine Lavaud">Catherine Lavaud</text:a><text:span>,</text:span><text:a xlink:type="simple" xlink:href="https://hal.science/search/index/?q=*&amp;authFullName_s=Valérie Cassabois">Valérie Cassabois</text:a><text:span>et al.</text:span></text:p>
              <text:p text:style-name="Normal"><text:span>Phytochemistry</text:span><text:span>, 2003, 64 (2), pp.567-569.<text:s/></text:span><text:a xlink:type="simple" xlink:href="https://dx.doi.org/10.1016/S0031-9422(03)00208-5">⟨10.1016/S0031-9422(03)00208-5⟩</text:a></text:p>
              <text:p text:style-name="Normal"><text:span>Article dans une revue</text:span></text:p>
              <text:p text:style-name="Normal"><text:a xlink:type="simple" xlink:href="https://api.istex.fr/ark:/67375/6H6-H3RPZMTS-3/fulltext.pdf?sid=hal">istex</text:a></text:p>
              <text:p text:style-name="Normal"><text:a xlink:type="simple" xlink:href="https://hal.science/hal-02400132v1">hal-024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51v1">Cytotoxic Activity of Tricholomatales determined with Murine and Human Cancer Cell Lines</text:a></text:p>
              <text:p text:style-name="Normal"><text:a xlink:type="simple" xlink:href="https://hal.science/search/index/?q=*&amp;authFullName_s=Carine Bézivin">Carine Bézivin</text:a><text:span>,</text:span><text:a xlink:type="simple" xlink:href="https://hal.science/search/index/?q=*&amp;authFullName_s=Françoise Lohézic">Françoise Lohézic</text:a><text:span>,</text:span><text:a xlink:type="simple" xlink:href="https://hal.science/search/index/?q=*&amp;authFullName_s=Pierre Sauleau">Pierre Sauleau</text:a><text:span>,</text:span><text:a xlink:type="simple" xlink:href="https://hal.science/search/index/?q=*&amp;authFullName_s=Joël Boustie">Joël Boustie</text:a></text:p>
              <text:p text:style-name="Normal"><text:span>Pharmaceutical biology</text:span><text:span>, 2002, 40 (3), pp.196-199.<text:s/></text:span><text:a xlink:type="simple" xlink:href="https://dx.doi.org/10.1076/phbi.40.3.196.5835">⟨10.1076/phbi.40.3.196.5835⟩</text:a></text:p>
              <text:p text:style-name="Normal"><text:span>Article dans une revue</text:span></text:p>
              <text:p text:style-name="Normal"><text:a xlink:type="simple" xlink:href="https://hal.science/hal-05430651v1">hal-05430651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1ecada" table:style-name="1ecada">
          <table:table-column table:style-name="1ecada.0"/>
          <table:table-row>
            <table:table-cell office:value-type="string">
              <text:p text:style-name="Normal"><text:a xlink:type="simple" xlink:href="https://hal.science/hal-05430533v1">Dispositif support pour la culture d’éponges marines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Pierre Sauleau">Pierre Sauleau</text:a></text:p>
              <text:p text:style-name="Normal"><text:span>France, N° de brevet: FR3056882A1. 2018</text:span></text:p>
              <text:p text:style-name="Normal"><text:span>Brevet</text:span></text:p>
              <text:p text:style-name="Normal"><text:a xlink:type="simple" xlink:href="https://hal.science/hal-05430533v1">hal-05430533v1</text:a></text:p>
            </table:table-cell>
          </table:table-row>
        </table:table>
        <text:p text:style-name="P25"/>
        <text:p text:style-name="Heading2"><text:span text:style-name="T11">Communication dans un congrès (5)</text:span></text:p>
        <text:p text:style-name="P27"/>
        <table:table table:name="9506d6" table:style-name="9506d6">
          <table:table-column table:style-name="9506d6.0"/>
          <table:table-row>
            <table:table-cell office:value-type="string">
              <text:p text:style-name="Normal"><text:a xlink:type="simple" xlink:href="https://hal.science/hal-03603789v1">Tropical microalgae isolated on Reunion island (France, Indian ocean) as sources of antifouling molecules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Y. Blache">Y. Blache</text:a><text:span>,</text:span><text:a xlink:type="simple" xlink:href="https://hal.science/search/index/?q=*&amp;authFullName_s=L. Blériot">L. Blériot</text:a><text:span>,</text:span><text:a xlink:type="simple" xlink:href="https://hal.science/search/index/?q=*&amp;authFullName_s=C. Bressy">C. Bressy</text:a><text:span>et al.</text:span></text:p>
              <text:p text:style-name="Normal"><text:span>17th European Congress on Biotechnology</text:span><text:span>, European Federation of Biotechnology, Jul 2016, Krakow, Poland</text:span></text:p>
              <text:p text:style-name="Normal"><text:span>Communication dans un congrès</text:span></text:p>
              <text:p text:style-name="Normal"><text:a xlink:type="simple" xlink:href="https://hal.science/hal-03603789v1">hal-036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23v1">Identification of Mycosporine-like amino acids in algae collected in Brittany</text:a></text:p>
              <text:p text:style-name="Normal"><text:a xlink:type="simple" xlink:href="https://hal.science/search/index/?q=*&amp;authFullName_s=Charlotte Marteau">Charlotte Marteau</text:a><text:span>,</text:span><text:a xlink:type="simple" xlink:href="https://hal.science/search/index/?q=*&amp;authFullName_s=Pierre Sauleau">Pierre Sauleau</text:a><text:span>,</text:span><text:a xlink:type="simple" xlink:href="https://hal.science/search/index/?q=*&amp;authFullName_s=Philippe Potin">Philippe Potin</text:a></text:p>
              <text:p text:style-name="Normal"><text:span>Journées de Phycologie SPF</text:span><text:span>, Dec 2013, Roscoff, France</text:span></text:p>
              <text:p text:style-name="Normal"><text:span>Communication dans un congrès</text:span></text:p>
              <text:p text:style-name="Normal"><text:a xlink:type="simple" xlink:href="https://hal.science/hal-00921323v1">hal-009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843v1">Dysidamide : a cell death inducing drug bypassing Bcl-2 protective activity</text:a></text:p>
              <text:p text:style-name="Normal"><text:a xlink:type="simple" xlink:href="https://hal.science/search/index/?q=*&amp;authFullName_s=F. Manero">F. Manero</text:a><text:span>,</text:span><text:a xlink:type="simple" xlink:href="https://hal.science/search/index/?q=*&amp;authFullName_s=P. Sauleau">P. Sauleau</text:a><text:span>,</text:span><text:a xlink:type="simple" xlink:href="https://hal.science/search/index/?q=*&amp;authFullName_s=P. Juin">P. Juin</text:a><text:span>,</text:span><text:a xlink:type="simple" xlink:href="https://hal.science/search/index/?q=*&amp;authFullName_s=F. Vallette">F. Vallette</text:a><text:span>,</text:span><text:a xlink:type="simple" xlink:href="https://hal.science/search/index/?q=*&amp;authFullName_s=M.L. Bourguet-Kondracki">M.L. Bourguet-Kondracki</text:a></text:p>
              <text:p text:style-name="Normal"><text:span>IVth European Conference on Marine Natural Product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13843v1">hal-0001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845v1">New polychlorinated derivatives from the Red Sea marine sponge Lamellodysidea herbacea</text:a></text:p>
              <text:p text:style-name="Normal"><text:a xlink:type="simple" xlink:href="https://hal.science/search/index/?q=*&amp;authFullName_s=P. Sauleau">P. Sauleau</text:a><text:span>,</text:span><text:a xlink:type="simple" xlink:href="https://hal.science/search/index/?q=*&amp;authFullName_s=M.L. Bourguet-Kondracki">M.L. Bourguet-Kondracki</text:a></text:p>
              <text:p text:style-name="Normal"><text:span>IVth European Conference on Marine Natural Product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13845v1">hal-000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836v1">New polychlorinated derivatives from the Red Sea marine sponge Lamellodysidea herbacea</text:a></text:p>
              <text:p text:style-name="Normal"><text:a xlink:type="simple" xlink:href="https://hal.science/search/index/?q=*&amp;authFullName_s=M.L Bourguet-Kondracki">M.L Bourguet-Kondracki</text:a><text:span>,</text:span><text:a xlink:type="simple" xlink:href="https://hal.science/search/index/?q=*&amp;authFullName_s=P. Sauleau">P. Sauleau</text:a></text:p>
              <text:p text:style-name="Normal"><text:span>XI International Symposium on Marine Natural Products</text:span><text:span>, 2004, Sorrente, Italy</text:span></text:p>
              <text:p text:style-name="Normal"><text:span>Communication dans un congrès</text:span></text:p>
              <text:p text:style-name="Normal"><text:a xlink:type="simple" xlink:href="https://hal.science/hal-00013836v1">hal-00013836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040108" table:style-name="040108">
          <table:table-column table:style-name="040108.0"/>
          <table:table-row>
            <table:table-cell office:value-type="string">
              <text:p text:style-name="Normal"><text:a xlink:type="simple" xlink:href="https://hal.science/hal-01391798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Jean Briand">Jean Briand</text:a><text:span>et al.</text:span></text:p>
              <text:p text:style-name="Normal"><text:span>18th International Congress on Marine Corrosion and Fouling</text:span><text:span>, Jun 2016, Toulon, France. 33, pp.S7, 2016</text:span></text:p>
              <text:p text:style-name="Normal"><text:span>Poster de conférence</text:span></text:p>
              <text:p text:style-name="Normal"><text:a xlink:type="simple" xlink:href="https://hal.science/hal-01391798v1">hal-01391798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5a2ec9" table:style-name="5a2ec9">
          <table:table-column table:style-name="5a2ec9.0"/>
          <table:table-row>
            <table:table-cell office:value-type="string">
              <text:p text:style-name="Normal"><text:a xlink:type="simple" xlink:href="https://univ-lyon1.hal.science/hal-02567446v1">Approches métabolomiques en écologie chimique.</text:a></text:p>
              <text:p text:style-name="Normal"><text:a xlink:type="simple" xlink:href="https://hal.science/search/index/?q=*&amp;authFullName_s=Bernard Banaigs">Bernard Banaigs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Georges Comte">Georges Comte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Catherine Fernandez">Catherine Fernandez</text:a><text:span>et al.</text:span></text:p>
              <text:p text:style-name="Normal"><text:span>Prospective écologie chimique</text:span><text:span>,<text:s/></text:span><text:a xlink:type="simple" xlink:href="https://inee.cnrs.fr/fr/prospective-ecologie-chimique">CNRS Institut Ecologie et Environnement (IEE)</text:a><text:span>, 2012</text:span></text:p>
              <text:p text:style-name="Normal"><text:span>Chapitre d'ouvrage</text:span></text:p>
              <text:p text:style-name="Normal"><text:a xlink:type="simple" xlink:href="https://univ-lyon1.hal.science/hal-02567446v1">hal-0256744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2cda03" table:style-name="2cda03">
          <table:table-column table:style-name="2cda03.0"/>
          <table:table-row>
            <table:table-cell office:value-type="string">
              <text:p text:style-name="Normal"><text:a xlink:type="simple" xlink:href="https://hal.science/tel-05430641v1">Etude chimique et biologique de deux éponges marines de Mer Rouge : Lamellodysidea herbacea et Hyrtios erectus</text:a></text:p>
              <text:p text:style-name="Normal"><text:a xlink:type="simple" xlink:href="https://hal.science/search/index/?q=*&amp;authFullName_s=Pierre Sauleau">Pierre Sauleau</text:a></text:p>
              <text:p text:style-name="Normal"><text:span>Chimie. Muséum National d'Histoire Naturell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0641v1">tel-05430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uleau</dc:title>
    <dc:subject/>
    <dc:description>CV</dc:description>
    <dc:creator/>
    <dc:date>2026-05-07T10:30:16.000</dc:date>
    <meta:generator>PHPWord</meta:generator>
    <meta:initial-creator>CCSD</meta:initial-creator>
    <meta:creation-date>2026-05-07T10:30:16.000</meta:creation-date>
    <meta:keyword/>
    <meta:user-defined meta:name="Category"/>
    <meta:user-defined meta:name="Company"/>
    <meta:user-defined meta:name="Manager"/>
  </office:meta>
</office:document-meta>
</file>