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unier<text:s/></text:span><text:span text:style-name="T2">Référent recherche à la Direction des Bibliothèques, de l’Information et de laScience ouverte (DiBISO, Université Paris-Saclay) pour les laboratoires SIA3M, IGPS, IPSIT, MI2, CARPAT, BIOCIS, LBPA, IPS2 et L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saunier">pierre-sau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787-9390">0009-0004-2787-93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unier</dc:title>
    <dc:subject/>
    <dc:description>CV</dc:description>
    <dc:creator/>
    <dc:date>2026-04-16T02:15:21.000</dc:date>
    <meta:generator>PHPWord</meta:generator>
    <meta:initial-creator>CCSD</meta:initial-creator>
    <meta:creation-date>2026-04-16T02:15:21.000</meta:creation-date>
    <meta:keyword/>
    <meta:user-defined meta:name="Category"/>
    <meta:user-defined meta:name="Company"/>
    <meta:user-defined meta:name="Manager"/>
  </office:meta>
</office:document-meta>
</file>