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0430" style:family="table">
      <style:table-properties style:rel-width="100" table:align="center"/>
    </style:style>
    <style:style style:name="000430.0" style:family="table-column">
      <style:table-column-properties style:column-width="0.00cm"/>
    </style:style>
    <style:style style:name="b695f9" style:family="table">
      <style:table-properties style:rel-width="100" table:align="center"/>
    </style:style>
    <style:style style:name="b695f9.0" style:family="table-column">
      <style:table-column-properties style:column-width="0.00cm"/>
    </style:style>
    <style:style style:name="b8c716" style:family="table">
      <style:table-properties style:rel-width="100" table:align="center"/>
    </style:style>
    <style:style style:name="b8c716.0" style:family="table-column">
      <style:table-column-properties style:column-width="0.00cm"/>
    </style:style>
    <style:style style:name="916be8" style:family="table">
      <style:table-properties style:rel-width="100" table:align="center"/>
    </style:style>
    <style:style style:name="916be8.0" style:family="table-column">
      <style:table-column-properties style:column-width="0.00cm"/>
    </style:style>
    <style:style style:name="442d15" style:family="table">
      <style:table-properties style:rel-width="100" table:align="center"/>
    </style:style>
    <style:style style:name="442d15.0" style:family="table-column">
      <style:table-column-properties style:column-width="0.00cm"/>
    </style:style>
    <style:style style:name="3b8683" style:family="table">
      <style:table-properties style:rel-width="100" table:align="center"/>
    </style:style>
    <style:style style:name="3b8683.0" style:family="table-column">
      <style:table-column-properties style:column-width="0.00cm"/>
    </style:style>
    <style:style style:name="825606" style:family="table">
      <style:table-properties style:rel-width="100" table:align="center"/>
    </style:style>
    <style:style style:name="8256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Sav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1)</text:span></text:p>
        <text:p text:style-name="P9"/>
        <table:table table:name="000430" table:style-name="000430">
          <table:table-column table:style-name="000430.0"/>
          <table:table-row>
            <table:table-cell office:value-type="string">
              <text:p text:style-name="Normal"><text:a xlink:type="simple" xlink:href="https://hal.science/hal-05589334v1">Brève histoire des croyances et préjugés antisémites</text:a></text:p>
              <text:p text:style-name="Normal"><text:a xlink:type="simple" xlink:href="https://hal.science/search/index/?q=*&amp;authFullName_s=Lisa Vapné">Lisa Vapné</text:a><text:span>,</text:span><text:a xlink:type="simple" xlink:href="https://hal.science/search/index/?q=*&amp;authFullName_s=Pierre Savy">Pierre Savy</text:a></text:p>
              <text:p text:style-name="Normal"><text:a xlink:type="simple" xlink:href="https://www.seuil.com/ouvrage/breve-histoire-des-croyances-et-prejuges-antisemites-pierre-savy/9782021607420">Seuil</text:a><text:span>, 2026, La couleur des idées</text:span></text:p>
              <text:p text:style-name="Normal"><text:span>Ouvrages</text:span></text:p>
              <text:p text:style-name="Normal"><text:a xlink:type="simple" xlink:href="https://hal.science/hal-05589334v1">hal-0558933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777348v1">Avant l'État. Droit international et pluralisme politico-juridique en Europe, XIIIe-XVIIe siècle</text:a></text:p>
              <text:p text:style-name="Normal"><text:a xlink:type="simple" xlink:href="https://hal.science/search/index/?q=*&amp;authFullName_s=Dante Fedele">Dante Fedele</text:a><text:span>,</text:span><text:a xlink:type="simple" xlink:href="https://hal.science/search/index/?q=*&amp;authFullName_s=Randall Lesaffer">Randall Lesaffer</text:a><text:span>,</text:span><text:a xlink:type="simple" xlink:href="https://hal.science/search/index/?q=*&amp;authFullName_s=Pierre Savy">Pierre Savy</text:a></text:p>
              <text:p text:style-name="Normal"><text:span>Historia et ius, pp.536, 2024, 979-12-81621-07-7</text:span></text:p>
              <text:p text:style-name="Normal"><text:span>Ouvrages</text:span></text:p>
              <text:p text:style-name="Normal"><text:a xlink:type="simple" xlink:href="https://lilloa.hal.science/hal-04777348v1">hal-0477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244v1">Les princes et les Juifs dans l’Italie de la Renaissance</text:a></text:p>
              <text:p text:style-name="Normal"><text:a xlink:type="simple" xlink:href="https://hal.science/search/index/?q=*&amp;authFullName_s=Pierre Savy">Pierre Savy</text:a></text:p>
              <text:p text:style-name="Normal"><text:span>PUF, 2023</text:span></text:p>
              <text:p text:style-name="Normal"><text:span>Ouvrages</text:span><text:span><text:s/>(ouvrage de synthèse)</text:span></text:p>
              <text:p text:style-name="Normal"><text:a xlink:type="simple" xlink:href="https://hal.science/hal-04414244v1">hal-0441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749v1">Histoire des Juifs. Un voyage en 80 dates, de l’Antiquité à nos jours</text:a></text:p>
              <text:p text:style-name="Normal"><text:a xlink:type="simple" xlink:href="https://hal.science/search/index/?q=*&amp;authFullName_s=Pierre Savy">Pierre Savy</text:a><text:span>,</text:span><text:a xlink:type="simple" xlink:href="https://hal.science/search/index/?q=*&amp;authFullName_s=Katell Berthelot">Katell Berthelot</text:a><text:span>,</text:span><text:a xlink:type="simple" xlink:href="https://hal.science/search/index/?q=*&amp;authFullName_s=Audrey Kichelewski">Audrey Kichelewski</text:a></text:p>
              <text:p text:style-name="Normal"><text:span>Presses Universitaires de France, 2020</text:span></text:p>
              <text:p text:style-name="Normal"><text:span>Ouvrages</text:span></text:p>
              <text:p text:style-name="Normal"><text:a xlink:type="simple" xlink:href="https://hal.science/hal-03040749v1">hal-0304074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8392v1">Histoire des Juifs: un voyage en 80 dates, de l'Antiquité à nos jours</text:a></text:p>
              <text:p text:style-name="Normal"><text:a xlink:type="simple" xlink:href="https://hal.science/search/index/?q=*&amp;authFullName_s=Pierre Savy">Pierre Savy</text:a><text:span>,</text:span><text:a xlink:type="simple" xlink:href="https://hal.science/search/index/?q=*&amp;authFullName_s=Katell Berthelot">Katell Berthelot</text:a><text:span>,</text:span><text:a xlink:type="simple" xlink:href="https://hal.science/search/index/?q=*&amp;authFullName_s=Audrey Kichelewski">Audrey Kichelewski</text:a></text:p>
              <text:p text:style-name="Normal"><text:span>Presses universitaires de France, 2020, 978-2-13-082071-0</text:span></text:p>
              <text:p text:style-name="Normal"><text:span>Ouvrages</text:span></text:p>
              <text:p text:style-name="Normal"><text:a xlink:type="simple" xlink:href="https://univoak.hal.science/hal-05278392v1">hal-05278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4881v1">Meïr ben Siméon de Narbonne Lettre à Louis IX</text:a></text:p>
              <text:p text:style-name="Normal"><text:a xlink:type="simple" xlink:href="https://hal.science/search/index/?q=*&amp;authFullName_s=Judith Kogel">Judith Kogel</text:a><text:span>,</text:span><text:a xlink:type="simple" xlink:href="https://hal.science/search/index/?q=*&amp;authFullName_s=Pierre Savy">Pierre Savy</text:a></text:p>
              <text:p text:style-name="Normal"><text:a xlink:type="simple" xlink:href="http://www.lyber-eclat.net/livres/lettre-a-louis-ix/">Editions de l'éclat</text:a><text:span>, pp.XXXII-80, 2017, 978-2-84162-421-8</text:span></text:p>
              <text:p text:style-name="Normal"><text:span>Ouvrages</text:span></text:p>
              <text:p text:style-name="Normal"><text:a xlink:type="simple" xlink:href="https://shs.hal.science/halshs-01744881v1">halshs-01744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7510v1">Annexer ? Les déplacements de frontières à la fin du Moyen Âge</text:a></text:p>
              <text:p text:style-name="Normal"><text:a xlink:type="simple" xlink:href="https://hal.science/search/index/?q=*&amp;authFullName_s=Pierre Savy">Pierre Savy</text:a><text:span>,</text:span><text:a xlink:type="simple" xlink:href="https://hal.science/search/index/?q=*&amp;authFullName_s=Stéphane Péquignot">Stéphane Péquignot</text:a></text:p>
              <text:p text:style-name="Normal"><text:span>Presses universitaires de Rennes, 2016</text:span></text:p>
              <text:p text:style-name="Normal"><text:span>Ouvrages</text:span></text:p>
              <text:p text:style-name="Normal"><text:a xlink:type="simple" xlink:href="https://shs.hal.science/halshs-02087510v1">halshs-0208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561v1">Martin Luther, Des Juifs et de leurs mensonges (1543). Édition critique</text:a></text:p>
              <text:p text:style-name="Normal"><text:a xlink:type="simple" xlink:href="https://hal.science/search/index/?q=*&amp;authFullName_s=Martin Luther">Martin Luther</text:a><text:span>,</text:span><text:a xlink:type="simple" xlink:href="https://hal.science/search/index/?q=*&amp;authFullName_s=Johannes Honigmann">Johannes Honigmann</text:a><text:span>,</text:span><text:a xlink:type="simple" xlink:href="https://hal.science/search/index/?q=*&amp;authFullName_s=Pierre Savy">Pierre Savy</text:a></text:p>
              <text:p text:style-name="Normal"><text:span>Pierre Savy. Honoré Champion, 2015, Des Juifs et de leurs mensonges (1543). Édition critique</text:span></text:p>
              <text:p text:style-name="Normal"><text:span>Ouvrages</text:span></text:p>
              <text:p text:style-name="Normal"><text:a xlink:type="simple" xlink:href="https://hal.science/hal-01171561v1">hal-0117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050v1">Seigneurs et condottières : les Dal Verme</text:a></text:p>
              <text:p text:style-name="Normal"><text:a xlink:type="simple" xlink:href="https://hal.science/search/index/?q=*&amp;authFullName_s=Pierre Savy">Pierre Savy</text:a></text:p>
              <text:p text:style-name="Normal"><text:span>École française de Rome, pp.620+8, 2013</text:span></text:p>
              <text:p text:style-name="Normal"><text:span>Ouvrages</text:span></text:p>
              <text:p text:style-name="Normal"><text:a xlink:type="simple" xlink:href="https://hal.science/hal-00858050v1">hal-00858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049v1">L'Europe des rois et des princes. 1215-1492</text:a></text:p>
              <text:p text:style-name="Normal"><text:a xlink:type="simple" xlink:href="https://hal.science/search/index/?q=*&amp;authFullName_s=Pierre Savy">Pierre Savy</text:a></text:p>
              <text:p text:style-name="Normal"><text:span>Armand Colin, pp.190, 2012</text:span></text:p>
              <text:p text:style-name="Normal"><text:span>Ouvrages</text:span></text:p>
              <text:p text:style-name="Normal"><text:a xlink:type="simple" xlink:href="https://hal.science/hal-00858049v1">hal-0085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047v1">Noblesse et États princiers en Italie et en France au XVe siècle</text:a></text:p>
              <text:p text:style-name="Normal"><text:a xlink:type="simple" xlink:href="https://hal.science/search/index/?q=*&amp;authFullName_s=Pierre Savy">Pierre Savy</text:a><text:span>,</text:span><text:a xlink:type="simple" xlink:href="https://hal.science/search/index/?q=*&amp;authFullName_s=Marco Gentile">Marco Gentile</text:a></text:p>
              <text:p text:style-name="Normal"><text:span>École française de Rome, pp.434, 2009</text:span></text:p>
              <text:p text:style-name="Normal"><text:span>Ouvrages</text:span></text:p>
              <text:p text:style-name="Normal"><text:a xlink:type="simple" xlink:href="https://hal.science/hal-00858047v1">hal-00858047v1</text:a></text:p>
            </table:table-cell>
          </table:table-row>
        </table:table>
        <text:p text:style-name="P10"/>
        <text:p text:style-name="Heading2"><text:span text:style-name="T4">Chapitre d'ouvrage (22)</text:span></text:p>
        <text:p text:style-name="P12"/>
        <table:table table:name="b695f9" table:style-name="b695f9">
          <table:table-column table:style-name="b695f9.0"/>
          <table:table-row>
            <table:table-cell office:value-type="string">
              <text:p text:style-name="Normal"><text:a xlink:type="simple" xlink:href="https://lilloa.hal.science/hal-04788665v1">Introduction</text:a></text:p>
              <text:p text:style-name="Normal"><text:a xlink:type="simple" xlink:href="https://hal.science/search/index/?q=*&amp;authFullName_s=Dante Fedele">Dante Fedele</text:a><text:span>,</text:span><text:a xlink:type="simple" xlink:href="https://hal.science/search/index/?q=*&amp;authFullName_s=Randall Lesaffer">Randall Lesaffer</text:a><text:span>,</text:span><text:a xlink:type="simple" xlink:href="https://hal.science/search/index/?q=*&amp;authFullName_s=Pierre Savy">Pierre Savy</text:a></text:p>
              <text:p text:style-name="Normal"><text:span>Fedele, Dante; Lesaffer, Randall; Savy, Pierre.<text:s/></text:span><text:span>Avant l'État. Droit international et pluralisme politico-juridique en Europe, XIIIe-XVIIe siècle</text:span><text:span>, Historia et ius, pp.1-6, 2024, 979-12-81621-07-7</text:span></text:p>
              <text:p text:style-name="Normal"><text:span>Chapitre d'ouvrage</text:span></text:p>
              <text:p text:style-name="Normal"><text:a xlink:type="simple" xlink:href="https://lilloa.hal.science/hal-04788665v1">hal-0478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288v1">Il faut réfléchir à la façon dont les tropes antisémites fleurissent à gauche</text:a></text:p>
              <text:p text:style-name="Normal"><text:a xlink:type="simple" xlink:href="https://hal.science/search/index/?q=*&amp;authFullName_s=Pierre Savy">Pierre Savy</text:a></text:p>
              <text:p text:style-name="Normal"><text:span>Mathilde Mathieu.<text:s/></text:span><text:span>La Haine ordinaire. Des vies percutées par le racisme</text:span><text:span>, Le Seuil-Mediapart, pp.54-58, 2023</text:span></text:p>
              <text:p text:style-name="Normal"><text:span>Chapitre d'ouvrage</text:span></text:p>
              <text:p text:style-name="Normal"><text:a xlink:type="simple" xlink:href="https://hal.science/hal-04414288v1">hal-0441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320v1">Préface</text:a></text:p>
              <text:p text:style-name="Normal"><text:a xlink:type="simple" xlink:href="https://hal.science/search/index/?q=*&amp;authFullName_s=Pierre Savy">Pierre Savy</text:a></text:p>
              <text:p text:style-name="Normal"><text:span>Carlo Cattaneo - Interdictions israélites. Recherches économico-juridiques sur l’interdiction de la propriété aux israélites</text:span><text:span>, Éditions Conférence, pp.7-26, 2023</text:span></text:p>
              <text:p text:style-name="Normal"><text:span>Chapitre d'ouvrage</text:span></text:p>
              <text:p text:style-name="Normal"><text:a xlink:type="simple" xlink:href="https://hal.science/hal-04414320v1">hal-0441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304v1">L’antijudaïsme chrétien, matrice de l’antisémitisme ?</text:a></text:p>
              <text:p text:style-name="Normal"><text:a xlink:type="simple" xlink:href="https://hal.science/search/index/?q=*&amp;authFullName_s=Pierre Savy">Pierre Savy</text:a></text:p>
              <text:p text:style-name="Normal"><text:span>Caroline François et Nina Valbousquet.<text:s/></text:span><text:span>Les Églises et la Shoah</text:span><text:span>, Mémorial de la Shoah, pp.14-15, 2022</text:span></text:p>
              <text:p text:style-name="Normal"><text:span>Chapitre d'ouvrage</text:span></text:p>
              <text:p text:style-name="Normal"><text:a xlink:type="simple" xlink:href="https://hal.science/hal-04414304v1">hal-0441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333v1">Il Liber pontificalis nell’edizione di Louis Duchesne</text:a></text:p>
              <text:p text:style-name="Normal"><text:a xlink:type="simple" xlink:href="https://hal.science/search/index/?q=*&amp;authFullName_s=Pierre Savy">Pierre Savy</text:a></text:p>
              <text:p text:style-name="Normal"><text:span>Anna Maria D’Achille et Marina Righetti.<text:s/></text:span><text:span>Roma medievale. Il volto perduto della città</text:span><text:span>, De Luca Editori d’Arte, pp.182, 2022</text:span></text:p>
              <text:p text:style-name="Normal"><text:span>Chapitre d'ouvrage</text:span></text:p>
              <text:p text:style-name="Normal"><text:a xlink:type="simple" xlink:href="https://hal.science/hal-04415333v1">hal-0441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312v1">Mobilité et appartenance dans l’histoire des Juifs d’Italie du Nord avant les ghettos</text:a></text:p>
              <text:p text:style-name="Normal"><text:a xlink:type="simple" xlink:href="https://hal.science/search/index/?q=*&amp;authFullName_s=Pierre Savy">Pierre Savy</text:a></text:p>
              <text:p text:style-name="Normal"><text:span>Florence Bistagne, Jérémie Ferrer-Bartomeu et Raphaële Mouren.<text:s/></text:span><text:span>Minorités, migrations, mondialisation en Méditerranée. xive-xvie siècle</text:span><text:span>, Classiques Garnier, pp.185-204, 2022</text:span></text:p>
              <text:p text:style-name="Normal"><text:span>Chapitre d'ouvrage</text:span></text:p>
              <text:p text:style-name="Normal"><text:a xlink:type="simple" xlink:href="https://hal.science/hal-04414312v1">hal-04414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329v1">1475. L’affaire de Simon de Trente : une retentissante accusation de meurtre rituel en Italie</text:a></text:p>
              <text:p text:style-name="Normal"><text:a xlink:type="simple" xlink:href="https://hal.science/search/index/?q=*&amp;authFullName_s=Pierre Savy">Pierre Savy</text:a></text:p>
              <text:p text:style-name="Normal"><text:span>Histoire des Juifs. Un voyage en 80 dates, de l’Antiquité à nos jours</text:span><text:span>, PUF, pp.251-255, 2020</text:span></text:p>
              <text:p text:style-name="Normal"><text:span>Chapitre d'ouvrage</text:span></text:p>
              <text:p text:style-name="Normal"><text:a xlink:type="simple" xlink:href="https://hal.science/hal-04415329v1">hal-0441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317v1">Introduction : &amp;quot;Médite les annales de chaque siècle</text:a></text:p>
              <text:p text:style-name="Normal"><text:a xlink:type="simple" xlink:href="https://hal.science/search/index/?q=*&amp;authFullName_s=Pierre Savy">Pierre Savy</text:a></text:p>
              <text:p text:style-name="Normal"><text:span>Histoire des Juifs. Un voyage en 80 dates, de l’Antiquité à nos jours</text:span><text:span>, PUF, pp.1-9, 2020</text:span></text:p>
              <text:p text:style-name="Normal"><text:span>Chapitre d'ouvrage</text:span></text:p>
              <text:p text:style-name="Normal"><text:a xlink:type="simple" xlink:href="https://hal.science/hal-04415317v1">hal-0441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343v1">Princes’ Conceptions of the Jewish Minority in Northern Italy (15th Century)</text:a></text:p>
              <text:p text:style-name="Normal"><text:a xlink:type="simple" xlink:href="https://hal.science/search/index/?q=*&amp;authFullName_s=Pierre Savy">Pierre Savy</text:a></text:p>
              <text:p text:style-name="Normal"><text:span>Alessandro Guetta et Pierre Savy.<text:s/></text:span><text:span>Non Contrarii, ma diversi. The Question of the Jewish Minority in Early Modern Italy</text:span><text:span>, Viella, pp.129-141, 2020</text:span></text:p>
              <text:p text:style-name="Normal"><text:span>Chapitre d'ouvrage</text:span></text:p>
              <text:p text:style-name="Normal"><text:a xlink:type="simple" xlink:href="https://hal.science/hal-04415343v1">hal-04415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0244v1">1867 L'émancipation des Juifs d'Autriche-Hongrie</text:a></text:p>
              <text:p text:style-name="Normal"><text:a xlink:type="simple" xlink:href="https://hal.science/search/index/?q=*&amp;authFullName_s=Catherine Horel">Catherine Horel</text:a><text:span>,</text:span><text:a xlink:type="simple" xlink:href="https://hal.science/search/index/?q=*&amp;authFullName_s=Pierre Savy">Pierre Savy</text:a></text:p>
              <text:p text:style-name="Normal"><text:span>Pierre Savy.<text:s/></text:span><text:span>Histoire des Juifs. Un voyage en 80 dates de l'Antiquité à nos jours</text:span><text:span>, PUF, pp.355-360, 2020</text:span></text:p>
              <text:p text:style-name="Normal"><text:span>Chapitre d'ouvrage</text:span></text:p>
              <text:p text:style-name="Normal"><text:a xlink:type="simple" xlink:href="https://shs.hal.science/halshs-03090244v1">halshs-0309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323v1">Vers 740. La &amp;quot;conversion des Khazars</text:a></text:p>
              <text:p text:style-name="Normal"><text:a xlink:type="simple" xlink:href="https://hal.science/search/index/?q=*&amp;authFullName_s=Pierre Savy">Pierre Savy</text:a></text:p>
              <text:p text:style-name="Normal"><text:span>Histoire des Juifs. Un voyage en 80 dates, de l’Antiquité à nos jours</text:span><text:span>, PUF, pp.165-170, 2020</text:span></text:p>
              <text:p text:style-name="Normal"><text:span>Chapitre d'ouvrage</text:span></text:p>
              <text:p text:style-name="Normal"><text:a xlink:type="simple" xlink:href="https://hal.science/hal-04415323v1">hal-0441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264v1">Da strumento di potere a fonte di ricchezza : la signoria rurale dei Dal Verme (Lombardia, XV secolo)</text:a></text:p>
              <text:p text:style-name="Normal"><text:a xlink:type="simple" xlink:href="https://hal.science/search/index/?q=*&amp;authFullName_s=Pierre Savy">Pierre Savy</text:a></text:p>
              <text:p text:style-name="Normal"><text:span>Andrea Gamberini-Fabrizio Pagnoni.<text:s/></text:span><text:span>La signoria rurale nell’Italia del tardo medioevo. 1, Gli spazi economici</text:span><text:span>, Pearson Italia-Università degli studi di Milano-Bruno Mondadori, pp.321-337, 2020</text:span></text:p>
              <text:p text:style-name="Normal"><text:span>Chapitre d'ouvrage</text:span></text:p>
              <text:p text:style-name="Normal"><text:a xlink:type="simple" xlink:href="https://hal.science/hal-04414264v1">hal-0441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169v1">Fare la storia di una famiglia. Introduzione</text:a></text:p>
              <text:p text:style-name="Normal"><text:a xlink:type="simple" xlink:href="https://hal.science/search/index/?q=*&amp;authFullName_s=Pierre Savy">Pierre Savy</text:a></text:p>
              <text:p text:style-name="Normal"><text:span>Vittoria Cirillo Dal Verme et Gabriella Casiraghi.<text:s/></text:span><text:span>Sulle orme dei Dal Verme. Vicende e personaggi di una grande casata</text:span><text:span>, Guardamagna Editori, pp.13-17, 2020</text:span></text:p>
              <text:p text:style-name="Normal"><text:span>Chapitre d'ouvrage</text:span></text:p>
              <text:p text:style-name="Normal"><text:a xlink:type="simple" xlink:href="https://hal.science/hal-04416169v1">hal-0441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305v1">La fortuna di una sconfitta : echi francesi della Disfida</text:a></text:p>
              <text:p text:style-name="Normal"><text:a xlink:type="simple" xlink:href="https://hal.science/search/index/?q=*&amp;authFullName_s=Pierre Savy">Pierre Savy</text:a></text:p>
              <text:p text:style-name="Normal"><text:span>Fulvio Delle Donne et Victor Rivera Magos.<text:s/></text:span><text:span>La Disfida di Barletta e la fine del Regno. Coscienza del presente e percezione del mutamento tra fine Quattrocento e inizio Cinquecento</text:span><text:span>, Viella, pp.41-59, 2019</text:span></text:p>
              <text:p text:style-name="Normal"><text:span>Chapitre d'ouvrage</text:span></text:p>
              <text:p text:style-name="Normal"><text:a xlink:type="simple" xlink:href="https://hal.science/hal-04414305v1">hal-0441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316v1">Patrimoine, conflits, conversions. Les dots juives en Lombardie (xve-milieu xvie siècle)</text:a></text:p>
              <text:p text:style-name="Normal"><text:a xlink:type="simple" xlink:href="https://hal.science/search/index/?q=*&amp;authFullName_s=Pierre Savy">Pierre Savy</text:a></text:p>
              <text:p text:style-name="Normal"><text:span>Diane Chamboduc de Saint-Pulgent et Marie Dejoux.<text:s/></text:span><text:span>La fabrique des sociétés médiévales méditerranéennes. Les Moyen Âge de François Menant</text:span><text:span>, Éditions de la Sorbonne, pp.57-68, 2018</text:span></text:p>
              <text:p text:style-name="Normal"><text:span>Chapitre d'ouvrage</text:span></text:p>
              <text:p text:style-name="Normal"><text:a xlink:type="simple" xlink:href="https://hal.science/hal-04414316v1">hal-04414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1442v1">De la domination à la capacité d'action</text:a></text:p>
              <text:p text:style-name="Normal"><text:a xlink:type="simple" xlink:href="https://hal.science/search/index/?q=*&amp;authFullName_s=Claire Judde de Larivière">Claire Judde de Larivière</text:a><text:span>,</text:span><text:a xlink:type="simple" xlink:href="https://hal.science/search/index/?q=*&amp;authFullName_s=Pierre Savy">Pierre Savy</text:a></text:p>
              <text:p text:style-name="Normal"><text:span>Héloise Hermant.<text:s/></text:span><text:span>Le Pouvoir contourné. Infléchir et subvertir l’autorité à l’âge moderne</text:span><text:span>,<text:s/></text:span><text:a xlink:type="simple" xlink:href="https://classiques-garnier.com/le-pouvoir-contourne-inflechir-et-subvertir-l-autorite-a-l-age-moderne.html">Classiques Garnier</text:a><text:span>, pp.245-251, 2016, 978-2-406-05827-4</text:span></text:p>
              <text:p text:style-name="Normal"><text:span>Chapitre d'ouvrage</text:span></text:p>
              <text:p text:style-name="Normal"><text:a xlink:type="simple" xlink:href="https://shs.hal.science/halshs-02151442v1">halshs-0215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279v1">Guerriers et condottières dans les &amp;quot;lettres d’art&amp;quot; des humanistes italiens (XIVe-XVIe siècles)</text:a></text:p>
              <text:p text:style-name="Normal"><text:a xlink:type="simple" xlink:href="https://hal.science/search/index/?q=*&amp;authFullName_s=Pierre Savy">Pierre Savy</text:a></text:p>
              <text:p text:style-name="Normal"><text:span>Paolo Cammarosano, Bruno Dumézil, Stéphane Gioanni et Laurent Vissière.<text:s/></text:span><text:span>Art de la lettre et lettre d’art. Épistolaire politique III</text:span><text:span>, Centro europeo di ricerche medievali, pp.245-261, 2016</text:span></text:p>
              <text:p text:style-name="Normal"><text:span>Chapitre d'ouvrage</text:span></text:p>
              <text:p text:style-name="Normal"><text:a xlink:type="simple" xlink:href="https://hal.science/hal-04414279v1">hal-0441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054v1">Conseils et conseillers à Milan sous les Sforza (1450-1499)</text:a></text:p>
              <text:p text:style-name="Normal"><text:a xlink:type="simple" xlink:href="https://hal.science/search/index/?q=*&amp;authFullName_s=Pierre Savy">Pierre Savy</text:a></text:p>
              <text:p text:style-name="Normal"><text:span>Cédric Michon.<text:s/></text:span><text:span>Conseils et conseillers dans l'Europe de la Renaissance v. 1450-v. 1550</text:span><text:span>, Presses universitaires François-Rabelais de Tours - Presses universitaires de Rennes, pp.175-209, 2012</text:span></text:p>
              <text:p text:style-name="Normal"><text:span>Chapitre d'ouvrage</text:span></text:p>
              <text:p text:style-name="Normal"><text:a xlink:type="simple" xlink:href="https://hal.science/hal-00858054v1">hal-0085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794v1">Charles VII 1422-1461. Vainqueur de la guerre de Cent Ans</text:a></text:p>
              <text:p text:style-name="Normal"><text:a xlink:type="simple" xlink:href="https://hal.science/search/index/?q=*&amp;authFullName_s=Pierre Savy">Pierre Savy</text:a></text:p>
              <text:p text:style-name="Normal"><text:span>Larousse des rois de France</text:span><text:span>, Larousse, pp.142-149, 2008</text:span></text:p>
              <text:p text:style-name="Normal"><text:span>Chapitre d'ouvrage</text:span></text:p>
              <text:p text:style-name="Normal"><text:a xlink:type="simple" xlink:href="https://hal.science/hal-03311794v1">hal-0331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797v1">Philippe II Auguste 1180-1223. Le vainqueur de Bouvines</text:a></text:p>
              <text:p text:style-name="Normal"><text:a xlink:type="simple" xlink:href="https://hal.science/search/index/?q=*&amp;authFullName_s=Pierre Savy">Pierre Savy</text:a></text:p>
              <text:p text:style-name="Normal"><text:span>Larousse des rois de France</text:span><text:span>, Larousse, pp.52-61, 2008</text:span></text:p>
              <text:p text:style-name="Normal"><text:span>Chapitre d'ouvrage</text:span></text:p>
              <text:p text:style-name="Normal"><text:a xlink:type="simple" xlink:href="https://hal.science/hal-03311797v1">hal-0331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370v1">Le Procès dans l'histoire, l'histoire dans le Procès</text:a></text:p>
              <text:p text:style-name="Normal"><text:a xlink:type="simple" xlink:href="https://hal.science/search/index/?q=*&amp;authFullName_s=Pierre Savy">Pierre Savy</text:a></text:p>
              <text:p text:style-name="Normal"><text:span>Laurent FERRI; Christophe GAUTHIER.<text:s/></text:span><text:span>L'histoire-Bataille. L'écriture de l'histoire dans l'oeuvre de Georges Bataille</text:span><text:span>, pp.85-98, 2006</text:span></text:p>
              <text:p text:style-name="Normal"><text:span>Chapitre d'ouvrage</text:span></text:p>
              <text:p text:style-name="Normal"><text:a xlink:type="simple" xlink:href="https://hal.science/hal-03310370v1">hal-0331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523v1">Une famille de seigneurs dans l'Italie du XVe siècle : fonctionnement de l'état et appartenance sociale à la lumière d'une étude de cas</text:a></text:p>
              <text:p text:style-name="Normal"><text:a xlink:type="simple" xlink:href="https://hal.science/search/index/?q=*&amp;authFullName_s=Pierre Savy">Pierre Savy</text:a></text:p>
              <text:p text:style-name="Normal"><text:span>Le médiéviste et la monographie familiale : sources, méthodes et problématiques</text:span><text:span>, Brepols, pp.201-211, 2004</text:span></text:p>
              <text:p text:style-name="Normal"><text:span>Chapitre d'ouvrage</text:span></text:p>
              <text:p text:style-name="Normal"><text:a xlink:type="simple" xlink:href="https://hal.science/hal-03309523v1">hal-03309523v1</text:a></text:p>
            </table:table-cell>
          </table:table-row>
        </table:table>
        <text:p text:style-name="P13"/>
        <text:p text:style-name="Heading2"><text:span text:style-name="T5">Article dans une revue (33)</text:span></text:p>
        <text:p text:style-name="P15"/>
        <table:table table:name="b8c716" table:style-name="b8c716">
          <table:table-column table:style-name="b8c716.0"/>
          <table:table-row>
            <table:table-cell office:value-type="string">
              <text:p text:style-name="Normal"><text:a xlink:type="simple" xlink:href="https://hal.science/hal-04414333v1">Sur une louange inédite d’Odet de Foix, vicomte de Lautrec</text:a></text:p>
              <text:p text:style-name="Normal"><text:a xlink:type="simple" xlink:href="https://hal.science/search/index/?q=*&amp;authFullName_s=Pierre Savy">Pierre Savy</text:a></text:p>
              <text:p text:style-name="Normal"><text:span>Annuaire-Bulletin de la Société de l'histoire de la France</text:span><text:span>, 2023, Année 2018, pp.87-106</text:span></text:p>
              <text:p text:style-name="Normal"><text:span>Article dans une revue</text:span></text:p>
              <text:p text:style-name="Normal"><text:a xlink:type="simple" xlink:href="https://hal.science/hal-04414333v1">hal-0441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294v1">Presentation: Medieval Economic Rationalities</text:a></text:p>
              <text:p text:style-name="Normal"><text:a xlink:type="simple" xlink:href="https://hal.science/search/index/?q=*&amp;authFullName_s=Marcelo Cândido Da Silva">Marcelo Cândido Da Silva</text:a><text:span>,</text:span><text:a xlink:type="simple" xlink:href="https://hal.science/search/index/?q=*&amp;authFullName_s=Pierre Savy">Pierre Savy</text:a></text:p>
              <text:p text:style-name="Normal"><text:span>Varia Historia<text:s/></text:span><text:span>, 2023, 80,<text:s/></text:span><text:a xlink:type="simple" xlink:href="https://dx.doi.org/10.1590/0104-87752023000200004">⟨10.1590/0104-87752023000200004⟩</text:a></text:p>
              <text:p text:style-name="Normal"><text:span>Article dans une revue</text:span></text:p>
              <text:p text:style-name="Normal"><text:a xlink:type="simple" xlink:href="https://hal.science/hal-04415294v1">hal-0441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215v1">Les discussions de Gui Foucois, archevêque de Narbonne, avec le rabbin Meïr ben Siméon</text:a></text:p>
              <text:p text:style-name="Normal"><text:a xlink:type="simple" xlink:href="https://hal.science/search/index/?q=*&amp;authFullName_s=Pierre Savy">Pierre Savy</text:a></text:p>
              <text:p text:style-name="Normal"><text:span>Cahiers de Fanjeaux</text:span><text:span>, 2023, 57, pp.335-346 et 353-356</text:span></text:p>
              <text:p text:style-name="Normal"><text:span>Article dans une revue</text:span></text:p>
              <text:p text:style-name="Normal"><text:a xlink:type="simple" xlink:href="https://hal.science/hal-04414215v1">hal-0441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166v1">Inférieurs et inclus : les Juifs et la société dans une illustration allemande du XIIe siècle</text:a></text:p>
              <text:p text:style-name="Normal"><text:a xlink:type="simple" xlink:href="https://hal.science/search/index/?q=*&amp;authFullName_s=Pierre Savy">Pierre Savy</text:a></text:p>
              <text:p text:style-name="Normal"><text:span>RevueAlarmer</text:span><text:span>, 2022</text:span></text:p>
              <text:p text:style-name="Normal"><text:span>Article dans une revue</text:span></text:p>
              <text:p text:style-name="Normal"><text:a xlink:type="simple" xlink:href="https://hal.science/hal-04416166v1">hal-0441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251v1">Sulla “corsa degli ebrei” del Salone dei Mesi</text:a></text:p>
              <text:p text:style-name="Normal"><text:a xlink:type="simple" xlink:href="https://hal.science/search/index/?q=*&amp;authFullName_s=Pierre Savy">Pierre Savy</text:a></text:p>
              <text:p text:style-name="Normal"><text:span>Schifanoia</text:span><text:span>, 2022, 62-63, pp.97-108</text:span></text:p>
              <text:p text:style-name="Normal"><text:span>Article dans une revue</text:span></text:p>
              <text:p text:style-name="Normal"><text:a xlink:type="simple" xlink:href="https://hal.science/hal-04414251v1">hal-0441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239v1">Des Juifs comme acteurs politiques (Italie du Nord, XVe siècle) ?</text:a></text:p>
              <text:p text:style-name="Normal"><text:a xlink:type="simple" xlink:href="https://hal.science/search/index/?q=*&amp;authFullName_s=Pierre Savy">Pierre Savy</text:a></text:p>
              <text:p text:style-name="Normal"><text:span>Zakhor. Rivista di storia degli ebrei d’Italia</text:span><text:span>, 2021, 3, pp.55-69</text:span></text:p>
              <text:p text:style-name="Normal"><text:span>Article dans une revue</text:span></text:p>
              <text:p text:style-name="Normal"><text:a xlink:type="simple" xlink:href="https://hal.science/hal-04414239v1">hal-0441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323v1">Publier Des Juifs et de leurs mensonges, de Martin Luther. Retour sur un projet éditorial et scientifique</text:a></text:p>
              <text:p text:style-name="Normal"><text:a xlink:type="simple" xlink:href="https://hal.science/search/index/?q=*&amp;authFullName_s=Pierre Savy">Pierre Savy</text:a></text:p>
              <text:p text:style-name="Normal"><text:span>Revue de théologie et de philosophie</text:span><text:span>, 2020, 152 (1), pp.17-35</text:span></text:p>
              <text:p text:style-name="Normal"><text:span>Article dans une revue</text:span></text:p>
              <text:p text:style-name="Normal"><text:a xlink:type="simple" xlink:href="https://hal.science/hal-04414323v1">hal-0441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275v1">Essere principe e condottiero. Osservazioni sulla guerra e la politica nell’Italia rinascimentale</text:a></text:p>
              <text:p text:style-name="Normal"><text:a xlink:type="simple" xlink:href="https://hal.science/search/index/?q=*&amp;authFullName_s=Pierre Savy">Pierre Savy</text:a></text:p>
              <text:p text:style-name="Normal"><text:span>Società e Storia</text:span><text:span>, 2020, 168, pp.319-343</text:span></text:p>
              <text:p text:style-name="Normal"><text:span>Article dans une revue</text:span></text:p>
              <text:p text:style-name="Normal"><text:a xlink:type="simple" xlink:href="https://hal.science/hal-04414275v1">hal-04414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7536v1">Autour de la conversion d’Obadiah et de quelques autres (vers 1100). Les pouvoirs face à la conversion à une religion minoritaire</text:a></text:p>
              <text:p text:style-name="Normal"><text:a xlink:type="simple" xlink:href="https://hal.science/search/index/?q=*&amp;authFullName_s=Pierre Savy">Pierre Savy</text:a></text:p>
              <text:p text:style-name="Normal"><text:span>Archives de Sciences Sociales des Religions</text:span><text:span>, 2018, 182, pp.207-226.<text:s/></text:span><text:a xlink:type="simple" xlink:href="https://dx.doi.org/10.4000/assr.38701">⟨10.4000/assr.38701⟩</text:a></text:p>
              <text:p text:style-name="Normal"><text:span>Article dans une revue</text:span></text:p>
              <text:p text:style-name="Normal"><text:a xlink:type="simple" xlink:href="https://shs.hal.science/halshs-02087536v1">halshs-02087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7522v1">Convertire gli ebrei? I doveri del principe tra imperativi religiosi e necessità politica (Lombardia, XV secolo) di Pierre Savy</text:a></text:p>
              <text:p text:style-name="Normal"><text:a xlink:type="simple" xlink:href="https://hal.science/search/index/?q=*&amp;authFullName_s=Pierre Savy">Pierre Savy</text:a></text:p>
              <text:p text:style-name="Normal"><text:span>Reti Medievali - Rivista</text:span><text:span>, 2017, 18 (2), pp.189-218.<text:s/></text:span><text:a xlink:type="simple" xlink:href="https://dx.doi.org/10.6092/1593-2214/5322">⟨10.6092/1593-2214/5322⟩</text:a></text:p>
              <text:p text:style-name="Normal"><text:span>Article dans une revue</text:span></text:p>
              <text:p text:style-name="Normal"><text:a xlink:type="simple" xlink:href="https://shs.hal.science/halshs-02087522v1">halshs-0208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269v1">Entre peuple et communauté : remarques sur l’idée de nation chez les Juifs d’Italie (XVe-XVIe siècles)</text:a></text:p>
              <text:p text:style-name="Normal"><text:a xlink:type="simple" xlink:href="https://hal.science/search/index/?q=*&amp;authFullName_s=Pierre Savy">Pierre Savy</text:a></text:p>
              <text:p text:style-name="Normal"><text:span>Revue de l'histoire des religions</text:span><text:span>, 2017, 234 (2), pp.297-314</text:span></text:p>
              <text:p text:style-name="Normal"><text:span>Article dans une revue</text:span></text:p>
              <text:p text:style-name="Normal"><text:a xlink:type="simple" xlink:href="https://hal.science/hal-04414269v1">hal-0441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558v1">Baptême et hérédité : peut-on parler d’une &amp;quot;macule&amp;quot; juive dans l’histoire de l’Occident (Moyen Âge-Temps modernes) ?</text:a></text:p>
              <text:p text:style-name="Normal"><text:a xlink:type="simple" xlink:href="https://hal.science/search/index/?q=*&amp;authFullName_s=Pierre Savy">Pierre Savy</text:a></text:p>
              <text:p text:style-name="Normal"><text:span>Revue des etudes juives</text:span><text:span>, 2015, 174, 3-4, pp.1-35</text:span></text:p>
              <text:p text:style-name="Normal"><text:span>Article dans une revue</text:span></text:p>
              <text:p text:style-name="Normal"><text:a xlink:type="simple" xlink:href="https://hal.science/hal-01171558v1">hal-0117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091v1">Avant-propos</text:a></text:p>
              <text:p text:style-name="Normal"><text:a xlink:type="simple" xlink:href="https://hal.science/search/index/?q=*&amp;authFullName_s=Pierre Savy">Pierre Savy</text:a></text:p>
              <text:p text:style-name="Normal"><text:span>Écrire l'histoire - Histoire, Littérature, Esthétique</text:span><text:span>, 2012, 10 (2 ("Mensonges et légitimation")), pp.9-14</text:span></text:p>
              <text:p text:style-name="Normal"><text:span>Article dans une revue</text:span></text:p>
              <text:p text:style-name="Normal"><text:a xlink:type="simple" xlink:href="https://hal.science/hal-00858091v1">hal-0085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082v1">Les attributs chimériques de peuples réels : queue des Anglais et queue des Juifs au Moyen Âge et à l'époque moderne</text:a></text:p>
              <text:p text:style-name="Normal"><text:a xlink:type="simple" xlink:href="https://hal.science/search/index/?q=*&amp;authFullName_s=Pierre Savy">Pierre Savy</text:a></text:p>
              <text:p text:style-name="Normal"><text:span>Micrologus. Nature, Sciences and Medieval Societies</text:span><text:span>, 2012, 20 (Estremità e escrecenze dei corpi / Extremities and Excrescences of the Body), pp.239-256</text:span></text:p>
              <text:p text:style-name="Normal"><text:span>Article dans une revue</text:span></text:p>
              <text:p text:style-name="Normal"><text:a xlink:type="simple" xlink:href="https://hal.science/hal-00858082v1">hal-0085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089v1">L'invention de la nation israélienne. Entretien avec Avner Ben-Amos</text:a></text:p>
              <text:p text:style-name="Normal"><text:a xlink:type="simple" xlink:href="https://hal.science/search/index/?q=*&amp;authFullName_s=Avner Ben-Amos">Avner Ben-Amos</text:a><text:span>,</text:span><text:a xlink:type="simple" xlink:href="https://hal.science/search/index/?q=*&amp;authFullName_s=Claude Millet">Claude Millet</text:a><text:span>,</text:span><text:a xlink:type="simple" xlink:href="https://hal.science/search/index/?q=*&amp;authFullName_s=Pierre Savy">Pierre Savy</text:a></text:p>
              <text:p text:style-name="Normal"><text:span>Écrire l'histoire - Histoire, Littérature, Esthétique</text:span><text:span>, 2012, 10 (2 ("Mensonges et légitimation")), pp.65-77</text:span></text:p>
              <text:p text:style-name="Normal"><text:span>Article dans une revue</text:span></text:p>
              <text:p text:style-name="Normal"><text:a xlink:type="simple" xlink:href="https://hal.science/hal-00858089v1">hal-0085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071v1">Les Grecs, l'Occident, les Juifs. Modèles et contre-modèles</text:a></text:p>
              <text:p text:style-name="Normal"><text:a xlink:type="simple" xlink:href="https://hal.science/search/index/?q=*&amp;authFullName_s=Pierre Savy">Pierre Savy</text:a></text:p>
              <text:p text:style-name="Normal"><text:span>Labyrinthe. Atelier interdisciplinaire</text:span><text:span>, 2011, 36 (1 ("Par les Grecs")), pp.61-76</text:span></text:p>
              <text:p text:style-name="Normal"><text:span>Article dans une revue</text:span></text:p>
              <text:p text:style-name="Normal"><text:a xlink:type="simple" xlink:href="https://hal.science/hal-00858071v1">hal-0085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090v1">Carlo Ginzburg. Historic strip</text:a></text:p>
              <text:p text:style-name="Normal"><text:a xlink:type="simple" xlink:href="https://hal.science/search/index/?q=*&amp;authFullName_s=Pierre Savy">Pierre Savy</text:a></text:p>
              <text:p text:style-name="Normal"><text:span>Labyrinthe. Atelier interdisciplinaire</text:span><text:span>, 2009, 32 (1 ("Le petit théâtre intellectuel")), pp.83-87</text:span></text:p>
              <text:p text:style-name="Normal"><text:span>Article dans une revue</text:span></text:p>
              <text:p text:style-name="Normal"><text:a xlink:type="simple" xlink:href="https://hal.science/hal-00858090v1">hal-0085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056v1">Les débuts de la micro-histoire : Edoardo Grendi, la micro-analyse et &amp;quot;l'exceptionnel normal</text:a></text:p>
              <text:p text:style-name="Normal"><text:a xlink:type="simple" xlink:href="https://hal.science/search/index/?q=*&amp;authFullName_s=Pierre Savy">Pierre Savy</text:a></text:p>
              <text:p text:style-name="Normal"><text:span>Écrire l'histoire - Histoire, Littérature, Esthétique</text:span><text:span>, 2009, 3 (1 ("Le détail")), pp.65-66</text:span></text:p>
              <text:p text:style-name="Normal"><text:span>Article dans une revue</text:span></text:p>
              <text:p text:style-name="Normal"><text:a xlink:type="simple" xlink:href="https://hal.science/hal-00858056v1">hal-0085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503v1">Inheritance, identity, corruption: Thoughts about three cases of hypodescent.</text:a></text:p>
              <text:p text:style-name="Normal"><text:a xlink:type="simple" xlink:href="https://hal.science/search/index/?q=*&amp;authFullName_s=Pierre Savy">Pierre Savy</text:a></text:p>
              <text:p text:style-name="Normal"><text:span>L'Homme - Revue française d'anthropologie</text:span><text:span>, 2007, ? (182), pp.53-80</text:span></text:p>
              <text:p text:style-name="Normal"><text:span>Article dans une revue</text:span></text:p>
              <text:p text:style-name="Normal"><text:a xlink:type="simple" xlink:href="https://hal.science/hal-00693503v1">hal-0069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372v1">Les Juifs ont une queue. Sur un thème mineur de la construction de l'altérité juive</text:a></text:p>
              <text:p text:style-name="Normal"><text:a xlink:type="simple" xlink:href="https://hal.science/search/index/?q=*&amp;authFullName_s=Pierre Savy">Pierre Savy</text:a></text:p>
              <text:p text:style-name="Normal"><text:span>Revue des études juives</text:span><text:span>, 2007, 166, 1, pp.117-150</text:span></text:p>
              <text:p text:style-name="Normal"><text:span>Article dans une revue</text:span></text:p>
              <text:p text:style-name="Normal"><text:a xlink:type="simple" xlink:href="https://hal.science/hal-03310372v1">hal-0331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559v1">Transmission, identité, corruption</text:a></text:p>
              <text:p text:style-name="Normal"><text:a xlink:type="simple" xlink:href="https://hal.science/search/index/?q=*&amp;authFullName_s=Pierre Savy">Pierre Savy</text:a></text:p>
              <text:p text:style-name="Normal"><text:span>L'Homme - Revue française d'anthropologie</text:span><text:span>, 2007, 182, p. 53-80.<text:s/></text:span><text:a xlink:type="simple" xlink:href="https://dx.doi.org/10.4000/lhomme.29417">⟨10.4000/lhomme.29417⟩</text:a></text:p>
              <text:p text:style-name="Normal"><text:span>Article dans une revue</text:span></text:p>
              <text:p text:style-name="Normal"><text:a xlink:type="simple" xlink:href="https://hal.science/hal-01171559v1">hal-0117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525v1">Gli Stati italiani del XV secolo : una proposta sulle tipologie</text:a></text:p>
              <text:p text:style-name="Normal"><text:a xlink:type="simple" xlink:href="https://hal.science/search/index/?q=*&amp;authFullName_s=Pierre Savy">Pierre Savy</text:a></text:p>
              <text:p text:style-name="Normal"><text:span>Archivio storico italiano</text:span><text:span>, 2005, pp.735-759</text:span></text:p>
              <text:p text:style-name="Normal"><text:span>Article dans une revue</text:span></text:p>
              <text:p text:style-name="Normal"><text:a xlink:type="simple" xlink:href="https://hal.science/hal-03309525v1">hal-0330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522v1">Un début dans la vie : Sforza Secondo jusqu'en 1467</text:a></text:p>
              <text:p text:style-name="Normal"><text:a xlink:type="simple" xlink:href="https://hal.science/search/index/?q=*&amp;authFullName_s=Pierre Savy">Pierre Savy</text:a></text:p>
              <text:p text:style-name="Normal"><text:span>Médiévales, Langue, textes, histoire</text:span><text:span>, 2005, 48, pp.15-37</text:span></text:p>
              <text:p text:style-name="Normal"><text:span>Article dans une revue</text:span></text:p>
              <text:p text:style-name="Normal"><text:a xlink:type="simple" xlink:href="https://hal.science/hal-03309522v1">hal-0330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759v1">Costituzione e funzionamento dello &amp;quot; Stato vermesco &amp;quot; (fine del XIV-metà del XV sec.)</text:a></text:p>
              <text:p text:style-name="Normal"><text:a xlink:type="simple" xlink:href="https://hal.science/search/index/?q=*&amp;authFullName_s=Pierre Savy">Pierre Savy</text:a></text:p>
              <text:p text:style-name="Normal"><text:span>Reti medievali textendash Rivista</text:span><text:span>, 2004, 5. Poteri signorili e feudali nelle campagne dell'Italia settentrionale fra Tre e Quattrocento : fondamenti di legittimità e forme di esercizio</text:span></text:p>
              <text:p text:style-name="Normal"><text:span>Article dans une revue</text:span></text:p>
              <text:p text:style-name="Normal"><text:a xlink:type="simple" xlink:href="https://hal.science/hal-03314759v1">hal-03314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717v1">Do ut des ? &amp;quot; La famille Dal Verme et les Augustins du milieu du XIVe au milieu du XVe siècle</text:a></text:p>
              <text:p text:style-name="Normal"><text:a xlink:type="simple" xlink:href="https://hal.science/search/index/?q=*&amp;authFullName_s=Pierre Savy">Pierre Savy</text:a></text:p>
              <text:p text:style-name="Normal"><text:span>Rivista di Storia della Chiesa in Italia</text:span><text:span>, 2003, 57, 2, pp.315-341</text:span></text:p>
              <text:p text:style-name="Normal"><text:span>Article dans une revue</text:span></text:p>
              <text:p text:style-name="Normal"><text:a xlink:type="simple" xlink:href="https://hal.science/hal-03309717v1">hal-0330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5096v1">La famiglia Dal Verme fra Trecento e Quattrocento. I suoi documenti, i suoi archivi</text:a></text:p>
              <text:p text:style-name="Normal"><text:a xlink:type="simple" xlink:href="https://hal.science/search/index/?q=*&amp;authFullName_s=Pierre Savy">Pierre Savy</text:a></text:p>
              <text:p text:style-name="Normal"><text:span>Società e Storia</text:span><text:span>, 2003, 99, p. 183-207</text:span></text:p>
              <text:p text:style-name="Normal"><text:span>Article dans une revue</text:span></text:p>
              <text:p text:style-name="Normal"><text:a xlink:type="simple" xlink:href="https://hal.science/hal-03305096v1">hal-0330509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16592v1">Do ut des ?&amp;quot; La famille Dal Verme et les augustins du milieu du XIVe au milieu du XVe siècle</text:a></text:p>
              <text:p text:style-name="Normal"><text:a xlink:type="simple" xlink:href="https://hal.science/search/index/?q=*&amp;authFullName_s=Pierre Savy">Pierre Savy</text:a></text:p>
              <text:p text:style-name="Normal"><text:span>Rivista di storia della Chiesa in Italia</text:span><text:span>, 2003, 57 (2), pp.315-341</text:span></text:p>
              <text:p text:style-name="Normal"><text:span>Article dans une revue</text:span></text:p>
              <text:p text:style-name="Normal"><text:a xlink:type="simple" xlink:href="https://univ-eiffel.hal.science/hal-04416592v1">hal-0441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220v1">Do ut des ?&amp;quot; La famille Dal Verme et les augustins du milieu du XIVe au milieu du XVe siècle</text:a></text:p>
              <text:p text:style-name="Normal"><text:a xlink:type="simple" xlink:href="https://hal.science/search/index/?q=*&amp;authFullName_s=Pierre Savy">Pierre Savy</text:a></text:p>
              <text:p text:style-name="Normal"><text:span>Rivista di storia della Chiesa in Italia</text:span><text:span>, 2003, 57 (2), pp.315-341</text:span></text:p>
              <text:p text:style-name="Normal"><text:span>Article dans une revue</text:span></text:p>
              <text:p text:style-name="Normal"><text:a xlink:type="simple" xlink:href="https://hal.science/hal-04414220v1">hal-0441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531v1">Remarques sur le pouvoir et la société politique dans le duché de Milan au XVe siècle</text:a></text:p>
              <text:p text:style-name="Normal"><text:a xlink:type="simple" xlink:href="https://hal.science/search/index/?q=*&amp;authFullName_s=Pierre Savy">Pierre Savy</text:a></text:p>
              <text:p text:style-name="Normal"><text:span>Mélanges de l’École française de Rome – Moyen Âge</text:span><text:span>, 2003, 115, 2, pp.987-1019</text:span></text:p>
              <text:p text:style-name="Normal"><text:span>Article dans une revue</text:span></text:p>
              <text:p text:style-name="Normal"><text:a xlink:type="simple" xlink:href="https://hal.science/hal-03309531v1">hal-0330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226v1">À l’école bourguignonne. Rodolfo Gonzaga à la cour de Bourgogne (1469-1470)</text:a></text:p>
              <text:p text:style-name="Normal"><text:a xlink:type="simple" xlink:href="https://hal.science/search/index/?q=*&amp;authFullName_s=Pierre Savy">Pierre Savy</text:a></text:p>
              <text:p text:style-name="Normal"><text:span>Revue du Nord</text:span><text:span>, 2002, 84 (345-346), pp.343-366</text:span></text:p>
              <text:p text:style-name="Normal"><text:span>Article dans une revue</text:span></text:p>
              <text:p text:style-name="Normal"><text:a xlink:type="simple" xlink:href="https://hal.science/hal-04414226v1">hal-0441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5095v1">L'interrogatoire de Tempesta. Un cas de torture dans le duché de Milan à la fin du XVe siècle</text:a></text:p>
              <text:p text:style-name="Normal"><text:a xlink:type="simple" xlink:href="https://hal.science/search/index/?q=*&amp;authFullName_s=Pierre Savy">Pierre Savy</text:a></text:p>
              <text:p text:style-name="Normal"><text:span>Labyrinthe</text:span><text:span>, 2002, 13, p. 71-79</text:span></text:p>
              <text:p text:style-name="Normal"><text:span>Article dans une revue</text:span></text:p>
              <text:p text:style-name="Normal"><text:a xlink:type="simple" xlink:href="https://hal.science/hal-03305095v1">hal-0330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5101v1">À l'école bourguignonne. Rodolfo Gonzaga à la cour de Bourgogne (1469-1470)</text:a></text:p>
              <text:p text:style-name="Normal"><text:a xlink:type="simple" xlink:href="https://hal.science/search/index/?q=*&amp;authFullName_s=Pierre Savy">Pierre Savy</text:a></text:p>
              <text:p text:style-name="Normal"><text:span>Revue du Nord</text:span><text:span>, 2002, p. 343-366</text:span></text:p>
              <text:p text:style-name="Normal"><text:span>Article dans une revue</text:span></text:p>
              <text:p text:style-name="Normal"><text:a xlink:type="simple" xlink:href="https://hal.science/hal-03305101v1">hal-03305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7516v1">Les ambassadeurs milanais à la cour de Charles le Téméraire</text:a></text:p>
              <text:p text:style-name="Normal"><text:a xlink:type="simple" xlink:href="https://hal.science/search/index/?q=*&amp;authFullName_s=Pierre Savy">Pierre Savy</text:a></text:p>
              <text:p text:style-name="Normal"><text:span>Les Annales de Bourgogne</text:span><text:span>, 1996, 68, pp.35-56</text:span></text:p>
              <text:p text:style-name="Normal"><text:span>Article dans une revue</text:span></text:p>
              <text:p text:style-name="Normal"><text:a xlink:type="simple" xlink:href="https://shs.hal.science/halshs-02087516v1">halshs-02087516v1</text:a></text:p>
            </table:table-cell>
          </table:table-row>
        </table:table>
        <text:p text:style-name="P16"/>
        <text:p text:style-name="Heading2"><text:span text:style-name="T6">Communication dans un congrès (12)</text:span></text:p>
        <text:p text:style-name="P18"/>
        <table:table table:name="916be8" table:style-name="916be8">
          <table:table-column table:style-name="916be8.0"/>
          <table:table-row>
            <table:table-cell office:value-type="string">
              <text:p text:style-name="Normal"><text:a xlink:type="simple" xlink:href="https://lilloa.hal.science/hal-04317508v1">Introduction</text:a></text:p>
              <text:p text:style-name="Normal"><text:a xlink:type="simple" xlink:href="https://hal.science/search/index/?q=*&amp;authFullName_s=Dante Fedele">Dante Fedele</text:a><text:span>,</text:span><text:a xlink:type="simple" xlink:href="https://hal.science/search/index/?q=*&amp;authFullName_s=Pierre Savy">Pierre Savy</text:a><text:span>,</text:span><text:a xlink:type="simple" xlink:href="https://hal.science/search/index/?q=*&amp;authFullName_s=Randall Lesaffer">Randall Lesaffer</text:a></text:p>
              <text:p text:style-name="Normal"><text:span>Avant l’État. Droit international et pluralisme politico-juridique, XIIe-XVIIe siècle</text:span><text:span>, Dante Fedele; Randall Lesaffer; Pierre Savy, May 2022, Lille-Courtrai, France</text:span></text:p>
              <text:p text:style-name="Normal"><text:span>Communication dans un congrès</text:span></text:p>
              <text:p text:style-name="Normal"><text:a xlink:type="simple" xlink:href="https://lilloa.hal.science/hal-04317508v1">hal-0431750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15728v1">Introduction</text:a></text:p>
              <text:p text:style-name="Normal"><text:a xlink:type="simple" xlink:href="https://hal.science/search/index/?q=*&amp;authFullName_s=Dante Fedele">Dante Fedele</text:a><text:span>,</text:span><text:a xlink:type="simple" xlink:href="https://hal.science/search/index/?q=*&amp;authFullName_s=Pierre Savy">Pierre Savy</text:a><text:span>,</text:span><text:a xlink:type="simple" xlink:href="https://hal.science/search/index/?q=*&amp;authFullName_s=Randall Lesaffer">Randall Lesaffer</text:a></text:p>
              <text:p text:style-name="Normal"><text:span>Avant l’État. Droit international et pluralisme politico-juridique, XIIe-XVIIe siècle</text:span><text:span>, Dante Fedele; Randall Lesaffer; Pierre Savy, Sep 2021, Rome, Italie</text:span></text:p>
              <text:p text:style-name="Normal"><text:span>Communication dans un congrès</text:span></text:p>
              <text:p text:style-name="Normal"><text:a xlink:type="simple" xlink:href="https://lilloa.hal.science/hal-04315728v1">hal-04315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081v1">Pouvoir seigneurial et modèle monarchique français (Milan, XIVe-XVe siècles)</text:a></text:p>
              <text:p text:style-name="Normal"><text:a xlink:type="simple" xlink:href="https://hal.science/search/index/?q=*&amp;authFullName_s=Pierre Savy">Pierre Savy</text:a></text:p>
              <text:p text:style-name="Normal"><text:span>Pouvoir seigneurial et modèle monarchique français (Milan, XIVe-XVe siècles)</text:span><text:span>, 2009, Italie. pp.187-208</text:span></text:p>
              <text:p text:style-name="Normal"><text:span>Communication dans un congrès</text:span></text:p>
              <text:p text:style-name="Normal"><text:a xlink:type="simple" xlink:href="https://hal.science/hal-00858081v1">hal-0085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080v1">Les disettes en Lombardie d'après les sources narratives (fin XIIIe-début XIVe siècle)</text:a></text:p>
              <text:p text:style-name="Normal"><text:a xlink:type="simple" xlink:href="https://hal.science/search/index/?q=*&amp;authFullName_s=Pierre Savy">Pierre Savy</text:a></text:p>
              <text:p text:style-name="Normal"><text:span>Les disettes en Lombardie d'après les sources narratives (fin XIIIe-début XIVe siècle)</text:span><text:span>, 2004, Italie. pp.181-206</text:span></text:p>
              <text:p text:style-name="Normal"><text:span>Communication dans un congrès</text:span></text:p>
              <text:p text:style-name="Normal"><text:a xlink:type="simple" xlink:href="https://hal.science/hal-00858080v1">hal-0085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078v1">La cour des ducs de Milan dans la société politique et le système des cours de l'Italie du Quattrocento</text:a></text:p>
              <text:p text:style-name="Normal"><text:a xlink:type="simple" xlink:href="https://hal.science/search/index/?q=*&amp;authFullName_s=Pierre Savy">Pierre Savy</text:a></text:p>
              <text:p text:style-name="Normal"><text:span>La cour des ducs de Milan dans la société politique et le système des cours de l'Italie du Quattrocento</text:span><text:span>, 2008, France. pp.109-123</text:span></text:p>
              <text:p text:style-name="Normal"><text:span>Communication dans un congrès</text:span></text:p>
              <text:p text:style-name="Normal"><text:a xlink:type="simple" xlink:href="https://hal.science/hal-00858078v1">hal-0085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072v1">L'historien de la noblesse médiévale entre sources littéraires et sources de la pratique : l'exemple de Du Guesclin</text:a></text:p>
              <text:p text:style-name="Normal"><text:a xlink:type="simple" xlink:href="https://hal.science/search/index/?q=*&amp;authFullName_s=Pierre Savy">Pierre Savy</text:a><text:span>,</text:span><text:a xlink:type="simple" xlink:href="https://hal.science/search/index/?q=*&amp;authFullName_s=Pierre Vallet">Pierre Vallet</text:a></text:p>
              <text:p text:style-name="Normal"><text:span>L'historien de la noblesse médiévale entre sources littéraires et sources de la pratique : l'exemple de Du Guesclin</text:span><text:span>, 2009, France. pp.175-200</text:span></text:p>
              <text:p text:style-name="Normal"><text:span>Communication dans un congrès</text:span></text:p>
              <text:p text:style-name="Normal"><text:a xlink:type="simple" xlink:href="https://hal.science/hal-00858072v1">hal-0085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073v1">Souveraineté, protection, négociation. Sur les valeurs politiques du contrat féodal dans la Lombardie du xve siècle</text:a></text:p>
              <text:p text:style-name="Normal"><text:a xlink:type="simple" xlink:href="https://hal.science/search/index/?q=*&amp;authFullName_s=Pierre Savy">Pierre Savy</text:a></text:p>
              <text:p text:style-name="Normal"><text:span>Souveraineté, protection, négociation. Sur les valeurs politiques du contrat féodal dans la Lombardie du XVe siècle</text:span><text:span>, 2008, Espagne. pp.97-115</text:span></text:p>
              <text:p text:style-name="Normal"><text:span>Communication dans un congrès</text:span></text:p>
              <text:p text:style-name="Normal"><text:a xlink:type="simple" xlink:href="https://hal.science/hal-00858073v1">hal-0085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070v1">Politisation des conflits, politisation par le conflit et participation au politique dans l'Occident des XIIIe-XVe siècles</text:a></text:p>
              <text:p text:style-name="Normal"><text:a xlink:type="simple" xlink:href="https://hal.science/search/index/?q=*&amp;authFullName_s=Pierre Savy">Pierre Savy</text:a></text:p>
              <text:p text:style-name="Normal"><text:span>Politisation des conflits, politisation par le conflit et participation au politique dans l'Occident des XIIIe-XVe siècles</text:span><text:span>, 2007, France. pp.21-38</text:span></text:p>
              <text:p text:style-name="Normal"><text:span>Communication dans un congrès</text:span></text:p>
              <text:p text:style-name="Normal"><text:a xlink:type="simple" xlink:href="https://hal.science/hal-00858070v1">hal-0085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076v1">Un aspect méconnu du &amp;quot;paysage documentaire&amp;quot; italien à la fin du Moyen Âge : la production de registres en milieu seigneurial</text:a></text:p>
              <text:p text:style-name="Normal"><text:a xlink:type="simple" xlink:href="https://hal.science/search/index/?q=*&amp;authFullName_s=Pierre Savy">Pierre Savy</text:a></text:p>
              <text:p text:style-name="Normal"><text:span>Un aspect méconnu du "paysage documentaire" italien à la fin du Moyen Âge : la production de registres en milieu seigneurial</text:span><text:span>, 2006, France. pp.131-147</text:span></text:p>
              <text:p text:style-name="Normal"><text:span>Communication dans un congrès</text:span></text:p>
              <text:p text:style-name="Normal"><text:a xlink:type="simple" xlink:href="https://hal.science/hal-00858076v1">hal-00858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067v1">Les feudataires et le contrôle territorial dans le duché de Milan à l'époque des Sforza</text:a></text:p>
              <text:p text:style-name="Normal"><text:a xlink:type="simple" xlink:href="https://hal.science/search/index/?q=*&amp;authFullName_s=Pierre Savy">Pierre Savy</text:a></text:p>
              <text:p text:style-name="Normal"><text:span>Les feudataires et le contrôle territorial dans le duché de Milan à l'époque des Sforza</text:span><text:span>, 2004, Italie. pp.173-190</text:span></text:p>
              <text:p text:style-name="Normal"><text:span>Communication dans un congrès</text:span></text:p>
              <text:p text:style-name="Normal"><text:a xlink:type="simple" xlink:href="https://hal.science/hal-00858067v1">hal-0085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063v1">Introduction</text:a></text:p>
              <text:p text:style-name="Normal"><text:a xlink:type="simple" xlink:href="https://hal.science/search/index/?q=*&amp;authFullName_s=Pierre Savy">Pierre Savy</text:a><text:span>,</text:span><text:a xlink:type="simple" xlink:href="https://hal.science/search/index/?q=*&amp;authFullName_s=Marco Gentile">Marco Gentile</text:a></text:p>
              <text:p text:style-name="Normal"><text:span>Noblesse et États princiers en Italie et en France au XVe siècle</text:span><text:span>, 2004, Rome, Italie. pp.1-10</text:span></text:p>
              <text:p text:style-name="Normal"><text:span>Communication dans un congrès</text:span></text:p>
              <text:p text:style-name="Normal"><text:a xlink:type="simple" xlink:href="https://hal.science/hal-00858063v1">hal-0085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060v1">Entre monde urbain et pouvoir ducal : l'identité sociale de quelques familles aristocratiques dans la Lombardie du XVe siècle</text:a></text:p>
              <text:p text:style-name="Normal"><text:a xlink:type="simple" xlink:href="https://hal.science/search/index/?q=*&amp;authFullName_s=Pierre Savy">Pierre Savy</text:a></text:p>
              <text:p text:style-name="Normal"><text:span>Entre monde urbain et pouvoir ducal : l'identité sociale de quelques familles aristocratiques dans la Lombardie du XVe siècle</text:span><text:span>, 2005, Italie. pp.131-149</text:span></text:p>
              <text:p text:style-name="Normal"><text:span>Communication dans un congrès</text:span></text:p>
              <text:p text:style-name="Normal"><text:a xlink:type="simple" xlink:href="https://hal.science/hal-00858060v1">hal-00858060v1</text:a></text:p>
            </table:table-cell>
          </table:table-row>
        </table:table>
        <text:p text:style-name="P19"/>
        <text:p text:style-name="Heading2"><text:span text:style-name="T7">Article de blog scientifique (3)</text:span></text:p>
        <text:p text:style-name="P21"/>
        <table:table table:name="442d15" table:style-name="442d15">
          <table:table-column table:style-name="442d15.0"/>
          <table:table-row>
            <table:table-cell office:value-type="string">
              <text:p text:style-name="Normal"><text:a xlink:type="simple" xlink:href="https://hal.science/hal-04415354v1">Princes and Jews in 15th century-Italy</text:a></text:p>
              <text:p text:style-name="Normal"><text:a xlink:type="simple" xlink:href="https://hal.science/search/index/?q=*&amp;authFullName_s=Pierre Savy">Pierre Savy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415354v1">hal-0441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310v1">Le &amp;quot;Circolo&amp;quot; : un rendez-vous romain et international depuis 1974</text:a></text:p>
              <text:p text:style-name="Normal"><text:a xlink:type="simple" xlink:href="https://hal.science/search/index/?q=*&amp;authFullName_s=Pierre Savy">Pierre Savy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414310v1">hal-0441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347v1">De l’usage de l’histoire des Juifs en histoire médiévale</text:a></text:p>
              <text:p text:style-name="Normal"><text:a xlink:type="simple" xlink:href="https://hal.science/search/index/?q=*&amp;authFullName_s=Pierre Savy">Pierre Savy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hal.science/hal-04415347v1">hal-04415347v1</text:a></text:p>
            </table:table-cell>
          </table:table-row>
        </table:table>
        <text:p text:style-name="P22"/>
        <text:p text:style-name="Heading2"><text:span text:style-name="T8">Proceedings/Recueil des communications (2)</text:span></text:p>
        <text:p text:style-name="P24"/>
        <table:table table:name="3b8683" table:style-name="3b8683">
          <table:table-column table:style-name="3b8683.0"/>
          <table:table-row>
            <table:table-cell office:value-type="string">
              <text:p text:style-name="Normal"><text:a xlink:type="simple" xlink:href="https://hal.science/hal-04414347v1">Middle Ages without Borders : a conversation on medievalism. Medioevo senza frontiere : una conversazione sul medievalismo. Moyen Âge sans frontières : une conversation sur le médiévalisme</text:a></text:p>
              <text:p text:style-name="Normal"><text:a xlink:type="simple" xlink:href="https://hal.science/search/index/?q=*&amp;authFullName_s=Pierre Savy">Pierre Savy</text:a><text:span>,</text:span><text:a xlink:type="simple" xlink:href="https://hal.science/search/index/?q=*&amp;authFullName_s=Tommaso Di Carpegna Falconieri">Tommaso Di Carpegna Falconieri</text:a><text:span>,</text:span><text:a xlink:type="simple" xlink:href="https://hal.science/search/index/?q=*&amp;authFullName_s=Lila Yawn">Lila Yawn</text:a></text:p>
              <text:p text:style-name="Normal"><text:span>Middle Ages without Borders : a conversation on medievalism. Medioevo senza frontiere : una conversazione sul medievalismo. Moyen Âge sans frontières : une conversation sur le médiévalisme</text:span><text:span>, 2021</text:span></text:p>
              <text:p text:style-name="Normal"><text:span>Proceedings/Recueil des communications</text:span></text:p>
              <text:p text:style-name="Normal"><text:a xlink:type="simple" xlink:href="https://hal.science/hal-04414347v1">hal-0441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259v1">Non contrarii, ma diversi. The Question of the Jewish Minority in Early Modern Italy</text:a></text:p>
              <text:p text:style-name="Normal"><text:a xlink:type="simple" xlink:href="https://hal.science/search/index/?q=*&amp;authFullName_s=Pierre Savy">Pierre Savy</text:a><text:span>,</text:span><text:a xlink:type="simple" xlink:href="https://hal.science/search/index/?q=*&amp;authFullName_s=Alessandro Guetta">Alessandro Guetta</text:a></text:p>
              <text:p text:style-name="Normal"><text:span>Non contrarii, ma diversi. The Question of the Jewish Minority in Early Modern Italy</text:span><text:span>, Viella, 2020</text:span></text:p>
              <text:p text:style-name="Normal"><text:span>Proceedings/Recueil des communications</text:span></text:p>
              <text:p text:style-name="Normal"><text:a xlink:type="simple" xlink:href="https://hal.science/hal-04414259v1">hal-04414259v1</text:a></text:p>
            </table:table-cell>
          </table:table-row>
        </table:table>
        <text:p text:style-name="P25"/>
        <text:p text:style-name="Heading2"><text:span text:style-name="T9">N°spécial de revue/special issue (2)</text:span></text:p>
        <text:p text:style-name="P27"/>
        <table:table table:name="825606" table:style-name="825606">
          <table:table-column table:style-name="825606.0"/>
          <table:table-row>
            <table:table-cell office:value-type="string">
              <text:p text:style-name="Normal"><text:a xlink:type="simple" xlink:href="https://hal.science/hal-04414342v1">Il posto delle minoranze : spazi, norme e rappresentazioni (Europa e Mediterraneo, sec. xiii-xix)</text:a></text:p>
              <text:p text:style-name="Normal"><text:a xlink:type="simple" xlink:href="https://hal.science/search/index/?q=*&amp;authFullName_s=Pierre Savy">Pierre Savy</text:a><text:span>,</text:span><text:a xlink:type="simple" xlink:href="https://hal.science/search/index/?q=*&amp;authFullName_s=Serena Di Nepi">Serena Di Nepi</text:a></text:p>
              <text:p text:style-name="Normal"><text:span>1, 2020</text:span></text:p>
              <text:p text:style-name="Normal"><text:span>N°spécial de revue/special issue</text:span></text:p>
              <text:p text:style-name="Normal"><text:a xlink:type="simple" xlink:href="https://hal.science/hal-04414342v1">hal-04414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7511v1">Signes et scènes de la conversion dans l’espace public (Antiquité-période moderne)</text:a></text:p>
              <text:p text:style-name="Normal"><text:a xlink:type="simple" xlink:href="https://hal.science/search/index/?q=*&amp;authFullName_s=Pierre Savy">Pierre Savy</text:a><text:span>,</text:span><text:a xlink:type="simple" xlink:href="https://hal.science/search/index/?q=*&amp;authFullName_s=Claire Sotinel">Claire Sotinel</text:a></text:p>
              <text:p text:style-name="Normal"><text:span>Archives de Sciences Sociales des Religions</text:span><text:span>, 182, 2018</text:span></text:p>
              <text:p text:style-name="Normal"><text:span>N°spécial de revue/special issue</text:span></text:p>
              <text:p text:style-name="Normal"><text:a xlink:type="simple" xlink:href="https://shs.hal.science/halshs-02087511v1">halshs-020875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Savy</dc:title>
    <dc:subject/>
    <dc:description>CV</dc:description>
    <dc:creator/>
    <dc:date>2026-05-06T15:13:13.000</dc:date>
    <meta:generator>PHPWord</meta:generator>
    <meta:initial-creator>CCSD</meta:initial-creator>
    <meta:creation-date>2026-05-06T15:13:13.000</meta:creation-date>
    <meta:keyword/>
    <meta:user-defined meta:name="Category"/>
    <meta:user-defined meta:name="Company"/>
    <meta:user-defined meta:name="Manager"/>
  </office:meta>
</office:document-meta>
</file>