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32ea" style:family="table">
      <style:table-properties style:rel-width="100" table:align="center"/>
    </style:style>
    <style:style style:name="3432ea.0" style:family="table-column">
      <style:table-column-properties style:column-width="0.00cm"/>
    </style:style>
    <style:style style:name="2c9910" style:family="table">
      <style:table-properties style:rel-width="100" table:align="center"/>
    </style:style>
    <style:style style:name="2c9910.0" style:family="table-column">
      <style:table-column-properties style:column-width="0.00cm"/>
    </style:style>
    <style:style style:name="4b3840" style:family="table">
      <style:table-properties style:rel-width="100" table:align="center"/>
    </style:style>
    <style:style style:name="4b38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Schleuni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3432ea" table:style-name="3432ea">
          <table:table-column table:style-name="3432ea.0"/>
          <table:table-row>
            <table:table-cell office:value-type="string">
              <text:p text:style-name="Normal"><text:a xlink:type="simple" xlink:href="https://cnrs.hal.science/hal-05103784v1">Three-dimensional experimental analysis of multiple gas-assisted liquid jets using a single plenoptic camera</text:a></text:p>
              <text:p text:style-name="Normal"><text:a xlink:type="simple" xlink:href="https://hal.science/search/index/?q=*&amp;authFullName_s=Pierre Schleuniger">Pierre Schleuniger</text:a><text:span>,</text:span><text:a xlink:type="simple" xlink:href="https://hal.science/search/index/?q=*&amp;authFullName_s=Michael Ovando">Michael Ovand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ean-Bernard Blaisot">Jean-Bernard Blaisot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cnrs.hal.science/hal-05103784v1">hal-051037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8980v1">Coupling light field imaging and imaging modeling in a backlight configuration to measure size, shape and 3D location of bubbles and droplets</text:a></text:p>
              <text:p text:style-name="Normal"><text:a xlink:type="simple" xlink:href="https://hal.science/search/index/?q=*&amp;authFullName_s=Jean-Bernard Blaisot">Jean-Bernard Blaisot</text:a><text:span>,</text:span><text:a xlink:type="simple" xlink:href="https://hal.science/search/index/?q=*&amp;authFullName_s=Pierre Schleuniger">Pierre Schleunige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drian Marszalek">Adrian Marszalek</text:a><text:span>,</text:span><text:a xlink:type="simple" xlink:href="https://hal.science/search/index/?q=*&amp;authFullName_s=Ramana Kukkarasi">Ramana Kukkarasi</text:a><text:span>et al.</text:span></text:p>
              <text:p text:style-name="Normal"><text:span>21th International Symposium on Flow Visualization</text:span><text:span>, Jun 2025, Tokyo, Japan</text:span></text:p>
              <text:p text:style-name="Normal"><text:span>Communication dans un congrès</text:span></text:p>
              <text:p text:style-name="Normal"><text:a xlink:type="simple" xlink:href="https://cnrs.hal.science/hal-05358980v1">hal-0535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519v1">A detailed investigation of swirl spray fuel injectors using conventional and plenoptic shadowgraphy techniques</text:a></text:p>
              <text:p text:style-name="Normal"><text:a xlink:type="simple" xlink:href="https://hal.science/search/index/?q=*&amp;authFullName_s=Mohammed Asad Khan">Mohammed Asad Khan</text:a><text:span>,</text:span><text:a xlink:type="simple" xlink:href="https://hal.science/search/index/?q=*&amp;authFullName_s=Adrian Marszalek">Adrian Marszalek</text:a><text:span>,</text:span><text:a xlink:type="simple" xlink:href="https://hal.science/search/index/?q=*&amp;authFullName_s=Abdallah Alhaffar">Abdallah Alhaffar</text:a><text:span>,</text:span><text:a xlink:type="simple" xlink:href="https://hal.science/search/index/?q=*&amp;authFullName_s=Pierre Schleuniger">Pierre Schleuniger</text:a><text:span>,</text:span><text:a xlink:type="simple" xlink:href="https://hal.science/search/index/?q=*&amp;authFullName_s=Jean-Bernard Blaisot">Jean-Bernard Blaisot</text:a><text:span>et al.</text:span></text:p>
              <text:p text:style-name="Normal"><text:span>33rd Conference on Liquid Atomization &amp; Spray Systems (ILASS Europe 2025)</text:span><text:span>, Lund University, Aug 2025, Lund, Sweden</text:span></text:p>
              <text:p text:style-name="Normal"><text:span>Communication dans un congrès</text:span></text:p>
              <text:p text:style-name="Normal"><text:a xlink:type="simple" xlink:href="https://hal.science/hal-05330519v1">hal-05330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51245v1">Point Spread Function And Spatial Resolution Analysis Of Multi-Focus Plenoptic Cameras</text:a></text:p>
              <text:p text:style-name="Normal"><text:a xlink:type="simple" xlink:href="https://hal.science/search/index/?q=*&amp;authFullName_s=Pierre Schleuniger">Pierre Schleunige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ean-Bernard Blaisot">Jean-Bernard Blaisot</text:a></text:p>
              <text:p text:style-name="Normal"><text:span>21st International Symposium on Application of Laser and Imaging Techniques to Fluid Mechanics • LISBON | PORTUGAL • JULY 8-11, 2024</text:span><text:span>, Jul 2024, Lisbonne, Portugal</text:span></text:p>
              <text:p text:style-name="Normal"><text:span>Communication dans un congrès</text:span></text:p>
              <text:p text:style-name="Normal"><text:a xlink:type="simple" xlink:href="https://normandie-univ.hal.science/hal-04651245v1">hal-046512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8959v1">3D Measurement of the position or free-rising bubbles with a single plenoptic camera</text:a></text:p>
              <text:p text:style-name="Normal"><text:a xlink:type="simple" xlink:href="https://hal.science/search/index/?q=*&amp;authFullName_s=Pierre Schleuniger">Pierre Schleuniger</text:a><text:span>,</text:span><text:a xlink:type="simple" xlink:href="https://hal.science/search/index/?q=*&amp;authFullName_s=Rafael Alejandro Herrera Leclerc">Rafael Alejandro Herrera Lecler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ean-Bernard Blaisot">Jean-Bernard Blaisot</text:a></text:p>
              <text:p text:style-name="Normal"><text:span>DTPF</text:span><text:span>, SHF, Jul 2024, Vandoeuvre-lès-Nancy, France</text:span></text:p>
              <text:p text:style-name="Normal"><text:span>Communication dans un congrès</text:span></text:p>
              <text:p text:style-name="Normal"><text:a xlink:type="simple" xlink:href="https://cnrs.hal.science/hal-05358959v1">hal-05358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6178v1">A study of propagation of spherically expanding flames at low pressure using direct measurements and numerical simulations</text:a></text:p>
              <text:p text:style-name="Normal"><text:a xlink:type="simple" xlink:href="https://hal.science/search/index/?q=*&amp;authFullName_s=Marie Eve Clavel">Marie Eve Clavel</text:a><text:span>,</text:span><text:a xlink:type="simple" xlink:href="https://hal.science/search/index/?q=*&amp;authFullName_s=Pierre Schleuniger">Pierre Schleuniger</text:a><text:span>,</text:span><text:a xlink:type="simple" xlink:href="https://hal.science/search/index/?q=*&amp;authFullName_s=Yiqing Wang">Yiqing Wang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Vincent Modica">Vincent Modica</text:a><text:span>et al.</text:span></text:p>
              <text:p text:style-name="Normal"><text:span>The 39th International Symposium on Combustion</text:span><text:span>, Jul 2022, Vancouver, Canada</text:span></text:p>
              <text:p text:style-name="Normal"><text:span>Communication dans un congrès</text:span></text:p>
              <text:p text:style-name="Normal"><text:a xlink:type="simple" xlink:href="https://normandie-univ.hal.science/hal-03706178v1">hal-0370617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c9910" table:style-name="2c9910">
          <table:table-column table:style-name="2c9910.0"/>
          <table:table-row>
            <table:table-cell office:value-type="string">
              <text:p text:style-name="Normal"><text:a xlink:type="simple" xlink:href="https://hal.science/hal-05105531v1">Réponse impulsionnelle et résolution spatiale d'une caméra plénoptique multi-focales</text:a></text:p>
              <text:p text:style-name="Normal"><text:a xlink:type="simple" xlink:href="https://hal.science/search/index/?q=*&amp;authFullName_s=Pierre Schleuniger">Pierre Schleunige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ean-Bernard Blaisot">Jean-Bernard Blaisot</text:a></text:p>
              <text:p text:style-name="Normal"><text:span>Optique Normandie</text:span><text:span>, Jul 2024, Rouen, France.<text:s/></text:span></text:p>
              <text:p text:style-name="Normal"><text:span>Poster de conférence</text:span></text:p>
              <text:p text:style-name="Normal"><text:a xlink:type="simple" xlink:href="https://hal.science/hal-05105531v1">hal-05105531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4b3840" table:style-name="4b3840">
          <table:table-column table:style-name="4b3840.0"/>
          <table:table-row>
            <table:table-cell office:value-type="string">
              <text:p text:style-name="Normal"><text:a xlink:type="simple" xlink:href="https://normandie-univ.hal.science/hal-04745629v1">Experimental three-dimensional location and size distribution of rising bubbles in a cylindrical column through light field imaging</text:a></text:p>
              <text:p text:style-name="Normal"><text:a xlink:type="simple" xlink:href="https://hal.science/search/index/?q=*&amp;authFullName_s=Pierre Schleuniger">Pierre Schleuniger</text:a><text:span>,</text:span><text:a xlink:type="simple" xlink:href="https://hal.science/search/index/?q=*&amp;authFullName_s=Rafael-Alejandro Herrera Leclerc">Rafael-Alejandro Herrera Lecler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Jean-Bernard Blaisot">Jean-Bernard Blaisot</text:a></text:p>
              <text:p text:style-name="Normal"><text:span>Physics of Fluids</text:span><text:span>, 2024, 36 (10),<text:s/></text:span><text:a xlink:type="simple" xlink:href="https://dx.doi.org/10.1063/5.0231162">⟨10.1063/5.0231162⟩</text:a></text:p>
              <text:p text:style-name="Normal"><text:span>Article dans une revue</text:span></text:p>
              <text:p text:style-name="Normal"><text:a xlink:type="simple" xlink:href="https://normandie-univ.hal.science/hal-04745629v1">hal-04745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Schleuniger</dc:title>
    <dc:subject/>
    <dc:description>CV</dc:description>
    <dc:creator/>
    <dc:date>2026-05-24T19:24:05.000</dc:date>
    <meta:generator>PHPWord</meta:generator>
    <meta:initial-creator>CCSD</meta:initial-creator>
    <meta:creation-date>2026-05-24T19:24:05.000</meta:creation-date>
    <meta:keyword/>
    <meta:user-defined meta:name="Category"/>
    <meta:user-defined meta:name="Company"/>
    <meta:user-defined meta:name="Manager"/>
  </office:meta>
</office:document-meta>
</file>