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b447" style:family="table">
      <style:table-properties style:rel-width="100" table:align="center"/>
    </style:style>
    <style:style style:name="66b447.0" style:family="table-column">
      <style:table-column-properties style:column-width="0.00cm"/>
    </style:style>
    <style:style style:name="aa7110" style:family="table">
      <style:table-properties style:rel-width="100" table:align="center"/>
    </style:style>
    <style:style style:name="aa7110.0" style:family="table-column">
      <style:table-column-properties style:column-width="0.00cm"/>
    </style:style>
    <style:style style:name="4fe9d4" style:family="table">
      <style:table-properties style:rel-width="100" table:align="center"/>
    </style:style>
    <style:style style:name="4fe9d4.0" style:family="table-column">
      <style:table-column-properties style:column-width="0.00cm"/>
    </style:style>
    <style:style style:name="80dadf" style:family="table">
      <style:table-properties style:rel-width="100" table:align="center"/>
    </style:style>
    <style:style style:name="80da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totz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6b447" table:style-name="66b447">
          <table:table-column table:style-name="66b447.0"/>
          <table:table-row>
            <table:table-cell office:value-type="string">
              <text:p text:style-name="Normal"><text:a xlink:type="simple" xlink:href="https://hal.univ-lorraine.fr/hal-03716348v1">Le café comme équipement cinématographique. Commerce et localisation du spectacle cinématographique en province à la Belle Époque</text:a></text:p>
              <text:p text:style-name="Normal"><text:a xlink:type="simple" xlink:href="https://hal.science/search/index/?q=*&amp;authFullName_s=Jean-Marc Leveratto">Jean-Marc Leveratto</text:a><text:span>,</text:span><text:a xlink:type="simple" xlink:href="https://hal.science/search/index/?q=*&amp;authFullName_s=Fabrice Montebello">Fabrice Montebello</text:a><text:span>,</text:span><text:a xlink:type="simple" xlink:href="https://hal.science/search/index/?q=*&amp;authFullName_s=Pierre Stotzky">Pierre Stotzky</text:a></text:p>
              <text:p text:style-name="Normal"><text:span>1895 revue d’histoire du cinéma</text:span><text:span>, 2022, 96, pp.131-159</text:span></text:p>
              <text:p text:style-name="Normal"><text:span>Article dans une revue</text:span></text:p>
              <text:p text:style-name="Normal"><text:a xlink:type="simple" xlink:href="https://hal.univ-lorraine.fr/hal-03716348v1">hal-037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50v1">Jean-Loup Bourget, Cecil B. DeMille, le gladiateur de Dieu, Paris, Presses Universitaires de France, 2013</text:a></text:p>
              <text:p text:style-name="Normal"><text:a xlink:type="simple" xlink:href="https://hal.science/search/index/?q=*&amp;authFullName_s=Pierre Stotzky">Pierre Stotzky</text:a></text:p>
              <text:p text:style-name="Normal"><text:span>1895 revue d’histoire du cinéma</text:span><text:span>, 2016, pp.230 - 232.<text:s/></text:span><text:a xlink:type="simple" xlink:href="https://dx.doi.org/10.4000/1895.5151">⟨10.4000/1895.51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22050v1">hal-0442205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a7110" table:style-name="aa7110">
          <table:table-column table:style-name="aa7110.0"/>
          <table:table-row>
            <table:table-cell office:value-type="string">
              <text:p text:style-name="Normal"><text:a xlink:type="simple" xlink:href="https://hal.science/hal-04422415v1">Mini-exposition sur les débuts du cinéma à Metz (1908-1919) (Archives départementales de la Moselle, 28 avril au 8 juin 2017)</text:a></text:p>
              <text:p text:style-name="Normal"><text:a xlink:type="simple" xlink:href="https://hal.science/search/index/?q=*&amp;authFullName_s=Pierre Stotzky">Pierre Stotzky</text:a></text:p>
              <text:p text:style-name="Normal"><text:span>Le cinéma à Metz (1908-1919) : une histoire locale du cinéma mondial</text:span><text:span>, 2L2S; ANR Ciné08-19, Apr 2017, Saint-Julien-lès-Metz, France</text:span></text:p>
              <text:p text:style-name="Normal"><text:span>Communication dans un congrès</text:span></text:p>
              <text:p text:style-name="Normal"><text:a xlink:type="simple" xlink:href="https://hal.science/hal-04422415v1">hal-0442241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fe9d4" table:style-name="4fe9d4">
          <table:table-column table:style-name="4fe9d4.0"/>
          <table:table-row>
            <table:table-cell office:value-type="string">
              <text:p text:style-name="Normal"><text:a xlink:type="simple" xlink:href="https://hal.science/hal-04422040v1">Le cinéma à Metz (1908-1919). Une histoire locale du cinéma mondial</text:a></text:p>
              <text:p text:style-name="Normal"><text:a xlink:type="simple" xlink:href="https://hal.science/search/index/?q=*&amp;authFullName_s=Pierre Stotzky">Pierre Stotzky</text:a></text:p>
              <text:p text:style-name="Normal"><text:span>PUN-Éditions universitaires de Lorraine, 174 p., 2021, 978-2-8143-0609-7</text:span></text:p>
              <text:p text:style-name="Normal"><text:span>Ouvrages</text:span></text:p>
              <text:p text:style-name="Normal"><text:a xlink:type="simple" xlink:href="https://hal.science/hal-04422040v1">hal-04422040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80dadf" table:style-name="80dadf">
          <table:table-column table:style-name="80dadf.0"/>
          <table:table-row>
            <table:table-cell office:value-type="string">
              <text:p text:style-name="Normal"><text:a xlink:type="simple" xlink:href="https://hal.science/hal-04422426v1">Le café et la mise en forme du loisir cinématographique dans la France de la Belle Époque</text:a></text:p>
              <text:p text:style-name="Normal"><text:a xlink:type="simple" xlink:href="https://hal.science/search/index/?q=*&amp;authFullName_s=Pierre Stotzky">Pierre Stotzky</text:a><text:span>,</text:span><text:a xlink:type="simple" xlink:href="https://hal.science/search/index/?q=*&amp;authFullName_s=Fabrice Montebello">Fabrice Montebello</text:a><text:span>,</text:span><text:a xlink:type="simple" xlink:href="https://hal.science/search/index/?q=*&amp;authFullName_s=Jean-Marc Leveratto">Jean-Marc Leveratto</text:a></text:p>
              <text:p text:style-name="Normal"><text:span>Laurent Véray; Laurent Mannoni.<text:s/></text:span><text:span>Demandez le programme ! Une histoire du cinéma (1894-1930) par les programmes des lieux de projection</text:span><text:span>, Créaphis Éditions, pp.110-143, 2024, 9782354282011</text:span></text:p>
              <text:p text:style-name="Normal"><text:span>Chapitre d'ouvrage</text:span></text:p>
              <text:p text:style-name="Normal"><text:a xlink:type="simple" xlink:href="https://hal.science/hal-04422426v1">hal-0442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420v1">« La place des cinématographies étrangères dans la généralisation du long-métrage en France. L'exemple des films d'Asta Nielsen »</text:a></text:p>
              <text:p text:style-name="Normal"><text:a xlink:type="simple" xlink:href="https://hal.science/search/index/?q=*&amp;authFullName_s=Pierre Stotzky">Pierre Stotzky</text:a></text:p>
              <text:p text:style-name="Normal"><text:span>Carole Aurouet, Béatrice de Pastre et Laurent Véray.<text:s/></text:span><text:span>Revoir le cinéma muet en France (1908-1919)</text:span><text:span>, Les Éditions du Sonneur, pp.378-393, 2023, 9782373852875</text:span></text:p>
              <text:p text:style-name="Normal"><text:span>Chapitre d'ouvrage</text:span></text:p>
              <text:p text:style-name="Normal"><text:a xlink:type="simple" xlink:href="https://hal.science/hal-04422420v1">hal-0442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22v1">Le cinéma à Metz (1908-1919). Contribution à l'histoire du marché cinématographique dans les années 1910</text:a></text:p>
              <text:p text:style-name="Normal"><text:a xlink:type="simple" xlink:href="https://hal.science/search/index/?q=*&amp;authFullName_s=Pierre Stotzky">Pierre Stotzky</text:a></text:p>
              <text:p text:style-name="Normal"><text:span>Clément Puget et Laurent Veray.<text:s/></text:span><text:span>À la recherche de l’histoire du cinéma en France (1908-1919). Lieux, sources, objets.</text:span><text:span>, Presses Universitaires de Bordeaux, pp.243-264, 2022</text:span></text:p>
              <text:p text:style-name="Normal"><text:span>Chapitre d'ouvrage</text:span></text:p>
              <text:p text:style-name="Normal"><text:a xlink:type="simple" xlink:href="https://hal.science/hal-04422022v1">hal-0442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77v1">Introduction. Les débuts du cinéma à Metz (1896-1919) : une &amp;quot;histoire locale du cinéma mondial</text:a></text:p>
              <text:p text:style-name="Normal"><text:a xlink:type="simple" xlink:href="https://hal.science/search/index/?q=*&amp;authFullName_s=Pierre Stotzky">Pierre Stotzky</text:a></text:p>
              <text:p text:style-name="Normal"><text:span>Pierre Stotzky.<text:s/></text:span><text:span>Le cinéma à Metz (1908-1919) : une histoire locale du cinéma mondial</text:span><text:span>,<text:s/></text:span><text:a xlink:type="simple" xlink:href="http://pun.giantchair.com/livre/?GCOI=28648100282620">Presses Universitaires de Nancy - Éditions Universitaires de Lorraine</text:a><text:span>, pp.11-20, 2021, 978-2-8143-0609-7</text:span></text:p>
              <text:p text:style-name="Normal"><text:span>Chapitre d'ouvrage</text:span></text:p>
              <text:p text:style-name="Normal"><text:a xlink:type="simple" xlink:href="https://hal.science/hal-03503777v1">hal-0350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65v1">Les vingt-cinq premières années du cinéma à Metz</text:a></text:p>
              <text:p text:style-name="Normal"><text:a xlink:type="simple" xlink:href="https://hal.science/search/index/?q=*&amp;authFullName_s=Pierre Stotzky">Pierre Stotzky</text:a></text:p>
              <text:p text:style-name="Normal"><text:span>Pierre Stotzky.<text:s/></text:span><text:span>Le cinéma à Metz (1908-1919) : une histoire locale du cinéma mondial,</text:span><text:span>,<text:s/></text:span><text:a xlink:type="simple" xlink:href="http://pun.giantchair.com/livre/?GCOI=28648100282620">Presses Universitaires de Nancy - Éditions Universitaires de Lorraine</text:a><text:span>, pp.63-84, 2021, 978-2-8143-0609-7</text:span></text:p>
              <text:p text:style-name="Normal"><text:span>Chapitre d'ouvrage</text:span></text:p>
              <text:p text:style-name="Normal"><text:a xlink:type="simple" xlink:href="https://hal.science/hal-03503765v1">hal-03503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454v1">Critique cinématographique locale et histoire du goût : l'exemple de la Moselle dans les années 1910 et 1920</text:a></text:p>
              <text:p text:style-name="Normal"><text:a xlink:type="simple" xlink:href="https://hal.science/search/index/?q=*&amp;authFullName_s=Pierre Stotzky">Pierre Stotzky</text:a></text:p>
              <text:p text:style-name="Normal"><text:span>Laurent Jullier.<text:s/></text:span><text:span>Les films à voir cette semaine : stratégies de la critique de cinéma</text:span><text:span>, L'Harmattan, 14 p., 2015, Champs visuels, 978-2-343-05992</text:span></text:p>
              <text:p text:style-name="Normal"><text:span>Chapitre d'ouvrage</text:span></text:p>
              <text:p text:style-name="Normal"><text:a xlink:type="simple" xlink:href="https://hal.univ-lorraine.fr/hal-01726454v1">hal-0172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96v1">« Screening Asta Nielsen Films in Metz before World War I »</text:a></text:p>
              <text:p text:style-name="Normal"><text:a xlink:type="simple" xlink:href="https://hal.science/search/index/?q=*&amp;authFullName_s=Pierre Stotzky">Pierre Stotzky</text:a></text:p>
              <text:p text:style-name="Normal"><text:span>Martin Loiperdinger, Uli Jung (sous la direction de).<text:s/></text:span><text:span>Importing Asta Nielsen. The International Film Star in the Making, 1910–1914</text:span><text:span>, John Libbey, p.113-122, 2013, KINtop. Studies in Early Cinema, 2, 978-0-861-96708-7</text:span></text:p>
              <text:p text:style-name="Normal"><text:span>Chapitre d'ouvrage</text:span></text:p>
              <text:p text:style-name="Normal"><text:a xlink:type="simple" xlink:href="https://hal.science/hal-01840896v1">hal-01840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totzky</dc:title>
    <dc:subject/>
    <dc:description>CV</dc:description>
    <dc:creator/>
    <dc:date>2026-04-07T01:23:30.000</dc:date>
    <meta:generator>PHPWord</meta:generator>
    <meta:initial-creator>CCSD</meta:initial-creator>
    <meta:creation-date>2026-04-07T01:23:30.000</meta:creation-date>
    <meta:keyword/>
    <meta:user-defined meta:name="Category"/>
    <meta:user-defined meta:name="Company"/>
    <meta:user-defined meta:name="Manager"/>
  </office:meta>
</office:document-meta>
</file>