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56f4" style:family="table">
      <style:table-properties style:rel-width="100" table:align="center"/>
    </style:style>
    <style:style style:name="4056f4.0" style:family="table-column">
      <style:table-column-properties style:column-width="0.00cm"/>
    </style:style>
    <style:style style:name="ae7534" style:family="table">
      <style:table-properties style:rel-width="100" table:align="center"/>
    </style:style>
    <style:style style:name="ae7534.0" style:family="table-column">
      <style:table-column-properties style:column-width="0.00cm"/>
    </style:style>
    <style:style style:name="e39eef" style:family="table">
      <style:table-properties style:rel-width="100" table:align="center"/>
    </style:style>
    <style:style style:name="e39eef.0" style:family="table-column">
      <style:table-column-properties style:column-width="0.00cm"/>
    </style:style>
    <style:style style:name="84d887" style:family="table">
      <style:table-properties style:rel-width="100" table:align="center"/>
    </style:style>
    <style:style style:name="84d8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Tittel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4056f4" table:style-name="4056f4">
          <table:table-column table:style-name="4056f4.0"/>
          <table:table-row>
            <table:table-cell office:value-type="string">
              <text:p text:style-name="Normal"><text:a xlink:type="simple" xlink:href="https://hal.science/hal-05389687v1">Experimental validation of an approach to reduce uncertainties in the in-situ estimation of straw bales' thermal conductivity</text:a></text:p>
              <text:p text:style-name="Normal"><text:a xlink:type="simple" xlink:href="https://hal.science/search/index/?q=*&amp;authFullName_s=Marwan Assaf">Marwan Assaf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Emmanuel Antczak">Emmanuel Antczak</text:a></text:p>
              <text:p text:style-name="Normal"><text:span>International Journal of Thermal Sciences</text:span><text:span>, 2026, 222, pp.110545.<text:s/></text:span><text:a xlink:type="simple" xlink:href="https://dx.doi.org/10.1016/j.ijthermalsci.2025.110545">⟨10.1016/j.ijthermalsci.2025.110545⟩</text:a></text:p>
              <text:p text:style-name="Normal"><text:span>Article dans une revue</text:span></text:p>
              <text:p text:style-name="Normal"><text:a xlink:type="simple" xlink:href="https://hal.science/hal-05389687v1">hal-0538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693v1">Evaluating long-term durability of a novel straw bale wall in a temperate oceanic climate</text:a></text:p>
              <text:p text:style-name="Normal"><text:a xlink:type="simple" xlink:href="https://hal.science/search/index/?q=*&amp;authFullName_s=Marwan Assaf">Marwan Assaf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Emmanuel Antczak">Emmanuel Antczak</text:a></text:p>
              <text:p text:style-name="Normal"><text:span>Construction and Building Materials</text:span><text:span>, 2025, 492, pp.142876.<text:s/></text:span><text:a xlink:type="simple" xlink:href="https://dx.doi.org/10.1016/j.conbuildmat.2025.142876">⟨10.1016/j.conbuildmat.2025.142876⟩</text:a></text:p>
              <text:p text:style-name="Normal"><text:span>Article dans une revue</text:span></text:p>
              <text:p text:style-name="Normal"><text:a xlink:type="simple" xlink:href="https://hal.science/hal-05389693v1">hal-0538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178v1">Thermophysical Characterization of a Thermoregulating Interior Coating Containing a Bio-Sourced Phase Change Material</text:a></text:p>
              <text:p text:style-name="Normal"><text:a xlink:type="simple" xlink:href="https://hal.science/search/index/?q=*&amp;authFullName_s=Hachmi Toifane">Hachmi Toifane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Hervé Leuck">Hervé Leuck</text:a></text:p>
              <text:p text:style-name="Normal"><text:span>Applied Sciences</text:span><text:span>, 2022, 12 (8), pp.3827.<text:s/></text:span><text:a xlink:type="simple" xlink:href="https://dx.doi.org/10.3390/app12083827">⟨10.3390/app12083827⟩</text:a></text:p>
              <text:p text:style-name="Normal"><text:span>Article dans une revue</text:span></text:p>
              <text:p text:style-name="Normal"><text:a xlink:type="simple" xlink:href="https://hal.science/hal-03654178v1">hal-0365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492v1">New Supply-Air Solar Wall with Thermal Storage Designed to Preheat Fresh Air: Development of a Numerical Model Adapted to Building Energy Simulation</text:a></text:p>
              <text:p text:style-name="Normal"><text:a xlink:type="simple" xlink:href="https://hal.science/search/index/?q=*&amp;authFullName_s=Rima Abou Ibrahim">Rima Abou Ibrahim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Fadi Hage Chehade">Fadi Hage Chehade</text:a><text:span>,</text:span><text:a xlink:type="simple" xlink:href="https://hal.science/search/index/?q=*&amp;authFullName_s=Laurent Zalewski">Laurent Zalewski</text:a></text:p>
              <text:p text:style-name="Normal"><text:span>Applied Sciences</text:span><text:span>, 2022, 12 (8), pp.3986.<text:s/></text:span><text:a xlink:type="simple" xlink:href="https://dx.doi.org/10.3390/app12083986">⟨10.3390/app12083986⟩</text:a></text:p>
              <text:p text:style-name="Normal"><text:span>Article dans une revue</text:span></text:p>
              <text:p text:style-name="Normal"><text:a xlink:type="simple" xlink:href="https://hal.science/hal-03714492v1">hal-0371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40v1">Design Optimization of a Composite Solar Wall Integrating a PCM in a Individual House: Heating Demand and Thermal Comfort Considerations</text:a></text:p>
              <text:p text:style-name="Normal"><text:a xlink:type="simple" xlink:href="https://hal.science/search/index/?q=*&amp;authFullName_s=Enghok Leang">Enghok Leang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ephane Lassue">Stephane Lassue</text:a></text:p>
              <text:p text:style-name="Normal"><text:span>Energies</text:span><text:span>, 2020, 13 (21),<text:s/></text:span><text:a xlink:type="simple" xlink:href="https://dx.doi.org/10.3390/en13215640">⟨10.3390/en13215640⟩</text:a></text:p>
              <text:p text:style-name="Normal"><text:span>Article dans une revue</text:span></text:p>
              <text:p text:style-name="Normal"><text:a xlink:type="simple" xlink:href="https://hal.science/hal-03246440v1">hal-0324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35v1">Using heat flux sensors for a contribution to experimental analysis of heat transfers on a triple-glazed supply-air window</text:a></text:p>
              <text:p text:style-name="Normal"><text:a xlink:type="simple" xlink:href="https://hal.science/search/index/?q=*&amp;authFullName_s=Francois Gloriant">Francois Gloriant</text:a><text:span>,</text:span><text:a xlink:type="simple" xlink:href="https://hal.science/search/index/?q=*&amp;authFullName_s=Annabelle Joulin">Annabelle Joulin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Stéphane Lassue">Stéphane Lassue</text:a></text:p>
              <text:p text:style-name="Normal"><text:span>Energy</text:span><text:span>, 2020, 215 (Part A), pp.119154.<text:s/></text:span><text:a xlink:type="simple" xlink:href="https://dx.doi.org/10.1016/j.energy.2020.119154">⟨10.1016/j.energy.2020.119154⟩</text:a></text:p>
              <text:p text:style-name="Normal"><text:span>Article dans une revue</text:span></text:p>
              <text:p text:style-name="Normal"><text:a xlink:type="simple" xlink:href="https://hal.science/hal-03435835v1">hal-0343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30v1">Numerical and Experimental Investigations of Composite Solar Walls Integrating Sensible or Latent Heat Thermal Storage</text:a></text:p>
              <text:p text:style-name="Normal"><text:a xlink:type="simple" xlink:href="https://hal.science/search/index/?q=*&amp;authFullName_s=Enghok Leang">Enghok Leang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ephane Lassue">Stephane Lassue</text:a></text:p>
              <text:p text:style-name="Normal"><text:span>Applied Sciences</text:span><text:span>, 2020, 10 (5), pp.1854.<text:s/></text:span><text:a xlink:type="simple" xlink:href="https://dx.doi.org/10.3390/app10051854">⟨10.3390/app10051854⟩</text:a></text:p>
              <text:p text:style-name="Normal"><text:span>Article dans une revue</text:span></text:p>
              <text:p text:style-name="Normal"><text:a xlink:type="simple" xlink:href="https://hal.science/hal-03246430v1">hal-0324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35v1">Impact of a Composite Trombe Wall Incorporating Phase Change Materials on the Thermal Behavior of an Individual House with Low Energy Consumption</text:a></text:p>
              <text:p text:style-name="Normal"><text:a xlink:type="simple" xlink:href="https://hal.science/search/index/?q=*&amp;authFullName_s=Enghok Leang">Enghok Leang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ephane Lassue">Stephane Lassue</text:a></text:p>
              <text:p text:style-name="Normal"><text:span>Energies</text:span><text:span>, 2020, 13 (18),<text:s/></text:span><text:a xlink:type="simple" xlink:href="https://dx.doi.org/10.3390/en13184872">⟨10.3390/en13184872⟩</text:a></text:p>
              <text:p text:style-name="Normal"><text:span>Article dans une revue</text:span></text:p>
              <text:p text:style-name="Normal"><text:a xlink:type="simple" xlink:href="https://hal.science/hal-03246435v1">hal-032464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01190v1">Efficient Characterization of Macroscopic Composite Cement Mortars with Various Contents of Phase Change Material</text:a></text:p>
              <text:p text:style-name="Normal"><text:a xlink:type="simple" xlink:href="https://hal.science/search/index/?q=*&amp;authFullName_s=Laurent Zalewski">Laurent Zalewski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Didier Defer">Didier Defer</text:a></text:p>
              <text:p text:style-name="Normal"><text:span>Applied Sciences</text:span><text:span>, 2019, 9 (6), pp.1104.<text:s/></text:span><text:a xlink:type="simple" xlink:href="https://dx.doi.org/10.3390/app9061104">⟨10.3390/app9061104⟩</text:a></text:p>
              <text:p text:style-name="Normal"><text:span>Article dans une revue</text:span></text:p>
              <text:p text:style-name="Normal"><text:a xlink:type="simple" xlink:href="https://univ-pau.hal.science/hal-02101190v1">hal-0210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147v1">Statistical indicator for the detection of anomalies in gas, electricity and water consumption: Application of smart monitoring for educational buildings</text:a></text:p>
              <text:p text:style-name="Normal"><text:a xlink:type="simple" xlink:href="https://hal.science/search/index/?q=*&amp;authFullName_s=Mostafa Akil">Mostafa Akil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Frédéric Suard">Frédéric Suard</text:a></text:p>
              <text:p text:style-name="Normal"><text:span>Energy and Buildings</text:span><text:span>, 2019, 199, pp.512-522.<text:s/></text:span><text:a xlink:type="simple" xlink:href="https://dx.doi.org/10.1016/j.enbuild.2019.07.025">⟨10.1016/j.enbuild.2019.07.025⟩</text:a></text:p>
              <text:p text:style-name="Normal"><text:span>Article dans une revue</text:span></text:p>
              <text:p text:style-name="Normal"><text:a xlink:type="simple" xlink:href="https://hal.science/hal-03168147v1">hal-0316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82v1">Impact of the enthalpy function on the simulation of a building with phase change material wall</text:a></text:p>
              <text:p text:style-name="Normal"><text:a xlink:type="simple" xlink:href="https://hal.science/search/index/?q=*&amp;authFullName_s=F. Kuznik">F. Kuznik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L. Zalewski">L. Zalewski</text:a><text:span>,</text:span><text:a xlink:type="simple" xlink:href="https://hal.science/search/index/?q=*&amp;authFullName_s=Stéphane Gibout">Stéphane Gibout</text:a><text:span>et al.</text:span></text:p>
              <text:p text:style-name="Normal"><text:span>Energy and Buildings</text:span><text:span>, 2016, 126, pp.220-229.<text:s/></text:span><text:a xlink:type="simple" xlink:href="https://dx.doi.org/10.1016/j.enbuild.2016.05.046">⟨10.1016/j.enbuild.2016.05.046⟩</text:a></text:p>
              <text:p text:style-name="Normal"><text:span>Article dans une revue</text:span></text:p>
              <text:p text:style-name="Normal"><text:a xlink:type="simple" xlink:href="https://api.istex.fr/ark:/67375/6H6-ZDTW0B8Z-T/fulltext.pdf?sid=hal">istex</text:a></text:p>
              <text:p text:style-name="Normal"><text:a xlink:type="simple" xlink:href="https://hal.science/hal-02095682v1">hal-0209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17v1">Simulation of the thermal and energy behaviour of a composite material containing encapsulated- PCM : influence of the thermodynamical modelling</text:a></text:p>
              <text:p text:style-name="Normal"><text:a xlink:type="simple" xlink:href="https://hal.science/search/index/?q=*&amp;authFullName_s=Pierre Tittelein">Pierre Tittelein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Laurent Zalewski">Laurent Zalewski</text:a><text:span>et al.</text:span></text:p>
              <text:p text:style-name="Normal"><text:span>Applied Energy</text:span><text:span>, 2015, 140 (15), pp.269-274.<text:s/></text:span><text:a xlink:type="simple" xlink:href="https://dx.doi.org/10.1016/j.apenergy.2014.11.055">⟨10.1016/j.apenergy.2014.11.055⟩</text:a></text:p>
              <text:p text:style-name="Normal"><text:span>Article dans une revue</text:span></text:p>
              <text:p text:style-name="Normal"><text:a xlink:type="simple" xlink:href="https://api.istex.fr/ark:/67375/6H6-NS815323-J/fulltext.pdf?sid=hal">istex</text:a></text:p>
              <text:p text:style-name="Normal"><text:a xlink:type="simple" xlink:href="https://hal.science/hal-01287517v1">hal-0128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800v1">Social housing retrofit strategies in England and France: A parametric and behavioural analysis</text:a></text:p>
              <text:p text:style-name="Normal"><text:a xlink:type="simple" xlink:href="https://hal.science/search/index/?q=*&amp;authFullName_s=Arianna Sdei">Arianna Sdei</text:a><text:span>,</text:span><text:a xlink:type="simple" xlink:href="https://hal.science/search/index/?q=*&amp;authFullName_s=Francois Gloriant">Francois Gloriant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Paul Hanna">Paul Hanna</text:a><text:span>et al.</text:span></text:p>
              <text:p text:style-name="Normal"><text:span>Energy Research and Social Science</text:span><text:span>, 2015,<text:s/></text:span><text:a xlink:type="simple" xlink:href="https://dx.doi.org/10.1016/j.erss.2015.07.001">⟨10.1016/j.erss.2015.07.001⟩</text:a></text:p>
              <text:p text:style-name="Normal"><text:span>Article dans une revue</text:span></text:p>
              <text:p text:style-name="Normal"><text:a xlink:type="simple" xlink:href="https://hal.science/hal-03433800v1">hal-0343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48v1">Modeling a triple-glazed supply-air window</text:a></text:p>
              <text:p text:style-name="Normal"><text:a xlink:type="simple" xlink:href="https://hal.science/search/index/?q=*&amp;authFullName_s=Francois Gloriant">Francois Gloriant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Annabelle Joulin">Annabelle Joulin</text:a><text:span>,</text:span><text:a xlink:type="simple" xlink:href="https://hal.science/search/index/?q=*&amp;authFullName_s=Stéphane Lassue">Stéphane Lassue</text:a></text:p>
              <text:p text:style-name="Normal"><text:span>Building and Environment</text:span><text:span>, 2014, 84, pp.1-9.<text:s/></text:span><text:a xlink:type="simple" xlink:href="https://dx.doi.org/10.1016/j.buildenv.2014.10.017">⟨10.1016/j.buildenv.2014.10.017⟩</text:a></text:p>
              <text:p text:style-name="Normal"><text:span>Article dans une revue</text:span></text:p>
              <text:p text:style-name="Normal"><text:a xlink:type="simple" xlink:href="https://hal.science/hal-03431848v1">hal-034318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96198v1">Experimental and theoretical analysis of a cement mortar containing microencapsulated PCM</text:a></text:p>
              <text:p text:style-name="Normal"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Jean-Pierre Dumas">Jean-Pierre Dumas</text:a><text:span>,</text:span><text:a xlink:type="simple" xlink:href="https://hal.science/search/index/?q=*&amp;authFullName_s=Pierre Tittelein">Pierre Tittelein</text:a></text:p>
              <text:p text:style-name="Normal"><text:span>Applied Thermal Engineering</text:span><text:span>, 2014, 73 (1), pp.32-40.<text:s/></text:span><text:a xlink:type="simple" xlink:href="https://dx.doi.org/10.1016/j.applthermaleng.2014.06.053">⟨10.1016/j.applthermaleng.2014.06.053⟩</text:a></text:p>
              <text:p text:style-name="Normal"><text:span>Article dans une revue</text:span></text:p>
              <text:p text:style-name="Normal"><text:a xlink:type="simple" xlink:href="https://api.istex.fr/ark:/67375/6H6-G1R2TQNT-7/fulltext.pdf?sid=hal">istex</text:a></text:p>
              <text:p text:style-name="Normal"><text:a xlink:type="simple" xlink:href="https://univ-pau.hal.science/hal-02096198v1">hal-0209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97v1">Interpretation of calorimetry experiments to characterise phase change materials</text:a></text:p>
              <text:p text:style-name="Normal"><text:a xlink:type="simple" xlink:href="https://hal.science/search/index/?q=*&amp;authFullName_s=Jean-Pierre Dumas">Jean-Pierre Dumas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Erwin Franquet">Erwin Franquet</text:a><text:span>et al.</text:span></text:p>
              <text:p text:style-name="Normal"><text:span>International Journal of Thermal Sciences</text:span><text:span>, 2014, 78, pp.48-55.<text:s/></text:span><text:a xlink:type="simple" xlink:href="https://dx.doi.org/10.1016/j.ijthermalsci.2013.11.014">⟨10.1016/j.ijthermalsci.2013.11.014⟩</text:a></text:p>
              <text:p text:style-name="Normal"><text:span>Article dans une revue</text:span></text:p>
              <text:p text:style-name="Normal"><text:a xlink:type="simple" xlink:href="https://api.istex.fr/ark:/67375/6H6-CGD7M9C7-V/fulltext.pdf?sid=hal">istex</text:a></text:p>
              <text:p text:style-name="Normal"><text:a xlink:type="simple" xlink:href="https://hal.science/hal-01016397v1">hal-0101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10v1">Design of a low-density wood-cement particleboard for interior wall finish</text:a></text:p>
              <text:p text:style-name="Normal"><text:a xlink:type="simple" xlink:href="https://hal.science/search/index/?q=*&amp;authFullName_s=Pierre Tittelein">Pierre Tittelein</text:a><text:span>,</text:span><text:a xlink:type="simple" xlink:href="https://hal.science/search/index/?q=*&amp;authFullName_s=Alain Cloutier">Alain Cloutier</text:a><text:span>,</text:span><text:a xlink:type="simple" xlink:href="https://hal.science/search/index/?q=*&amp;authFullName_s=Benoit Bissonnette">Benoit Bissonnette</text:a></text:p>
              <text:p text:style-name="Normal"><text:span>Cement and Concrete Composites</text:span><text:span>, 2012,<text:s/></text:span><text:a xlink:type="simple" xlink:href="https://dx.doi.org/10.1016/j.cemconcomp.2011.09.020">⟨10.1016/j.cemconcomp.2011.09.020⟩</text:a></text:p>
              <text:p text:style-name="Normal"><text:span>Article dans une revue</text:span></text:p>
              <text:p text:style-name="Normal"><text:a xlink:type="simple" xlink:href="https://hal.science/hal-04352810v1">hal-0435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264v1">Modelling earth-to-air heat exchanger behaviour with the convolutive response factors method</text:a></text:p>
              <text:p text:style-name="Normal"><text:a xlink:type="simple" xlink:href="https://hal.science/search/index/?q=*&amp;authFullName_s=Pierre Tittelein">Pierre Tittelein</text:a><text:span>,</text:span><text:a xlink:type="simple" xlink:href="https://hal.science/search/index/?q=*&amp;authFullName_s=Gilbert Achard">Gilbert Achard</text:a><text:span>,</text:span><text:a xlink:type="simple" xlink:href="https://hal.science/search/index/?q=*&amp;authFullName_s=Etienne Wurtz">Etienne Wurtz</text:a></text:p>
              <text:p text:style-name="Normal"><text:span>Applied Energy</text:span><text:span>, 2009, 86 (9), pp.1683-1691</text:span></text:p>
              <text:p text:style-name="Normal"><text:span>Article dans une revue</text:span></text:p>
              <text:p text:style-name="Normal"><text:a xlink:type="simple" xlink:href="https://hal.science/hal-00451264v1">hal-00451264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ae7534" table:style-name="ae7534">
          <table:table-column table:style-name="ae7534.0"/>
          <table:table-row>
            <table:table-cell office:value-type="string">
              <text:p text:style-name="Normal"><text:a xlink:type="simple" xlink:href="https://hal.science/hal-04528952v1">Sorption and moisture buffering capacities of hemp lime concrete embedded with phase change materials (PCM) for buildings</text:a></text:p>
              <text:p text:style-name="Normal"><text:a xlink:type="simple" xlink:href="https://hal.science/search/index/?q=*&amp;authFullName_s=A.M. Omeme Ada">A.M. Omeme Ada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Dang Mao Nguyen">Dang Mao Nguyen</text:a><text:span>et al.</text:span></text:p>
              <text:p text:style-name="Normal"><text:span>The International Conference series on Geotechnics, Civil Engineering and Structures (CIGOS) 2024</text:span><text:span>, the Association of Vietnamese Scientists and Experts (AVSE Global) and the University of Architecture Ho Chi Minh City (UAH) under the auspices of RILEM and TC-309 of ISSMGE, Apr 2024, Ho Chi Minh City, Vietnam, Vietnam</text:span></text:p>
              <text:p text:style-name="Normal"><text:span>Communication dans un congrès</text:span></text:p>
              <text:p text:style-name="Normal"><text:a xlink:type="simple" xlink:href="https://hal.science/hal-04528952v1">hal-045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610v1">Performances thermique et hygrique d’un béton de chanvre intégrant un matériau à changement de phase</text:a></text:p>
              <text:p text:style-name="Normal"><text:a xlink:type="simple" xlink:href="https://hal.science/search/index/?q=*&amp;authFullName_s=A.M. Omeme Ada">A.M. Omeme Ada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Hachmi Toifane">Hachmi Toifane</text:a><text:span>,</text:span><text:a xlink:type="simple" xlink:href="https://hal.science/search/index/?q=*&amp;authFullName_s=Laurent Zalewski">Laurent Zalewski</text:a><text:span>et al.</text:span></text:p>
              <text:p text:style-name="Normal"><text:span>Conférence IBPSA France</text:span><text:span>, Université de Reims, Nov 2020, Reims, France</text:span></text:p>
              <text:p text:style-name="Normal"><text:span>Communication dans un congrès</text:span></text:p>
              <text:p text:style-name="Normal"><text:a xlink:type="simple" xlink:href="https://hal.science/hal-04530610v1">hal-0453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77v1">CARACTERISATION THERMOPHYSIQUE DE BETON DE CHANVRE INTEGRANT UN MATERIAU A CHANGEMENT DE PHASE MICROENCAPSULE</text:a></text:p>
              <text:p text:style-name="Normal"><text:a xlink:type="simple" xlink:href="https://hal.science/search/index/?q=*&amp;authFullName_s=Hachmi Toifane">Hachmi Toifane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Anh Dung Tran Le">Anh Dung Tran Le</text:a><text:span>et al.</text:span></text:p>
              <text:p text:style-name="Normal"><text:span>XIVème Colloque International Franco-Québécois en énergie (CIFQ)</text:span><text:span>, Jun 2019, Baie St-Paul, Canada</text:span></text:p>
              <text:p text:style-name="Normal"><text:span>Communication dans un congrès</text:span></text:p>
              <text:p text:style-name="Normal"><text:a xlink:type="simple" xlink:href="https://hal.science/hal-03552977v1">hal-0355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383v1">Etude numérique des échanges convectifs au sein d’une fenêtre pariétodynamique de type Paziaud® contenant un film chauffant.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Stéphane Lassue">Stéphane Lassue</text:a></text:p>
              <text:p text:style-name="Normal"><text:span>XIVème Colloque International Franco-Québécois en énergie 16-20 juin 2019</text:span><text:span>, 2019, Baie St-Paul, Québec, Canada,, Unknown Region</text:span></text:p>
              <text:p text:style-name="Normal"><text:span>Communication dans un congrès</text:span></text:p>
              <text:p text:style-name="Normal"><text:a xlink:type="simple" xlink:href="https://hal.science/hal-03246383v1">hal-0324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99v1">Etude numérique des échanges convectifs au sein d’une fenêtre pariétodynamique de type Paziaud® contenant un film chauffant</text:a></text:p>
              <text:p text:style-name="Normal"><text:a xlink:type="simple" xlink:href="https://hal.science/search/index/?q=*&amp;authFullName_s=Yassine Cherif">Yassine Cherif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Stéphane Lassue">Stéphane Lassue</text:a></text:p>
              <text:p text:style-name="Normal"><text:span>XIVème Colloque International Franco-Québécois en énergie</text:span><text:span>, 2019, Baie St-Paul, Canada</text:span></text:p>
              <text:p text:style-name="Normal"><text:span>Communication dans un congrès</text:span></text:p>
              <text:p text:style-name="Normal"><text:a xlink:type="simple" xlink:href="https://hal.science/hal-04563299v1">hal-0456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04v1">Étude expérimentale et numérique d'un mur solaire composite intégrant une paroi stockeuse en mortier ciment et MCP micro-encapsulé</text:a></text:p>
              <text:p text:style-name="Normal"><text:a xlink:type="simple" xlink:href="https://hal.science/search/index/?q=*&amp;authFullName_s=Enghok Leang">Enghok Leang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éphane Lassue">Stéphane Lassue</text:a></text:p>
              <text:p text:style-name="Normal"><text:span>26ième Congrès Français de Thermique 2018 (Thermique et Sciences de l’information)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3246204v1">hal-0324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05v1">Méthode statistique de classification automatique des mesures de consommations de bâtiments d’enseignement en eau, gaz et électricité pour la mise en évidence d’anomalies de fonctionnement</text:a></text:p>
              <text:p text:style-name="Normal"><text:a xlink:type="simple" xlink:href="https://hal.science/search/index/?q=*&amp;authFullName_s=Mostafa Akil">Mostafa Akil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Frédéric Suard">Frédéric Suard</text:a></text:p>
              <text:p text:style-name="Normal"><text:span>Conférence Francophone de l'International Building Performance Simulation Association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3246205v1">hal-0324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06v1">Dynamic study efficiency of the use of phase change materials integrated on the ceiling of a community hall</text:a></text:p>
              <text:p text:style-name="Normal"><text:a xlink:type="simple" xlink:href="https://hal.science/search/index/?q=*&amp;authFullName_s=Sarah Asfour">Sarah Asfour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Laurent Zalewski">Laurent Zalewski</text:a></text:p>
              <text:p text:style-name="Normal"><text:span>12th IIR Conference on Phase-Change Materials and Slurries for Refrigeration and Air Conditioning (PCM 2018)</text:span><text:span>, 2018, Orford, Quebec, Canada</text:span></text:p>
              <text:p text:style-name="Normal"><text:span>Communication dans un congrès</text:span></text:p>
              <text:p text:style-name="Normal"><text:a xlink:type="simple" xlink:href="https://hal.science/hal-03246206v1">hal-0324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07v1">Impact de l’utilisation d’un mur solaire composite intégrant des matériaux à changement de phase sur le comportement thermique d’une maison individuelle</text:a></text:p>
              <text:p text:style-name="Normal"><text:a xlink:type="simple" xlink:href="https://hal.science/search/index/?q=*&amp;authFullName_s=Enghok Leang">Enghok Leang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éphane Lassue">Stéphane Lassue</text:a></text:p>
              <text:p text:style-name="Normal"><text:span>Journée nationale sur l'énergie solaire</text:span><text:span>, 2018, Villeurbanne, Rhône, France</text:span></text:p>
              <text:p text:style-name="Normal"><text:span>Communication dans un congrès</text:span></text:p>
              <text:p text:style-name="Normal"><text:a xlink:type="simple" xlink:href="https://hal.science/hal-03246207v1">hal-0324620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25v1">Phase change materials characterisation and applications to the thermal simulation of buildings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Jean-Pierre Dumas">Jean-Pierre Dumas</text:a><text:span>,</text:span><text:a xlink:type="simple" xlink:href="https://hal.science/search/index/?q=*&amp;authFullName_s=Erwin Franquet">Erwin Franquet</text:a><text:span>et al.</text:span></text:p>
              <text:p text:style-name="Normal"><text:span>ECOS 2015 - the 28th international conference on Efficiency, Cost, Optimization, Simulation And Environmental Impact Of Energy Systems</text:span><text:span>, Jun 2015, Pau, France</text:span></text:p>
              <text:p text:style-name="Normal"><text:span>Communication dans un congrès</text:span></text:p>
              <text:p text:style-name="Normal"><text:a xlink:type="simple" xlink:href="https://univ-pau.hal.science/hal-02151925v1">hal-021519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275v1">Caractérisation des matériaux à changement de phase pour la simulation thermique des bâtiments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Jean-Pierre Dumas">Jean-Pierre Dumas</text:a><text:span>,</text:span><text:a xlink:type="simple" xlink:href="https://hal.science/search/index/?q=*&amp;authFullName_s=Erwin Franquet">Erwin Franquet</text:a><text:span>et al.</text:span></text:p>
              <text:p text:style-name="Normal"><text:span>23ème congrès de la Société Française de Thermique SFT 2015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univ-pau.hal.science/hal-02151275v1">hal-021512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286v1">Identification des propriétés thermophysiques et du modèle thermodynamique par méthode inverse d’un mortier ciment contenant un MCP encapsulé</text:a></text:p>
              <text:p text:style-name="Normal"><text:a xlink:type="simple" xlink:href="https://hal.science/search/index/?q=*&amp;authFullName_s=Pierre Tittelein">Pierre Tittelein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Didier Defer">Didier Defer</text:a></text:p>
              <text:p text:style-name="Normal"><text:span>XIIème Colloque Interuniversitaire Franco-Québécois sur la Thermique des Systèmes; Sherbrooke; Canada; 8–10 Juin</text:span><text:span>, 2015, Sherbrooke, Canada</text:span></text:p>
              <text:p text:style-name="Normal"><text:span>Communication dans un congrès</text:span></text:p>
              <text:p text:style-name="Normal"><text:a xlink:type="simple" xlink:href="https://univ-pau.hal.science/hal-02151286v1">hal-021512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314v1">Impact de la méthode de modélisation sur la simulation du comportement thermique d'un matériau contenant des microcapsules à changement de phase</text:a></text:p>
              <text:p text:style-name="Normal"><text:a xlink:type="simple" xlink:href="https://hal.science/search/index/?q=*&amp;authFullName_s=P. Tittelein">P. Tittelein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F. Kuznik">F. Kuznik</text:a><text:span>,</text:span><text:a xlink:type="simple" xlink:href="https://hal.science/search/index/?q=*&amp;authFullName_s=K. Johannes">K. Johannes</text:a><text:span>et al.</text:span></text:p>
              <text:p text:style-name="Normal"><text:span>Congrès Français de Thermique, (3-6 juin 2014)</text:span><text:span>, Jun 2014, Lyon, France</text:span></text:p>
              <text:p text:style-name="Normal"><text:span>Communication dans un congrès</text:span></text:p>
              <text:p text:style-name="Normal"><text:a xlink:type="simple" xlink:href="https://univ-pau.hal.science/hal-02151314v1">hal-0215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912v1">Caractérisation de la dynamique d'un écoulement de convection naturelle et transferts de chaleur aux parois au sein d'un canal vertical non uniformément chauffée</text:a></text:p>
              <text:p text:style-name="Normal"><text:a xlink:type="simple" xlink:href="https://hal.science/search/index/?q=*&amp;authFullName_s=Jean-Pierre Dumas">Jean-Pierre Dumas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Erwin Franquet">Erwin Franquet</text:a><text:span>et al.</text:span></text:p>
              <text:p text:style-name="Normal"><text:span>Congrès français de thermique</text:span><text:span>, May 2012, Bordeaux, France. pp.292-299</text:span></text:p>
              <text:p text:style-name="Normal"><text:span>Communication dans un congrès</text:span></text:p>
              <text:p text:style-name="Normal"><text:a xlink:type="simple" xlink:href="https://hal.science/hal-01003912v1">hal-0100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068v1">Nécessité de l'interprétation correcte de la calorimétrie pour l'utilisation des matériaux à changement de phases (mcp)</text:a></text:p>
              <text:p text:style-name="Normal"><text:a xlink:type="simple" xlink:href="https://hal.science/search/index/?q=*&amp;authFullName_s=Jean-Pierre Dumas">Jean-Pierre Dumas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L. Zalewski">L. Zalewski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Erwin Franquet">Erwin Franquet</text:a><text:span>et al.</text:span></text:p>
              <text:p text:style-name="Normal"><text:span>SFT 2012</text:span><text:span>, May 2012, Bordeaux, France</text:span></text:p>
              <text:p text:style-name="Normal"><text:span>Communication dans un congrès</text:span></text:p>
              <text:p text:style-name="Normal"><text:a xlink:type="simple" xlink:href="https://hal.science/hal-00781068v1">hal-0078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54v1">Use of response factors method to model earth-to-air heat exchanger behaviour.</text:a></text:p>
              <text:p text:style-name="Normal"><text:a xlink:type="simple" xlink:href="https://hal.science/search/index/?q=*&amp;authFullName_s=Pierre Tittelein">Pierre Tittelein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Gilbert Achard">Gilbert Achard</text:a></text:p>
              <text:p text:style-name="Normal"><text:span>IBPSA 2009</text:span><text:span>, 2009, Glasgow, United Kingdom</text:span></text:p>
              <text:p text:style-name="Normal"><text:span>Communication dans un congrès</text:span></text:p>
              <text:p text:style-name="Normal"><text:a xlink:type="simple" xlink:href="https://hal.science/hal-00453154v1">hal-0045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57v1">Modélisation d'un échangeur air-sol par la méthode des facteurs de répons, validation et couplage au bâtiment</text:a></text:p>
              <text:p text:style-name="Normal"><text:a xlink:type="simple" xlink:href="https://hal.science/search/index/?q=*&amp;authFullName_s=Pierre Tittelein">Pierre Tittelein</text:a><text:span>,</text:span><text:a xlink:type="simple" xlink:href="https://hal.science/search/index/?q=*&amp;authFullName_s=Gilbert Achard">Gilbert Achard</text:a><text:span>,</text:span><text:a xlink:type="simple" xlink:href="https://hal.science/search/index/?q=*&amp;authFullName_s=Etienne Wurtz">Etienne Wurtz</text:a></text:p>
              <text:p text:style-name="Normal"><text:span>IXeme Colloque Interuniversitaire Franco-Québécois sur la Thermique des Systèmes</text:span><text:span>, May 2009, Lille, France</text:span></text:p>
              <text:p text:style-name="Normal"><text:span>Communication dans un congrès</text:span></text:p>
              <text:p text:style-name="Normal"><text:a xlink:type="simple" xlink:href="https://hal.science/hal-00453157v1">hal-0045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33v1">Simulation numérique de l'interaction de systèmes énergétiques du bâtiment à l'aide d'une plateforme de simulation basée sur le solveur SPARK</text:a></text:p>
              <text:p text:style-name="Normal"><text:a xlink:type="simple" xlink:href="https://hal.science/search/index/?q=*&amp;authFullName_s=Pierre Tittelein">Pierre Tittelein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Gilbert Achard">Gilbert Achard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33v1">hal-03360333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e39eef" table:style-name="e39eef">
          <table:table-column table:style-name="e39eef.0"/>
          <table:table-row>
            <table:table-cell office:value-type="string">
              <text:p text:style-name="Normal"><text:a xlink:type="simple" xlink:href="https://univ-artois.hal.science/hal-03637241v1">Hygrothermal performance of hemp lime concrete embedded with phase change materials for buildings</text:a></text:p>
              <text:p text:style-name="Normal"><text:a xlink:type="simple" xlink:href="https://hal.science/search/index/?q=*&amp;authFullName_s=A.M. Omeme Ada">A.M. Omeme Ada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Hachmi Toifane">Hachmi Toifane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Laurent Zalewski">Laurent Zalewski</text:a><text:span>et al.</text:span></text:p>
              <text:p text:style-name="Normal"><text:span>IBPC 2021</text:span><text:span>,<text:s/></text:span><text:span>Journal of Physics: Conference Series</text:span><text:span>, 2069 (1), pp.012005, 2021,<text:s/></text:span><text:a xlink:type="simple" xlink:href="https://dx.doi.org/10.1088/1742-6596/2069/1/012005">⟨10.1088/1742-6596/2069/1/012005⟩</text:a></text:p>
              <text:p text:style-name="Normal"><text:span>Proceedings/Recueil des communications</text:span></text:p>
              <text:p text:style-name="Normal"><text:a xlink:type="simple" xlink:href="https://univ-artois.hal.science/hal-03637241v1">hal-0363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801v1">Study of the Performances of A Supply-Air Window for Air Renewal Pre-Heating</text:a></text:p>
              <text:p text:style-name="Normal"><text:a xlink:type="simple" xlink:href="https://hal.science/search/index/?q=*&amp;authFullName_s=Francois Gloriant">Francois Gloriant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Annabelle Joulin">Annabelle Joulin</text:a><text:span>,</text:span><text:a xlink:type="simple" xlink:href="https://hal.science/search/index/?q=*&amp;authFullName_s=Stéphane Lassue">Stéphane Lassue</text:a></text:p>
              <text:p text:style-name="Normal"><text:span>IBPC 2015</text:span><text:span>,<text:s/></text:span><text:span>Energy Procedia</text:span><text:span>, 2015,<text:s/></text:span><text:a xlink:type="simple" xlink:href="https://dx.doi.org/10.1016/j.egypro.2015.11.727">⟨10.1016/j.egypro.2015.11.727⟩</text:a></text:p>
              <text:p text:style-name="Normal"><text:span>Proceedings/Recueil des communications</text:span></text:p>
              <text:p text:style-name="Normal"><text:a xlink:type="simple" xlink:href="https://hal.science/hal-03433801v1">hal-034338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96242v1">Identification of Thermal Properties and Thermodynamic Model for a Cement Mortar Containing PCM by Using Inverse Method</text:a></text:p>
              <text:p text:style-name="Normal"><text:a xlink:type="simple" xlink:href="https://hal.science/search/index/?q=*&amp;authFullName_s=Pierre Tittelein">Pierre Tittelein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Didier Defer">Didier Defer</text:a></text:p>
              <text:p text:style-name="Normal"><text:span>IBPC 2015</text:span><text:span>,<text:s/></text:span><text:span>Energy Procedia</text:span><text:span>, 78, pp.1696-1701, 2015,<text:s/></text:span><text:a xlink:type="simple" xlink:href="https://dx.doi.org/10.1016/j.egypro.2015.11.265">⟨10.1016/j.egypro.2015.11.265⟩</text:a></text:p>
              <text:p text:style-name="Normal"><text:span>Proceedings/Recueil des communications</text:span></text:p>
              <text:p text:style-name="Normal"><text:a xlink:type="simple" xlink:href="https://univ-pau.hal.science/hal-02096242v1">hal-020962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4d887" table:style-name="84d887">
          <table:table-column table:style-name="84d887.0"/>
          <table:table-row>
            <table:table-cell office:value-type="string">
              <text:p text:style-name="Normal"><text:a xlink:type="simple" xlink:href="https://theses.hal.science/tel-00350664v3">Environnements de simulation adaptés à l'étude du comportement énergétique des bâtiments basse consommation</text:a></text:p>
              <text:p text:style-name="Normal"><text:a xlink:type="simple" xlink:href="https://hal.science/search/index/?q=*&amp;authFullName_s=Pierre Tittelein">Pierre Tittelein</text:a></text:p>
              <text:p text:style-name="Normal"><text:span>Sciences de l'ingénieur [physics]. Université de Savoi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0664v3">tel-0035066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Tittelein</dc:title>
    <dc:subject/>
    <dc:description>CV</dc:description>
    <dc:creator/>
    <dc:date>2026-05-25T22:55:26.000</dc:date>
    <meta:generator>PHPWord</meta:generator>
    <meta:initial-creator>CCSD</meta:initial-creator>
    <meta:creation-date>2026-05-25T22:55:26.000</meta:creation-date>
    <meta:keyword/>
    <meta:user-defined meta:name="Category"/>
    <meta:user-defined meta:name="Company"/>
    <meta:user-defined meta:name="Manager"/>
  </office:meta>
</office:document-meta>
</file>