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b5cf" style:family="table">
      <style:table-properties style:rel-width="100" table:align="center"/>
    </style:style>
    <style:style style:name="37b5cf.0" style:family="table-column">
      <style:table-column-properties style:column-width="0.00cm"/>
    </style:style>
    <style:style style:name="8362b2" style:family="table">
      <style:table-properties style:rel-width="100" table:align="center"/>
    </style:style>
    <style:style style:name="8362b2.0" style:family="table-column">
      <style:table-column-properties style:column-width="0.00cm"/>
    </style:style>
    <style:style style:name="7edcaa" style:family="table">
      <style:table-properties style:rel-width="100" table:align="center"/>
    </style:style>
    <style:style style:name="7edcaa.0" style:family="table-column">
      <style:table-column-properties style:column-width="0.00cm"/>
    </style:style>
    <style:style style:name="e8a0db" style:family="table">
      <style:table-properties style:rel-width="100" table:align="center"/>
    </style:style>
    <style:style style:name="e8a0db.0" style:family="table-column">
      <style:table-column-properties style:column-width="0.00cm"/>
    </style:style>
    <style:style style:name="197f09" style:family="table">
      <style:table-properties style:rel-width="100" table:align="center"/>
    </style:style>
    <style:style style:name="197f09.0" style:family="table-column">
      <style:table-column-properties style:column-width="0.00cm"/>
    </style:style>
    <style:style style:name="4e2c77" style:family="table">
      <style:table-properties style:rel-width="100" table:align="center"/>
    </style:style>
    <style:style style:name="4e2c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Tousse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5)</text:span></text:p>
        <text:p text:style-name="P9"/>
        <table:table table:name="37b5cf" table:style-name="37b5cf">
          <table:table-column table:style-name="37b5cf.0"/>
          <table:table-row>
            <table:table-cell office:value-type="string">
              <text:p text:style-name="Normal"><text:a xlink:type="simple" xlink:href="https://hal.science/hal-02966777v1">Jocistes et syndicalistes chrétiens dans la métallurgie française et lorraine</text:a></text:p>
              <text:p text:style-name="Normal"><text:a xlink:type="simple" xlink:href="https://hal.science/search/index/?q=*&amp;authFullName_s=Pierre Toussenot">Pierre Toussenot</text:a></text:p>
              <text:p text:style-name="Normal"><text:span>Le Père GUÉRIN et la JOC d’hier et d’aujourd’hui</text:span><text:span>, A paraître</text:span></text:p>
              <text:p text:style-name="Normal"><text:span>Chapitre d'ouvrage</text:span></text:p>
              <text:p text:style-name="Normal"><text:a xlink:type="simple" xlink:href="https://hal.science/hal-02966777v1">hal-0296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011v1">La CFDT dans la sidérurgie</text:a></text:p>
              <text:p text:style-name="Normal"><text:a xlink:type="simple" xlink:href="https://hal.science/search/index/?q=*&amp;authFullName_s=Pierre Toussenot">Pierre Toussenot</text:a></text:p>
              <text:p text:style-name="Normal"><text:span>Philippe Mioche; Eric Godelier; Ivan Kharaba; Pascal Raggi.<text:s/></text:span><text:span>Dictionnaire historique de la sidérurgie française</text:span><text:span>, Presses Universitaire de Provence, 2022, 979-10-320-0390-9</text:span></text:p>
              <text:p text:style-name="Normal"><text:span>Chapitre d'ouvrage</text:span></text:p>
              <text:p text:style-name="Normal"><text:a xlink:type="simple" xlink:href="https://hal.science/hal-03519011v1">hal-0351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014v1">Aciéries de Pompey</text:a></text:p>
              <text:p text:style-name="Normal"><text:a xlink:type="simple" xlink:href="https://hal.science/search/index/?q=*&amp;authFullName_s=Pierre Toussenot">Pierre Toussenot</text:a></text:p>
              <text:p text:style-name="Normal"><text:span>Dictionnaire historique de la sidérurgie française</text:span><text:span>, Presses Universitaires de Provence, 2022, 979-10-320-0390-9</text:span></text:p>
              <text:p text:style-name="Normal"><text:span>Chapitre d'ouvrage</text:span></text:p>
              <text:p text:style-name="Normal"><text:a xlink:type="simple" xlink:href="https://hal.science/hal-03519014v1">hal-0351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964v1">De la croissance à la désindustrialisation (1960-1980)</text:a></text:p>
              <text:p text:style-name="Normal"><text:a xlink:type="simple" xlink:href="https://hal.science/search/index/?q=*&amp;authFullName_s=Pierre Toussenot">Pierre Toussenot</text:a></text:p>
              <text:p text:style-name="Normal"><text:span>1921-2021. Une histoire de la fédération de la métallurgie CFTC-CFDT : cent ans d’histoire, ça se raconte</text:span><text:span>,<text:s/></text:span><text:a xlink:type="simple" xlink:href="https://fr.calameo.com/read/004490122267778f6ade5">Cfdt métallurgie</text:a><text:span>, pp.134-138, 2021</text:span></text:p>
              <text:p text:style-name="Normal"><text:span>Chapitre d'ouvrage</text:span></text:p>
              <text:p text:style-name="Normal"><text:a xlink:type="simple" xlink:href="https://hal.science/hal-03518964v1">hal-0351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987v1">Le conflit Talbot-Poissy (1982-1984)</text:a></text:p>
              <text:p text:style-name="Normal"><text:a xlink:type="simple" xlink:href="https://hal.science/search/index/?q=*&amp;authFullName_s=Pierre Toussenot">Pierre Toussenot</text:a></text:p>
              <text:p text:style-name="Normal"><text:span>1921-2021. Une histoire de la fédération de la métallurgie CFTC-CFDT : cent ans d’histoire, ça se raconte</text:span><text:span>,<text:s/></text:span><text:a xlink:type="simple" xlink:href="https://fr.calameo.com/read/004490122267778f6ade5">Cfdt métallurgie</text:a><text:span>, pp.148-152, 2021</text:span></text:p>
              <text:p text:style-name="Normal"><text:span>Chapitre d'ouvrage</text:span></text:p>
              <text:p text:style-name="Normal"><text:a xlink:type="simple" xlink:href="https://hal.science/hal-03518987v1">hal-0351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963v1">Syndex</text:a></text:p>
              <text:p text:style-name="Normal"><text:a xlink:type="simple" xlink:href="https://hal.science/search/index/?q=*&amp;authFullName_s=Pierre Toussenot">Pierre Toussenot</text:a><text:span>,</text:span><text:a xlink:type="simple" xlink:href="https://hal.science/search/index/?q=*&amp;authFullName_s=Dominique Gillier">Dominique Gillier</text:a></text:p>
              <text:p text:style-name="Normal"><text:span>Une histoire de la Fédération de la Métallurgie CFTC-CFDT 1921-2021 : 100 ans ça se raconte</text:span><text:span>,<text:s/></text:span><text:a xlink:type="simple" xlink:href="https://fr.calameo.com/read/004490122267778f6ade5">Cfdt métallugie</text:a><text:span>, pp.125, 2021</text:span></text:p>
              <text:p text:style-name="Normal"><text:span>Chapitre d'ouvrage</text:span></text:p>
              <text:p text:style-name="Normal"><text:a xlink:type="simple" xlink:href="https://hal.science/hal-03518963v1">hal-0351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985v1">Le conflit des OS chez Renault (1973)</text:a></text:p>
              <text:p text:style-name="Normal"><text:a xlink:type="simple" xlink:href="https://hal.science/search/index/?q=*&amp;authFullName_s=Pierre Toussenot">Pierre Toussenot</text:a></text:p>
              <text:p text:style-name="Normal"><text:span>1921-2021. Une histoire de la fédération de la métallurgie CFTC-CFDT : cent ans d’histoire, ça se raconte</text:span><text:span>,<text:s/></text:span><text:a xlink:type="simple" xlink:href="https://fr.calameo.com/read/004490122267778f6ade5">Cfdt métallurgie</text:a><text:span>, pp.126-129, 2021</text:span></text:p>
              <text:p text:style-name="Normal"><text:span>Chapitre d'ouvrage</text:span></text:p>
              <text:p text:style-name="Normal"><text:a xlink:type="simple" xlink:href="https://hal.science/hal-03518985v1">hal-0351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949v1">Une place à se faire en Europe (1945-1962)</text:a></text:p>
              <text:p text:style-name="Normal"><text:a xlink:type="simple" xlink:href="https://hal.science/search/index/?q=*&amp;authFullName_s=Pierre Toussenot">Pierre Toussenot</text:a></text:p>
              <text:p text:style-name="Normal"><text:span>1921-2021. Une histoire de la fédération de la métallurgie CFTC-CFDT : cent ans d’histoire, ça se raconte</text:span><text:span>,<text:s/></text:span><text:a xlink:type="simple" xlink:href="https://fr.calameo.com/read/004490122267778f6ade5">Cfdt métallurgie</text:a><text:span>, pp.60-62, 2021</text:span></text:p>
              <text:p text:style-name="Normal"><text:span>Chapitre d'ouvrage</text:span></text:p>
              <text:p text:style-name="Normal"><text:a xlink:type="simple" xlink:href="https://hal.science/hal-03518949v1">hal-0351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957v1">L'action des mineurs CFTC jusqu'en 1964</text:a></text:p>
              <text:p text:style-name="Normal"><text:a xlink:type="simple" xlink:href="https://hal.science/search/index/?q=*&amp;authFullName_s=Pierre Toussenot">Pierre Toussenot</text:a><text:span>,</text:span><text:a xlink:type="simple" xlink:href="https://hal.science/search/index/?q=*&amp;authFullName_s=Jean-Luc Collin">Jean-Luc Collin</text:a></text:p>
              <text:p text:style-name="Normal"><text:span>Confédération Française démocratique du travail; Fédération générale des mines et de la métallurgie.<text:s/></text:span><text:span>Une histoire de la Fédération de la Métallurgie CFTC-CFDT 1921-2021 : 100 ans ça se raconte</text:span><text:span>,<text:s/></text:span><text:a xlink:type="simple" xlink:href="https://fr.calameo.com/read/004490122267778f6ade5">FGMM CFDT</text:a><text:span>, pp.78-82, 2021</text:span></text:p>
              <text:p text:style-name="Normal"><text:span>Chapitre d'ouvrage</text:span></text:p>
              <text:p text:style-name="Normal"><text:a xlink:type="simple" xlink:href="https://hal.science/hal-03518957v1">hal-0351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980v1">LIP, prendre son destin en main (1973)</text:a></text:p>
              <text:p text:style-name="Normal"><text:a xlink:type="simple" xlink:href="https://hal.science/search/index/?q=*&amp;authFullName_s=Pierre Toussenot">Pierre Toussenot</text:a></text:p>
              <text:p text:style-name="Normal"><text:span>1921-2021. Une histoire de la fédération de la métallurgie CFTC-CFDT : cent ans d’histoire, ça se raconte</text:span><text:span>,<text:s/></text:span><text:a xlink:type="simple" xlink:href="https://fr.calameo.com/read/004490122267778f6ade5">Cfdt métallurgie</text:a><text:span>, pp.121-124, 2021</text:span></text:p>
              <text:p text:style-name="Normal"><text:span>Chapitre d'ouvrage</text:span></text:p>
              <text:p text:style-name="Normal"><text:a xlink:type="simple" xlink:href="https://hal.science/hal-03518980v1">hal-0351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991v1">Emploi et reconversion industrielle en Lorraine de 1978 à nos jours</text:a></text:p>
              <text:p text:style-name="Normal"><text:a xlink:type="simple" xlink:href="https://hal.science/search/index/?q=*&amp;authFullName_s=Pierre Toussenot">Pierre Toussenot</text:a></text:p>
              <text:p text:style-name="Normal"><text:span>1921-2021. Une histoire de la fédération de la métallurgie CFTC-CFDT : cent ans d’histoire, ça se raconte</text:span><text:span>,<text:s/></text:span><text:a xlink:type="simple" xlink:href="https://fr.calameo.com/read/004490122267778f6ade5">Cfdt métallurgie</text:a><text:span>, pp.153-157, 2021</text:span></text:p>
              <text:p text:style-name="Normal"><text:span>Chapitre d'ouvrage</text:span></text:p>
              <text:p text:style-name="Normal"><text:a xlink:type="simple" xlink:href="https://hal.science/hal-03518991v1">hal-0351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978v1">Les conflits de Saint-Nazaire et de la sidérurgie lorraine (1967)</text:a></text:p>
              <text:p text:style-name="Normal"><text:a xlink:type="simple" xlink:href="https://hal.science/search/index/?q=*&amp;authFullName_s=Pierre Toussenot">Pierre Toussenot</text:a></text:p>
              <text:p text:style-name="Normal"><text:span>1921-2021. Une histoire de la fédération de la métallurgie CFTC-CFDT : cent ans d’histoire, ça se raconte</text:span><text:span>,<text:s/></text:span><text:a xlink:type="simple" xlink:href="https://fr.calameo.com/read/004490122267778f6ade5">Cfdt métallurgie</text:a><text:span>, pp.108-113, 2021</text:span></text:p>
              <text:p text:style-name="Normal"><text:span>Chapitre d'ouvrage</text:span></text:p>
              <text:p text:style-name="Normal"><text:a xlink:type="simple" xlink:href="https://hal.science/hal-03518978v1">hal-0351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766v1">La complémentarité des sources est-elle un enjeu important dans un travail de recherche ? Sources syndicales de la CFDT et sources orales pour comprendre la désindustrialisation et les reconversions industrielles de la sidérurgie lorraine</text:a></text:p>
              <text:p text:style-name="Normal"><text:a xlink:type="simple" xlink:href="https://hal.science/search/index/?q=*&amp;authFullName_s=Pierre Toussenot">Pierre Toussenot</text:a></text:p>
              <text:p text:style-name="Normal"><text:span>Histoire des sources, sources de l’Histoire</text:span><text:span>, A paraître</text:span></text:p>
              <text:p text:style-name="Normal"><text:span>Chapitre d'ouvrage</text:span></text:p>
              <text:p text:style-name="Normal"><text:a xlink:type="simple" xlink:href="https://hal.science/hal-02966766v1">hal-0296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761v1">Jacques Chérèque, une culture syndicale et politique de la reconversion et des territoires</text:a></text:p>
              <text:p text:style-name="Normal"><text:a xlink:type="simple" xlink:href="https://hal.science/search/index/?q=*&amp;authFullName_s=Pierre Toussenot">Pierre Toussenot</text:a></text:p>
              <text:p text:style-name="Normal"><text:span>Jean El Gammal; Jérôme Pozzi.<text:s/></text:span><text:span>Le Grand Est 1870-2019. Forces et cultures politiques</text:span><text:span>, Presses universitaires de Nancy; Editions Universitaires de Lorraine, pp.301-317, 2019, 978-2-8143-0551-9</text:span></text:p>
              <text:p text:style-name="Normal"><text:span>Chapitre d'ouvrage</text:span></text:p>
              <text:p text:style-name="Normal"><text:a xlink:type="simple" xlink:href="https://hal.science/hal-02966761v1">hal-0296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759v1">Coups de poing et symboles de Pompey à Florange. Les commandos militants de la CFDT dans la sidérurgie lorraine des années 1980 aux années 2000.</text:a></text:p>
              <text:p text:style-name="Normal"><text:a xlink:type="simple" xlink:href="https://hal.science/search/index/?q=*&amp;authFullName_s=Pierre Toussenot">Pierre Toussenot</text:a></text:p>
              <text:p text:style-name="Normal"><text:span>Syndicats et coordinations face à la violence militante des années 1980 à nos jours.</text:span><text:span>, Riveneuve, 2018, 978-2-36013-499-1</text:span></text:p>
              <text:p text:style-name="Normal"><text:span>Chapitre d'ouvrage</text:span></text:p>
              <text:p text:style-name="Normal"><text:a xlink:type="simple" xlink:href="https://hal.science/hal-02966759v1">hal-02966759v1</text:a></text:p>
            </table:table-cell>
          </table:table-row>
        </table:table>
        <text:p text:style-name="P10"/>
        <text:p text:style-name="Heading2"><text:span text:style-name="T4">Autre publication scientifique (3)</text:span></text:p>
        <text:p text:style-name="P12"/>
        <table:table table:name="8362b2" table:style-name="8362b2">
          <table:table-column table:style-name="8362b2.0"/>
          <table:table-row>
            <table:table-cell office:value-type="string">
              <text:p text:style-name="Normal"><text:a xlink:type="simple" xlink:href="https://hal.science/hal-03519036v1">Conservation du U4, haut fourneau d'Uckange</text:a></text:p>
              <text:p text:style-name="Normal"><text:a xlink:type="simple" xlink:href="https://hal.science/search/index/?q=*&amp;authFullName_s=Pierre Toussenot">Pierre Toussenot</text:a></text:p>
              <text:p text:style-name="Normal"><text:span>Au fil de l'Alzette</text:span><text:span>, 2022</text:span></text:p>
              <text:p text:style-name="Normal"><text:span>Autre publication scientifique</text:span></text:p>
              <text:p text:style-name="Normal"><text:a xlink:type="simple" xlink:href="https://hal.science/hal-03519036v1">hal-0351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027v1">Syndicaliste et chrétien en Moselle</text:a></text:p>
              <text:p text:style-name="Normal"><text:a xlink:type="simple" xlink:href="https://hal.science/search/index/?q=*&amp;authFullName_s=Pierre Toussenot">Pierre Toussenot</text:a></text:p>
              <text:p text:style-name="Normal"><text:span>Au fil de l'Alzette</text:span><text:span>, 2022</text:span></text:p>
              <text:p text:style-name="Normal"><text:span>Autre publication scientifique</text:span></text:p>
              <text:p text:style-name="Normal"><text:a xlink:type="simple" xlink:href="https://hal.science/hal-03519027v1">hal-0351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032v1">Tourisme industriel en Lorraine</text:a></text:p>
              <text:p text:style-name="Normal"><text:a xlink:type="simple" xlink:href="https://hal.science/search/index/?q=*&amp;authFullName_s=Pierre Toussenot">Pierre Toussenot</text:a></text:p>
              <text:p text:style-name="Normal"><text:span>Au fil de l'Alzette</text:span><text:span>, 2022</text:span></text:p>
              <text:p text:style-name="Normal"><text:span>Autre publication scientifique</text:span></text:p>
              <text:p text:style-name="Normal"><text:a xlink:type="simple" xlink:href="https://hal.science/hal-03519032v1">hal-0351903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edcaa" table:style-name="7edcaa">
          <table:table-column table:style-name="7edcaa.0"/>
          <table:table-row>
            <table:table-cell office:value-type="string">
              <text:p text:style-name="Normal"><text:a xlink:type="simple" xlink:href="https://hal.science/hal-03518848v1">Qu'est ce que le grisou ? Du canari au grisoumètre... Un gaz qui peut être exploité</text:a></text:p>
              <text:p text:style-name="Normal"><text:a xlink:type="simple" xlink:href="https://hal.science/search/index/?q=*&amp;authFullName_s=Pierre Toussenot">Pierre Toussenot</text:a></text:p>
              <text:p text:style-name="Normal"><text:span>Fête de la science</text:span><text:span>, Oct 2021, Folschviller, France</text:span></text:p>
              <text:p text:style-name="Normal"><text:span>Poster de conférence</text:span></text:p>
              <text:p text:style-name="Normal"><text:a xlink:type="simple" xlink:href="https://hal.science/hal-03518848v1">hal-03518848v1</text:a></text:p>
            </table:table-cell>
          </table:table-row>
        </table:table>
        <text:p text:style-name="P16"/>
        <text:p text:style-name="Heading2"><text:span text:style-name="T6">Communication dans un congrès (8)</text:span></text:p>
        <text:p text:style-name="P18"/>
        <table:table table:name="e8a0db" table:style-name="e8a0db">
          <table:table-column table:style-name="e8a0db.0"/>
          <table:table-row>
            <table:table-cell office:value-type="string">
              <text:p text:style-name="Normal"><text:a xlink:type="simple" xlink:href="https://hal.science/hal-03602592v1">Table ronde : « Ouvriers et ouvrières pendant la désindustrialisation XX-XXIe siècle »</text:a></text:p>
              <text:p text:style-name="Normal"><text:a xlink:type="simple" xlink:href="https://hal.science/search/index/?q=*&amp;authFullName_s=Pierre Toussenot">Pierre Toussenot</text:a><text:span>,</text:span><text:a xlink:type="simple" xlink:href="https://hal.science/search/index/?q=*&amp;authFullName_s=Romain Castellesi">Romain Castellesi</text:a><text:span>,</text:span><text:a xlink:type="simple" xlink:href="https://hal.science/search/index/?q=*&amp;authFullName_s=Amandine Tabutaud">Amandine Tabutaud</text:a><text:span>,</text:span><text:a xlink:type="simple" xlink:href="https://hal.science/search/index/?q=*&amp;authFullName_s=Noël Andrissen">Noël Andrissen</text:a><text:span>,</text:span><text:a xlink:type="simple" xlink:href="https://hal.science/search/index/?q=*&amp;authFullName_s=Juliette Ronsin">Juliette Ronsin</text:a></text:p>
              <text:p text:style-name="Normal"><text:span>Les Rendez-vous de l'Histoire</text:span><text:span>, Oct 2021, Blois, France</text:span></text:p>
              <text:p text:style-name="Normal"><text:span>Communication dans un congrès</text:span></text:p>
              <text:p text:style-name="Normal"><text:a xlink:type="simple" xlink:href="https://hal.science/hal-03602592v1">hal-0360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229v1">The CFDT’s industrial policy and the steel industry crisis</text:a></text:p>
              <text:p text:style-name="Normal"><text:a xlink:type="simple" xlink:href="https://hal.science/search/index/?q=*&amp;authFullName_s=Pierre Toussenot">Pierre Toussenot</text:a></text:p>
              <text:p text:style-name="Normal"><text:span>ELHN-WORCK Conference 2021</text:span><text:span>, European Labour History Network, Aug 2021, Vienne, Austria</text:span></text:p>
              <text:p text:style-name="Normal"><text:span>Communication dans un congrès</text:span></text:p>
              <text:p text:style-name="Normal"><text:a xlink:type="simple" xlink:href="https://hal.science/hal-03519229v1">hal-0351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775v1">Les relations entre la JOC et la CFDT dans la sidérurgie lorraine</text:a></text:p>
              <text:p text:style-name="Normal"><text:a xlink:type="simple" xlink:href="https://hal.science/search/index/?q=*&amp;authFullName_s=Pierre Toussenot">Pierre Toussenot</text:a></text:p>
              <text:p text:style-name="Normal"><text:span>Le Père GUÉRIN et la JOC d’hier et d’aujourd’hui</text:span><text:span>, Oct 2019, Toul, France</text:span></text:p>
              <text:p text:style-name="Normal"><text:span>Communication dans un congrès</text:span></text:p>
              <text:p text:style-name="Normal"><text:a xlink:type="simple" xlink:href="https://hal.science/hal-02966775v1">hal-0296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773v1">Jacques Chérèque, une culture syndicale et politique de la reconversion et des territoires</text:a></text:p>
              <text:p text:style-name="Normal"><text:a xlink:type="simple" xlink:href="https://hal.science/search/index/?q=*&amp;authFullName_s=Pierre Toussenot">Pierre Toussenot</text:a></text:p>
              <text:p text:style-name="Normal"><text:span>Les forces et les cultures politiques dans Grand Est de la fin du XIXe siècle à nos jours</text:span><text:span>, 2018, Nancy, France</text:span></text:p>
              <text:p text:style-name="Normal"><text:span>Communication dans un congrès</text:span></text:p>
              <text:p text:style-name="Normal"><text:a xlink:type="simple" xlink:href="https://hal.science/hal-02966773v1">hal-0296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768v1">Sidérurgie et autogestion. L’affirmation d’un contre-pouvoir ouvrier à la CFDT des années 1930 aux années 1960</text:a></text:p>
              <text:p text:style-name="Normal"><text:a xlink:type="simple" xlink:href="https://hal.science/search/index/?q=*&amp;authFullName_s=Pierre Toussenot">Pierre Toussenot</text:a></text:p>
              <text:p text:style-name="Normal"><text:span>Autorités, pouvoirs et conflits du Moyen Âge à nos jours</text:span><text:span>, 2017, Saint-Mihiel, France</text:span></text:p>
              <text:p text:style-name="Normal"><text:span>Communication dans un congrès</text:span></text:p>
              <text:p text:style-name="Normal"><text:a xlink:type="simple" xlink:href="https://hal.science/hal-02966768v1">hal-0296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770v1">Coups de poing et symboles de Pompey à Florange. Les commandos militants de la CFDT dans la sidérurgie lorraine des années 1980 aux années 2000</text:a></text:p>
              <text:p text:style-name="Normal"><text:a xlink:type="simple" xlink:href="https://hal.science/search/index/?q=*&amp;authFullName_s=Pierre Toussenot">Pierre Toussenot</text:a></text:p>
              <text:p text:style-name="Normal"><text:span>Syndicats et coordinations face à la violence militante des années 1980 à nos jours</text:span><text:span>, 2017, Nancy, France</text:span></text:p>
              <text:p text:style-name="Normal"><text:span>Communication dans un congrès</text:span></text:p>
              <text:p text:style-name="Normal"><text:a xlink:type="simple" xlink:href="https://hal.science/hal-02966770v1">hal-0296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763v1">La complémentarité des sources est-elle un enjeu important dans un travail de recherche ? Sources syndicales de la CFDT et sources orales pour comprendre la désindustrialisation et les reconversions industrielles de la sidérurgie lorraine</text:a></text:p>
              <text:p text:style-name="Normal"><text:a xlink:type="simple" xlink:href="https://hal.science/search/index/?q=*&amp;authFullName_s=Pierre Toussenot">Pierre Toussenot</text:a></text:p>
              <text:p text:style-name="Normal"><text:span>Histoire des sources, sources de l’Histoire</text:span><text:span>, 2017, Nancy, France</text:span></text:p>
              <text:p text:style-name="Normal"><text:span>Communication dans un congrès</text:span></text:p>
              <text:p text:style-name="Normal"><text:a xlink:type="simple" xlink:href="https://hal.science/hal-02966763v1">hal-0296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095v1">L'engagement syndical de la CFDT dans la reconversion des bassins industriels de Pompey et de Pont-à-Mousson des années 1960 à nos jours</text:a></text:p>
              <text:p text:style-name="Normal"><text:a xlink:type="simple" xlink:href="https://hal.science/search/index/?q=*&amp;authFullName_s=Pierre Toussenot">Pierre Toussenot</text:a></text:p>
              <text:p text:style-name="Normal"><text:span>Workshop "Mouvements sociaux, syndicalismes et territoires dans les mutations économiques (années 1960-années 2000)"</text:span><text:span>, Feb 2002, Besançon, France</text:span></text:p>
              <text:p text:style-name="Normal"><text:span>Communication dans un congrès</text:span></text:p>
              <text:p text:style-name="Normal"><text:a xlink:type="simple" xlink:href="https://hal.science/hal-03575095v1">hal-0357509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197f09" table:style-name="197f09">
          <table:table-column table:style-name="197f09.0"/>
          <table:table-row>
            <table:table-cell office:value-type="string">
              <text:p text:style-name="Normal"><text:a xlink:type="simple" xlink:href="https://hal.univ-lorraine.fr/tel-02987834v1">L’engagement syndical de la CFDT dans les reconversions des bassins industriels de Pompey et de Pont-à-Mousson des années 1960 aux années 1990</text:a></text:p>
              <text:p text:style-name="Normal"><text:a xlink:type="simple" xlink:href="https://hal.science/search/index/?q=*&amp;authFullName_s=Pierre Toussenot">Pierre Toussenot</text:a></text:p>
              <text:p text:style-name="Normal"><text:span>Histoire. Université de Lorraine, 2020. Français.<text:s/></text:span><text:a xlink:type="simple" xlink:href="https://www.theses.fr/2020LORR0099">⟨NNT : 2020LORR0099⟩</text:a></text:p>
              <text:p text:style-name="Normal"><text:span>Thèse</text:span></text:p>
              <text:p text:style-name="Normal"><text:a xlink:type="simple" xlink:href="https://hal.univ-lorraine.fr/tel-02987834v1">tel-02987834v1</text:a></text:p>
            </table:table-cell>
          </table:table-row>
        </table:table>
        <text:p text:style-name="P22"/>
        <text:p text:style-name="Heading2"><text:span text:style-name="T8">Article dans une revue (1)</text:span></text:p>
        <text:p text:style-name="P24"/>
        <table:table table:name="4e2c77" table:style-name="4e2c77">
          <table:table-column table:style-name="4e2c77.0"/>
          <table:table-row>
            <table:table-cell office:value-type="string">
              <text:p text:style-name="Normal"><text:a xlink:type="simple" xlink:href="https://hal.science/hal-02966756v1">Autogestion et sidérurgie. Un contrepouvoir ouvrier à la CFDT : la métallurgie CFTC-CFDT des années 1930 aux années 1960</text:a></text:p>
              <text:p text:style-name="Normal"><text:a xlink:type="simple" xlink:href="https://hal.science/search/index/?q=*&amp;authFullName_s=Pierre Toussenot">Pierre Toussenot</text:a></text:p>
              <text:p text:style-name="Normal"><text:span>Annales de l'Est</text:span><text:span>, 2018, Spécial, pp.315-347</text:span></text:p>
              <text:p text:style-name="Normal"><text:span>Article dans une revue</text:span></text:p>
              <text:p text:style-name="Normal"><text:a xlink:type="simple" xlink:href="https://hal.science/hal-02966756v1">hal-029667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Toussenot</dc:title>
    <dc:subject/>
    <dc:description>CV</dc:description>
    <dc:creator/>
    <dc:date>2026-04-29T16:34:37.000</dc:date>
    <meta:generator>PHPWord</meta:generator>
    <meta:initial-creator>CCSD</meta:initial-creator>
    <meta:creation-date>2026-04-29T16:34:37.000</meta:creation-date>
    <meta:keyword/>
    <meta:user-defined meta:name="Category"/>
    <meta:user-defined meta:name="Company"/>
    <meta:user-defined meta:name="Manager"/>
  </office:meta>
</office:document-meta>
</file>