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537" style:family="table">
      <style:table-properties style:rel-width="100" table:align="center"/>
    </style:style>
    <style:style style:name="6f2537.0" style:family="table-column">
      <style:table-column-properties style:column-width="0.00cm"/>
    </style:style>
    <style:style style:name="184fd0" style:family="table">
      <style:table-properties style:rel-width="100" table:align="center"/>
    </style:style>
    <style:style style:name="184fd0.0" style:family="table-column">
      <style:table-column-properties style:column-width="0.00cm"/>
    </style:style>
    <style:style style:name="d0b304" style:family="table">
      <style:table-properties style:rel-width="100" table:align="center"/>
    </style:style>
    <style:style style:name="d0b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en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f2537" table:style-name="6f2537">
          <table:table-column table:style-name="6f2537.0"/>
          <table:table-row>
            <table:table-cell office:value-type="string">
              <text:p text:style-name="Normal"><text:a xlink:type="simple" xlink:href="https://hal.science/hal-05105567v1">Optimizing fast charger location for hybrid electric bus transit network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Transportation research. Part C, Emerging technologies</text:span><text:span>, 2025, 178, pp.105175.<text:s/></text:span><text:a xlink:type="simple" xlink:href="https://dx.doi.org/10.1016/j.trc.2025.105175">⟨10.1016/j.trc.2025.105175⟩</text:a></text:p>
              <text:p text:style-name="Normal"><text:span>Article dans une revue</text:span></text:p>
              <text:p text:style-name="Normal"><text:a xlink:type="simple" xlink:href="https://hal.science/hal-05105567v1">hal-0510556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84fd0" table:style-name="184fd0">
          <table:table-column table:style-name="184fd0.0"/>
          <table:table-row>
            <table:table-cell office:value-type="string">
              <text:p text:style-name="Normal"><text:a xlink:type="simple" xlink:href="https://hal.science/hal-05453419v1">The Electric Vehicle Fleet Composition Problem with temperature consideration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Joe Naoum-Sawaya">Joe Naoum-Sawaya</text:a></text:p>
              <text:p text:style-name="Normal"><text:span>10th AIROYoung Workshop</text:span><text:span>, Feb 2026, Padova, Italy</text:span></text:p>
              <text:p text:style-name="Normal"><text:span>Communication dans un congrès</text:span></text:p>
              <text:p text:style-name="Normal"><text:a xlink:type="simple" xlink:href="https://hal.science/hal-05453419v1">hal-0545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11v1">The heterogeneous electric vehicle fleet sizing problem for given service zones considering temperature variation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Joe Naoum-Sawaya">Joe Naoum-Sawaya</text:a></text:p>
              <text:p text:style-name="Normal"><text:span>VeRoLog 2025</text:span><text:span>, Jun 2025, Trento, Italy</text:span></text:p>
              <text:p text:style-name="Normal"><text:span>Communication dans un congrès</text:span></text:p>
              <text:p text:style-name="Normal"><text:a xlink:type="simple" xlink:href="https://hal.science/hal-05114111v1">hal-051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61v1">Matheuristics for a multi-day electric bus assignment and overnight recharge scheduling problem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VeRoLog 2022</text:span><text:span>, Jun 2022, Hambourg, Germany</text:span></text:p>
              <text:p text:style-name="Normal"><text:span>Communication dans un congrès</text:span></text:p>
              <text:p text:style-name="Normal"><text:a xlink:type="simple" xlink:href="https://hal.science/hal-03579961v1">hal-035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53v1">Matheuristiques pour un problème d'ordonnancement d'opérations de recharge nocturne de bus électriques sur plusieurs jour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Mendoza">Jorge Mendoza</text:a></text:p>
              <text:p text:style-name="Normal"><text:span>ROADEF 2022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3501053v1">hal-035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54v1">Problème d'emplacement de bornes de recharge dans les réseaux de transport avec bus hybride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Yannick Kergosien">Yannick Kergosien</text:a></text:p>
              <text:p text:style-name="Normal"><text:span>ROADEF 2021 (en distanciel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195654v1">hal-031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01v1">Charger Location in Electric Bus Network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Michel Gendreau">Michel Gendreau</text:a></text:p>
              <text:p text:style-name="Normal"><text:span>Second Triennal TSL Conference (Cancel)</text:span><text:span>, 2020, Arlington, United States</text:span></text:p>
              <text:p text:style-name="Normal"><text:span>Communication dans un congrès</text:span></text:p>
              <text:p text:style-name="Normal"><text:a xlink:type="simple" xlink:href="https://hal.science/hal-03018101v1">hal-030181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0b304" table:style-name="d0b304">
          <table:table-column table:style-name="d0b304.0"/>
          <table:table-row>
            <table:table-cell office:value-type="string">
              <text:p text:style-name="Normal"><text:a xlink:type="simple" xlink:href="https://theses.hal.science/tel-04676283v1">Decision support tools for setting up an electric public transit network</text:a></text:p>
              <text:p text:style-name="Normal"><text:a xlink:type="simple" xlink:href="https://hal.science/search/index/?q=*&amp;authFullName_s=Pierre Vendé">Pierre Vendé</text:a></text:p>
              <text:p text:style-name="Normal"><text:span>Operations Research [math.OC]. Université de Tours; HEC Montréal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76283v1">tel-04676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endé</dc:title>
    <dc:subject/>
    <dc:description>CV</dc:description>
    <dc:creator/>
    <dc:date>2026-05-23T12:06:06.000</dc:date>
    <meta:generator>PHPWord</meta:generator>
    <meta:initial-creator>CCSD</meta:initial-creator>
    <meta:creation-date>2026-05-23T12:06:06.000</meta:creation-date>
    <meta:keyword/>
    <meta:user-defined meta:name="Category"/>
    <meta:user-defined meta:name="Company"/>
    <meta:user-defined meta:name="Manager"/>
  </office:meta>
</office:document-meta>
</file>