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fo:font-style="italic" style:font-style-asian="italic" style:font-style-complex="italic"/>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T9" style:family="text">
      <style:text-properties fo:font-style="italic" style:font-style-asian="italic" style:font-style-complex="italic"/>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T12" style:family="text">
      <style:text-properties/>
    </style:style>
    <style:style style:name="P17" style:family="paragraph" style:parent-style-name="Normal">
      <style:paragraph-properties/>
    </style:style>
    <style:style style:name="T13" style:family="text">
      <style:text-properties fo:font-style="italic" style:font-style-asian="italic" style:font-style-complex="italic"/>
    </style:style>
    <style:style style:name="P18" style:family="paragraph" style:parent-style-name="Normal">
      <style:paragraph-properties/>
    </style:style>
    <style:style style:name="T14"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5"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T17" style:family="text">
      <style:text-properties fo:font-style="italic" style:font-style-asian="italic" style:font-style-complex="italic"/>
    </style:style>
    <style:style style:name="P24" style:family="paragraph" style:parent-style-name="Normal">
      <style:paragraph-properties/>
    </style:style>
    <style:style style:name="T18"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9" style:family="text">
      <style:text-properties/>
    </style:style>
    <style:style style:name="P27" style:family="paragraph" style:parent-style-name="Normal">
      <style:paragraph-properties/>
    </style:style>
    <style:style style:name="T20"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21" style:family="text">
      <style:text-properties/>
    </style:style>
    <style:style style:name="P30" style:family="paragraph" style:parent-style-name="Normal">
      <style:paragraph-properties/>
    </style:style>
    <style:style style:name="T22" style:family="text">
      <style:text-properties fo:font-style="italic" style:font-style-asian="italic" style:font-style-complex="italic"/>
    </style:style>
    <style:style style:name="P31" style:family="paragraph" style:parent-style-name="Normal">
      <style:paragraph-properties/>
    </style:style>
    <style:style style:name="T23" style:family="text">
      <style:text-properties/>
    </style:style>
    <style:style style:name="P32" style:family="paragraph" style:parent-style-name="Normal">
      <style:paragraph-properties/>
    </style:style>
    <style:style style:name="T24" style:family="text">
      <style:text-properties fo:font-style="italic" style:font-style-asian="italic" style:font-style-complex="italic"/>
    </style:style>
    <style:style style:name="P33" style:family="paragraph" style:parent-style-name="Normal">
      <style:paragraph-properties/>
    </style:style>
    <style:style style:name="T25" style:family="text">
      <style:text-properties/>
    </style:style>
    <style:style style:name="P34" style:family="paragraph" style:parent-style-name="Normal">
      <style:paragraph-properties/>
    </style:style>
    <style:style style:name="T26" style:family="text">
      <style:text-properties fo:font-style="italic" style:font-style-asian="italic" style:font-style-complex="italic"/>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8"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9"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30" style:family="text">
      <style:text-properties/>
    </style:style>
    <style:style style:name="P42" style:family="paragraph" style:parent-style-name="Normal">
      <style:paragraph-properties/>
    </style:style>
    <style:style style:name="P43" style:family="paragraph" style:parent-style-name="Normal">
      <style:paragraph-properties fo:margin-top="20pt"/>
    </style:style>
    <style:style style:name="T31"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32"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33"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4"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5"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6"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Section1" style:family="section">
      <style:section-properties>
        <style:columns fo:column-count="1"/>
      </style:section-properties>
    </style:style>
    <style:style style:name="86bf5c" style:family="table">
      <style:table-properties style:rel-width="100" table:align="center"/>
    </style:style>
    <style:style style:name="86bf5c.0" style:family="table-column">
      <style:table-column-properties style:column-width="0.00cm"/>
    </style:style>
    <style:style style:name="8f58c8" style:family="table">
      <style:table-properties style:rel-width="100" table:align="center"/>
    </style:style>
    <style:style style:name="8f58c8.0" style:family="table-column">
      <style:table-column-properties style:column-width="0.00cm"/>
    </style:style>
    <style:style style:name="2fd62c" style:family="table">
      <style:table-properties style:rel-width="100" table:align="center"/>
    </style:style>
    <style:style style:name="2fd62c.0" style:family="table-column">
      <style:table-column-properties style:column-width="0.00cm"/>
    </style:style>
    <style:style style:name="46aba7" style:family="table">
      <style:table-properties style:rel-width="100" table:align="center"/>
    </style:style>
    <style:style style:name="46aba7.0" style:family="table-column">
      <style:table-column-properties style:column-width="0.00cm"/>
    </style:style>
    <style:style style:name="c368af" style:family="table">
      <style:table-properties style:rel-width="100" table:align="center"/>
    </style:style>
    <style:style style:name="c368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Vergès<text:s/></text:span></text:p>
        <text:p text:style-name="P2"/>
        <text:p text:style-name="P3"/>
        <text:p text:style-name="Heading2"><text:span text:style-name="T2">Présentation</text:span></text:p>
        <text:p text:style-name="P5"/>
        <text:p text:style-name="P6"><text:span text:style-name="T3">Pierre Vergès, ingénieur des Arts et métiers, docteur en économie et certifié en sociologie est entré au CNRS à 29 ans en 1969, comme ingénieur d’études, rattaché au Laboratoire d’économie et de sociologie du travail. Il était chargé de recherches sur les questions thématiques et méthodologiques concernant les « indicateurs sociaux » afin de pallier les insuffisances des indicateurs économiques. Il poursuivait en même temps son engagement auprès du Centre d’études d’Economie et Humanisme à Lyon, pour le traitement des enquêtes sur l’économie de pays en voie de développement. Il participait également avec Alain Degenne à la création d’un groupe de travail informel autour de Claude Flament, professeur de psychologie sociale de l’université de Provence (Aix-Marseille I). L’objectif était la recherche d’une mathématisation non causale du social qui s’ajuste aux objets sociaux caractérisés par des formes de proximité sociale : cela a donné lieu à l’analyse de similitude. On retient de cette période de travaux menés au LEST, que Pierre Vergès a fait partie des chercheurs qui ont promu dans les sciences sociales la recherche et l’usage d’outils mathématiques cernant la notion d’indicateurs sociaux grâce aux progrès de l’informatique qui en rendaient la manipulation plus facile, et des recherches qui ont abouti à la formalisation de l’analyse de similitude sur les objets sociaux.<text:s/></text:span><text:a xlink:type="simple" xlink:href="https://www.scienceshumaines.com/textesInedits/Bouriche.pdf">Un manuel</text:a><text:span text:style-name="T4"><text:s/>et<text:s/></text:span><text:a xlink:type="simple" xlink:href="https://www.persee.fr/doc/rfsoc_0035-2969_1973_num_14_4_1060">un article</text:a><text:span text:style-name="T5"><text:s/>dans la<text:s/></text:span><text:span text:style-name="T6">Revue française de sociologie</text:span><text:span text:style-name="T7"><text:s/>en attestent dès le début des années 1970.</text:span></text:p>
        <text:p text:style-name="P12"><text:span text:style-name="T8">A partir de 1974, le lancement du grand programme d’Observation continue du changement social et culturel (OCS), conduit par le CNRS, lui donne l’occasion de s’engager dans des analyses localisées. Le questionnement portait sur les classes sociales : sur les effets à attendre d’une moyennisation de la société française, avec une montée des classes moyennes qui transformait les rapports sociaux notamment à propos du gouvernement de l’espace local. L’équipe marseillaise se structure sous le nom de CACES (Centre d’analyse du changement économique et social) avec Alain Degenne à l’animation de cette antenne du Centre de mathématiques sociales (CMS) dirigé depuis Paris par Marc Barbut. Dans ce cadre, Pierre Vergès a travaillé sur Manosque avec Jean-Claude Garnier, sur Martigues et la zone de Berre avec Arlette Apkarian-Lacout et Pierrette Vergès. Il mène les recherches méthodologiques et apporte le soutien essentiel dans ces études sur une formalisation des rapports sociaux localisés. On en trouve la marque dans<text:s/></text:span><text:span text:style-name="T9">Les Cahiers de l’OCS</text:span><text:span text:style-name="T10">, dans l’ouvrage de synthèse de ce programme, L’Esprit des lieux, et dans<text:s/></text:span><text:a xlink:type="simple" xlink:href="https://www.persee.fr/doc/sotra_0038-0296_1983_num_25_2_1929">un</text:a><text:span text:style-name="T11"><text:s/></text:span><text:a xlink:type="simple" xlink:href="https://www.persee.fr/doc/sotra_0038-0296_1983_num_25_2_1929">important article</text:a><text:span text:style-name="T12"><text:s/>de<text:s/></text:span><text:span text:style-name="T13">Sociologie du travail</text:span><text:span text:style-name="T14"><text:s/>sur les classes sociales localisées en 1983.</text:span></text:p>
        <text:p text:style-name="P20"><text:span text:style-name="T15">Les travaux qu’il continue de conduire, au sein de l’équipe de recherche Économie et Humanisme sont marqués, eux, par un intérêt précurseur sur la pédagogie de l’économie. Dans ce cadre, se situe sa thèse d’Etat en économie, soutenue en 1976 à Lyon 2. Il y déploie une réflexion et une analyse sur les représentations sociales de l’économie, à partir d’une recherche menée au sein de l’Institut de recherche en pédagogie de l'économie et en audiovisuel pour la communication dans les sciences sociales (IRPEACS), dirigé par Jean-Marie Albertini.</text:span></text:p>
        <text:p text:style-name="P22"><text:span text:style-name="T16">Cette orientation thématique de recherche va se développer par une extension de la recherche des représentations sociales à d’autres populations. Nous en évoquons certaines : la réalisation avec l’INSEE d’une recherche sur les journalistes économiques, recherche qui a été présentée aux journées d’Iéna du Conseil économique et social sur les représentations sociales de l’économie en janvier 1993. La participation à une recherche coopérative financée par l’Union européenne dans le cadre du programme Copernicus de coopération entre l’UE et les pays d’Europe centrale et orientale. Cette recherche reposait sur l’acquisition d’une culture économique comme élément décisif du développement économique. Et a porté sur l’évolution des représentations d’une population de jeunes scolaires entre 11 ans et 14 ans par une étude comparative entre la Pologne, la république Tchéque, l’Angleterre et la France. Elle a fait l’objet d’un rapport [Vergès,P., Albertini, J.M. and Ryba, R.,<text:s/></text:span><text:span text:style-name="T17">Mental représentations of the economy : a Key Factor in Economic Progress, Report for the European Union</text:span><text:span text:style-name="T18">, LAMES, Aix en Provence, 1995.].</text:span></text:p>
        <text:p text:style-name="P26"><text:span text:style-name="T19">Il a toujours poursuivi et élargi ces Coopérations internationales (Italie, Portugal, Tunisie) soit pour l’encadrement d’études sur les représentations sociales, soit dans le cadre de directions de thèses. Il a aussi élargi l’analyse des représentations sociales notamment aux salariés face aux mutations technologiques et face à la diffusion de l’informatique, ainsi que sur d’autres populations. Cette recherche l’avait engagé dans une ouverture méthodologique vers les techniques d’analyse logiques et linguistiques. Sa réflexion épistémologique sur des matériaux discursifs ou textuels lui ont permis de créer des logiciels informatiques formalisant d’une part une perspective structurale qui rende compte de la stabilité du « noyau dur » des représentations sociales (</text:span><text:a xlink:type="simple" xlink:href="https://www.persee.fr/doc/rfsoc_0035-2969_2001_num_42_3_5373">recherches qu’il menait avec le Laboratoire de psychologie sociale de l’Université de Provence</text:a><text:span text:style-name="T20"><text:s/>et son directeur Jean-Claude Abric) et d’autre part une perspective procédurale, dans une analyse des formes d’argumentation (qu’il a mené notamment avec le logicien suisse Jean-Blaise Grize et l’école de sémiologie de Neuchâtel avec Marie- Jeanne Borel et Denis Miéville).</text:span></text:p>
        <text:p text:style-name="P29"><text:span text:style-name="T21">On retient de ce mouvement de recherche sa contribution à un ouvrage phare [Jean-Blaise Grize, Pierre Vergès, Ahmed Silem,<text:s/></text:span><text:span text:style-name="T22">Salariés face aux nouvelles technologies : vers une approche socio-logique des représentations sociales</text:span><text:span text:style-name="T23">, Paris, Editions du Centre national de la recherche scientifique, 1987.], et un nouvel article dans la<text:s/></text:span><text:span text:style-name="T24">Revue européenne des sciences sociales</text:span><text:span text:style-name="T25"><text:s/>: P. Vergès, D. Apotheloz, D. Mieville, « Cet obscur objet du discours : opérations discursives et représentations sociales », P</text:span><text:span text:style-name="T26">ensée Naturelle, Logique et Langage</text:span><text:span text:style-name="T27">, 1987, t. 25 n°77.</text:span></text:p>
        <text:p text:style-name="P37"><text:span text:style-name="T28">Pierre Vergès a mené de front, tout au long de son parcours, des recherches épistémologiques et méthodologiques (réflexion et mise en œuvre de logiciels informatiques) au service d’une conception théorique du social qu’il a toujours défendue et qui donne une unité à son œuvre : « écologique » au sens de la localisation des phénomènes sociaux et des proximités sociales et « symbolique » en tant que dimension du social qui s’est traduite notamment dans ses analyses complexes des représentations sociales et des discours.</text:span></text:p>
        <text:p text:style-name="P39"><text:span text:style-name="T29">Cette contribution au développement de la sociologie d’enquête en général, et en particulier sur le site d’Aix-Marseille, se double d’un investissement dans l’animation des structures de recherche dans lesquelles il a mené sa carrière : au CACES puis comme directeur du CRES (Centre de recherche en écologie sociale) de 1987 à 1994, période pendant laquelle il devient directeur de recherche au CNRS en 1989. Il prendra la direction du LAMES de 1996 à 2003.</text:span></text:p>
        <text:p text:style-name="P41"><text:span text:style-name="T30">Pierre Vergès fait preuve d’un engagement déterminant dans des opérations à fort enjeu institutionnel : en soutien à l’opération d’implantation de l’EHESS à Marseille à partir de 1975 au côté de Marc Barbut puis de Jean-Claude Passeron, et pour la construction de la Maison méditerranéenne des sciences de l’Homme à partir de 1996 au côté de Robert Ilbert. Il a largement contribué aussi à la conception et au lancement du réseau Ramsès, qui a rassemblé, dans l'espace euro-méditerranéen, trente institutions de recherche et laboratoires du CNRS en sciences humaines et sociales, première grande étape dans le programme de coopération scientifique de la MMSH sur la zone euro-méditerranéenne.</text:span></text:p>
        <text:p text:style-name="P43"/>
        <text:p text:style-name="Heading2"><text:span text:style-name="T31">Publications</text:span></text:p>
        <text:p text:style-name="P45"/>
        <text:p text:style-name="P46"/>
        <text:p text:style-name="Heading2"><text:span text:style-name="T32">Article dans une revue (2)</text:span></text:p>
        <text:p text:style-name="P48"/>
        <table:table table:name="86bf5c" table:style-name="86bf5c">
          <table:table-column table:style-name="86bf5c.0"/>
          <table:table-row>
            <table:table-cell office:value-type="string">
              <text:p text:style-name="Normal"><text:a xlink:type="simple" xlink:href="https://amu.hal.science/hal-01693523v1">L'analyse des données par les graphes de similitude</text:a></text:p>
              <text:p text:style-name="Normal"><text:a xlink:type="simple" xlink:href="https://hal.science/search/index/?q=*&amp;authFullName_s=Pierre Vergès">Pierre Vergès</text:a><text:span>,</text:span><text:a xlink:type="simple" xlink:href="https://hal.science/search/index/?q=*&amp;authFullName_s=Boumédine Bouriche">Boumédine Bouriche</text:a></text:p>
              <text:p text:style-name="Normal"><text:span>Sciences humaines</text:span><text:span>, 2001</text:span></text:p>
              <text:p text:style-name="Normal"><text:span>Article dans une revue</text:span></text:p>
              <text:p text:style-name="Normal"><text:a xlink:type="simple" xlink:href="https://amu.hal.science/hal-01693523v1">hal-01693523v1</text:a></text:p>
            </table:table-cell>
          </table:table-row>
          <table:table-row>
            <table:table-cell office:value-type="string">
              <text:p text:style-name="Normal"><text:a xlink:type="simple" xlink:href="https://hal.science/hal-00870349v1">Cet obscur objet du discours: opérations discursives et représentations sociales</text:a></text:p>
              <text:p text:style-name="Normal"><text:a xlink:type="simple" xlink:href="https://hal.science/search/index/?q=*&amp;authFullName_s=Pierre Vergès">Pierre Vergès</text:a><text:span>,</text:span><text:a xlink:type="simple" xlink:href="https://hal.science/search/index/?q=*&amp;authFullName_s=Denis Apothéloz">Denis Apothéloz</text:a><text:span>,</text:span><text:a xlink:type="simple" xlink:href="https://hal.science/search/index/?q=*&amp;authFullName_s=Denis Miéville">Denis Miéville</text:a></text:p>
              <text:p text:style-name="Normal"><text:span>Revue européenne des sciences sociales (Cahiers Vilfredo Pareto)</text:span><text:span>, 1987, 25 (77), pp.209-224</text:span></text:p>
              <text:p text:style-name="Normal"><text:span>Article dans une revue</text:span></text:p>
              <text:p text:style-name="Normal"><text:a xlink:type="simple" xlink:href="https://hal.science/hal-00870349v1">hal-00870349v1</text:a></text:p>
            </table:table-cell>
          </table:table-row>
        </table:table>
        <text:p text:style-name="P49"/>
        <text:p text:style-name="Heading2"><text:span text:style-name="T33">Ouvrages (1)</text:span></text:p>
        <text:p text:style-name="P51"/>
        <table:table table:name="8f58c8" table:style-name="8f58c8">
          <table:table-column table:style-name="8f58c8.0"/>
          <table:table-row>
            <table:table-cell office:value-type="string">
              <text:p text:style-name="Normal"><text:a xlink:type="simple" xlink:href="https://hal.science/hal-01779519v1">Radiographie du peuple lycéen</text:a></text:p>
              <text:p text:style-name="Normal"><text:a xlink:type="simple" xlink:href="https://hal.science/search/index/?q=*&amp;authFullName_s=Roger Establet">Roger Establet</text:a><text:span>,</text:span><text:a xlink:type="simple" xlink:href="https://hal.science/search/index/?q=*&amp;authFullName_s=Jean-Luc Fauguet">Jean-Luc Fauguet</text:a><text:span>,</text:span><text:a xlink:type="simple" xlink:href="https://hal.science/search/index/?q=*&amp;authFullName_s=Georges Felouzis">Georges Felouzis</text:a><text:span>,</text:span><text:a xlink:type="simple" xlink:href="https://hal.science/search/index/?q=*&amp;authFullName_s=Sylviane Feuilladieu">Sylviane Feuilladieu</text:a><text:span>,</text:span><text:a xlink:type="simple" xlink:href="https://hal.science/search/index/?q=*&amp;authFullName_s=Pierre Vergès">Pierre Vergès</text:a></text:p>
              <text:p text:style-name="Normal"><text:span>ESF, 2005</text:span></text:p>
              <text:p text:style-name="Normal"><text:span>Ouvrages</text:span></text:p>
              <text:p text:style-name="Normal"><text:a xlink:type="simple" xlink:href="https://hal.science/hal-01779519v1">hal-01779519v1</text:a></text:p>
            </table:table-cell>
          </table:table-row>
        </table:table>
        <text:p text:style-name="P52"/>
        <text:p text:style-name="Heading2"><text:span text:style-name="T34">Autre publication scientifique (1)</text:span></text:p>
        <text:p text:style-name="P54"/>
        <table:table table:name="2fd62c" table:style-name="2fd62c">
          <table:table-column table:style-name="2fd62c.0"/>
          <table:table-row>
            <table:table-cell office:value-type="string">
              <text:p text:style-name="Normal"><text:a xlink:type="simple" xlink:href="https://shs.hal.science/halshs-03632649v1">Utilisation socio-politique d'une recherche économique : l'autorité attribuée à la sciences fonde la crédibilité sociale</text:a></text:p>
              <text:p text:style-name="Normal"><text:a xlink:type="simple" xlink:href="https://hal.science/search/index/?q=*&amp;authFullName_s=Arlette Apkarian-Lacout">Arlette Apkarian-Lacout</text:a><text:span>,</text:span><text:a xlink:type="simple" xlink:href="https://hal.science/search/index/?q=*&amp;authFullName_s=Pierrette Vergès">Pierrette Vergès</text:a><text:span>,</text:span><text:a xlink:type="simple" xlink:href="https://hal.science/search/index/?q=*&amp;authFullName_s=Pierre Vergès">Pierre Vergès</text:a></text:p>
              <text:p text:style-name="Normal"><text:span>1979, pp.11</text:span></text:p>
              <text:p text:style-name="Normal"><text:span>Autre publication scientifique</text:span></text:p>
              <text:p text:style-name="Normal"><text:a xlink:type="simple" xlink:href="https://shs.hal.science/halshs-03632649v1">halshs-03632649v1</text:a></text:p>
            </table:table-cell>
          </table:table-row>
        </table:table>
        <text:p text:style-name="P55"/>
        <text:p text:style-name="Heading2"><text:span text:style-name="T35">Pré-publication, Document de travail (16)</text:span></text:p>
        <text:p text:style-name="P57"/>
        <table:table table:name="46aba7" table:style-name="46aba7">
          <table:table-column table:style-name="46aba7.0"/>
          <table:table-row>
            <table:table-cell office:value-type="string">
              <text:p text:style-name="Normal"><text:a xlink:type="simple" xlink:href="https://shs.hal.science/halshs-03643284v1">Les logiciels d'analyse du discours, une tension entre sociologie et linguistique</text:a></text:p>
              <text:p text:style-name="Normal"><text:a xlink:type="simple" xlink:href="https://hal.science/search/index/?q=*&amp;authFullName_s=Pierre Vergès">Pierre Vergès</text:a></text:p>
              <text:p text:style-name="Normal"><text:span>2009</text:span></text:p>
              <text:p text:style-name="Normal"><text:span>Pré-publication, Document de travail</text:span></text:p>
              <text:p text:style-name="Normal"><text:a xlink:type="simple" xlink:href="https://shs.hal.science/halshs-03643284v1">halshs-03643284v1</text:a></text:p>
            </table:table-cell>
          </table:table-row>
          <table:table-row>
            <table:table-cell office:value-type="string">
              <text:p text:style-name="Normal"><text:a xlink:type="simple" xlink:href="https://shs.hal.science/halshs-03644637v1">Entretiens sociologiques au risque de la logique naturelle</text:a></text:p>
              <text:p text:style-name="Normal"><text:a xlink:type="simple" xlink:href="https://hal.science/search/index/?q=*&amp;authFullName_s=Pierre Vergès">Pierre Vergès</text:a></text:p>
              <text:p text:style-name="Normal"><text:span>2008</text:span></text:p>
              <text:p text:style-name="Normal"><text:span>Pré-publication, Document de travail</text:span></text:p>
              <text:p text:style-name="Normal"><text:a xlink:type="simple" xlink:href="https://shs.hal.science/halshs-03644637v1">halshs-03644637v1</text:a></text:p>
            </table:table-cell>
          </table:table-row>
          <table:table-row>
            <table:table-cell office:value-type="string">
              <text:p text:style-name="Normal"><text:a xlink:type="simple" xlink:href="https://shs.hal.science/halshs-03644608v1">L'approche des représentations économiques par l'idéologie pratique</text:a></text:p>
              <text:p text:style-name="Normal"><text:a xlink:type="simple" xlink:href="https://hal.science/search/index/?q=*&amp;authFullName_s=Pierre Vergès">Pierre Vergès</text:a></text:p>
              <text:p text:style-name="Normal"><text:span>1998</text:span></text:p>
              <text:p text:style-name="Normal"><text:span>Pré-publication, Document de travail</text:span></text:p>
              <text:p text:style-name="Normal"><text:a xlink:type="simple" xlink:href="https://shs.hal.science/halshs-03644608v1">halshs-03644608v1</text:a></text:p>
            </table:table-cell>
          </table:table-row>
          <table:table-row>
            <table:table-cell office:value-type="string">
              <text:p text:style-name="Normal"><text:a xlink:type="simple" xlink:href="https://shs.hal.science/halshs-03642524v1">Recherche comparative sur les représentations économiques des élèves en Europe centrale et occidentale</text:a></text:p>
              <text:p text:style-name="Normal"><text:a xlink:type="simple" xlink:href="https://hal.science/search/index/?q=*&amp;authFullName_s=Jean-Marie Albertini">Jean-Marie Albertini</text:a><text:span>,</text:span><text:a xlink:type="simple" xlink:href="https://hal.science/search/index/?q=*&amp;authFullName_s=Alain Legardez">Alain Legardez</text:a><text:span>,</text:span><text:a xlink:type="simple" xlink:href="https://hal.science/search/index/?q=*&amp;authFullName_s=Pierre Vergès">Pierre Vergès</text:a></text:p>
              <text:p text:style-name="Normal"><text:span>1996</text:span></text:p>
              <text:p text:style-name="Normal"><text:span>Pré-publication, Document de travail</text:span></text:p>
              <text:p text:style-name="Normal"><text:a xlink:type="simple" xlink:href="https://shs.hal.science/halshs-03642524v1">halshs-03642524v1</text:a></text:p>
            </table:table-cell>
          </table:table-row>
          <table:table-row>
            <table:table-cell office:value-type="string">
              <text:p text:style-name="Normal"><text:a xlink:type="simple" xlink:href="https://shs.hal.science/halshs-03626650v1">Eléments pour une intégration des représentations sociales de l'économie dans l'enseignement</text:a></text:p>
              <text:p text:style-name="Normal"><text:a xlink:type="simple" xlink:href="https://hal.science/search/index/?q=*&amp;authFullName_s=Pierre Vergès">Pierre Vergès</text:a></text:p>
              <text:p text:style-name="Normal"><text:span>1996</text:span></text:p>
              <text:p text:style-name="Normal"><text:span>Pré-publication, Document de travail</text:span></text:p>
              <text:p text:style-name="Normal"><text:a xlink:type="simple" xlink:href="https://shs.hal.science/halshs-03626650v1">halshs-03626650v1</text:a></text:p>
            </table:table-cell>
          </table:table-row>
          <table:table-row>
            <table:table-cell office:value-type="string">
              <text:p text:style-name="Normal"><text:a xlink:type="simple" xlink:href="https://shs.hal.science/halshs-03643241v1">Les représentations sociales de l'économie, facteur clé du développement économique</text:a></text:p>
              <text:p text:style-name="Normal"><text:a xlink:type="simple" xlink:href="https://hal.science/search/index/?q=*&amp;authFullName_s=Jean-Marie Albertini">Jean-Marie Albertini</text:a><text:span>,</text:span><text:a xlink:type="simple" xlink:href="https://hal.science/search/index/?q=*&amp;authFullName_s=Alain Legardez">Alain Legardez</text:a><text:span>,</text:span><text:a xlink:type="simple" xlink:href="https://hal.science/search/index/?q=*&amp;authFullName_s=Pierre Vergès">Pierre Vergès</text:a></text:p>
              <text:p text:style-name="Normal"><text:span>1996</text:span></text:p>
              <text:p text:style-name="Normal"><text:span>Pré-publication, Document de travail</text:span></text:p>
              <text:p text:style-name="Normal"><text:a xlink:type="simple" xlink:href="https://shs.hal.science/halshs-03643241v1">halshs-03643241v1</text:a></text:p>
            </table:table-cell>
          </table:table-row>
          <table:table-row>
            <table:table-cell office:value-type="string">
              <text:p text:style-name="Normal"><text:a xlink:type="simple" xlink:href="https://shs.hal.science/halshs-03644583v1">Représentations sociales, problèmes théoriques</text:a></text:p>
              <text:p text:style-name="Normal"><text:a xlink:type="simple" xlink:href="https://hal.science/search/index/?q=*&amp;authFullName_s=Pierre Vergès">Pierre Vergès</text:a></text:p>
              <text:p text:style-name="Normal"><text:span>1996</text:span></text:p>
              <text:p text:style-name="Normal"><text:span>Pré-publication, Document de travail</text:span></text:p>
              <text:p text:style-name="Normal"><text:a xlink:type="simple" xlink:href="https://shs.hal.science/halshs-03644583v1">halshs-03644583v1</text:a></text:p>
            </table:table-cell>
          </table:table-row>
          <table:table-row>
            <table:table-cell office:value-type="string">
              <text:p text:style-name="Normal"><text:a xlink:type="simple" xlink:href="https://shs.hal.science/halshs-03644509v1">Mental representations of the economy : a key factor in economic progress</text:a></text:p>
              <text:p text:style-name="Normal"><text:a xlink:type="simple" xlink:href="https://hal.science/search/index/?q=*&amp;authFullName_s=Pierre Vergès">Pierre Vergès</text:a><text:span>,</text:span><text:a xlink:type="simple" xlink:href="https://hal.science/search/index/?q=*&amp;authFullName_s=Jean-Marie Albertini">Jean-Marie Albertini</text:a><text:span>,</text:span><text:a xlink:type="simple" xlink:href="https://hal.science/search/index/?q=*&amp;authFullName_s=Raymond Ryba">Raymond Ryba</text:a></text:p>
              <text:p text:style-name="Normal"><text:span>1996</text:span></text:p>
              <text:p text:style-name="Normal"><text:span>Pré-publication, Document de travail</text:span></text:p>
              <text:p text:style-name="Normal"><text:a xlink:type="simple" xlink:href="https://shs.hal.science/halshs-03644509v1">halshs-03644509v1</text:a></text:p>
            </table:table-cell>
          </table:table-row>
          <table:table-row>
            <table:table-cell office:value-type="string">
              <text:p text:style-name="Normal"><text:a xlink:type="simple" xlink:href="https://shs.hal.science/halshs-03639235v1">Communication institutionnelle et processus identitaire : Quand les villes se mettent en scène</text:a></text:p>
              <text:p text:style-name="Normal"><text:a xlink:type="simple" xlink:href="https://hal.science/search/index/?q=*&amp;authFullName_s=Nicole Ramognino">Nicole Ramognino</text:a><text:span>,</text:span><text:a xlink:type="simple" xlink:href="https://hal.science/search/index/?q=*&amp;authFullName_s=Pierre Vergès">Pierre Vergès</text:a><text:span>,</text:span><text:a xlink:type="simple" xlink:href="https://hal.science/search/index/?q=*&amp;authFullName_s=Pierrette Vergès">Pierrette Vergès</text:a><text:span>,</text:span><text:a xlink:type="simple" xlink:href="https://hal.science/search/index/?q=*&amp;authFullName_s=Robert Vion">Robert Vion</text:a><text:span>,</text:span><text:a xlink:type="simple" xlink:href="https://hal.science/search/index/?q=*&amp;authFullName_s=Sonia Branca-Rossof">Sonia Branca-Rossof</text:a><text:span>et al.</text:span></text:p>
              <text:p text:style-name="Normal"><text:span>1996</text:span></text:p>
              <text:p text:style-name="Normal"><text:span>Pré-publication, Document de travail</text:span></text:p>
              <text:p text:style-name="Normal"><text:a xlink:type="simple" xlink:href="https://shs.hal.science/halshs-03639235v1">halshs-03639235v1</text:a></text:p>
            </table:table-cell>
          </table:table-row>
          <table:table-row>
            <table:table-cell office:value-type="string">
              <text:p text:style-name="Normal"><text:a xlink:type="simple" xlink:href="https://shs.hal.science/halshs-03632320v1">3ème conférence sur les représentations sociales</text:a></text:p>
              <text:p text:style-name="Normal"><text:a xlink:type="simple" xlink:href="https://hal.science/search/index/?q=*&amp;authFullName_s=Jean-Claude Abric">Jean-Claude Abric</text:a><text:span>,</text:span><text:a xlink:type="simple" xlink:href="https://hal.science/search/index/?q=*&amp;authFullName_s=Pierre Vergès">Pierre Vergès</text:a></text:p>
              <text:p text:style-name="Normal"><text:span>1995</text:span></text:p>
              <text:p text:style-name="Normal"><text:span>Pré-publication, Document de travail</text:span></text:p>
              <text:p text:style-name="Normal"><text:a xlink:type="simple" xlink:href="https://shs.hal.science/halshs-03632320v1">halshs-03632320v1</text:a></text:p>
            </table:table-cell>
          </table:table-row>
          <table:table-row>
            <table:table-cell office:value-type="string">
              <text:p text:style-name="Normal"><text:a xlink:type="simple" xlink:href="https://shs.hal.science/halshs-03640194v1">La diffusion et la pédagogie de l'information économique et sociale</text:a></text:p>
              <text:p text:style-name="Normal"><text:a xlink:type="simple" xlink:href="https://hal.science/search/index/?q=*&amp;authFullName_s=Pierre Vergès">Pierre Vergès</text:a><text:span>,</text:span><text:a xlink:type="simple" xlink:href="https://hal.science/search/index/?q=*&amp;authFullName_s=Jean-Marie Albertini">Jean-Marie Albertini</text:a><text:span>,</text:span><text:a xlink:type="simple" xlink:href="https://hal.science/search/index/?q=*&amp;authFullName_s=Denis Clerc">Denis Clerc</text:a><text:span>,</text:span><text:a xlink:type="simple" xlink:href="https://hal.science/search/index/?q=*&amp;authFullName_s=Paul Fabra">Paul Fabra</text:a><text:span>,</text:span><text:a xlink:type="simple" xlink:href="https://hal.science/search/index/?q=*&amp;authFullName_s=Michel Garibal">Michel Garibal</text:a></text:p>
              <text:p text:style-name="Normal"><text:span>1993</text:span></text:p>
              <text:p text:style-name="Normal"><text:span>Pré-publication, Document de travail</text:span></text:p>
              <text:p text:style-name="Normal"><text:a xlink:type="simple" xlink:href="https://shs.hal.science/halshs-03640194v1">halshs-03640194v1</text:a></text:p>
            </table:table-cell>
          </table:table-row>
          <table:table-row>
            <table:table-cell office:value-type="string">
              <text:p text:style-name="Normal"><text:a xlink:type="simple" xlink:href="https://shs.hal.science/halshs-03642836v1">Noyau central, saillance et propriétés structurales</text:a></text:p>
              <text:p text:style-name="Normal"><text:a xlink:type="simple" xlink:href="https://hal.science/search/index/?q=*&amp;authFullName_s=Pierre Vergès">Pierre Vergès</text:a><text:span>,</text:span><text:a xlink:type="simple" xlink:href="https://hal.science/search/index/?q=*&amp;authFullName_s=Tadeusz Tyszka">Tadeusz Tyszka</text:a><text:span>,</text:span><text:a xlink:type="simple" xlink:href="https://hal.science/search/index/?q=*&amp;authFullName_s=Pierrette Vergès">Pierrette Vergès</text:a></text:p>
              <text:p text:style-name="Normal"><text:span>1992</text:span></text:p>
              <text:p text:style-name="Normal"><text:span>Pré-publication, Document de travail</text:span></text:p>
              <text:p text:style-name="Normal"><text:a xlink:type="simple" xlink:href="https://shs.hal.science/halshs-03642836v1">halshs-03642836v1</text:a></text:p>
            </table:table-cell>
          </table:table-row>
          <table:table-row>
            <table:table-cell office:value-type="string">
              <text:p text:style-name="Normal"><text:a xlink:type="simple" xlink:href="https://shs.hal.science/halshs-03632812v1">Communication au séminaire de réflexion sur les représentations sociales</text:a></text:p>
              <text:p text:style-name="Normal"><text:a xlink:type="simple" xlink:href="https://hal.science/search/index/?q=*&amp;authFullName_s=Pierre Vergès">Pierre Vergès</text:a></text:p>
              <text:p text:style-name="Normal"><text:span>1989</text:span></text:p>
              <text:p text:style-name="Normal"><text:span>Pré-publication, Document de travail</text:span></text:p>
              <text:p text:style-name="Normal"><text:a xlink:type="simple" xlink:href="https://shs.hal.science/halshs-03632812v1">halshs-03632812v1</text:a></text:p>
            </table:table-cell>
          </table:table-row>
          <table:table-row>
            <table:table-cell office:value-type="string">
              <text:p text:style-name="Normal"><text:a xlink:type="simple" xlink:href="https://shs.hal.science/halshs-03642852v1">Note sur les groupes sociaux localisés</text:a></text:p>
              <text:p text:style-name="Normal"><text:a xlink:type="simple" xlink:href="https://hal.science/search/index/?q=*&amp;authFullName_s=Pierre Vergès">Pierre Vergès</text:a></text:p>
              <text:p text:style-name="Normal"><text:span>1979</text:span></text:p>
              <text:p text:style-name="Normal"><text:span>Pré-publication, Document de travail</text:span></text:p>
              <text:p text:style-name="Normal"><text:a xlink:type="simple" xlink:href="https://shs.hal.science/halshs-03642852v1">halshs-03642852v1</text:a></text:p>
            </table:table-cell>
          </table:table-row>
          <table:table-row>
            <table:table-cell office:value-type="string">
              <text:p text:style-name="Normal"><text:a xlink:type="simple" xlink:href="https://shs.hal.science/halshs-03641317v1">Essai d'analyse de l'argumentation en économie</text:a></text:p>
              <text:p text:style-name="Normal"><text:a xlink:type="simple" xlink:href="https://hal.science/search/index/?q=*&amp;authFullName_s=Arlette Apkarian-Lacout">Arlette Apkarian-Lacout</text:a><text:span>,</text:span><text:a xlink:type="simple" xlink:href="https://hal.science/search/index/?q=*&amp;authFullName_s=Pierrette Vergès">Pierrette Vergès</text:a><text:span>,</text:span><text:a xlink:type="simple" xlink:href="https://hal.science/search/index/?q=*&amp;authFullName_s=Pierre Vergès">Pierre Vergès</text:a></text:p>
              <text:p text:style-name="Normal"><text:span>1976</text:span></text:p>
              <text:p text:style-name="Normal"><text:span>Pré-publication, Document de travail</text:span></text:p>
              <text:p text:style-name="Normal"><text:a xlink:type="simple" xlink:href="https://shs.hal.science/halshs-03641317v1">halshs-03641317v1</text:a></text:p>
            </table:table-cell>
          </table:table-row>
          <table:table-row>
            <table:table-cell office:value-type="string">
              <text:p text:style-name="Normal"><text:a xlink:type="simple" xlink:href="https://shs.hal.science/halshs-03648425v1">Essai d'analyse de discours pour mettre en évidence des représentations économiques</text:a></text:p>
              <text:p text:style-name="Normal"><text:a xlink:type="simple" xlink:href="https://hal.science/search/index/?q=*&amp;authFullName_s=Arlette Apkarian-Lacout">Arlette Apkarian-Lacout</text:a><text:span>,</text:span><text:a xlink:type="simple" xlink:href="https://hal.science/search/index/?q=*&amp;authFullName_s=Pierrette Vergès">Pierrette Vergès</text:a><text:span>,</text:span><text:a xlink:type="simple" xlink:href="https://hal.science/search/index/?q=*&amp;authFullName_s=Pierre Vergès">Pierre Vergès</text:a></text:p>
              <text:p text:style-name="Normal"><text:span>1974</text:span></text:p>
              <text:p text:style-name="Normal"><text:span>Pré-publication, Document de travail</text:span></text:p>
              <text:p text:style-name="Normal"><text:a xlink:type="simple" xlink:href="https://shs.hal.science/halshs-03648425v1">halshs-03648425v1</text:a></text:p>
            </table:table-cell>
          </table:table-row>
        </table:table>
        <text:p text:style-name="P58"/>
        <text:p text:style-name="Heading2"><text:span text:style-name="T36">Rapport (6)</text:span></text:p>
        <text:p text:style-name="P60"/>
        <table:table table:name="c368af" table:style-name="c368af">
          <table:table-column table:style-name="c368af.0"/>
          <table:table-row>
            <table:table-cell office:value-type="string">
              <text:p text:style-name="Normal"><text:a xlink:type="simple" xlink:href="https://shs.hal.science/halshs-03632723v1">Les marseillais parlent de leur ville : étude de l'image de Marseille</text:a></text:p>
              <text:p text:style-name="Normal"><text:a xlink:type="simple" xlink:href="https://hal.science/search/index/?q=*&amp;authFullName_s=Pierre Vergès">Pierre Vergès</text:a><text:span>,</text:span><text:a xlink:type="simple" xlink:href="https://hal.science/search/index/?q=*&amp;authFullName_s=Isabelle Hajek">Isabelle Hajek</text:a><text:span>,</text:span><text:a xlink:type="simple" xlink:href="https://hal.science/search/index/?q=*&amp;authFullName_s=Véronique Jacquemoud">Véronique Jacquemoud</text:a></text:p>
              <text:p text:style-name="Normal"><text:span>[Rapport de recherche] Lames, C.N.R.S, Aix Marseille Université. 1999, pp.16</text:span></text:p>
              <text:p text:style-name="Normal"><text:span>Rapport</text:span><text:span><text:s/>(rapport de recherche)</text:span></text:p>
              <text:p text:style-name="Normal"><text:a xlink:type="simple" xlink:href="https://shs.hal.science/halshs-03632723v1">halshs-03632723v1</text:a></text:p>
            </table:table-cell>
          </table:table-row>
          <table:table-row>
            <table:table-cell office:value-type="string">
              <text:p text:style-name="Normal"><text:a xlink:type="simple" xlink:href="https://shs.hal.science/halshs-03627987v1">Etude d'images sur Marseille auprès des marseillais</text:a></text:p>
              <text:p text:style-name="Normal"><text:a xlink:type="simple" xlink:href="https://hal.science/search/index/?q=*&amp;authFullName_s=Pierre Vergès">Pierre Vergès</text:a><text:span>,</text:span><text:a xlink:type="simple" xlink:href="https://hal.science/search/index/?q=*&amp;authFullName_s=Boumédine Bouriche">Boumédine Bouriche</text:a><text:span>,</text:span><text:a xlink:type="simple" xlink:href="https://hal.science/search/index/?q=*&amp;authFullName_s=Jacquemoud Véronique">Jacquemoud Véronique</text:a></text:p>
              <text:p text:style-name="Normal"><text:span>[Rapport de recherche] Lames, C.N.R.S, Aix Marseille Université. 1998, pp.17 + annexes</text:span></text:p>
              <text:p text:style-name="Normal"><text:span>Rapport</text:span><text:span><text:s/>(rapport de recherche)</text:span></text:p>
              <text:p text:style-name="Normal"><text:a xlink:type="simple" xlink:href="https://shs.hal.science/halshs-03627987v1">halshs-03627987v1</text:a></text:p>
            </table:table-cell>
          </table:table-row>
          <table:table-row>
            <table:table-cell office:value-type="string">
              <text:p text:style-name="Normal"><text:a xlink:type="simple" xlink:href="https://shs.hal.science/halshs-03639097v1">Mental representations of the economy : a key factor in economic progress</text:a></text:p>
              <text:p text:style-name="Normal"><text:a xlink:type="simple" xlink:href="https://hal.science/search/index/?q=*&amp;authFullName_s=Pierre Vergès">Pierre Vergès</text:a><text:span>,</text:span><text:a xlink:type="simple" xlink:href="https://hal.science/search/index/?q=*&amp;authFullName_s=Jean-Marie Albertini">Jean-Marie Albertini</text:a><text:span>,</text:span><text:a xlink:type="simple" xlink:href="https://hal.science/search/index/?q=*&amp;authFullName_s=Alain Legardez">Alain Legardez</text:a></text:p>
              <text:p text:style-name="Normal"><text:span>[Rapport de recherche] Union Européenne; Lames, C.N.R.S, Aix Marseille Université; IRPEACS, C.N.R.S, Aix Marseille Université; CERPE, Université de la Méditerranée. 1995, pp.135</text:span></text:p>
              <text:p text:style-name="Normal"><text:span>Rapport</text:span><text:span><text:s/>(rapport de recherche)</text:span></text:p>
              <text:p text:style-name="Normal"><text:a xlink:type="simple" xlink:href="https://shs.hal.science/halshs-03639097v1">halshs-03639097v1</text:a></text:p>
            </table:table-cell>
          </table:table-row>
          <table:table-row>
            <table:table-cell office:value-type="string">
              <text:p text:style-name="Normal"><text:a xlink:type="simple" xlink:href="https://shs.hal.science/halshs-03641921v1">Etude sur les représentations économiques des élèves de sixième - rapport méthodologique</text:a></text:p>
              <text:p text:style-name="Normal"><text:a xlink:type="simple" xlink:href="https://hal.science/search/index/?q=*&amp;authFullName_s=Yannick Kerignard">Yannick Kerignard</text:a><text:span>,</text:span><text:a xlink:type="simple" xlink:href="https://hal.science/search/index/?q=*&amp;authFullName_s=Patricia Naucelle">Patricia Naucelle</text:a><text:span>,</text:span><text:a xlink:type="simple" xlink:href="https://hal.science/search/index/?q=*&amp;authFullName_s=Pierre Vergès">Pierre Vergès</text:a></text:p>
              <text:p text:style-name="Normal"><text:span>[Rapport de recherche] Aix Marseille Université; E.H.E.S.S; IRPEACS. 1980, pp.57</text:span></text:p>
              <text:p text:style-name="Normal"><text:span>Rapport</text:span><text:span><text:s/>(rapport de recherche)</text:span></text:p>
              <text:p text:style-name="Normal"><text:a xlink:type="simple" xlink:href="https://shs.hal.science/halshs-03641921v1">halshs-03641921v1</text:a></text:p>
            </table:table-cell>
          </table:table-row>
          <table:table-row>
            <table:table-cell office:value-type="string">
              <text:p text:style-name="Normal"><text:a xlink:type="simple" xlink:href="https://shs.hal.science/halshs-03641431v1">Etude sur les représentations économiques des élèves de sixième - rapport de synthèse</text:a></text:p>
              <text:p text:style-name="Normal"><text:a xlink:type="simple" xlink:href="https://hal.science/search/index/?q=*&amp;authFullName_s=Pierre Vergès">Pierre Vergès</text:a><text:span>,</text:span><text:a xlink:type="simple" xlink:href="https://hal.science/search/index/?q=*&amp;authFullName_s=Patricia Naucelle">Patricia Naucelle</text:a><text:span>,</text:span><text:a xlink:type="simple" xlink:href="https://hal.science/search/index/?q=*&amp;authFullName_s=Yannick Kerignard">Yannick Kerignard</text:a></text:p>
              <text:p text:style-name="Normal"><text:span>[Rapport de recherche] Aix-Marseille Université; IRPEACS; E.H.E.S.S. 1980, pp.156</text:span></text:p>
              <text:p text:style-name="Normal"><text:span>Rapport</text:span><text:span><text:s/>(rapport de recherche)</text:span></text:p>
              <text:p text:style-name="Normal"><text:a xlink:type="simple" xlink:href="https://shs.hal.science/halshs-03641431v1">halshs-03641431v1</text:a></text:p>
            </table:table-cell>
          </table:table-row>
          <table:table-row>
            <table:table-cell office:value-type="string">
              <text:p text:style-name="Normal"><text:a xlink:type="simple" xlink:href="https://shs.hal.science/halshs-03639862v1">Etudes sur les représentations économiques de personnes en formation</text:a></text:p>
              <text:p text:style-name="Normal"><text:a xlink:type="simple" xlink:href="https://hal.science/search/index/?q=*&amp;authFullName_s=Arlette Apkarian-Lacout">Arlette Apkarian-Lacout</text:a><text:span>,</text:span><text:a xlink:type="simple" xlink:href="https://hal.science/search/index/?q=*&amp;authFullName_s=Pierre Vergès">Pierre Vergès</text:a><text:span>,</text:span><text:a xlink:type="simple" xlink:href="https://hal.science/search/index/?q=*&amp;authFullName_s=Pierrette Vergès">Pierrette Vergès</text:a></text:p>
              <text:p text:style-name="Normal"><text:span>[Rapport de recherche] C.N.R.S. 1972, pp.80</text:span></text:p>
              <text:p text:style-name="Normal"><text:span>Rapport</text:span><text:span><text:s/>(rapport de recherche)</text:span></text:p>
              <text:p text:style-name="Normal"><text:a xlink:type="simple" xlink:href="https://shs.hal.science/halshs-03639862v1">halshs-036398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Vergès</dc:title>
    <dc:subject/>
    <dc:description>CV</dc:description>
    <dc:creator/>
    <dc:date>2026-05-01T13:23:11.000</dc:date>
    <meta:generator>PHPWord</meta:generator>
    <meta:initial-creator>CCSD</meta:initial-creator>
    <meta:creation-date>2026-05-01T13:23:11.000</meta:creation-date>
    <meta:keyword/>
    <meta:user-defined meta:name="Category"/>
    <meta:user-defined meta:name="Company"/>
    <meta:user-defined meta:name="Manager"/>
  </office:meta>
</office:document-meta>
</file>