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b044" style:family="table">
      <style:table-properties style:rel-width="100" table:align="center"/>
    </style:style>
    <style:style style:name="d0b044.0" style:family="table-column">
      <style:table-column-properties style:column-width="0.00cm"/>
    </style:style>
    <style:style style:name="a4865f" style:family="table">
      <style:table-properties style:rel-width="100" table:align="center"/>
    </style:style>
    <style:style style:name="a4865f.0" style:family="table-column">
      <style:table-column-properties style:column-width="0.00cm"/>
    </style:style>
    <style:style style:name="4ca66d" style:family="table">
      <style:table-properties style:rel-width="100" table:align="center"/>
    </style:style>
    <style:style style:name="4ca66d.0" style:family="table-column">
      <style:table-column-properties style:column-width="0.00cm"/>
    </style:style>
    <style:style style:name="bfc037" style:family="table">
      <style:table-properties style:rel-width="100" table:align="center"/>
    </style:style>
    <style:style style:name="bfc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Viey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0b044" table:style-name="d0b044">
          <table:table-column table:style-name="d0b044.0"/>
          <table:table-row>
            <table:table-cell office:value-type="string">
              <text:p text:style-name="Normal"><text:a xlink:type="simple" xlink:href="https://hal.science/hal-02170811v1">A Review of Pneumatic Actuators Used for the Design of Medical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Nouaille">Laurence Nouaille</text:a><text:span>et al.</text:span></text:p>
              <text:p text:style-name="Normal"><text:span>Multimodal Technologies and Interaction</text:span><text:span>, 2019, Special Issue Haptics for Human Augmentation, 3 (3),<text:s/></text:span><text:a xlink:type="simple" xlink:href="https://dx.doi.org/10.3390/mti3030047">⟨10.3390/mti3030047⟩</text:a></text:p>
              <text:p text:style-name="Normal"><text:span>Article dans une revue</text:span></text:p>
              <text:p text:style-name="Normal"><text:a xlink:type="simple" xlink:href="https://hal.science/hal-02170811v1">hal-021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48v1">Deep visual nerve tracking in ultrasound images</text:a></text:p>
              <text:p text:style-name="Normal"><text:a xlink:type="simple" xlink:href="https://hal.science/search/index/?q=*&amp;authFullName_s=Mohammad Alkhatib">Mohammad Alkhatib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Alain Delbos">Alain Delbos</text:a></text:p>
              <text:p text:style-name="Normal"><text:span>Computerized Medical Imaging and Graphics</text:span><text:span>, 2019, 76, pp.101639.<text:s/></text:span><text:a xlink:type="simple" xlink:href="https://dx.doi.org/10.1016/j.compmedimag.2019.05.007">⟨10.1016/j.compmedimag.2019.05.007⟩</text:a></text:p>
              <text:p text:style-name="Normal"><text:span>Article dans une revue</text:span></text:p>
              <text:p text:style-name="Normal"><text:a xlink:type="simple" xlink:href="https://hal.science/hal-02275548v1">hal-0227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9v1">Collaborative framework for robot-assisted Minimally Invasive Surgery using a 7-DoF anthropomorphic robot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Hang Su">Hang Su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Robotics and Autonomous Systems</text:span><text:span>, 2018, 106, pp.95-106.<text:s/></text:span><text:a xlink:type="simple" xlink:href="https://dx.doi.org/10.1016/j.robot.2018.04.001">⟨10.1016/j.robot.2018.04.001⟩</text:a></text:p>
              <text:p text:style-name="Normal"><text:span>Article dans une revue</text:span></text:p>
              <text:p text:style-name="Normal"><text:a xlink:type="simple" xlink:href="https://hal.science/hal-02284379v1">hal-022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49v1">Adaptive median binary patterns for fully automatic nerves tracking in ultrasound images</text:a></text:p>
              <text:p text:style-name="Normal"><text:a xlink:type="simple" xlink:href="https://hal.science/search/index/?q=*&amp;authFullName_s=Mohammad Alkhatib">Mohammad Alkhatib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Omar Tahri">Omar Tahri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Alain Delbos">Alain Delbos</text:a></text:p>
              <text:p text:style-name="Normal"><text:span>Computer Methods and Programs in Biomedicine</text:span><text:span>, 2018, 160, pp.129-140.<text:s/></text:span><text:a xlink:type="simple" xlink:href="https://dx.doi.org/10.1016/j.cmpb.2018.03.013">⟨10.1016/j.cmpb.2018.03.013⟩</text:a></text:p>
              <text:p text:style-name="Normal"><text:span>Article dans une revue</text:span></text:p>
              <text:p text:style-name="Normal"><text:a xlink:type="simple" xlink:href="https://hal.science/hal-02275549v1">hal-022755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645v1">Adaptive median binary patterns for fully automatic nerves tracking in ultrasound images</text:a></text:p>
              <text:p text:style-name="Normal"><text:a xlink:type="simple" xlink:href="https://hal.science/search/index/?q=*&amp;authFullName_s=Mohammad Alkhatib">Mohammad Alkhatib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Omar Tahri">Omar Tahri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Alain Delbos">Alain Delbos</text:a></text:p>
              <text:p text:style-name="Normal"><text:span>Computer Methods and Programs in Biomedicine</text:span><text:span>, 2018, 160, pp.129-140.<text:s/></text:span><text:a xlink:type="simple" xlink:href="https://dx.doi.org/10.1016/j.cmpb.2018.03.013">⟨10.1016/j.cmpb.2018.03.013⟩</text:a></text:p>
              <text:p text:style-name="Normal"><text:span>Article dans une revue</text:span></text:p>
              <text:p text:style-name="Normal"><text:a xlink:type="simple" xlink:href="https://uca.hal.science/hal-04894645v1">hal-0489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94v1">Generalized framework for control of redundant manipulators in robot-assisted Minimally Invasive Surgery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novation and Research in BioMedical engineering</text:span><text:span>, 2018, 39 (3), pp.160-166</text:span></text:p>
              <text:p text:style-name="Normal"><text:span>Article dans une revue</text:span></text:p>
              <text:p text:style-name="Normal"><text:a xlink:type="simple" xlink:href="https://hal.science/hal-02284394v1">hal-022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01v1">Safety-Enhanced Collaborative Framework for Tele-operated Minimally Invasive Surgery using a 7-DoF Torque-Controlled Robot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International Journal of Control, Automation and Systems</text:span><text:span>, 2018, 16 (6), pp.2915-2923.<text:s/></text:span><text:a xlink:type="simple" xlink:href="https://dx.doi.org/10.1007/s12555-017-0486-3">⟨10.1007/s12555-017-0486-3⟩</text:a></text:p>
              <text:p text:style-name="Normal"><text:span>Article dans une revue</text:span></text:p>
              <text:p text:style-name="Normal"><text:a xlink:type="simple" xlink:href="https://hal.science/hal-02284301v1">hal-0228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75v1">Robotized Tele-Echography: an Assisting Visibility Tool to Support Expert Diagnostic</text:a></text:p>
              <text:p text:style-name="Normal"><text:a xlink:type="simple" xlink:href="https://hal.science/search/index/?q=*&amp;authFullName_s=Alexandre Krupa">Alexandre Krupa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Tao Li">Tao Li</text:a></text:p>
              <text:p text:style-name="Normal"><text:span>IEEE Systems Journal</text:span><text:span>, 2016, 10 (3), pp.974-983.<text:s/></text:span><text:a xlink:type="simple" xlink:href="https://dx.doi.org/10.1109/JSYST.2014.2314773">⟨10.1109/JSYST.2014.2314773⟩</text:a></text:p>
              <text:p text:style-name="Normal"><text:span>Article dans une revue</text:span></text:p>
              <text:p text:style-name="Normal"><text:a xlink:type="simple" xlink:href="https://hal.science/hal-00986875v1">hal-009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27v1">Torque Collision Detection with experimental validation for protontherapy positioning robot</text:a></text:p>
              <text:p text:style-name="Normal"><text:a xlink:type="simple" xlink:href="https://hal.science/search/index/?q=*&amp;authFullName_s=Julien Baumeyer">Julien Baumeyer</text:a><text:span>,</text:span><text:a xlink:type="simple" xlink:href="https://hal.science/search/index/?q=*&amp;authFullName_s=V Bernard">V Bernard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et al.</text:span></text:p>
              <text:p text:style-name="Normal"><text:span>Part of the International Federation for Medical and Biological Engineering</text:span><text:span>, 2016, 57, pp.614-619</text:span></text:p>
              <text:p text:style-name="Normal"><text:span>Article dans une revue</text:span></text:p>
              <text:p text:style-name="Normal"><text:a xlink:type="simple" xlink:href="https://hal.science/hal-02284427v1">hal-022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51v1">Haptic multimodal assessment of robot manual guidance for patient pre-positioning in proton therapy</text:a></text:p>
              <text:p text:style-name="Normal"><text:a xlink:type="simple" xlink:href="https://hal.science/search/index/?q=*&amp;authFullName_s=Julien Baumeyer">Julien Baumeyer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text:span>et al.</text:span></text:p>
              <text:p text:style-name="Normal"><text:span>Physica Medica European Journal of Medical Physics</text:span><text:span>, 2016, 32 (4), pp.370-371</text:span></text:p>
              <text:p text:style-name="Normal"><text:span>Article dans une revue</text:span></text:p>
              <text:p text:style-name="Normal"><text:a xlink:type="simple" xlink:href="https://hal.science/hal-02377551v1">hal-023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33v1">Computer-aided detection system for nerve identification using ultrasound images: A comparative study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Pascal Makris">Pascal Makris</text:a><text:span>et al.</text:span></text:p>
              <text:p text:style-name="Normal"><text:span>Informatics in Medicine Unlocked</text:span><text:span>, 2016, 3, pp.29-43.<text:s/></text:span><text:a xlink:type="simple" xlink:href="https://dx.doi.org/10.1016/j.imu.2016.06.003">⟨10.1016/j.imu.2016.06.003⟩</text:a></text:p>
              <text:p text:style-name="Normal"><text:span>Article dans une revue</text:span></text:p>
              <text:p text:style-name="Normal"><text:a xlink:type="simple" xlink:href="https://hal.science/hal-01405133v1">hal-0140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6v1">A specific performances comparative study of two spherical robots for tele-echography application</text:a></text:p>
              <text:p text:style-name="Normal"><text:a xlink:type="simple" xlink:href="https://hal.science/search/index/?q=*&amp;authFullName_s=Med Amine Laribi">Med Amine Laribi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Proceedings of the Institution of Mechanical Engineers, Part C: Journal of Mechanical Engineering Science</text:span><text:span>, 2014, 15 p.<text:s/></text:span><text:a xlink:type="simple" xlink:href="https://dx.doi.org/10.1177/0954406214530598">⟨10.1177/0954406214530598⟩</text:a></text:p>
              <text:p text:style-name="Normal"><text:span>Article dans une revue</text:span></text:p>
              <text:p text:style-name="Normal"><text:a xlink:type="simple" xlink:href="https://hal.science/hal-01069216v1">hal-010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7v1">Process of optimisation for a 4 DOF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Robotica</text:span><text:span>, 2012, 30 (07), pp.1131-1145.<text:s/></text:span><text:a xlink:type="simple" xlink:href="https://dx.doi.org/10.1017/S0263574711001305">⟨10.1017/S0263574711001305⟩</text:a></text:p>
              <text:p text:style-name="Normal"><text:span>Article dans une revue</text:span></text:p>
              <text:p text:style-name="Normal"><text:a xlink:type="simple" xlink:href="https://api.istex.fr/ark:/67375/6GQ-BJCHJ14Z-9/fulltext.pdf?sid=hal">istex</text:a></text:p>
              <text:p text:style-name="Normal"><text:a xlink:type="simple" xlink:href="https://hal.science/hal-00661957v1">hal-0066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30v1">Modélisation, commande géométrique et utilisation d'un robot portable de télééchographie : Teresa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Journal Européen des Systèmes Automatisés</text:span><text:span>, 2009, 43 (n°1-2), pp 165-195.<text:s/></text:span><text:a xlink:type="simple" xlink:href="https://dx.doi.org/10.3166/jesa.43.165-195">⟨10.3166/jesa.43.165-195⟩</text:a></text:p>
              <text:p text:style-name="Normal"><text:span>Article dans une revue</text:span></text:p>
              <text:p text:style-name="Normal"><text:a xlink:type="simple" xlink:href="https://api.istex.fr/ark:/67375/HT0-NXSPRTKQ-Z/fulltext.pdf?sid=hal">istex</text:a></text:p>
              <text:p text:style-name="Normal"><text:a xlink:type="simple" xlink:href="https://hal.science/hal-00658630v1">hal-006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6v1">A medical robot kinematics design approach based on knowledge management</text:a></text:p>
              <text:p text:style-name="Normal"><text:a xlink:type="simple" xlink:href="https://hal.science/search/index/?q=*&amp;authFullName_s=Natalie Smith-Guérin">Natalie Smith-Guéri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dustrial Robot: An International Journal</text:span><text:span>, 2008, Vol. 35 (Issue 4), pp.316-323.<text:s/></text:span><text:a xlink:type="simple" xlink:href="https://dx.doi.org/10.1108/01439910810876418">⟨10.1108/01439910810876418⟩</text:a></text:p>
              <text:p text:style-name="Normal"><text:span>Article dans une revue</text:span></text:p>
              <text:p text:style-name="Normal"><text:a xlink:type="simple" xlink:href="https://api.istex.fr/ark:/67375/4W2-GXFT3VL2-5/fulltext.pdf?sid=hal">istex</text:a></text:p>
              <text:p text:style-name="Normal"><text:a xlink:type="simple" xlink:href="https://hal.science/hal-00647996v1">hal-006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000v1">Tomographie ultrasonore par traitement d'images radiales : application à l'imagerie médicale</text:a></text:p>
              <text:p text:style-name="Normal"><text:a xlink:type="simple" xlink:href="https://hal.science/search/index/?q=*&amp;authFullName_s=B. Migeon">B. Migeo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P. Marche">P. Marche</text:a></text:p>
              <text:p text:style-name="Normal"><text:span>Journal de Physique IV Proceedings</text:span><text:span>, 1994, 04 (C5), pp.C5-1297-C5-1300.<text:s/></text:span><text:a xlink:type="simple" xlink:href="https://dx.doi.org/10.1051/jp4:19945288">⟨10.1051/jp4:19945288⟩</text:a></text:p>
              <text:p text:style-name="Normal"><text:span>Article dans une revue</text:span></text:p>
              <text:p text:style-name="Normal"><text:a xlink:type="simple" xlink:href="https://api.istex.fr/document/7D35518281DBCAAAC31E1907136F64F24EAFCD2A/fulltext/pdf?sid=hal">istex</text:a></text:p>
              <text:p text:style-name="Normal"><text:a xlink:type="simple" xlink:href="https://hal.science/jpa-00253000v1">jpa-00253000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a4865f" table:style-name="a4865f">
          <table:table-column table:style-name="a4865f.0"/>
          <table:table-row>
            <table:table-cell office:value-type="string">
              <text:p text:style-name="Normal"><text:a xlink:type="simple" xlink:href="https://hal.science/hal-04326663v1">Assistance d'un robot collaboratif pour le versement du thé à la menth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Raphaël Gougeon">Raphaël Gougeon</text:a><text:span>,</text:span><text:a xlink:type="simple" xlink:href="https://hal.science/search/index/?q=*&amp;authFullName_s=Léa Poisson">Léa Poisson</text:a><text:span>,</text:span><text:a xlink:type="simple" xlink:href="https://hal.science/search/index/?q=*&amp;authFullName_s=Lucas Gauthier">Lucas Gauthier</text:a><text:span>,</text:span><text:a xlink:type="simple" xlink:href="https://hal.science/search/index/?q=*&amp;authFullName_s=Pierre Vieyres">Pierre Vieyres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63v1">hal-043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50v1">Introducing Pneumatic Actuators in Haptic Training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Cyril Novales">Cyril Novales</text:a><text:span>et al.</text:span></text:p>
              <text:p text:style-name="Normal"><text:span>21st International Conference on Human-Computer Interaction (HCI'19)</text:span><text:span>, Jul 2019, Orlando, United States.<text:s/></text:span><text:a xlink:type="simple" xlink:href="https://dx.doi.org/10.1007/978-3-030-23563-5_27">⟨10.1007/978-3-030-23563-5_27⟩</text:a></text:p>
              <text:p text:style-name="Normal"><text:span>Communication dans un congrès</text:span></text:p>
              <text:p text:style-name="Normal"><text:a xlink:type="simple" xlink:href="https://hal.science/hal-02170850v1">hal-021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03v1">A Pneumatic Haptic Probe Replica for Tele-Robotized Ultrasonography</text:a></text:p>
              <text:p text:style-name="Normal"><text:a xlink:type="simple" xlink:href="https://hal.science/search/index/?q=*&amp;authFullName_s=Ibrahim Abdallah">Ibrahim Abdallah</text:a><text:span>,</text:span><text:a xlink:type="simple" xlink:href="https://hal.science/search/index/?q=*&amp;authFullName_s=Fabrice Gatwaza">Fabrice Gatwaza</text:a><text:span>,</text:span><text:a xlink:type="simple" xlink:href="https://hal.science/search/index/?q=*&amp;authFullName_s=Nicolas Morette">Nicolas Morett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Cyril Novales">Cyril Novales</text:a><text:span>et al.</text:span></text:p>
              <text:p text:style-name="Normal"><text:span>First International Conference on Smart Multimedia</text:span><text:span>, Aug 2018, Toulon, France. pp.79-89,<text:s/></text:span><text:a xlink:type="simple" xlink:href="https://dx.doi.org/10.1007/978-3-030-04375-9_7">⟨10.1007/978-3-030-04375-9_7⟩</text:a></text:p>
              <text:p text:style-name="Normal"><text:span>Communication dans un congrès</text:span></text:p>
              <text:p text:style-name="Normal"><text:a xlink:type="simple" xlink:href="https://hal.science/hal-01862903v1">hal-018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35v1">Singularity avoidance in a robotized ultrasound scan</text:a></text:p>
              <text:p text:style-name="Normal"><text:a xlink:type="simple" xlink:href="https://hal.science/search/index/?q=*&amp;authFullName_s=Aïcha Fonte">Aïcha Font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Cyril Novales">Cyril Novales</text:a></text:p>
              <text:p text:style-name="Normal"><text:span>2017 22nd International Conference on Methods and Models in Automation and Robotics (MMAR)</text:span><text:span>, Aug 2017, Miedzyzdroje, Poland. pp.915-920,<text:s/></text:span><text:a xlink:type="simple" xlink:href="https://dx.doi.org/10.1109/MMAR.2017.8046951">⟨10.1109/MMAR.2017.8046951⟩</text:a></text:p>
              <text:p text:style-name="Normal"><text:span>Communication dans un congrès</text:span></text:p>
              <text:p text:style-name="Normal"><text:a xlink:type="simple" xlink:href="https://hal.science/hal-02898835v1">hal-028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4v1">Generalized Framework for Control of Redundant Manipulators in RA-MI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4v1">hal-015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8v1">Collaborative Impedance Control of a Redundant Robot for Tele-operated MIS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7th Joint Workshop on New Technologies for Computer/Robot Assisted Surgery, CRAS 2017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975428v1">hal-019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91v1">A new kinematic formulation of the RCM constraint for redundant torque-controlled robot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7 IEEE International Conference on Intelligent Robots and Systems (IROS)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975091v1">hal-019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099v1">On-Line Learning Dynamic Models for Nerve Detection in Ultrasound Videos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Pascal Makris">Pascal Makris</text:a><text:span>et al.</text:span></text:p>
              <text:p text:style-name="Normal"><text:span>IEEE International Conference on Image Processing (ICIP)</text:span><text:span>, Sep 2016, Phoenix, United States.<text:s/></text:span><text:a xlink:type="simple" xlink:href="https://dx.doi.org/10.1109/ICIP.2016.7532333">⟨10.1109/ICIP.2016.7532333⟩</text:a></text:p>
              <text:p text:style-name="Normal"><text:span>Communication dans un congrès</text:span></text:p>
              <text:p text:style-name="Normal"><text:a xlink:type="simple" xlink:href="https://hal.science/hal-01405099v1">hal-014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31v1">Improved Dynamic Formulation for Decoupled Cartesian Impedance Control and RCM Constraint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6 IEEE International Conference on Robotics and Automation (ICRA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975331v1">hal-0197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852v1">Nerve Localization by Machine Learning Framework with New Feature Selection Algorithm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Pierre Vieyres">Pierre Vieyres</text:a><text:span>et al.</text:span></text:p>
              <text:p text:style-name="Normal"><text:span>International Conference on Image Analysis and Processing</text:span><text:span>, Sep 2015, Genoa, Italy. pp.246-256,<text:s/></text:span><text:a xlink:type="simple" xlink:href="https://dx.doi.org/10.1007/978-3-319-23231-7_23">⟨10.1007/978-3-319-23231-7_23⟩</text:a></text:p>
              <text:p text:style-name="Normal"><text:span>Communication dans un congrès</text:span></text:p>
              <text:p text:style-name="Normal"><text:a xlink:type="simple" xlink:href="https://hal.science/hal-01224852v1">hal-012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13v1">Ultrasound median nerve localization by classification based on despeckle filtering and features fusion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Pierre Vieyres">Pierre Vieyres</text:a><text:span>et al.</text:span></text:p>
              <text:p text:style-name="Normal"><text:span>2015 IEEE International Conference on Image Processing (ICIP)</text:span><text:span>, Sep 2015, Quebec City, Canada.<text:s/></text:span><text:a xlink:type="simple" xlink:href="https://dx.doi.org/10.1109/ICIP.2015.7351588">⟨10.1109/ICIP.2015.7351588⟩</text:a></text:p>
              <text:p text:style-name="Normal"><text:span>Communication dans un congrès</text:span></text:p>
              <text:p text:style-name="Normal"><text:a xlink:type="simple" xlink:href="https://hal.science/hal-01277513v1">hal-0127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75v1">Nerve Detection in Ultrasound Images Using Median Gabor Binary Pattern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Hafiane">Adel Hafian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Donatello Conte">Donatello Conte</text:a><text:span>,</text:span><text:a xlink:type="simple" xlink:href="https://hal.science/search/index/?q=*&amp;authFullName_s=Pierre Vieyres">Pierre Vieyres</text:a><text:span>et al.</text:span></text:p>
              <text:p text:style-name="Normal"><text:span>11th International Conference, ICIAR 2014</text:span><text:span>, Oct 2014, Villamoura, Portugal. pp.132 - 140,<text:s/></text:span><text:a xlink:type="simple" xlink:href="https://dx.doi.org/10.1007/978-3-319-11755-3_15">⟨10.1007/978-3-319-11755-3_15⟩</text:a></text:p>
              <text:p text:style-name="Normal"><text:span>Communication dans un congrès</text:span></text:p>
              <text:p text:style-name="Normal"><text:a xlink:type="simple" xlink:href="https://hal.science/hal-01083075v1">hal-010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5v1">Architectures bilatérales pour un système de télé-échographie robotisé avec retour d'effort</text:a></text:p>
              <text:p text:style-name="Normal"><text:a xlink:type="simple" xlink:href="https://hal.science/search/index/?q=*&amp;authFullName_s=Sandoval Juan">Sandoval Juan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/text:p>
              <text:p text:style-name="Normal"><text:span>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73355v1">hal-007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97v1">A predictive control approach and interactive GUI to enhance distal environment rendering during robotized tele-echograph</text:a></text:p>
              <text:p text:style-name="Normal"><text:a xlink:type="simple" xlink:href="https://hal.science/search/index/?q=*&amp;authFullName_s=Pierre Vieyres">Pierre Vieyres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Marco Chiccoli">Marco Chiccoli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Nicolas Morette">Nicolas Morette</text:a><text:span>et al.</text:span></text:p>
              <text:p text:style-name="Normal"><text:span>IEEE 12th Intern. Conf. on BioInformatics &amp; BioEngineering</text:span><text:span>, Nov 2012, Larnaca, Cyprus. pp.12</text:span></text:p>
              <text:p text:style-name="Normal"><text:span>Communication dans un congrès</text:span></text:p>
              <text:p text:style-name="Normal"><text:a xlink:type="simple" xlink:href="https://hal.science/hal-00777197v1">hal-007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27v1">Direct Model Navigation issue shifted in the continuous domain by a predictive control approach for mobile robots</text:a></text:p>
              <text:p text:style-name="Normal"><text:a xlink:type="simple" xlink:href="https://hal.science/search/index/?q=*&amp;authFullName_s=Nicolas Morette">Nicolas Morett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Pierre Vieyres">Pierre Vieyres</text:a></text:p>
              <text:p text:style-name="Normal"><text:span>IEEE International Conference on Robotics and Automation ICRA 2011</text:span><text:span>, May 2011, Shanghai, China. pp. 2566-2573</text:span></text:p>
              <text:p text:style-name="Normal"><text:span>Communication dans un congrès</text:span></text:p>
              <text:p text:style-name="Normal"><text:a xlink:type="simple" xlink:href="https://hal.science/hal-00600427v1">hal-0060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6v1">Démarche de conception collaborative d'un robot pour la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Colloque National de Recherche en IUT (CNR IUT 2011)</text:span><text:span>, Jun 2011, Cherbourg, France</text:span></text:p>
              <text:p text:style-name="Normal"><text:span>Communication dans un congrès</text:span></text:p>
              <text:p text:style-name="Normal"><text:a xlink:type="simple" xlink:href="https://hal.science/hal-00661966v1">hal-006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7v1">Optimisation dimensionnelle d'un robot de télé-échographie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(CNRIUT), 2010</text:span><text:span>, Jun 2010, Angers, France. pp.1-8</text:span></text:p>
              <text:p text:style-name="Normal"><text:span>Communication dans un congrès</text:span></text:p>
              <text:p text:style-name="Normal"><text:a xlink:type="simple" xlink:href="https://hal.science/hal-00647927v1">hal-00647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827v1">Robotic Platform for an Interactive Tele-echographic System: The PROSIT ANR-2008 project</text:a></text:p>
              <text:p text:style-name="Normal"><text:a xlink:type="simple" xlink:href="https://hal.science/search/index/?q=*&amp;authFullName_s=Aïcha Fonte">Aïcha Fonte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Joseph Canou">Joseph Canou</text:a><text:span>,</text:span><text:a xlink:type="simple" xlink:href="https://hal.science/search/index/?q=*&amp;authFullName_s=Philippe Fraisse">Philippe Fraisse</text:a><text:span>et al.</text:span></text:p>
              <text:p text:style-name="Normal"><text:span>The Hamlyn Symposium on Medical robotics</text:span><text:span>, May 2010, London, United Kingdom</text:span></text:p>
              <text:p text:style-name="Normal"><text:span>Communication dans un congrès</text:span></text:p>
              <text:p text:style-name="Normal"><text:a xlink:type="simple" xlink:href="https://inria.hal.science/hal-00751827v1">hal-007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7v1">Et si les robots étaient beaux..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Nationales de Recherche en Robotique (JNRR'09)</text:span><text:span>, Nov 2009, Neuvy sur Barangeon, France</text:span></text:p>
              <text:p text:style-name="Normal"><text:span>Communication dans un congrès</text:span></text:p>
              <text:p text:style-name="Normal"><text:a xlink:type="simple" xlink:href="https://hal.science/hal-00661967v1">hal-006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81v1">Ergonomic mouse based interface for 3D orientation control of a tele-sonography robot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Ankur Edkie">Ankur Edki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International Conference on Intelligent Robots and Systems, IROS 2009. IEEE/RSJ</text:span><text:span>, Oct 2009, St Louis, United States. pp.61 - 66,<text:s/></text:span><text:a xlink:type="simple" xlink:href="https://dx.doi.org/10.1109/IROS.2009.5354366">⟨10.1109/IROS.2009.5354366⟩</text:a></text:p>
              <text:p text:style-name="Normal"><text:span>Communication dans un congrès</text:span></text:p>
              <text:p text:style-name="Normal"><text:a xlink:type="simple" xlink:href="https://hal.science/hal-00647581v1">hal-006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28v1">DOF Analysis of the Ultrasonography Technique for Improving Ergonomy in Tele-Echography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2008 IEEE International Conference on Robotics and Biomimetics - Robio 2008</text:span><text:span>, Dec 2008, Bangkok, Thailand. 6 p</text:span></text:p>
              <text:p text:style-name="Normal"><text:span>Communication dans un congrès</text:span></text:p>
              <text:p text:style-name="Normal"><text:a xlink:type="simple" xlink:href="https://hal.science/hal-00660428v1">hal-00660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829v1">The Tele-Echography Medical Robot OTEL02</text:a></text:p>
              <text:p text:style-name="Normal"><text:a xlink:type="simple" xlink:href="https://hal.science/search/index/?q=*&amp;authFullName_s=Gwenaël Charron">Gwenaël Charron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Lama Al Bassit">Lama Al Bassit</text:a><text:span>et al.</text:span></text:p>
              <text:p text:style-name="Normal"><text:span>ICINCO'07: International Conference on Informatics in Control, Automation and Robotics</text:span><text:span>, May 2007, Angers, France, pp.N/A</text:span></text:p>
              <text:p text:style-name="Normal"><text:span>Communication dans un congrès</text:span></text:p>
              <text:p text:style-name="Normal"><text:a xlink:type="simple" xlink:href="https://hal-lirmm.ccsd.cnrs.fr/lirmm-00202829v1">lirmm-0020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01v1">A modular architecture for autonomus and tele-operated medical robot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MICCAI' 2006 - Medical robotics Workshop</text:span><text:span>, Oct 2006, Copenhagen, Denmark. pp.PP. 1-8</text:span></text:p>
              <text:p text:style-name="Normal"><text:span>Communication dans un congrès</text:span></text:p>
              <text:p text:style-name="Normal"><text:a xlink:type="simple" xlink:href="https://hal.science/hal-00659301v1">hal-00659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333v1">Omni-directional robot with spherical orthogonal wheels: concepts and analyse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Robotics and Automation, 2006. ICRA 2006. IEEE International Conference</text:span><text:span>, May 2006, Orlando-Floride, United States. pp. 3374-3379,<text:s/></text:span><text:a xlink:type="simple" xlink:href="https://dx.doi.org/10.1109/ROBOT.2006.1642217">⟨10.1109/ROBOT.2006.1642217⟩</text:a></text:p>
              <text:p text:style-name="Normal"><text:span>Communication dans un congrès</text:span></text:p>
              <text:p text:style-name="Normal"><text:a xlink:type="simple" xlink:href="https://unilim.hal.science/hal-00659333v1">hal-006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57v1">MARTE Project : Tele-echography between kyperounta and nicosia (Cyprus)</text:a></text:p>
              <text:p text:style-name="Normal"><text:a xlink:type="simple" xlink:href="https://hal.science/search/index/?q=*&amp;authFullName_s=Sotos Voskarides">Sotos Voskarides</text:a><text:span>,</text:span><text:a xlink:type="simple" xlink:href="https://hal.science/search/index/?q=*&amp;authFullName_s=Sotoris Avgousti">Sotoris Avgousti</text:a><text:span>,</text:span><text:a xlink:type="simple" xlink:href="https://hal.science/search/index/?q=*&amp;authFullName_s=Marios Kassinopoulos">Marios Kassinopoulos</text:a><text:span>,</text:span><text:a xlink:type="simple" xlink:href="https://hal.science/search/index/?q=*&amp;authFullName_s=Gorges Florides">Gorges Florides</text:a><text:span>,</text:span><text:a xlink:type="simple" xlink:href="https://hal.science/search/index/?q=*&amp;authFullName_s=Costas Pattichis">Costas Pattichis</text:a><text:span>et al.</text:span></text:p>
              <text:p text:style-name="Normal"><text:span>9th IFAC Symposium on Automated Systems Based on Human Skill and Knowledge, 2006</text:span><text:span>, May 2006, Nancy, France. pp.Part. 1,<text:s/></text:span><text:a xlink:type="simple" xlink:href="https://dx.doi.org/10.3182/20060522-3-FR-2904.00059">⟨10.3182/20060522-3-FR-2904.00059⟩</text:a></text:p>
              <text:p text:style-name="Normal"><text:span>Communication dans un congrès</text:span></text:p>
              <text:p text:style-name="Normal"><text:a xlink:type="simple" xlink:href="https://hal.science/hal-00659757v1">hal-006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3v1">TER : a system robotic tele-Echography</text:a></text:p>
              <text:p text:style-name="Normal"><text:a xlink:type="simple" xlink:href="https://hal.science/search/index/?q=*&amp;authFullName_s=Marc Althuser">Marc Althuser</text:a><text:span>,</text:span><text:a xlink:type="simple" xlink:href="https://hal.science/search/index/?q=*&amp;authFullName_s=Jean-Marc Ayoubi">Jean-Marc Ayoubi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Agnès Guerraz">Agnès Guerraz</text:a><text:span>et al.</text:span></text:p>
              <text:p text:style-name="Normal"><text:span>--</text:span><text:span>, 2001, France. p. 326</text:span></text:p>
              <text:p text:style-name="Normal"><text:span>Communication dans un congrès</text:span></text:p>
              <text:p text:style-name="Normal"><text:a xlink:type="simple" xlink:href="https://hal.science/hal-00021553v1">hal-000215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ca66d" table:style-name="4ca66d">
          <table:table-column table:style-name="4ca66d.0"/>
          <table:table-row>
            <table:table-cell office:value-type="string">
              <text:p text:style-name="Normal"><text:a xlink:type="simple" xlink:href="https://hal.science/hal-05428940v1">Design of a flexible probe-holder arm for robot assisted echography</text:a></text:p>
              <text:p text:style-name="Normal"><text:a xlink:type="simple" xlink:href="https://hal.science/search/index/?q=*&amp;authFullName_s=Samar Jridi">Samar Jridi</text:a><text:span>,</text:span><text:a xlink:type="simple" xlink:href="https://hal.science/search/index/?q=*&amp;authFullName_s=Manel Abbes">Manel Abbes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. Poisson">G. Poisson</text:a></text:p>
              <text:p text:style-name="Normal"><text:span>Conférence en TéléSANté et Dispositifs Médicaux (JETSAN)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428940v1">hal-0542894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fc037" table:style-name="bfc037">
          <table:table-column table:style-name="bfc037.0"/>
          <table:table-row>
            <table:table-cell office:value-type="string">
              <text:p text:style-name="Normal"><text:a xlink:type="simple" xlink:href="https://hal.science/hal-00649659v1">Optimisation dimensionnelle d'un robot de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al National de la recherche en IUT</text:span><text:span>, IUT Toulouse II Figeac, pp.58-74, 2011</text:span></text:p>
              <text:p text:style-name="Normal"><text:span>Chapitre d'ouvrage</text:span></text:p>
              <text:p text:style-name="Normal"><text:a xlink:type="simple" xlink:href="https://hal.science/hal-00649659v1">hal-006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3v1">Robotized Tele-echography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Sajeesh Kumar, Elisabeth A. Krupinski (Eds).<text:s/></text:span><text:span>Teleradiology</text:span><text:span>, Springer-Verlag Berlin Heidelberg, pp.139-153, 2008,<text:s/></text:span><text:a xlink:type="simple" xlink:href="https://dx.doi.org/10.1007/978-3-540-78871-3">⟨10.1007/978-3-540-78871-3⟩</text:a></text:p>
              <text:p text:style-name="Normal"><text:span>Chapitre d'ouvrage</text:span></text:p>
              <text:p text:style-name="Normal"><text:a xlink:type="simple" xlink:href="https://hal.science/hal-00647923v1">hal-006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10v1">A tele-operated robotic system for mobile tele-echography : the Otelo project</text:a></text:p>
              <text:p text:style-name="Normal"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Cyril Novales">Cyril Novales</text:a><text:span>et al.</text:span></text:p>
              <text:p text:style-name="Normal"><text:span>Istepanian Robert; Laxminarayan Swamy; Pattichis Constantinos S.<text:s/></text:span><text:span>M-Health - Chapitre V §35</text:span><text:span>, V, Kluwer academic/plenum publishers, pp. 461-473, 2006, International Topics in biomedical Ingeneering,<text:s/></text:span><text:a xlink:type="simple" xlink:href="https://dx.doi.org/10.1007/0-387-26559-7_35">⟨10.1007/0-387-26559-7_35⟩</text:a></text:p>
              <text:p text:style-name="Normal"><text:span>Chapitre d'ouvrage</text:span></text:p>
              <text:p text:style-name="Normal"><text:a xlink:type="simple" xlink:href="https://api.istex.fr/ark:/67375/HCB-GVC4W58M-M/fulltext.pdf?sid=hal">istex</text:a></text:p>
              <text:p text:style-name="Normal"><text:a xlink:type="simple" xlink:href="https://hal.science/hal-00660410v1">hal-00660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ieyres</dc:title>
    <dc:subject/>
    <dc:description>CV</dc:description>
    <dc:creator/>
    <dc:date>2026-05-22T15:13:44.000</dc:date>
    <meta:generator>PHPWord</meta:generator>
    <meta:initial-creator>CCSD</meta:initial-creator>
    <meta:creation-date>2026-05-22T15:13:44.000</meta:creation-date>
    <meta:keyword/>
    <meta:user-defined meta:name="Category"/>
    <meta:user-defined meta:name="Company"/>
    <meta:user-defined meta:name="Manager"/>
  </office:meta>
</office:document-meta>
</file>