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a7e" style:family="table">
      <style:table-properties style:rel-width="100" table:align="center"/>
    </style:style>
    <style:style style:name="45da7e.0" style:family="table-column">
      <style:table-column-properties style:column-width="0.00cm"/>
    </style:style>
    <style:style style:name="da99b9" style:family="table">
      <style:table-properties style:rel-width="100" table:align="center"/>
    </style:style>
    <style:style style:name="da99b9.0" style:family="table-column">
      <style:table-column-properties style:column-width="0.00cm"/>
    </style:style>
    <style:style style:name="c2683d" style:family="table">
      <style:table-properties style:rel-width="100" table:align="center"/>
    </style:style>
    <style:style style:name="c2683d.0" style:family="table-column">
      <style:table-column-properties style:column-width="0.00cm"/>
    </style:style>
    <style:style style:name="bcd61c" style:family="table">
      <style:table-properties style:rel-width="100" table:align="center"/>
    </style:style>
    <style:style style:name="bcd61c.0" style:family="table-column">
      <style:table-column-properties style:column-width="0.00cm"/>
    </style:style>
    <style:style style:name="594c15" style:family="table">
      <style:table-properties style:rel-width="100" table:align="center"/>
    </style:style>
    <style:style style:name="594c15.0" style:family="table-column">
      <style:table-column-properties style:column-width="0.00cm"/>
    </style:style>
    <style:style style:name="0a223a" style:family="table">
      <style:table-properties style:rel-width="100" table:align="center"/>
    </style:style>
    <style:style style:name="0a223a.0" style:family="table-column">
      <style:table-column-properties style:column-width="0.00cm"/>
    </style:style>
    <style:style style:name="c75925" style:family="table">
      <style:table-properties style:rel-width="100" table:align="center"/>
    </style:style>
    <style:style style:name="c75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Vincent Koseleff<text:s/></text:span><text:span text:style-name="T2">Maître de Conférences HDR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vincent-koseleff">pierre-vincent-kosele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09-5019">0000-0003-0809-50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269077">1912690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45da7e" table:style-name="45da7e">
          <table:table-column table:style-name="45da7e.0"/>
          <table:table-row>
            <table:table-cell office:value-type="string">
              <text:p text:style-name="Normal"><text:a xlink:type="simple" xlink:href="https://hal.science/hal-01108678v2">The lexicographic degree of the first two-bridge knots</text:a></text:p>
              <text:p text:style-name="Normal"><text:a xlink:type="simple" xlink:href="https://hal.science/search/index/?q=*&amp;authFullName_s=Erwan Brugallé">Erwan Brugallé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Annales de la Faculté des Sciences de Toulouse. Mathématiques.</text:span><text:span>, 2020, 29 (4), pp.761-793.<text:s/></text:span><text:a xlink:type="simple" xlink:href="https://dx.doi.org/10.5802/afst.1645">⟨10.5802/afst.1645⟩</text:a></text:p>
              <text:p text:style-name="Normal"><text:span>Article dans une revue</text:span></text:p>
              <text:p text:style-name="Normal"><text:a xlink:type="simple" xlink:href="https://hal.science/hal-01108678v2">hal-011086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181v2">Computing Chebyshev knot diagram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Cuong Tran">Cuong Tran</text:a></text:p>
              <text:p text:style-name="Normal"><text:span>Journal of Symbolic Computation</text:span><text:span>, 2018, 86, pp.21.<text:s/></text:span><text:a xlink:type="simple" xlink:href="https://dx.doi.org/10.1016/j.jsc.2017.04.001">⟨10.1016/j.jsc.2017.04.001⟩</text:a></text:p>
              <text:p text:style-name="Normal"><text:span>Article dans une revue</text:span></text:p>
              <text:p text:style-name="Normal"><text:a xlink:type="simple" xlink:href="https://inria.hal.science/hal-01232181v2">hal-012321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08v1">Character Varieties For SL(3,C): The Figure Eight Knot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rwen Thistlethwaite">Morwen Thistlethwaite</text:a></text:p>
              <text:p text:style-name="Normal"><text:span>Experimental Mathematics</text:span><text:span>, 2016, 25 (2), pp.17.<text:s/></text:span><text:a xlink:type="simple" xlink:href="https://dx.doi.org/10.1080/10586458.2015.1068249">⟨10.1080/10586458.2015.1068249⟩</text:a></text:p>
              <text:p text:style-name="Normal"><text:span>Article dans une revue</text:span></text:p>
              <text:p text:style-name="Normal"><text:a xlink:type="simple" xlink:href="https://inria.hal.science/hal-01362208v1">hal-013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63v2">Untangling trigonal diagrams</text:a></text:p>
              <text:p text:style-name="Normal"><text:a xlink:type="simple" xlink:href="https://hal.science/search/index/?q=*&amp;authFullName_s=Erwan Brugallé">Erwan Brugallé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Knot Theory and Its Ramifications</text:span><text:span>, 2016, 25 (7),<text:s/></text:span><text:a xlink:type="simple" xlink:href="https://dx.doi.org/10.1142/S0218216516500437">⟨10.1142/S0218216516500437⟩</text:a></text:p>
              <text:p text:style-name="Normal"><text:span>Article dans une revue</text:span></text:p>
              <text:p text:style-name="Normal"><text:a xlink:type="simple" xlink:href="https://hal.science/hal-01084463v2">hal-01084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72v2">On the lexicographic degree of two-bridge knots</text:a></text:p>
              <text:p text:style-name="Normal"><text:a xlink:type="simple" xlink:href="https://hal.science/search/index/?q=*&amp;authFullName_s=Erwan Brugallé">Erwan Brugallé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Knot Theory and Its Ramifications</text:span><text:span>, 2016, 25 (7),<text:s/></text:span><text:a xlink:type="simple" xlink:href="https://dx.doi.org/10.1142/S0218216516500449">⟨10.1142/S0218216516500449⟩</text:a></text:p>
              <text:p text:style-name="Normal"><text:span>Article dans une revue</text:span></text:p>
              <text:p text:style-name="Normal"><text:a xlink:type="simple" xlink:href="https://hal.science/hal-01084472v2">hal-01084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46v2">Harmonic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Knot Theory and Its Ramifications</text:span><text:span>, 2016, 25 (13), 18p.<text:s/></text:span><text:a xlink:type="simple" xlink:href="https://dx.doi.org/10.1142/S0218216516500747">⟨10.1142/S0218216516500747⟩</text:a></text:p>
              <text:p text:style-name="Normal"><text:span>Article dans une revue</text:span></text:p>
              <text:p text:style-name="Normal"><text:a xlink:type="simple" xlink:href="https://hal.science/hal-00680746v2">hal-00680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29v3">On Alexander–Conway polynomials of two-bridge link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Symbolic Computation</text:span><text:span>, 2015, Effective Methods in Algebraic Geometry, Volume 68 (2), pp.215-229.<text:s/></text:span><text:a xlink:type="simple" xlink:href="https://dx.doi.org/10.1016/j.jsc.2014.09.011">⟨10.1016/j.jsc.2014.09.011⟩</text:a></text:p>
              <text:p text:style-name="Normal"><text:span>Article dans une revue</text:span></text:p>
              <text:p text:style-name="Normal"><text:a xlink:type="simple" xlink:href="https://hal.science/hal-00538729v3">hal-0053872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43v1">Representations of fundamental groups of 3-manifolds into PGL(3,C): Exact computations in low complexit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/text:p>
              <text:p text:style-name="Normal"><text:span>Geometriae Dedicata</text:span><text:span>, 2015, 177 (1), pp.52.<text:s/></text:span><text:a xlink:type="simple" xlink:href="https://dx.doi.org/10.1007/s10711-014-9987-x">⟨10.1007/s10711-014-9987-x⟩</text:a></text:p>
              <text:p text:style-name="Normal"><text:span>Article dans une revue</text:span></text:p>
              <text:p text:style-name="Normal"><text:a xlink:type="simple" xlink:href="https://inria.hal.science/hal-00908843v1">hal-009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80v1">Every knot is a billiard knot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Banach Center Publications</text:span><text:span>, 2014, Knot in Poland III, 100 (1), pp.173-178.<text:s/></text:span><text:a xlink:type="simple" xlink:href="https://dx.doi.org/10.4064/bc100-0-9">⟨10.4064/bc100-0-9⟩</text:a></text:p>
              <text:p text:style-name="Normal"><text:span>Article dans une revue</text:span></text:p>
              <text:p text:style-name="Normal"><text:a xlink:type="simple" xlink:href="https://hal.science/hal-00604080v1">hal-00604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837v1">Local rigidity for SL (3,C) representations of 3-manifolds groups</text:a></text:p>
              <text:p text:style-name="Normal"><text:a xlink:type="simple" xlink:href="https://hal.science/search/index/?q=*&amp;authFullName_s=Nicolas Bergeron">Nicolas Bergeron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/text:p>
              <text:p text:style-name="Normal"><text:span>Experimental Mathematics</text:span><text:span>, 2013, 22 (4), pp.10.<text:s/></text:span><text:a xlink:type="simple" xlink:href="https://dx.doi.org/10.1080/10586458.2013.832441">⟨10.1080/10586458.2013.832441⟩</text:a></text:p>
              <text:p text:style-name="Normal"><text:span>Article dans une revue</text:span></text:p>
              <text:p text:style-name="Normal"><text:a xlink:type="simple" xlink:href="https://inria.hal.science/hal-00803837v1">hal-008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501v2">Chebyshev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Knot Theory and Its Ramifications</text:span><text:span>, 2011, 20 (4), pp.575-593.<text:s/></text:span><text:a xlink:type="simple" xlink:href="https://dx.doi.org/10.1142/S0218216511009364">⟨10.1142/S0218216511009364⟩</text:a></text:p>
              <text:p text:style-name="Normal"><text:span>Article dans une revue</text:span></text:p>
              <text:p text:style-name="Normal"><text:a xlink:type="simple" xlink:href="https://hal.science/hal-00344501v2">hal-00344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98v1">Chebyshev diagrams for two-bridge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Geometriae Dedicata</text:span><text:span>, 2011, 150 (1), pp.405-425.<text:s/></text:span><text:a xlink:type="simple" xlink:href="https://dx.doi.org/10.1007/s10711-010-9514-7">⟨10.1007/s10711-010-9514-7⟩</text:a></text:p>
              <text:p text:style-name="Normal"><text:span>Article dans une revue</text:span></text:p>
              <text:p text:style-name="Normal"><text:a xlink:type="simple" xlink:href="https://hal.science/hal-00418298v1">hal-004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10v1">The first rational Chebyshev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0, 45 (12), pp.1341-1358.<text:s/></text:span><text:a xlink:type="simple" xlink:href="https://dx.doi.org/10.1016/j.jsc.2010.06.014">⟨10.1016/j.jsc.2010.06.014⟩</text:a></text:p>
              <text:p text:style-name="Normal"><text:span>Article dans une revue</text:span></text:p>
              <text:p text:style-name="Normal"><text:a xlink:type="simple" xlink:href="https://hal.science/hal-00429510v1">hal-004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36v1">On Fibonacci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The Fibonacci Quarterly</text:span><text:span>, 2010, 48 (2), pp.137-143</text:span></text:p>
              <text:p text:style-name="Normal"><text:span>Article dans une revue</text:span></text:p>
              <text:p text:style-name="Normal"><text:a xlink:type="simple" xlink:href="https://hal.science/hal-00408736v1">hal-004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216v1">A polynomial parametrization of torus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Applicable Algebra in Engineering, Communication and Computing</text:span><text:span>, 2009, 20 (5-6), pp.361-377.<text:s/></text:span><text:a xlink:type="simple" xlink:href="https://dx.doi.org/10.1007/s00200-009-0103-7">⟨10.1007/s00200-009-0103-7⟩</text:a></text:p>
              <text:p text:style-name="Normal"><text:span>Article dans une revue</text:span></text:p>
              <text:p text:style-name="Normal"><text:a xlink:type="simple" xlink:href="https://hal.science/hal-00197216v1">hal-001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10v2">On polynomial Torus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Journal of Knot Theory and Its Ramifications</text:span><text:span>, 2008, 17 (12), pp.1525-1537.<text:s/></text:span><text:a xlink:type="simple" xlink:href="https://dx.doi.org/10.1142/S0218216508006713">⟨10.1142/S0218216508006713⟩</text:a></text:p>
              <text:p text:style-name="Normal"><text:span>Article dans une revue</text:span></text:p>
              <text:p text:style-name="Normal"><text:a xlink:type="simple" xlink:href="https://hal.science/hal-00108510v2">hal-00108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86v1">A circle of modular groups in PU(2,1)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/text:p>
              <text:p text:style-name="Normal"><text:span>Mathematical Research Letters</text:span><text:span>, 2002, 9 (3), pp.379-391.<text:s/></text:span><text:a xlink:type="simple" xlink:href="https://dx.doi.org/10.4310/MRL.2002.v9.n3.a11">⟨10.4310/MRL.2002.v9.n3.a11⟩</text:a></text:p>
              <text:p text:style-name="Normal"><text:span>Article dans une revue</text:span></text:p>
              <text:p text:style-name="Normal"><text:a xlink:type="simple" xlink:href="https://hal.science/hal-01362286v1">hal-0136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97v1">Rigidity and flexibility of triangle groups in complex hyperbolic geometr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/text:p>
              <text:p text:style-name="Normal"><text:span>Topology</text:span><text:span>, 2002, 41 (4), pp.767-786.<text:s/></text:span><text:a xlink:type="simple" xlink:href="https://dx.doi.org/10.1016/S0040-9383(00)00049-5">⟨10.1016/S0040-9383(00)00049-5⟩</text:a></text:p>
              <text:p text:style-name="Normal"><text:span>Article dans une revue</text:span></text:p>
              <text:p text:style-name="Normal"><text:a xlink:type="simple" xlink:href="https://hal.science/hal-01362297v1">hal-013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06v1">Flexibility of ideal triangle groups in complex hyperbolic geometr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/text:p>
              <text:p text:style-name="Normal"><text:span>Topology</text:span><text:span>, 2000, 39 (6), pp.1209-1223.<text:s/></text:span><text:a xlink:type="simple" xlink:href="https://dx.doi.org/10.1016/S0040-9383(99)00023-3">⟨10.1016/S0040-9383(99)00023-3⟩</text:a></text:p>
              <text:p text:style-name="Normal"><text:span>Article dans une revue</text:span></text:p>
              <text:p text:style-name="Normal"><text:a xlink:type="simple" xlink:href="https://hal.science/hal-01362306v1">hal-01362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925v1">The Number of Sides of a Parallelogram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/text:p>
              <text:p text:style-name="Normal"><text:span>Discrete Mathematics and Theoretical Computer Science</text:span><text:span>, 1999, Vol. 3 no. 2 (2), pp.33-42.<text:s/></text:span><text:a xlink:type="simple" xlink:href="https://dx.doi.org/10.46298/dmtcs.251">⟨10.46298/dmtcs.251⟩</text:a></text:p>
              <text:p text:style-name="Normal"><text:span>Article dans une revue</text:span></text:p>
              <text:p text:style-name="Normal"><text:a xlink:type="simple" xlink:href="https://inria.hal.science/hal-00958925v1">hal-00958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692v1">Special issue: 'Lie Computations</text:a></text:p>
              <text:p text:style-name="Normal"><text:a xlink:type="simple" xlink:href="https://hal.science/search/index/?q=*&amp;authFullName_s=Gérard Jacob">Gérard Jacob</text:a><text:span>,</text:span><text:a xlink:type="simple" xlink:href="https://hal.science/search/index/?q=*&amp;authFullName_s=Pierre-Vincent Koseleff">Pierre-Vincent Koseleff</text:a></text:p>
              <text:p text:style-name="Normal"><text:span>Discrete Mathematics and Theoretical Computer Science</text:span><text:span>, 1997, Vol. 1, pp.99-100.<text:s/></text:span><text:a xlink:type="simple" xlink:href="https://dx.doi.org/10.46298/dmtcs.235">⟨10.46298/dmtcs.235⟩</text:a></text:p>
              <text:p text:style-name="Normal"><text:span>Article dans une revue</text:span></text:p>
              <text:p text:style-name="Normal"><text:a xlink:type="simple" xlink:href="https://inria.hal.science/hal-00955692v1">hal-00955692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da99b9" table:style-name="da99b9">
          <table:table-column table:style-name="da99b9.0"/>
          <table:table-row>
            <table:table-cell office:value-type="string">
              <text:p text:style-name="Normal"><text:a xlink:type="simple" xlink:href="https://inria.hal.science/hal-01200820v1">On the sign of a trigonometric expression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Cuong Tran">Cuong Tran</text:a></text:p>
              <text:p text:style-name="Normal"><text:span>ISSAC ' 15</text:span><text:span>, Jul 2015, Bath, United Kingdom.<text:s/></text:span><text:a xlink:type="simple" xlink:href="https://dx.doi.org/10.1145/2755996.2756664">⟨10.1145/2755996.2756664⟩</text:a></text:p>
              <text:p text:style-name="Normal"><text:span>Communication dans un congrès</text:span></text:p>
              <text:p text:style-name="Normal"><text:a xlink:type="simple" xlink:href="https://inria.hal.science/hal-01200820v1">hal-012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88v1">On Alexander-Conway polynomials of two-bridge link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MEGA'2013 (Special Issue)</text:span><text:span>, Jun 2013, Frankfurt am Main, Allemagne</text:span></text:p>
              <text:p text:style-name="Normal"><text:span>Communication dans un congrès</text:span></text:p>
              <text:p text:style-name="Normal"><text:a xlink:type="simple" xlink:href="https://hal.science/hal-01022888v1">hal-010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9v1">Computing Chebyshev knots diagrams</text:a></text:p>
              <text:p text:style-name="Normal"><text:a xlink:type="simple" xlink:href="https://hal.science/search/index/?q=*&amp;authFullName_s=P-V. Koseleff">P-V. Koseleff</text:a><text:span>,</text:span><text:a xlink:type="simple" xlink:href="https://hal.science/search/index/?q=*&amp;authFullName_s=D. Pecker">D. Pecker</text:a><text:span>,</text:span><text:a xlink:type="simple" xlink:href="https://hal.science/search/index/?q=*&amp;authFullName_s=Fabrice Rouillier">Fabrice Rouillier</text:a></text:p>
              <text:p text:style-name="Normal"><text:span>MEGA 11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434749v1">hal-0143474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c2683d" table:style-name="c2683d">
          <table:table-column table:style-name="c2683d.0"/>
          <table:table-row>
            <table:table-cell office:value-type="string">
              <text:p text:style-name="Normal"><text:a xlink:type="simple" xlink:href="https://ensta.hal.science/hal-03502579v1">Elementary approximation of exponentials of Lie polynomial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Pierre-Vincent Koseleff">Pierre-Vincent Koseleff</text:a></text:p>
              <text:p text:style-name="Normal"><text:span>Applied Algebra, Algebraic Algorithms and Error-Correcting Codes</text:span><text:span>, 1255, Springer Berlin Heidelberg, pp.174-188, 1997, Lecture Notes in Computer Science,<text:s/></text:span><text:a xlink:type="simple" xlink:href="https://dx.doi.org/10.1007/3-540-63163-1_14">⟨10.1007/3-540-63163-1_14⟩</text:a></text:p>
              <text:p text:style-name="Normal"><text:span>Chapitre d'ouvrage</text:span></text:p>
              <text:p text:style-name="Normal"><text:a xlink:type="simple" xlink:href="https://ensta.hal.science/hal-03502579v1">hal-03502579v1</text:a></text:p>
            </table:table-cell>
          </table:table-row>
        </table:table>
        <text:p text:style-name="P27"/>
        <text:p text:style-name="Heading2"><text:span text:style-name="T12">Pré-publication, Document de travail (4)</text:span></text:p>
        <text:p text:style-name="P29"/>
        <table:table table:name="bcd61c" table:style-name="bcd61c">
          <table:table-column table:style-name="bcd61c.0"/>
          <table:table-row>
            <table:table-cell office:value-type="string">
              <text:p text:style-name="Normal"><text:a xlink:type="simple" xlink:href="https://inria.hal.science/hal-01108656v1">On the sign of a trigonometric expression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Cuong Tran">Cuong Tr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08656v1">hal-011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065v1">Modulo 2 Conway polynomials of rational link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6065v1">hal-0048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21v2">Computing Chebyshev knot diagram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text:span>,</text:span><text:a xlink:type="simple" xlink:href="https://hal.science/search/index/?q=*&amp;authFullName_s=Fabrice Rouillier">Fabrice Rouill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1221v2">hal-00451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17v1">Chebyshev diagrams for rational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7617v1">hal-00397617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594c15" table:style-name="594c15">
          <table:table-column table:style-name="594c15.0"/>
          <table:table-row>
            <table:table-cell office:value-type="string">
              <text:p text:style-name="Normal"><text:a xlink:type="simple" xlink:href="https://hal.science/hal-00778808v2">On Alexander-Conway polynomials of two-bridge link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78808v2">hal-00778808v2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0a223a" table:style-name="0a223a">
          <table:table-column table:style-name="0a223a.0"/>
          <table:table-row>
            <table:table-cell office:value-type="string">
              <text:p text:style-name="Normal"><text:a xlink:type="simple" xlink:href="https://hal.science/tel-01435140v1">Calcul formel pour les méthodes de Lie en mécanique hamiltonienne</text:a></text:p>
              <text:p text:style-name="Normal"><text:a xlink:type="simple" xlink:href="https://hal.science/search/index/?q=*&amp;authFullName_s=Pierre-Vincent Koseleff">Pierre-Vincent Koseleff</text:a></text:p>
              <text:p text:style-name="Normal"><text:span>Systèmes dynamiques [math.DS]. Ecole Polytechnique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35140v1">tel-01435140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c75925" table:style-name="c75925">
          <table:table-column table:style-name="c75925.0"/>
          <table:table-row>
            <table:table-cell office:value-type="string">
              <text:p text:style-name="Normal"><text:a xlink:type="simple" xlink:href="https://theses.hal.science/tel-00134412v1">Contributions au calcul dans les algèbres de Lie libres et à la déformation des groupes triangulaires en géométrie hyperbolique complexe</text:a></text:p>
              <text:p text:style-name="Normal"><text:a xlink:type="simple" xlink:href="https://hal.science/search/index/?q=*&amp;authFullName_s=Pierre-Vincent Koseleff">Pierre-Vincent Koseleff</text:a></text:p>
              <text:p text:style-name="Normal"><text:span>Mathématiques [math]. Université Pierre et Marie Curie - Paris VI, 2003</text:span></text:p>
              <text:p text:style-name="Normal"><text:span>HDR</text:span></text:p>
              <text:p text:style-name="Normal"><text:a xlink:type="simple" xlink:href="https://theses.hal.science/tel-00134412v1">tel-00134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Vincent Koseleff</dc:title>
    <dc:subject/>
    <dc:description>CV</dc:description>
    <dc:creator/>
    <dc:date>2026-05-10T08:22:52.000</dc:date>
    <meta:generator>PHPWord</meta:generator>
    <meta:initial-creator>CCSD</meta:initial-creator>
    <meta:creation-date>2026-05-10T08:22:52.000</meta:creation-date>
    <meta:keyword/>
    <meta:user-defined meta:name="Category"/>
    <meta:user-defined meta:name="Company"/>
    <meta:user-defined meta:name="Manager"/>
  </office:meta>
</office:document-meta>
</file>