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3675" style:family="table">
      <style:table-properties style:rel-width="100" table:align="center"/>
    </style:style>
    <style:style style:name="d43675.0" style:family="table-column">
      <style:table-column-properties style:column-width="0.00cm"/>
    </style:style>
    <style:style style:name="f372e0" style:family="table">
      <style:table-properties style:rel-width="100" table:align="center"/>
    </style:style>
    <style:style style:name="f372e0.0" style:family="table-column">
      <style:table-column-properties style:column-width="0.00cm"/>
    </style:style>
    <style:style style:name="8186ca" style:family="table">
      <style:table-properties style:rel-width="100" table:align="center"/>
    </style:style>
    <style:style style:name="8186ca.0" style:family="table-column">
      <style:table-column-properties style:column-width="0.00cm"/>
    </style:style>
    <style:style style:name="ed9f0b" style:family="table">
      <style:table-properties style:rel-width="100" table:align="center"/>
    </style:style>
    <style:style style:name="ed9f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Vincent Quéré<text:s/></text:span><text:span text:style-name="T2">Pierre-Vincent QuéréProfesseur agrégé de mathématiques à l’École Nationale Supérieure de Chimie de Rennes (ENSC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vincent-quere">pierre-vincent-qu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53-6825">0000-0001-8753-682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d43675" table:style-name="d43675">
          <table:table-column table:style-name="d43675.0"/>
          <table:table-row>
            <table:table-cell office:value-type="string">
              <text:p text:style-name="Normal"><text:a xlink:type="simple" xlink:href="https://hal.science/hal-04643468v1">Teaching mathematics to non-specialists at university: a praxeological approach</text:a></text:p>
              <text:p text:style-name="Normal"><text:a xlink:type="simple" xlink:href="https://hal.science/search/index/?q=*&amp;authFullName_s=Camille Doukhan">Camille Doukha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Pierre-Vincent Quéré">Pierre-Vincent Quéré</text:a></text:p>
              <text:p text:style-name="Normal"><text:span>International Journal of Mathematical Education in Science and Technology</text:span><text:span>, 2024, pp.1-20.<text:s/></text:span><text:a xlink:type="simple" xlink:href="https://dx.doi.org/10.1080/0020739X.2024.2337949">⟨10.1080/0020739X.2024.2337949⟩</text:a></text:p>
              <text:p text:style-name="Normal"><text:span>Article dans une revue</text:span></text:p>
              <text:p text:style-name="Normal"><text:a xlink:type="simple" xlink:href="https://hal.science/hal-04643468v1">hal-0464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62v1">Bridging the mathematics gap between the engineering classroom and the workplace</text:a></text:p>
              <text:p text:style-name="Normal"><text:a xlink:type="simple" xlink:href="https://hal.science/search/index/?q=*&amp;authFullName_s=Pierre-Vincent Quéré">Pierre-Vincent Quéré</text:a></text:p>
              <text:p text:style-name="Normal"><text:span>International Journal of Mathematical Education in Science and Technology</text:span><text:span>, 2022, pp.1-23.<text:s/></text:span><text:a xlink:type="simple" xlink:href="https://dx.doi.org/10.1080/0020739X.2021.2014585">⟨10.1080/0020739X.2021.2014585⟩</text:a></text:p>
              <text:p text:style-name="Normal"><text:span>Article dans une revue</text:span></text:p>
              <text:p text:style-name="Normal"><text:a xlink:type="simple" xlink:href="https://hal.science/hal-03608462v1">hal-03608462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f372e0" table:style-name="f372e0">
          <table:table-column table:style-name="f372e0.0"/>
          <table:table-row>
            <table:table-cell office:value-type="string">
              <text:p text:style-name="Normal"><text:a xlink:type="simple" xlink:href="https://hal.science/hal-04872110v1">Investigating teachers’ practices for non-specialist students</text:a></text:p>
              <text:p text:style-name="Normal"><text:a xlink:type="simple" xlink:href="https://hal.science/search/index/?q=*&amp;authFullName_s=Camille Doukhan">Camille Doukha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Pierre-Vincent Quéré">Pierre-Vincent Quéré</text:a><text:span>,</text:span><text:a xlink:type="simple" xlink:href="https://hal.science/search/index/?q=*&amp;authFullName_s=Veronica Parra">Veronica Parra</text:a></text:p>
              <text:p text:style-name="Normal"><text:span>Fifth conference of the International Network for Didactic Research in University Mathematics (INDRUM) 2024</text:span><text:span>, Escola Univeristària Salesiana de Sarrìa – Univ. Autònoma de Barcelona and INDRUM, Jun 2024, Barcelona, Spain</text:span></text:p>
              <text:p text:style-name="Normal"><text:span>Communication dans un congrès</text:span></text:p>
              <text:p text:style-name="Normal"><text:a xlink:type="simple" xlink:href="https://hal.science/hal-04872110v1">hal-0487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24v1">Teaching mathematics to non-specialists: a praxeological approach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Camille Doukhan">Camille Doukhan</text:a><text:span>,</text:span><text:a xlink:type="simple" xlink:href="https://hal.science/search/index/?q=*&amp;authFullName_s=Pierre-Vincent Quéré">Pierre-Vincent Quéré</text:a></text:p>
              <text:p text:style-name="Normal"><text:span>Fourth conference of the International Network for Didactic Research in University Mathematics</text:span><text:span>, Leibnitz Universität (Hanover), Oct 2022, Hannover, Germany</text:span></text:p>
              <text:p text:style-name="Normal"><text:span>Communication dans un congrès</text:span></text:p>
              <text:p text:style-name="Normal"><text:a xlink:type="simple" xlink:href="https://hal.science/hal-04027124v1">hal-0402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09v1">Bridging the gap between mathematics courses and mathematics in the workplace: the example of a study and research path for future engineers</text:a></text:p>
              <text:p text:style-name="Normal"><text:a xlink:type="simple" xlink:href="https://hal.science/search/index/?q=*&amp;authFullName_s=Pierre-Vincent Quéré">Pierre-Vincent Quéré</text:a></text:p>
              <text:p text:style-name="Normal"><text:span>INDRUM 2020</text:span><text:span>, Université de Carthage, Université de Montpellier, Sep 2020, Cyberspace (virtually from Bizerte), Tunisia</text:span></text:p>
              <text:p text:style-name="Normal"><text:span>Communication dans un congrès</text:span></text:p>
              <text:p text:style-name="Normal"><text:a xlink:type="simple" xlink:href="https://hal.science/hal-03113909v1">hal-0311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973v2">“Making connections” in the mathematics courses for engineers: the example of online resources for trigonometry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Pierre-Vincent Quéré">Pierre-Vincent Quéré</text:a></text:p>
              <text:p text:style-name="Normal"><text:span>INDRUM 2018</text:span><text:span>, INDRUM Network, University of Agder, Apr 2018, Kristiansand, Norway</text:span></text:p>
              <text:p text:style-name="Normal"><text:span>Communication dans un congrès</text:span></text:p>
              <text:p text:style-name="Normal"><text:a xlink:type="simple" xlink:href="https://hal.science/hal-01849973v2">hal-018499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94v1">À la frontière des institutions : quelles mathématiques par et pour les ingénieurs ?</text:a></text:p>
              <text:p text:style-name="Normal"><text:a xlink:type="simple" xlink:href="https://hal.science/search/index/?q=*&amp;authFullName_s=Pierre-Vincent Quéré">Pierre-Vincent Quéré</text:a></text:p>
              <text:p text:style-name="Normal"><text:span>Espace Mathématique Francophone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2372994v1">hal-0237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315v1">French engineers' training and their mathematical needs in the workplace: Interlinking tools and reasoning</text:a></text:p>
              <text:p text:style-name="Normal"><text:a xlink:type="simple" xlink:href="https://hal.science/search/index/?q=*&amp;authFullName_s=Pierre-Vincent Quéré">Pierre-Vincent Quéré</text:a></text:p>
              <text:p text:style-name="Normal"><text:span>Tenth Congress of the European Mathematical Society for Research in Mathematics Education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41315v1">hal-0194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937v1">Une étude de l'autonomie en mathématiques dans la transition secondaire-supérieur</text:a></text:p>
              <text:p text:style-name="Normal"><text:a xlink:type="simple" xlink:href="https://hal.science/search/index/?q=*&amp;authFullName_s=Pierre-Vincent Quéré">Pierre-Vincent Quéré</text:a></text:p>
              <text:p text:style-name="Normal"><text:span>First conference of International Network for Didactic Research in University Mathematics</text:span><text:span>, Université de Montpellier, Mar 2016, Montpellier, France</text:span></text:p>
              <text:p text:style-name="Normal"><text:span>Communication dans un congrès</text:span></text:p>
              <text:p text:style-name="Normal"><text:a xlink:type="simple" xlink:href="https://hal.science/hal-01337937v1">hal-01337937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8186ca" table:style-name="8186ca">
          <table:table-column table:style-name="8186ca.0"/>
          <table:table-row>
            <table:table-cell office:value-type="string">
              <text:p text:style-name="Normal"><text:a xlink:type="simple" xlink:href="https://hal.science/hal-01142962v1">Exercices d'analyse</text:a></text:p>
              <text:p text:style-name="Normal"><text:a xlink:type="simple" xlink:href="https://hal.science/search/index/?q=*&amp;authFullName_s=Marie-Pierre Lebaud">Marie-Pierre Lebaud</text:a><text:span>,</text:span><text:a xlink:type="simple" xlink:href="https://hal.science/search/index/?q=*&amp;authFullName_s=Jean-Pierre Escofier">Jean-Pierre Escofier</text:a><text:span>,</text:span><text:a xlink:type="simple" xlink:href="https://hal.science/search/index/?q=*&amp;authFullName_s=Françoise Guimier">Françoise Guimier</text:a><text:span>,</text:span><text:a xlink:type="simple" xlink:href="https://hal.science/search/index/?q=*&amp;authFullName_s=Jean Houdebine">Jean Houdebine</text:a><text:span>,</text:span><text:a xlink:type="simple" xlink:href="https://hal.science/search/index/?q=*&amp;authFullName_s=Ronan Quarez">Ronan Quarez</text:a><text:span>et al.</text:span></text:p>
              <text:p text:style-name="Normal"><text:span>Dunod, 2015, Sciences Sup, 978-2-10-072509-0</text:span></text:p>
              <text:p text:style-name="Normal"><text:span>Ouvrages</text:span></text:p>
              <text:p text:style-name="Normal"><text:a xlink:type="simple" xlink:href="https://hal.science/hal-01142962v1">hal-01142962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ed9f0b" table:style-name="ed9f0b">
          <table:table-column table:style-name="ed9f0b.0"/>
          <table:table-row>
            <table:table-cell office:value-type="string">
              <text:p text:style-name="Normal"><text:a xlink:type="simple" xlink:href="https://theses.hal.science/tel-02281937v3">Les mathématiques dans la formation des ingénieurs et sur leur lieu de travail : études et propositions (cas de la France)</text:a></text:p>
              <text:p text:style-name="Normal"><text:a xlink:type="simple" xlink:href="https://hal.science/search/index/?q=*&amp;authFullName_s=Pierre-Vincent Quéré">Pierre-Vincent Quéré</text:a></text:p>
              <text:p text:style-name="Normal"><text:span>Education. Université de Bretagne occidentale - Brest, 2019. Français.<text:s/></text:span><text:a xlink:type="simple" xlink:href="https://www.theses.fr/2019BRES0041">⟨NNT : 2019BRES0041⟩</text:a></text:p>
              <text:p text:style-name="Normal"><text:span>Thèse</text:span></text:p>
              <text:p text:style-name="Normal"><text:a xlink:type="simple" xlink:href="https://theses.hal.science/tel-02281937v3">tel-0228193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Vincent Quéré</dc:title>
    <dc:subject/>
    <dc:description>CV</dc:description>
    <dc:creator/>
    <dc:date>2026-05-22T15:13:43.000</dc:date>
    <meta:generator>PHPWord</meta:generator>
    <meta:initial-creator>CCSD</meta:initial-creator>
    <meta:creation-date>2026-05-22T15:13:43.000</meta:creation-date>
    <meta:keyword/>
    <meta:user-defined meta:name="Category"/>
    <meta:user-defined meta:name="Company"/>
    <meta:user-defined meta:name="Manager"/>
  </office:meta>
</office:document-meta>
</file>