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31ab" style:family="table">
      <style:table-properties style:rel-width="100" table:align="center"/>
    </style:style>
    <style:style style:name="ab31ab.0" style:family="table-column">
      <style:table-column-properties style:column-width="0.00cm"/>
    </style:style>
    <style:style style:name="4520d8" style:family="table">
      <style:table-properties style:rel-width="100" table:align="center"/>
    </style:style>
    <style:style style:name="4520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Vog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7)</text:span></text:p>
        <text:p text:style-name="P9"/>
        <table:table table:name="ab31ab" table:style-name="ab31ab">
          <table:table-column table:style-name="ab31ab.0"/>
          <table:table-row>
            <table:table-cell office:value-type="string">
              <text:p text:style-name="Normal"><text:a xlink:type="simple" xlink:href="https://hal.science/hal-05552872v1">Deux dérivatifs familiers en alsacien de Mulhouse</text:a></text:p>
              <text:p text:style-name="Normal"><text:a xlink:type="simple" xlink:href="https://hal.science/search/index/?q=*&amp;authFullName_s=Pierre Vogler">Pierre Vogler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52872v1">hal-0555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02v1">Un système de réduction consonantique en alsacien</text:a></text:p>
              <text:p text:style-name="Normal"><text:a xlink:type="simple" xlink:href="https://hal.science/search/index/?q=*&amp;authFullName_s=Pierre Vogler">Pierre Vogl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9002v1">hal-054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094v4">Un marqueur expressif, le /io/ alsacien</text:a></text:p>
              <text:p text:style-name="Normal"><text:a xlink:type="simple" xlink:href="https://hal.science/search/index/?q=*&amp;authFullName_s=Pierre Vogler">Pierre Vog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688094v4">hal-0368809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373v2">Retour au triangle culinaire de Lévi-Strauss: la linguistique n'y est pour rien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1373v2">hal-046913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40v1">Note sur un cas de groupement de consonnes identiques à l'initiale en alsacien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3340v1">hal-0475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36v2">L'insaisissable fonction phatique: exemples alsaciens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0736v2">hal-045607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47v5">Un paysage langagier disparu en Alsace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4647v5">hal-0465464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316v3">Une version mulhousienne du schéma prédicatif de l'alsacien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042316v3">hal-030423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48v2">Régularités et irrégularités du pluriel alsacien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1148v2">hal-045011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76v1">La position du kuwaa au sein du groupe kru (Libéria, Niger-Congo)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1776v1">hal-0465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15v4">Synthématique nominale : documents d'époque en alsacien de Mulhouse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439615v4">hal-0343961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14v1">Note sur les sourdes douces en alsacien de Mulhouse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73914v1">hal-0437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132v1">Du nom au verbe en alsacien : quelques données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0132v1">hal-0473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62v1">La classification de l'aizi (Côte d'Ivoire, groupe kru, Niger-Congo)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7162v1">hal-0462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635v2">Mise en relief et datif d'intérêt, deux constantes syntaxiques alsaciennes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7635v2">hal-044676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141v3">Formes de la synthématique verbale en alsacien de Mulhouse</text:a></text:p>
              <text:p text:style-name="Normal"><text:a xlink:type="simple" xlink:href="https://hal.science/search/index/?q=*&amp;authFullName_s=Pierre Vogler">Pierre Vog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8141v3">hal-043981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02v2">Morphologie des pronoms en alsacien de Mulhouse</text:a></text:p>
              <text:p text:style-name="Normal"><text:a xlink:type="simple" xlink:href="https://hal.science/search/index/?q=*&amp;authFullName_s=Pierre Vogler">Pierre Vogler</text:a><text:span>,</text:span><text:a xlink:type="simple" xlink:href="https://hal.science/search/index/?q=*&amp;authFullName_s=I Personnels">I Personnel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341202v2">hal-03341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178v1">L'invasion des emprunts en alsacien de Mulhouse</text:a></text:p>
              <text:p text:style-name="Normal"><text:a xlink:type="simple" xlink:href="https://hal.science/search/index/?q=*&amp;authFullName_s=Pierre Vogler">Pierre Vog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6178v1">hal-0425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06v1">Mécanique de l'efficacité symbolique</text:a></text:p>
              <text:p text:style-name="Normal"><text:a xlink:type="simple" xlink:href="https://hal.science/search/index/?q=*&amp;authFullName_s=Pierre Vogler">Pierre Vog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60406v1">hal-0436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31v2">Des métaphores à l'efficacité symbolique : un champ analogique. Exemples vata (Côte d'Ivoire)</text:a></text:p>
              <text:p text:style-name="Normal"><text:a xlink:type="simple" xlink:href="https://hal.science/search/index/?q=*&amp;authFullName_s=Pierre Vogler">Pierre Vog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298531v2">hal-032985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744v3">Le système vocalique du dialecte mulhousien : un réexamen de la 'palatalisation spontanée</text:a></text:p>
              <text:p text:style-name="Normal"><text:a xlink:type="simple" xlink:href="https://hal.science/search/index/?q=*&amp;authFullName_s=Pierre Vogler">Pierre Vog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2866744v3">hal-028667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152v3">A propos de l'origine des affriquées alsaciennes</text:a></text:p>
              <text:p text:style-name="Normal"><text:a xlink:type="simple" xlink:href="https://hal.science/search/index/?q=*&amp;authFullName_s=Pierre Vogler">Pierre Vog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120152v3">hal-031201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62v1">L'invasion des emprunts en alsacien de Mulhouse</text:a></text:p>
              <text:p text:style-name="Normal"><text:a xlink:type="simple" xlink:href="https://hal.science/search/index/?q=*&amp;authFullName_s=Pierre Vogler">Pierre Vog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9962v1">hal-0424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355v1">Quelques sémantiques illusoires et leur arrière plan</text:a></text:p>
              <text:p text:style-name="Normal"><text:a xlink:type="simple" xlink:href="https://hal.science/search/index/?q=*&amp;authFullName_s=Pierre Vogler">Pierre Vogl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44355v1">hal-037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55v1">Un cas de panurgisme langagier</text:a></text:p>
              <text:p text:style-name="Normal"><text:a xlink:type="simple" xlink:href="https://hal.science/search/index/?q=*&amp;authFullName_s=Pierre Vogler">Pierre Vogl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8655v1">hal-0368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381v1">Formes de la synthématique verbale en alsacien de Mulhouse</text:a></text:p>
              <text:p text:style-name="Normal"><text:a xlink:type="simple" xlink:href="https://hal.science/search/index/?q=*&amp;authFullName_s=Pierre Vogler">Pierre Vogl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9381v1">hal-0358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200v1">Synthématique nominale : documents d'époque en alsacien de Mulhouse</text:a></text:p>
              <text:p text:style-name="Normal"><text:a xlink:type="simple" xlink:href="https://hal.science/search/index/?q=*&amp;authFullName_s=Pierre Vogler">Pierre Vog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398200v1">hal-04398200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4520d8" table:style-name="4520d8">
          <table:table-column table:style-name="4520d8.0"/>
          <table:table-row>
            <table:table-cell office:value-type="string">
              <text:p text:style-name="Normal"><text:a xlink:type="simple" xlink:href="https://hal.science/hal-04390526v4">Contribution à la classification des langues kru (Niger-Congo)</text:a></text:p>
              <text:p text:style-name="Normal"><text:a xlink:type="simple" xlink:href="https://hal.science/search/index/?q=*&amp;authFullName_s=Pierre Vogler">Pierre Vogler</text:a></text:p>
              <text:p text:style-name="Normal"><text:span>INSTITUT D'ETHNOLOGIE - UNIVERSITE DE STRASBOURG. 2024</text:span></text:p>
              <text:p text:style-name="Normal"><text:span>Rapport</text:span></text:p>
              <text:p text:style-name="Normal"><text:a xlink:type="simple" xlink:href="https://hal.science/hal-04390526v4">hal-0439052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316v3">Note sur les sourdes douces en alsacien de Mulhouse</text:a></text:p>
              <text:p text:style-name="Normal"><text:a xlink:type="simple" xlink:href="https://hal.science/search/index/?q=*&amp;authFullName_s=Pierre Vogler">Pierre Vogler</text:a></text:p>
              <text:p text:style-name="Normal"><text:span>Université des Sciences humaines de Strasbourg. 2024</text:span></text:p>
              <text:p text:style-name="Normal"><text:span>Rapport</text:span></text:p>
              <text:p text:style-name="Normal"><text:a xlink:type="simple" xlink:href="https://hal.science/hal-04406316v3">hal-044063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75v4">Le parler vata (Côte d'Ivoire)</text:a></text:p>
              <text:p text:style-name="Normal"><text:a xlink:type="simple" xlink:href="https://hal.science/search/index/?q=*&amp;authFullName_s=Pierre Vogler">Pierre Vogler</text:a></text:p>
              <text:p text:style-name="Normal"><text:span>Institut d'Ethnologie de l'Université de Strasbourg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99475v4">hal-04199475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Vogler</dc:title>
    <dc:subject/>
    <dc:description>CV</dc:description>
    <dc:creator/>
    <dc:date>2026-04-30T07:27:54.000</dc:date>
    <meta:generator>PHPWord</meta:generator>
    <meta:initial-creator>CCSD</meta:initial-creator>
    <meta:creation-date>2026-04-30T07:27:54.000</meta:creation-date>
    <meta:keyword/>
    <meta:user-defined meta:name="Category"/>
    <meta:user-defined meta:name="Company"/>
    <meta:user-defined meta:name="Manager"/>
  </office:meta>
</office:document-meta>
</file>