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1df" style:family="table">
      <style:table-properties style:rel-width="100" table:align="center"/>
    </style:style>
    <style:style style:name="b901df.0" style:family="table-column">
      <style:table-column-properties style:column-width="0.00cm"/>
    </style:style>
    <style:style style:name="623aad" style:family="table">
      <style:table-properties style:rel-width="100" table:align="center"/>
    </style:style>
    <style:style style:name="623aad.0" style:family="table-column">
      <style:table-column-properties style:column-width="0.00cm"/>
    </style:style>
    <style:style style:name="7cf76f" style:family="table">
      <style:table-properties style:rel-width="100" table:align="center"/>
    </style:style>
    <style:style style:name="7cf76f.0" style:family="table-column">
      <style:table-column-properties style:column-width="0.00cm"/>
    </style:style>
    <style:style style:name="d22b3a" style:family="table">
      <style:table-properties style:rel-width="100" table:align="center"/>
    </style:style>
    <style:style style:name="d22b3a.0" style:family="table-column">
      <style:table-column-properties style:column-width="0.00cm"/>
    </style:style>
    <style:style style:name="5b07ad" style:family="table">
      <style:table-properties style:rel-width="100" table:align="center"/>
    </style:style>
    <style:style style:name="5b0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W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901df" table:style-name="b901df">
          <table:table-column table:style-name="b901df.0"/>
          <table:table-row>
            <table:table-cell office:value-type="string">
              <text:p text:style-name="Normal"><text:a xlink:type="simple" xlink:href="https://hal.science/hal-05234082v1">Dead and the City: The Cremations of a Woman and a Child in a Caleti Necropolis During the High Roman Empire</text:a></text:p>
              <text:p text:style-name="Normal"><text:a xlink:type="simple" xlink:href="https://hal.science/search/index/?q=*&amp;authFullName_s=Mélanie Gadacz">Mélanie Gadacz</text:a><text:span>,</text:span><text:a xlink:type="simple" xlink:href="https://hal.science/search/index/?q=*&amp;authFullName_s=Jonas Parétias">Jonas Parétias</text:a><text:span>,</text:span><text:a xlink:type="simple" xlink:href="https://hal.science/search/index/?q=*&amp;authFullName_s=Pierre Wech">Pierre Wech</text:a></text:p>
              <text:p text:style-name="Normal"><text:span>ICORB. International Congress on Roman Bioarchaeology</text:span><text:span>, Aug 2025, Zagreb (partiellement virtuel), Croatia</text:span></text:p>
              <text:p text:style-name="Normal"><text:span>Poster de conférence</text:span></text:p>
              <text:p text:style-name="Normal"><text:a xlink:type="simple" xlink:href="https://hal.science/hal-05234082v1">hal-0523408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23aad" table:style-name="623aad">
          <table:table-column table:style-name="623aad.0"/>
          <table:table-row>
            <table:table-cell office:value-type="string">
              <text:p text:style-name="Normal"><text:a xlink:type="simple" xlink:href="https://hal.science/hal-04782162v1">La ZAC Saint-Louis à Évreux (2010-2024)</text:a></text:p>
              <text:p text:style-name="Normal"><text:a xlink:type="simple" xlink:href="https://hal.science/search/index/?q=*&amp;authFullName_s=Pierre Wech">Pierre Wech</text:a><text:span>,</text:span><text:a xlink:type="simple" xlink:href="https://hal.science/search/index/?q=*&amp;authFullName_s=Benoît Vinot-Battistoni">Benoît Vinot-Battistoni</text:a></text:p>
              <text:p text:style-name="Normal"><text:span>Matinale de l'AFU du 8 octobre 2024</text:span><text:span>, Archéologie du Fait Urbain (AFU), Oct 2024, Visioconférence, France</text:span></text:p>
              <text:p text:style-name="Normal"><text:span>Communication dans un congrès</text:span></text:p>
              <text:p text:style-name="Normal"><text:a xlink:type="simple" xlink:href="https://hal.science/hal-04782162v1">hal-047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91v1">La fouille archéologique de la nécropole du Catillon. La tombe de Domina</text:a></text:p>
              <text:p text:style-name="Normal"><text:a xlink:type="simple" xlink:href="https://hal.science/search/index/?q=*&amp;authFullName_s=Pierre Wech">Pierre Wech</text:a></text:p>
              <text:p text:style-name="Normal"><text:span>Conférence publique donnée à Lillebonne (76)</text:span><text:span>, Caux Seine Agglo, Oct 2024, Lillebonne, France</text:span></text:p>
              <text:p text:style-name="Normal"><text:span>Communication dans un congrès</text:span></text:p>
              <text:p text:style-name="Normal"><text:a xlink:type="simple" xlink:href="https://hal.science/hal-04811591v1">hal-0481159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cf76f" table:style-name="7cf76f">
          <table:table-column table:style-name="7cf76f.0"/>
          <table:table-row>
            <table:table-cell office:value-type="string">
              <text:p text:style-name="Normal"><text:a xlink:type="simple" xlink:href="https://hal.science/hal-04611633v1">Brionne/&amp;lt;em&amp;gt;Breuiodurum&amp;lt;/em&amp;gt; (Eure) : un quartier à vocation artisanale en périphérie de l’agglomération antique ?</text:a></text:p>
              <text:p text:style-name="Normal"><text:a xlink:type="simple" xlink:href="https://hal.science/search/index/?q=*&amp;authFullName_s=Pierre Wech">Pierre Wech</text:a></text:p>
              <text:p text:style-name="Normal"><text:span>Gaspard Pagès; Raphaël Clotuche.<text:s/></text:span><text:span>Le rôle de l’artisanat dans la genèse et la structuration des agglomérations de la Gaule antique</text:span><text:span>,<text:s/></text:span><text:a xlink:type="simple" xlink:href="https://presses-universitaires.parisnanterre.fr/">Presses universitaires de Paris Nanterre</text:a><text:span>, pp.103-128, 2024, Ensemble (Humanités, 1), 978-2-84016-545-3</text:span></text:p>
              <text:p text:style-name="Normal"><text:span>Chapitre d'ouvrage</text:span></text:p>
              <text:p text:style-name="Normal"><text:a xlink:type="simple" xlink:href="https://hal.science/hal-04611633v1">hal-0461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694v1">Brionne, collège Pierre Brossolette. Un quartier artisanal des Ier et IIe siècles en périphérie de l'agglomération antique</text:a></text:p>
              <text:p text:style-name="Normal"><text:a xlink:type="simple" xlink:href="https://hal.science/search/index/?q=*&amp;authFullName_s=Pierre Wech">Pierre Wech</text:a></text:p>
              <text:p text:style-name="Normal"><text:span>Journées archéologiques de Haute-Normandie, Alizay, 20-22 juin 2014</text:span><text:span>, pp.47-60, 2015</text:span></text:p>
              <text:p text:style-name="Normal"><text:span>Chapitre d'ouvrage</text:span></text:p>
              <text:p text:style-name="Normal"><text:a xlink:type="simple" xlink:href="https://hal.science/hal-04601694v1">hal-046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61v1">Le Vieil-Évreux (Eure) : l'aqueduc dans le tissu urbain. Premiers résultats des fouilles 2008</text:a></text:p>
              <text:p text:style-name="Normal"><text:a xlink:type="simple" xlink:href="https://hal.science/search/index/?q=*&amp;authFullName_s=Pierre Wech">Pierre Wech</text:a></text:p>
              <text:p text:style-name="Normal"><text:span>Journées archéologiques de Haute-Normandie (3-5 avril 2009)</text:span><text:span>,<text:s/></text:span><text:a xlink:type="simple" xlink:href="https://books.openedition.org/purh/6874">PURH</text:a><text:span>, pp.159-170, 2010</text:span></text:p>
              <text:p text:style-name="Normal"><text:span>Chapitre d'ouvrage</text:span></text:p>
              <text:p text:style-name="Normal"><text:a xlink:type="simple" xlink:href="https://hal.science/hal-04601761v1">hal-04601761v1</text:a></text:p>
            </table:table-cell>
          </table:table-row>
        </table:table>
        <text:p text:style-name="P16"/>
        <text:p text:style-name="Heading2"><text:span text:style-name="T6">Rapport (35)</text:span></text:p>
        <text:p text:style-name="P18"/>
        <table:table table:name="d22b3a" table:style-name="d22b3a">
          <table:table-column table:style-name="d22b3a.0"/>
          <table:table-row>
            <table:table-cell office:value-type="string">
              <text:p text:style-name="Normal"><text:a xlink:type="simple" xlink:href="https://hal.science/hal-04368836v1">Deshayes - Rapport d'opération de fouille archéologique. Évreux / Guichainville / Le Vieil-Evreux (27) - Le Long Buisson</text:a></text:p>
              <text:p text:style-name="Normal"><text:a xlink:type="simple" xlink:href="https://hal.science/search/index/?q=*&amp;authFullName_s=Pierre Wech">Pierre Wech</text:a><text:span>,</text:span><text:a xlink:type="simple" xlink:href="https://hal.science/search/index/?q=*&amp;authFullName_s=Jérôme Jambu">Jérôme Jambu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Christian Moesgaard Jens">Christian Moesgaard Jens</text:a></text:p>
              <text:p text:style-name="Normal"><text:span>2, Mission Archéologique Départementale de l'Eure. 2023, pp.209-229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36v1">hal-0436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20v1">Rapport d'opération de fouille archéologique. Lillebonne (76) - Allée du Catillon</text:a></text:p>
              <text:p text:style-name="Normal"><text:a xlink:type="simple" xlink:href="https://hal.science/search/index/?q=*&amp;authFullName_s=Pierre Wech">Pierre Wech</text:a><text:span>,</text:span><text:a xlink:type="simple" xlink:href="https://hal.science/search/index/?q=*&amp;authFullName_s=Julie Hernot">Julie Hernot</text:a><text:span>,</text:span><text:a xlink:type="simple" xlink:href="https://hal.science/search/index/?q=*&amp;authFullName_s=Cédrick Paupy">Cédrick Paupy</text:a><text:span>,</text:span><text:a xlink:type="simple" xlink:href="https://hal.science/search/index/?q=*&amp;authFullName_s=Malina Robert">Malina Robert</text:a><text:span>,</text:span><text:a xlink:type="simple" xlink:href="https://hal.science/search/index/?q=*&amp;authFullName_s=Delphine Theolas">Delphine Theolas</text:a><text:span>et al.</text:span></text:p>
              <text:p text:style-name="Normal"><text:span>Mission Archéologique Départementale de l'Eur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20v1">hal-043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4v1">Rapport d'opération de fouille archéologique. Le Neubourg (27) - Collège Le Neubourg. 3 volume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34v1">hal-043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12v1">Rapport d'opération de fouille archéologique. Brionne (27) - 18, rue du Général de Gaulle - Rue Émile Neuvill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12v1">hal-0436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27v1">Rapport d'opération de diagnostic archéologique. Les Andelys (27) - Place Nicolas Poussi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27v1">hal-043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96v1">Rapport d'opération de fouille archéologique. Caudebec-lès-Elbeuf (76) - 124 rue de la République 3 volume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346096v1">hal-0434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08v1">Rapport d'opération de diagnostic archéologique. Saint-Aubin-sur-Gaillon (27) - Zone d'activités &amp;quot;Les Houssières&amp;quot; - Extensio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08v1">hal-043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39v1">Rapport d'opération de diagnostic archéologique. Évreux (27) - Jardins de l’Évêché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39v1">hal-0435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45v1">Rapport d'opération de diagnostic archéologique. Brionne (27) - 18, rue Tragi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45v1">hal-0435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04v1">Rapport d'opération de diagnostic archéologique. Pîtres (27) - 19a, rue de l'églis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04v1">hal-043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28v1">Rapport d'opération de diagnostic archéologique. Évreux (27) - Place Sepmanvill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28v1">hal-043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57v1">Evreux (27) - 11, rue de l'Horloge. Fouille archéologique préalablement aux travaux d'extension de la CAF de l'Eur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46057v1">hal-0434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06v1">Rapport d'opération de diagnostic archéologique. Évreux (27) - Boulevard Adélaïde et Jules Jani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4368806v1">hal-0436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20v1">Rapport final d'opération de diagnostic archéologique. Évreux (27) - 20 rue du Puits Carré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20v1">hal-043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09v1">Étude des monnaies&amp;quot; dans Théolas 2016 - Rapport final d'opération de fouille archéologique. Les Andelys (27) - ZAC La Marguerite, pp. 319-345.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09v1">hal-0434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9v1">Rapport final d'opération de diagnostic archéologique. Saint-Aubin-sur-Gaillon - Rue de la Mare en Pierre, Les Doguet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19v1">hal-043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26v1">Rapport final d'opération de diagnostic archéologique. Iville, Vitot (27) - Liaison Le Neubourg - Iville - Vitot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26v1">hal-043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14v1">Rapport final d'opération de diagnostic archéologique. Évreux (27) - 4, place du Général de Gaulle, Théâtre municipal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4354514v1">hal-043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17v1">Rapport final d'opération de diagnostic archéologique. Le Vieil-Evreux (27) - Centre de conservation et d'étude.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17v1">hal-043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62v1">Rapport final d'opération de diagnostic archéologique. Brionne (27) - 18, rue du Général de Gaull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62v1">hal-0434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57v1">Rapport final d'opération de diagnostic archéologique. Évreux (27) - 11, rue de l'Horlog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57v1">hal-0434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4v1">Rapport final d'opération de diagnostic archéologique. Pîtres (27) - Rues de Rouen et Féron, Entre les Deux Chemin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74v1">hal-0434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9v1">Rapport final d'opération de diagnostic archéologique. Pîtres (27) - Rue Féron et rue du Bosc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4345979v1">hal-043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62v1">Rapport final d'opération de fouille archéologique. Beuzeville (27) - RD 675, Secteur 3, site 3.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62v1">hal-043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90v1">Rapport final d'opération de diagnostic archéologique. Gravigny (Haute-Normandie, Eure) - Rue Marcel Pagnol.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90v1">hal-0434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69v1">Rapport de fin d'opération de fouille archéologique. Beuzeville - RD 675, déviation partie ouest, Secteur 1, site 1 La Pomme d'Or 3 volume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69v1">hal-0434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85v1">Rapport de fin d'opération de diagnostic archéologique. Evreux - 15-17 rue Saint-Louis. Hôpital Saint-Louis. 4 volume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85v1">hal-0434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05v1">Rapport de fin d'opération de diagnostic archéologique n° 2009.14. Pîtres - 15, rue Féro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345705v1">hal-0434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07v1">Rapport de fin d'opération de diagnostic archéologique. Fleury-sur-Andelle - La Côte des Monts, Collège Guy de Maupassant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07v1">hal-043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56v1">Rapport de fin d'opération de diagnostic archéologique. Beuzeville - RD 675, Déviation partie ouest 2 volumes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56v1">hal-043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98v1">Rapport de fin d'opération de diagnostic archéologique. Guichainville - Zone de la Tourell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345798v1">hal-043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18v1">Rapport d'opération de fin de diagnostic archéologique. Le Thuit-Anger - Camp Perrier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345818v1">hal-043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59v1">Rapport de fin d'opération de diagnostic archéologique. Fauville - Mont-de-Pierr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345759v1">hal-043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79v1">Rapport de fin d'opération de diagnostic archéologique. Evreux - 7, rue Joséphine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345779v1">hal-043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86v1">Rapport de fin d'opération de diagnostic archéologique. Evreux -Boulevard Pasteur / Rue du théâtre romain</text:a></text:p>
              <text:p text:style-name="Normal"><text:a xlink:type="simple" xlink:href="https://hal.science/search/index/?q=*&amp;authFullName_s=Pierre Wech">Pierre Wech</text:a></text:p>
              <text:p text:style-name="Normal"><text:span>Mission Archéologique Départementale de l'Eu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345786v1">hal-04345786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5b07ad" table:style-name="5b07ad">
          <table:table-column table:style-name="5b07ad.0"/>
          <table:table-row>
            <table:table-cell office:value-type="string">
              <text:p text:style-name="Normal"><text:a xlink:type="simple" xlink:href="https://hal.science/hal-04601670v1">Dans les marges de l'agglomération antique d'Uggate (Caudebec-lès-Elbeuf, Seine-Maritime) : fouilles au 124 rue de la République</text:a></text:p>
              <text:p text:style-name="Normal"><text:a xlink:type="simple" xlink:href="https://hal.science/search/index/?q=*&amp;authFullName_s=Pierre Wech">Pierre Wech</text:a><text:span>,</text:span><text:a xlink:type="simple" xlink:href="https://hal.science/search/index/?q=*&amp;authFullName_s=Gilles Deshayes">Gilles Deshayes</text:a><text:span>,</text:span><text:a xlink:type="simple" xlink:href="https://hal.science/search/index/?q=*&amp;authFullName_s=Julie Hernot">Julie Hernot</text:a><text:span>,</text:span><text:a xlink:type="simple" xlink:href="https://hal.science/search/index/?q=*&amp;authFullName_s=Delphine Theolas">Delphine Theolas</text:a></text:p>
              <text:p text:style-name="Normal"><text:span>Journeés archéologiques de Normandie<text:s/></text:span><text:span>, 2021, pp.43-5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1670v1">hal-0460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657v1">De la ville romaine à nos jours. Fouille et surveillances de travaux aux abords de la cathédrale d'Évreux (Eure) entre 2012 et 2014</text:a></text:p>
              <text:p text:style-name="Normal"><text:a xlink:type="simple" xlink:href="https://hal.science/search/index/?q=*&amp;authFullName_s=Pierre Wech">Pierre Wech</text:a></text:p>
              <text:p text:style-name="Normal"><text:span>Journeés archéologiques de Normandie<text:s/></text:span><text:span>, 2018, pp.145-157</text:span></text:p>
              <text:p text:style-name="Normal"><text:span>Article dans une revue</text:span></text:p>
              <text:p text:style-name="Normal"><text:a xlink:type="simple" xlink:href="https://hal.science/hal-04601657v1">hal-04601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WECH</dc:title>
    <dc:subject/>
    <dc:description>CV</dc:description>
    <dc:creator/>
    <dc:date>2026-05-26T05:21:52.000</dc:date>
    <meta:generator>PHPWord</meta:generator>
    <meta:initial-creator>CCSD</meta:initial-creator>
    <meta:creation-date>2026-05-26T05:21:52.000</meta:creation-date>
    <meta:keyword/>
    <meta:user-defined meta:name="Category"/>
    <meta:user-defined meta:name="Company"/>
    <meta:user-defined meta:name="Manager"/>
  </office:meta>
</office:document-meta>
</file>