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4907" style:family="table">
      <style:table-properties style:rel-width="100" table:align="center"/>
    </style:style>
    <style:style style:name="d14907.0" style:family="table-column">
      <style:table-column-properties style:column-width="0.00cm"/>
    </style:style>
    <style:style style:name="db46bd" style:family="table">
      <style:table-properties style:rel-width="100" table:align="center"/>
    </style:style>
    <style:style style:name="db46bd.0" style:family="table-column">
      <style:table-column-properties style:column-width="0.00cm"/>
    </style:style>
    <style:style style:name="1f7d2a" style:family="table">
      <style:table-properties style:rel-width="100" table:align="center"/>
    </style:style>
    <style:style style:name="1f7d2a.0" style:family="table-column">
      <style:table-column-properties style:column-width="0.00cm"/>
    </style:style>
    <style:style style:name="054dfd" style:family="table">
      <style:table-properties style:rel-width="100" table:align="center"/>
    </style:style>
    <style:style style:name="054d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Wi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d14907" table:style-name="d14907">
          <table:table-column table:style-name="d14907.0"/>
          <table:table-row>
            <table:table-cell office:value-type="string">
              <text:p text:style-name="Normal"><text:a xlink:type="simple" xlink:href="https://hal.science/hal-04524876v1">A Hilbert metric for bounded symmetric domains</text:a></text:p>
              <text:p text:style-name="Normal"><text:a xlink:type="simple" xlink:href="https://hal.science/search/index/?q=*&amp;authFullName_s=Elisha Falbel">Elisha Falbel</text:a><text:span>,</text:span><text:a xlink:type="simple" xlink:href="https://hal.science/search/index/?q=*&amp;authFullName_s=Antonin Guilloux">Antonin Guilloux</text:a><text:span>,</text:span><text:a xlink:type="simple" xlink:href="https://hal.science/search/index/?q=*&amp;authFullName_s=Pierre Will">Pierre Will</text:a></text:p>
              <text:p text:style-name="Normal"><text:span>Advances in Geometry</text:span><text:span>, 2024, 25 (3), pp.317-333.<text:s/></text:span><text:a xlink:type="simple" xlink:href="https://dx.doi.org/10.1515/advgeom-2025-0015">⟨10.1515/advgeom-2025-0015⟩</text:a></text:p>
              <text:p text:style-name="Normal"><text:span>Article dans une revue</text:span></text:p>
              <text:p text:style-name="Normal"><text:a xlink:type="simple" xlink:href="https://hal.science/hal-04524876v1">hal-0452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00v1">Hilbert metric without convexity</text:a></text:p>
              <text:p text:style-name="Normal"><text:a xlink:type="simple" xlink:href="https://hal.science/search/index/?q=*&amp;authFullName_s=Elisha Falbel">Elisha Falbel</text:a><text:span>,</text:span><text:a xlink:type="simple" xlink:href="https://hal.science/search/index/?q=*&amp;authFullName_s=Antonin Guilloux">Antonin Guilloux</text:a><text:span>,</text:span><text:a xlink:type="simple" xlink:href="https://hal.science/search/index/?q=*&amp;authFullName_s=Pierre Will">Pierre Will</text:a></text:p>
              <text:p text:style-name="Normal"><text:span>The Journal of Geometric Analysis</text:span><text:span>, 2020, Gennadi Henkin: In Memoriam, 30, pp.2865-2896.<text:s/></text:span><text:a xlink:type="simple" xlink:href="https://dx.doi.org/10.1007/s12220-020-00426-x">⟨10.1007/s12220-020-00426-x⟩</text:a></text:p>
              <text:p text:style-name="Normal"><text:span>Article dans une revue</text:span></text:p>
              <text:p text:style-name="Normal"><text:a xlink:type="simple" xlink:href="https://hal.science/hal-01768400v1">hal-0176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289v1">On SL(3,C)-representations of the Whitehead link group</text:a></text:p>
              <text:p text:style-name="Normal"><text:a xlink:type="simple" xlink:href="https://hal.science/search/index/?q=*&amp;authFullName_s=Antonin Guilloux">Antonin Guilloux</text:a><text:span>,</text:span><text:a xlink:type="simple" xlink:href="https://hal.science/search/index/?q=*&amp;authFullName_s=Pierre Will">Pierre Will</text:a></text:p>
              <text:p text:style-name="Normal"><text:span>Geometriae Dedicata</text:span><text:span>, 2019, 202, pp.81-101.<text:s/></text:span><text:a xlink:type="simple" xlink:href="https://dx.doi.org/10.1007/s10711-018-0404-8">⟨10.1007/s10711-018-0404-8⟩</text:a></text:p>
              <text:p text:style-name="Normal"><text:span>Article dans une revue</text:span></text:p>
              <text:p text:style-name="Normal"><text:a xlink:type="simple" xlink:href="https://hal.science/hal-01370289v1">hal-0137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997v1">Real reflections, commutators and cross-ratios in complex hyperbolic space</text:a></text:p>
              <text:p text:style-name="Normal"><text:a xlink:type="simple" xlink:href="https://hal.science/search/index/?q=*&amp;authFullName_s=Julien Paupert">Julien Paupert</text:a><text:span>,</text:span><text:a xlink:type="simple" xlink:href="https://hal.science/search/index/?q=*&amp;authFullName_s=Pierre Will">Pierre Will</text:a></text:p>
              <text:p text:style-name="Normal"><text:span>Groups, Geometry, and Dynamics</text:span><text:span>, 2017, 11 (1), pp.311-352.<text:s/></text:span><text:a xlink:type="simple" xlink:href="https://dx.doi.org/10.4171/ggd/398">⟨10.4171/ggd/398⟩</text:a></text:p>
              <text:p text:style-name="Normal"><text:span>Article dans une revue</text:span></text:p>
              <text:p text:style-name="Normal"><text:a xlink:type="simple" xlink:href="https://hal.science/hal-00916997v1">hal-0091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968v1">Involution and commutator length for complex hyperbolic isometries</text:a></text:p>
              <text:p text:style-name="Normal"><text:a xlink:type="simple" xlink:href="https://hal.science/search/index/?q=*&amp;authFullName_s=Julien Paupert">Julien Paupert</text:a><text:span>,</text:span><text:a xlink:type="simple" xlink:href="https://hal.science/search/index/?q=*&amp;authFullName_s=Pierre Will">Pierre Will</text:a></text:p>
              <text:p text:style-name="Normal"><text:span>The Michigan Mathematical Journal</text:span><text:span>, 2017, 66 (4), pp.699-744.<text:s/></text:span><text:a xlink:type="simple" xlink:href="https://dx.doi.org/10.1307/mmj/1501812020">⟨10.1307/mmj/1501812020⟩</text:a></text:p>
              <text:p text:style-name="Normal"><text:span>Article dans une revue</text:span></text:p>
              <text:p text:style-name="Normal"><text:a xlink:type="simple" xlink:href="https://hal.science/hal-02296968v1">hal-0229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535v1">A complex hyperbolic Riley slice</text:a></text:p>
              <text:p text:style-name="Normal"><text:a xlink:type="simple" xlink:href="https://hal.science/search/index/?q=*&amp;authFullName_s=John R. Parker">John R. Parker</text:a><text:span>,</text:span><text:a xlink:type="simple" xlink:href="https://hal.science/search/index/?q=*&amp;authFullName_s=Pierre Will">Pierre Will</text:a></text:p>
              <text:p text:style-name="Normal"><text:span>Geometry and Topology</text:span><text:span>, 2017, 21 (6), pp.3391 - 3451.<text:s/></text:span><text:a xlink:type="simple" xlink:href="https://dx.doi.org/10.2140/gt.2017.21.3391">⟨10.2140/gt.2017.21.3391⟩</text:a></text:p>
              <text:p text:style-name="Normal"><text:span>Article dans une revue</text:span></text:p>
              <text:p text:style-name="Normal"><text:a xlink:type="simple" xlink:href="https://hal.science/hal-01613535v1">hal-0161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482v1">Bending Fuschsian representations of fundamental groups of cusped surfaces in $\mathrm{PU}(2,1)$</text:a></text:p>
              <text:p text:style-name="Normal"><text:a xlink:type="simple" xlink:href="https://hal.science/search/index/?q=*&amp;authFullName_s=Pierre Will">Pierre Will</text:a></text:p>
              <text:p text:style-name="Normal"><text:span>Journal of Differential Geometry</text:span><text:span>, 2012, 90 (3), pp.473 - 520.<text:s/></text:span><text:a xlink:type="simple" xlink:href="https://dx.doi.org/10.4310/jdg/1335273392">⟨10.4310/jdg/1335273392⟩</text:a></text:p>
              <text:p text:style-name="Normal"><text:span>Article dans une revue</text:span></text:p>
              <text:p text:style-name="Normal"><text:a xlink:type="simple" xlink:href="https://hal.science/hal-01613482v1">hal-0161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249v1">Configurations of flags and representations of surface groups in complex hyperbolic geometry</text:a></text:p>
              <text:p text:style-name="Normal"><text:a xlink:type="simple" xlink:href="https://hal.science/search/index/?q=*&amp;authFullName_s=Julien Marché">Julien Marché</text:a><text:span>,</text:span><text:a xlink:type="simple" xlink:href="https://hal.science/search/index/?q=*&amp;authFullName_s=Pierre Will">Pierre Will</text:a></text:p>
              <text:p text:style-name="Normal"><text:span>Geom. Dedicata</text:span><text:span>, 2012, 156, pp.49-70</text:span></text:p>
              <text:p text:style-name="Normal"><text:span>Article dans une revue</text:span></text:p>
              <text:p text:style-name="Normal"><text:a xlink:type="simple" xlink:href="https://hal.science/hal-00843249v1">hal-00843249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db46bd" table:style-name="db46bd">
          <table:table-column table:style-name="db46bd.0"/>
          <table:table-row>
            <table:table-cell office:value-type="string">
              <text:p text:style-name="Normal"><text:a xlink:type="simple" xlink:href="https://hal.science/hal-01613529v1">Two-generator groups acting on the complex hyperbolic plane.</text:a></text:p>
              <text:p text:style-name="Normal"><text:a xlink:type="simple" xlink:href="https://hal.science/search/index/?q=*&amp;authFullName_s=Pierre Will">Pierre Will</text:a></text:p>
              <text:p text:style-name="Normal"><text:span>Handbook of Teichmüller Theory. Volume VI</text:span><text:span>, 27, EMS, 2016, IRMA Lectures in mathematics and theoretical physics 978-3-03719-161-3</text:span></text:p>
              <text:p text:style-name="Normal"><text:span>Chapitre d'ouvrage</text:span></text:p>
              <text:p text:style-name="Normal"><text:a xlink:type="simple" xlink:href="https://hal.science/hal-01613529v1">hal-0161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321v1">Complex hyperbolic free groups with many parabolic elements.</text:a></text:p>
              <text:p text:style-name="Normal"><text:a xlink:type="simple" xlink:href="https://hal.science/search/index/?q=*&amp;authFullName_s=John R. Parker">John R. Parker</text:a><text:span>,</text:span><text:a xlink:type="simple" xlink:href="https://hal.science/search/index/?q=*&amp;authFullName_s=Pierre Will">Pierre Will</text:a></text:p>
              <text:p text:style-name="Normal"><text:span>Geometry, groups and dynamics.<text:s/></text:span><text:span>, 639, AMS, pp.327-348, 2015, Contemporary Mathematics, 978-0-8218-9882-6</text:span></text:p>
              <text:p text:style-name="Normal"><text:span>Chapitre d'ouvrage</text:span></text:p>
              <text:p text:style-name="Normal"><text:a xlink:type="simple" xlink:href="https://hal.science/hal-00918321v1">hal-0091832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f7d2a" table:style-name="1f7d2a">
          <table:table-column table:style-name="1f7d2a.0"/>
          <table:table-row>
            <table:table-cell office:value-type="string">
              <text:p text:style-name="Normal"><text:a xlink:type="simple" xlink:href="https://theses.hal.science/tel-00130785v1">Groupes libres, groupes triangulaires et tore épointé dans PU(2,1)</text:a></text:p>
              <text:p text:style-name="Normal"><text:a xlink:type="simple" xlink:href="https://hal.science/search/index/?q=*&amp;authFullName_s=Pierre Will">Pierre Will</text:a></text:p>
              <text:p text:style-name="Normal"><text:span>Mathématiques [math]. Université Pierre et Marie Curie - Paris V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0785v1">tel-00130785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054dfd" table:style-name="054dfd">
          <table:table-column table:style-name="054dfd.0"/>
          <table:table-row>
            <table:table-cell office:value-type="string">
              <text:p text:style-name="Normal"><text:a xlink:type="simple" xlink:href="https://hal.science/tel-03530224v1">Autour de la géométrie hyperbolique complexe, SL(3,$\C$), SU(2,1) et quelques 3-variétés</text:a></text:p>
              <text:p text:style-name="Normal"><text:a xlink:type="simple" xlink:href="https://hal.science/search/index/?q=*&amp;authFullName_s=Pierre Will">Pierre Will</text:a></text:p>
              <text:p text:style-name="Normal"><text:span>Mathématiques [math]. Université Grenoble Alpes, 2021</text:span></text:p>
              <text:p text:style-name="Normal"><text:span>HDR</text:span></text:p>
              <text:p text:style-name="Normal"><text:a xlink:type="simple" xlink:href="https://hal.science/tel-03530224v1">tel-03530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Will</dc:title>
    <dc:subject/>
    <dc:description>CV</dc:description>
    <dc:creator/>
    <dc:date>2026-05-31T14:12:42.000</dc:date>
    <meta:generator>PHPWord</meta:generator>
    <meta:initial-creator>CCSD</meta:initial-creator>
    <meta:creation-date>2026-05-31T14:12:42.000</meta:creation-date>
    <meta:keyword/>
    <meta:user-defined meta:name="Category"/>
    <meta:user-defined meta:name="Company"/>
    <meta:user-defined meta:name="Manager"/>
  </office:meta>
</office:document-meta>
</file>