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ce2c" style:family="table">
      <style:table-properties style:rel-width="100" table:align="center"/>
    </style:style>
    <style:style style:name="03ce2c.0" style:family="table-column">
      <style:table-column-properties style:column-width="0.00cm"/>
    </style:style>
    <style:style style:name="65e08c" style:family="table">
      <style:table-properties style:rel-width="100" table:align="center"/>
    </style:style>
    <style:style style:name="65e08c.0" style:family="table-column">
      <style:table-column-properties style:column-width="0.00cm"/>
    </style:style>
    <style:style style:name="51854a" style:family="table">
      <style:table-properties style:rel-width="100" table:align="center"/>
    </style:style>
    <style:style style:name="51854a.0" style:family="table-column">
      <style:table-column-properties style:column-width="0.00cm"/>
    </style:style>
    <style:style style:name="bd7acd" style:family="table">
      <style:table-properties style:rel-width="100" table:align="center"/>
    </style:style>
    <style:style style:name="bd7acd.0" style:family="table-column">
      <style:table-column-properties style:column-width="0.00cm"/>
    </style:style>
    <style:style style:name="8a3a83" style:family="table">
      <style:table-properties style:rel-width="100" table:align="center"/>
    </style:style>
    <style:style style:name="8a3a83.0" style:family="table-column">
      <style:table-column-properties style:column-width="0.00cm"/>
    </style:style>
    <style:style style:name="47ac77" style:family="table">
      <style:table-properties style:rel-width="100" table:align="center"/>
    </style:style>
    <style:style style:name="47ac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Willaim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9)</text:span></text:p>
        <text:p text:style-name="P9"/>
        <table:table table:name="03ce2c" table:style-name="03ce2c">
          <table:table-column table:style-name="03ce2c.0"/>
          <table:table-row>
            <table:table-cell office:value-type="string">
              <text:p text:style-name="Normal"><text:a xlink:type="simple" xlink:href="https://hal.science/hal-05421665v1">Développer une approche critique de la valorisation numérique : Omeka et sa communauté</text:a></text:p>
              <text:p text:style-name="Normal"><text:a xlink:type="simple" xlink:href="https://hal.science/search/index/?q=*&amp;authFullName_s=Camille Desiles">Camille Desiles</text:a><text:span>,</text:span><text:a xlink:type="simple" xlink:href="https://hal.science/search/index/?q=*&amp;authFullName_s=Pierre Willaime">Pierre Willaime</text:a></text:p>
              <text:p text:style-name="Normal"><text:span>DHNord2025. Valoriser les données de recherche en humanités numériques : enjeux, pratiques, perspectives</text:span><text:span>, Nov 2025, Tourcoing, France</text:span></text:p>
              <text:p text:style-name="Normal"><text:span>Communication dans un congrès</text:span></text:p>
              <text:p text:style-name="Normal"><text:a xlink:type="simple" xlink:href="https://hal.science/hal-05421665v1">hal-05421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974v1">Le logiciel comme garant de la pérennité du projet d'humanités numériques</text:a></text:p>
              <text:p text:style-name="Normal"><text:a xlink:type="simple" xlink:href="https://hal.science/search/index/?q=*&amp;authFullName_s=Pierre Willaime">Pierre Willaime</text:a></text:p>
              <text:p text:style-name="Normal"><text:span>Les projets numériques à l’épreuve du temps. Les 10 ans des Lundis numériques de l’INHA</text:span><text:span>, INHA, Jun 2023, Paris, France</text:span></text:p>
              <text:p text:style-name="Normal"><text:span>Communication dans un congrès</text:span></text:p>
              <text:p text:style-name="Normal"><text:a xlink:type="simple" xlink:href="https://hal.science/hal-04568974v1">hal-0456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823v1">Cenhtor, une plateforme pour les humanités numériques en Lorraine</text:a></text:p>
              <text:p text:style-name="Normal"><text:a xlink:type="simple" xlink:href="https://hal.science/search/index/?q=*&amp;authFullName_s=Anne-Lise Christmann">Anne-Lise Christmann</text:a><text:span>,</text:span><text:a xlink:type="simple" xlink:href="https://hal.science/search/index/?q=*&amp;authFullName_s=Pierre Willaime">Pierre Willaime</text:a><text:span>,</text:span><text:a xlink:type="simple" xlink:href="https://hal.science/search/index/?q=*&amp;authFullName_s=Alain Zasadzinski">Alain Zasadzinski</text:a></text:p>
              <text:p text:style-name="Normal"><text:span>Journée de lancement de Cenhtor</text:span><text:span>, MSH-Lorraine, Jan 2023, Nancy &amp; Metz, France</text:span></text:p>
              <text:p text:style-name="Normal"><text:span>Communication dans un congrès</text:span></text:p>
              <text:p text:style-name="Normal"><text:a xlink:type="simple" xlink:href="https://hal.science/hal-03983823v1">hal-03983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968v1">Exploitation numérique et scientifique des archives du théoricien de l’ornement Jules Bourgoin (1838-1908)</text:a></text:p>
              <text:p text:style-name="Normal"><text:a xlink:type="simple" xlink:href="https://hal.science/search/index/?q=*&amp;authFullName_s=Christophe Eckes">Christophe Eckes</text:a><text:span>,</text:span><text:a xlink:type="simple" xlink:href="https://hal.science/search/index/?q=*&amp;authFullName_s=Pierre Willaime">Pierre Willaime</text:a><text:span>,</text:span><text:a xlink:type="simple" xlink:href="https://hal.science/search/index/?q=*&amp;authFullName_s=Loic Jeanson">Loic Jeanson</text:a><text:span>,</text:span><text:a xlink:type="simple" xlink:href="https://hal.science/search/index/?q=*&amp;authFullName_s=Jenny Boucard">Jenny Boucard</text:a></text:p>
              <text:p text:style-name="Normal"><text:span>Ecole d'été du consortium DISTAM "Partager ses sources en études aréales : outils et méthodes des humanités numériques"</text:span><text:span>, Consortium DISTAM, Jul 2023, Strasbourg, France</text:span></text:p>
              <text:p text:style-name="Normal"><text:span>Communication dans un congrès</text:span></text:p>
              <text:p text:style-name="Normal"><text:a xlink:type="simple" xlink:href="https://hal.science/hal-05261968v1">hal-05261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923v1">Transcrire collectivement avec Scripto (MediaWiki + Omeka S)</text:a></text:p>
              <text:p text:style-name="Normal"><text:a xlink:type="simple" xlink:href="https://hal.science/search/index/?q=*&amp;authFullName_s=Pierre Willaime">Pierre Willaime</text:a></text:p>
              <text:p text:style-name="Normal"><text:span>Rencontre Estrades-Eveille « Transcription manuelle et automatisée : enjeux et méthodes »</text:span><text:span>, Sep 2022, Strasbourg, France</text:span></text:p>
              <text:p text:style-name="Normal"><text:span>Communication dans un congrès</text:span></text:p>
              <text:p text:style-name="Normal"><text:a xlink:type="simple" xlink:href="https://hal.science/hal-03861923v1">hal-03861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928v1">Du projet d’édition numérique au projet d’humanités numériques</text:a></text:p>
              <text:p text:style-name="Normal"><text:a xlink:type="simple" xlink:href="https://hal.science/search/index/?q=*&amp;authFullName_s=Nicolas Lasolle">Nicolas Lasolle</text:a><text:span>,</text:span><text:a xlink:type="simple" xlink:href="https://hal.science/search/index/?q=*&amp;authFullName_s=Pierre Willaime">Pierre Willaime</text:a></text:p>
              <text:p text:style-name="Normal"><text:span>Colloque Poincaré 2022</text:span><text:span>, Jul 2022, Nancy, France</text:span></text:p>
              <text:p text:style-name="Normal"><text:span>Communication dans un congrès</text:span></text:p>
              <text:p text:style-name="Normal"><text:a xlink:type="simple" xlink:href="https://hal.science/hal-03861928v1">hal-0386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914v1">Une plateforme numérique dédiée aux travaux et à la vie d’Henri Poincaré : site Omeka S et outils du Web sémantique</text:a></text:p>
              <text:p text:style-name="Normal"><text:a xlink:type="simple" xlink:href="https://hal.science/search/index/?q=*&amp;authFullName_s=Pierre Willaime">Pierre Willaime</text:a><text:span>,</text:span><text:a xlink:type="simple" xlink:href="https://hal.science/search/index/?q=*&amp;authFullName_s=Nicolas Lasolle">Nicolas Lasolle</text:a></text:p>
              <text:p text:style-name="Normal"><text:span>Séminaire "Concevoir et partager une édition numérique de corpus épistolaires"</text:span><text:span>, Oct 2022, Rennes, France</text:span></text:p>
              <text:p text:style-name="Normal"><text:span>Communication dans un congrès</text:span></text:p>
              <text:p text:style-name="Normal"><text:a xlink:type="simple" xlink:href="https://hal.science/hal-03861914v1">hal-03861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2694v1">« Méthodes et outils ». Accessible coûte que coûte : protocoles, liberté et sécurité</text:a></text:p>
              <text:p text:style-name="Normal"><text:a xlink:type="simple" xlink:href="https://hal.science/search/index/?q=*&amp;authFullName_s=Anne Garcia-Fernandez">Anne Garcia-Fernandez</text:a><text:span>,</text:span><text:a xlink:type="simple" xlink:href="https://hal.science/search/index/?q=*&amp;authFullName_s=Pierre Willaime">Pierre Willaime</text:a></text:p>
              <text:p text:style-name="Normal"><text:span>Journées EVEille 2022 (Exploration et Valorisation Electroniques de corpus en sciences humaines et sociales)</text:span><text:span>, Jan 2022, En ligne, France</text:span></text:p>
              <text:p text:style-name="Normal"><text:span>Communication dans un congrès</text:span></text:p>
              <text:p text:style-name="Normal"><text:a xlink:type="simple" xlink:href="https://shs.hal.science/halshs-03582694v1">halshs-03582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371v1">L’interopérabilité en pratique aux Archives Henri-Poincaré</text:a></text:p>
              <text:p text:style-name="Normal"><text:a xlink:type="simple" xlink:href="https://hal.science/search/index/?q=*&amp;authFullName_s=Pierre Willaime">Pierre Willaime</text:a></text:p>
              <text:p text:style-name="Normal"><text:span>Journées EVEille 2022 (Exploration et Valorisation Electroniques de corpus en sciences humaines et sociales)</text:span><text:span>, Mar 2022, En visioconférence, France</text:span></text:p>
              <text:p text:style-name="Normal"><text:span>Communication dans un congrès</text:span></text:p>
              <text:p text:style-name="Normal"><text:a xlink:type="simple" xlink:href="https://hal.science/hal-03752371v1">hal-0375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917v1">Quelques perspectives actuelles en humanités numériques. Reconnaissance de l’écriture manuscrite, transcription collaborative, annotation de documents patrimoniaux avec IIIF</text:a></text:p>
              <text:p text:style-name="Normal"><text:a xlink:type="simple" xlink:href="https://hal.science/search/index/?q=*&amp;authFullName_s=Pierre Willaime">Pierre Willaime</text:a></text:p>
              <text:p text:style-name="Normal"><text:span>Journée du CRUHL "Numérique, histoire et patrimoine : stocker, conserver, valoriser"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861917v1">hal-03861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225v1">Introduction à une table ronde sur les Humanités Numériques</text:a></text:p>
              <text:p text:style-name="Normal"><text:a xlink:type="simple" xlink:href="https://hal.science/search/index/?q=*&amp;authFullName_s=Pierre Willaime">Pierre Willaime</text:a><text:span>,</text:span><text:a xlink:type="simple" xlink:href="https://hal.science/search/index/?q=*&amp;authFullName_s=Frédéric Soulu">Frédéric Soulu</text:a></text:p>
              <text:p text:style-name="Normal"><text:span>Journées scientifiques des Archives Henri-Poincaré</text:span><text:span>, Jan 2021, Nancy, France</text:span></text:p>
              <text:p text:style-name="Normal"><text:span>Communication dans un congrès</text:span></text:p>
              <text:p text:style-name="Normal"><text:a xlink:type="simple" xlink:href="https://hal.science/hal-03584225v1">hal-03584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3092v1">Une ontologie pour Henri et ses amis</text:a></text:p>
              <text:p text:style-name="Normal"><text:a xlink:type="simple" xlink:href="https://hal.science/search/index/?q=*&amp;authFullName_s=Pierre Willaime">Pierre Willaime</text:a></text:p>
              <text:p text:style-name="Normal"><text:span>10 ans avec CAHIER. Des corpus d'auteurs pour les humanités à leur exploitation numérique</text:span><text:span>, Jun 2021, Bordeaux, France</text:span></text:p>
              <text:p text:style-name="Normal"><text:span>Communication dans un congrès</text:span></text:p>
              <text:p text:style-name="Normal"><text:a xlink:type="simple" xlink:href="https://shs.hal.science/halshs-03583092v1">halshs-0358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228v1">Comment exploiter un corpus à l’aide des technologies du Web sémantique ? Le cas de la correspondance d’Henri Poincaré</text:a></text:p>
              <text:p text:style-name="Normal"><text:a xlink:type="simple" xlink:href="https://hal.science/search/index/?q=*&amp;authFullName_s=Nicolas Lasolle">Nicolas Lasolle</text:a><text:span>,</text:span><text:a xlink:type="simple" xlink:href="https://hal.science/search/index/?q=*&amp;authFullName_s=Pierre Willaime">Pierre Willaime</text:a></text:p>
              <text:p text:style-name="Normal"><text:span>Colloque Humanistica 2021</text:span><text:span>, May 2021, Rennes/ Online, France</text:span></text:p>
              <text:p text:style-name="Normal"><text:span>Communication dans un congrès</text:span></text:p>
              <text:p text:style-name="Normal"><text:a xlink:type="simple" xlink:href="https://hal.science/hal-03584228v1">hal-0358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233v1">État des lieux du logiciel Omeka : usages, tour d'horizon, augmentation des usages</text:a></text:p>
              <text:p text:style-name="Normal"><text:a xlink:type="simple" xlink:href="https://hal.science/search/index/?q=*&amp;authFullName_s=Richard Walter">Richard Walter</text:a><text:span>,</text:span><text:a xlink:type="simple" xlink:href="https://hal.science/search/index/?q=*&amp;authFullName_s=Pierre Willaime">Pierre Willaime</text:a></text:p>
              <text:p text:style-name="Normal"><text:span>Journée Omeka 2021 "partage &amp; ouverture"</text:span><text:span>, Nov 2021, Paris, France</text:span></text:p>
              <text:p text:style-name="Normal"><text:span>Communication dans un congrès</text:span></text:p>
              <text:p text:style-name="Normal"><text:a xlink:type="simple" xlink:href="https://hal.science/hal-03584233v1">hal-035842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3316v1">Sémantiser Omeka S : pourquoi et comment ?</text:a></text:p>
              <text:p text:style-name="Normal"><text:a xlink:type="simple" xlink:href="https://hal.science/search/index/?q=*&amp;authFullName_s=Nicolas Lasolle">Nicolas Lasolle</text:a><text:span>,</text:span><text:a xlink:type="simple" xlink:href="https://hal.science/search/index/?q=*&amp;authFullName_s=Pierre Willaime">Pierre Willaime</text:a></text:p>
              <text:p text:style-name="Normal"><text:span>Omeka - Projets scientifiques, culturels et/ou documentaires</text:span><text:span>, Oct 2020, Nancy, France</text:span></text:p>
              <text:p text:style-name="Normal"><text:span>Communication dans un congrès</text:span></text:p>
              <text:p text:style-name="Normal"><text:a xlink:type="simple" xlink:href="https://hal.univ-lorraine.fr/hal-02973316v1">hal-0297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974v1">Les bases de données des instruments scientifiques du Bureau des longitudes.</text:a></text:p>
              <text:p text:style-name="Normal"><text:a xlink:type="simple" xlink:href="https://hal.science/search/index/?q=*&amp;authFullName_s=Frédéric Soulu">Frédéric Soulu</text:a><text:span>,</text:span><text:a xlink:type="simple" xlink:href="https://hal.science/search/index/?q=*&amp;authFullName_s=Julien Muller">Julien Muller</text:a><text:span>,</text:span><text:a xlink:type="simple" xlink:href="https://hal.science/search/index/?q=*&amp;authFullName_s=Pierre Willaime">Pierre Willaime</text:a></text:p>
              <text:p text:style-name="Normal"><text:span>Colloque international « Instruments et artistes du Bureau des longitudes (1795-1932) »</text:span><text:span>, Laurent Rollet; Martina Schiavon, Dec 2020, Nancy, France</text:span></text:p>
              <text:p text:style-name="Normal"><text:span>Communication dans un congrès</text:span></text:p>
              <text:p text:style-name="Normal"><text:a xlink:type="simple" xlink:href="https://hal.science/hal-03079974v1">hal-03079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040v1">Édition de correspondance et prosopographie avec Omeka S</text:a></text:p>
              <text:p text:style-name="Normal"><text:a xlink:type="simple" xlink:href="https://hal.science/search/index/?q=*&amp;authFullName_s=Pierre Willaime">Pierre Willaime</text:a></text:p>
              <text:p text:style-name="Normal"><text:span>Zotero &amp; Omeka — des outils pour les humanités numériques</text:span><text:span>, Jan 2019, Poitiers, France</text:span></text:p>
              <text:p text:style-name="Normal"><text:span>Communication dans un congrès</text:span></text:p>
              <text:p text:style-name="Normal"><text:a xlink:type="simple" xlink:href="https://hal.science/hal-02098040v1">hal-02098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0402v1">Crowdsourcing, scholarly editing and TEI</text:a></text:p>
              <text:p text:style-name="Normal"><text:a xlink:type="simple" xlink:href="https://hal.science/search/index/?q=*&amp;authFullName_s=Wioletta Miskiewicz">Wioletta Miskiewicz</text:a><text:span>,</text:span><text:a xlink:type="simple" xlink:href="https://hal.science/search/index/?q=*&amp;authFullName_s=Pierre Willaime">Pierre Willaime</text:a></text:p>
              <text:p text:style-name="Normal"><text:span>DARIAH Annual Event</text:span><text:span>, May 2019, Warsaw, Poland</text:span></text:p>
              <text:p text:style-name="Normal"><text:span>Communication dans un congrès</text:span></text:p>
              <text:p text:style-name="Normal"><text:a xlink:type="simple" xlink:href="https://shs.hal.science/halshs-02180402v1">halshs-02180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241v1">Expertise in Online Epistemic Communities</text:a></text:p>
              <text:p text:style-name="Normal"><text:a xlink:type="simple" xlink:href="https://hal.science/search/index/?q=*&amp;authFullName_s=Pierre Willaime">Pierre Willaime</text:a></text:p>
              <text:p text:style-name="Normal"><text:span>European Network for the Philosophy of the Social Sciences (ENPOSS)</text:span><text:span>, Jun 2016, Helsinki, Finland</text:span></text:p>
              <text:p text:style-name="Normal"><text:span>Communication dans un congrès</text:span></text:p>
              <text:p text:style-name="Normal"><text:a xlink:type="simple" xlink:href="https://hal.science/hal-03584241v1">hal-03584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7534v1">Que croire ? La quête de la rationalité épistémique entre fiabilité des processus et dispositions de l'agent</text:a></text:p>
              <text:p text:style-name="Normal"><text:a xlink:type="simple" xlink:href="https://hal.science/search/index/?q=*&amp;authFullName_s=Pierre Willaime">Pierre Willaime</text:a></text:p>
              <text:p text:style-name="Normal"><text:span>Journées scientifiques des Archives Henri Poincaré 2015</text:span><text:span>, Jun 2015, Nancy, France</text:span></text:p>
              <text:p text:style-name="Normal"><text:span>Communication dans un congrès</text:span></text:p>
              <text:p text:style-name="Normal"><text:a xlink:type="simple" xlink:href="https://shs.hal.science/halshs-01217534v1">halshs-01217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7546v1">Émergence et place d’une épistémologie sociale dans la philosophie de la connaissance contemporaine</text:a></text:p>
              <text:p text:style-name="Normal"><text:a xlink:type="simple" xlink:href="https://hal.science/search/index/?q=*&amp;authFullName_s=Pierre Willaime">Pierre Willaime</text:a></text:p>
              <text:p text:style-name="Normal"><text:span>Colloque du Collège de France : "La connaissance et ses raisons"</text:span><text:span>, Jean-Marie Chevalier et Benoît Gaultier, Sep 2015, Paris, France</text:span></text:p>
              <text:p text:style-name="Normal"><text:span>Communication dans un congrès</text:span></text:p>
              <text:p text:style-name="Normal"><text:a xlink:type="simple" xlink:href="https://shs.hal.science/halshs-01217546v1">halshs-01217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7541v1">Le problème du novice et des deux experts en épistémologie sociale et l'architecture de la justification.</text:a></text:p>
              <text:p text:style-name="Normal"><text:a xlink:type="simple" xlink:href="https://hal.science/search/index/?q=*&amp;authFullName_s=Pierre Willaime">Pierre Willaime</text:a></text:p>
              <text:p text:style-name="Normal"><text:span>Congrès international triennal 2015 de la SoPhA</text:span><text:span>, Jun 2015, Montréal, Canada</text:span></text:p>
              <text:p text:style-name="Normal"><text:span>Communication dans un congrès</text:span></text:p>
              <text:p text:style-name="Normal"><text:a xlink:type="simple" xlink:href="https://shs.hal.science/halshs-01217541v1">halshs-012175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7531v1">Questioning Reliabilism as the Basis of Social Epistemology through a Case Study.</text:a></text:p>
              <text:p text:style-name="Normal"><text:a xlink:type="simple" xlink:href="https://hal.science/search/index/?q=*&amp;authFullName_s=Pierre Willaime">Pierre Willaime</text:a></text:p>
              <text:p text:style-name="Normal"><text:span>European Epistemology Network Meeting 2014</text:span><text:span>, Jun 2014, Madrid, France</text:span></text:p>
              <text:p text:style-name="Normal"><text:span>Communication dans un congrès</text:span></text:p>
              <text:p text:style-name="Normal"><text:a xlink:type="simple" xlink:href="https://shs.hal.science/halshs-01217531v1">halshs-01217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7521v1">L'épistémologie sociale comme analyse de modèles épistémiques</text:a></text:p>
              <text:p text:style-name="Normal"><text:a xlink:type="simple" xlink:href="https://hal.science/search/index/?q=*&amp;authFullName_s=Pierre Willaime">Pierre Willaime</text:a></text:p>
              <text:p text:style-name="Normal"><text:span>Journées scientifiques des Archives Henri Poincaré 2014</text:span><text:span>, May 2014, NANCY, France</text:span></text:p>
              <text:p text:style-name="Normal"><text:span>Communication dans un congrès</text:span></text:p>
              <text:p text:style-name="Normal"><text:a xlink:type="simple" xlink:href="https://shs.hal.science/halshs-01217521v1">halshs-01217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7348v1">Fonder l'engagement normatif sur des desiderata épistémiques ?</text:a></text:p>
              <text:p text:style-name="Normal"><text:a xlink:type="simple" xlink:href="https://hal.science/search/index/?q=*&amp;authFullName_s=Pierre Willaime">Pierre Willaime</text:a></text:p>
              <text:p text:style-name="Normal"><text:span>Journées Louvain-la-Neuve-Nancy "L'engagement normatif en philosophie des sciences"</text:span><text:span>, Valeria Giardino et Vincent Israel-Jost, Jan 2014, NANCY, France</text:span></text:p>
              <text:p text:style-name="Normal"><text:span>Communication dans un congrès</text:span></text:p>
              <text:p text:style-name="Normal"><text:a xlink:type="simple" xlink:href="https://shs.hal.science/halshs-01217348v1">halshs-01217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7361v1">La question de l'autorité des experts. Étude de deux communautés épistémiques sur la toile.</text:a></text:p>
              <text:p text:style-name="Normal"><text:a xlink:type="simple" xlink:href="https://hal.science/search/index/?q=*&amp;authFullName_s=Pierre Willaime">Pierre Willaime</text:a></text:p>
              <text:p text:style-name="Normal"><text:span>Journées Louvain-la-Neuve-Nancy "L'engagement normatif en philosophie des sciences"</text:span><text:span>, Valeria Giardino et Vincent Israel-Jost, Mar 2014, Louvain-la-Neuve, Belgique</text:span></text:p>
              <text:p text:style-name="Normal"><text:span>Communication dans un congrès</text:span></text:p>
              <text:p text:style-name="Normal"><text:a xlink:type="simple" xlink:href="https://shs.hal.science/halshs-01217361v1">halshs-012173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7283v1">Quelle expertise pour Wikipédia ?</text:a></text:p>
              <text:p text:style-name="Normal"><text:a xlink:type="simple" xlink:href="https://hal.science/search/index/?q=*&amp;authFullName_s=Pierre Willaime">Pierre Willaime</text:a></text:p>
              <text:p text:style-name="Normal"><text:span>Journée "Wikipédia, objet scientifique non identifié"</text:span><text:span>, Projet WEUSC, May 2013, Paris, France</text:span></text:p>
              <text:p text:style-name="Normal"><text:span>Communication dans un congrès</text:span></text:p>
              <text:p text:style-name="Normal"><text:a xlink:type="simple" xlink:href="https://shs.hal.science/halshs-01217283v1">halshs-01217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131v1">Pragmatisme et Épistémologie sociale : regards croisés sur la pratique pédagogique du texte libre</text:a></text:p>
              <text:p text:style-name="Normal"><text:a xlink:type="simple" xlink:href="https://hal.science/search/index/?q=*&amp;authFullName_s=Pierre Gégout">Pierre Gégout</text:a><text:span>,</text:span><text:a xlink:type="simple" xlink:href="https://hal.science/search/index/?q=*&amp;authFullName_s=Pierre Willaime">Pierre Willaime</text:a></text:p>
              <text:p text:style-name="Normal"><text:span>Journées Scientifiques des Archives Henri Poincaré</text:span><text:span>, May 2013, Nancy, France</text:span></text:p>
              <text:p text:style-name="Normal"><text:span>Communication dans un congrès</text:span></text:p>
              <text:p text:style-name="Normal"><text:a xlink:type="simple" xlink:href="https://hal.science/hal-01244131v1">hal-01244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7292v1">Pragmatisme et épistémologie sociale. Regards croisés sur la pratique pédagogique du Texte Libre.</text:a></text:p>
              <text:p text:style-name="Normal"><text:a xlink:type="simple" xlink:href="https://hal.science/search/index/?q=*&amp;authFullName_s=Pierre Gégout">Pierre Gégout</text:a><text:span>,</text:span><text:a xlink:type="simple" xlink:href="https://hal.science/search/index/?q=*&amp;authFullName_s=Pierre Willaime">Pierre Willaime</text:a></text:p>
              <text:p text:style-name="Normal"><text:span>Journées scientifiques des Archives Henri Poincaré</text:span><text:span>, LHSP - Archives Henri Poincaré, May 2013, NANCY, France</text:span></text:p>
              <text:p text:style-name="Normal"><text:span>Communication dans un congrès</text:span></text:p>
              <text:p text:style-name="Normal"><text:a xlink:type="simple" xlink:href="https://shs.hal.science/halshs-01217292v1">halshs-01217292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65e08c" table:style-name="65e08c">
          <table:table-column table:style-name="65e08c.0"/>
          <table:table-row>
            <table:table-cell office:value-type="string">
              <text:p text:style-name="Normal"><text:a xlink:type="simple" xlink:href="https://hal.univ-grenoble-alpes.fr/hal-03630095v1">Vademecum pour la réutilisabilité des données</text:a></text:p>
              <text:p text:style-name="Normal"><text:a xlink:type="simple" xlink:href="https://hal.science/search/index/?q=*&amp;authFullName_s=Julie Aucagne">Julie Aucagne</text:a><text:span>,</text:span><text:a xlink:type="simple" xlink:href="https://hal.science/search/index/?q=*&amp;authFullName_s=Marguerite Bordry">Marguerite Bordry</text:a><text:span>,</text:span><text:a xlink:type="simple" xlink:href="https://hal.science/search/index/?q=*&amp;authFullName_s=Camille Desiles">Camille Desiles</text:a><text:span>,</text:span><text:a xlink:type="simple" xlink:href="https://hal.science/search/index/?q=*&amp;authFullName_s=Francine Filoche">Francine Filoche</text:a><text:span>,</text:span><text:a xlink:type="simple" xlink:href="https://hal.science/search/index/?q=*&amp;authFullName_s=Anne Garcia-Fernandez">Anne Garcia-Fernandez</text:a><text:span>et al.</text:span></text:p>
              <text:p text:style-name="Normal"><text:span>[Rapport de recherche] Consortium CAHIER - Huma-Num. 2022</text:span></text:p>
              <text:p text:style-name="Normal"><text:span>Rapport</text:span><text:span><text:s/>(rapport de recherche)</text:span></text:p>
              <text:p text:style-name="Normal"><text:a xlink:type="simple" xlink:href="https://hal.univ-grenoble-alpes.fr/hal-03630095v1">hal-03630095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51854a" table:style-name="51854a">
          <table:table-column table:style-name="51854a.0"/>
          <table:table-row>
            <table:table-cell office:value-type="string">
              <text:p text:style-name="Normal"><text:a xlink:type="simple" xlink:href="https://hal.science/hal-01822496v1">Études de cas en épistémologie sociale. Argumentation, délibération publique et pratiques collaboratives</text:a></text:p>
              <text:p text:style-name="Normal"><text:a xlink:type="simple" xlink:href="https://hal.science/search/index/?q=*&amp;authFullName_s=Pierre Willaime">Pierre Willaime</text:a><text:span>,</text:span><text:a xlink:type="simple" xlink:href="https://hal.science/search/index/?q=*&amp;authFullName_s=Olivier Ouzilou">Olivier Ouzilou</text:a></text:p>
              <text:p text:style-name="Normal"><text:span>Pierre Willaime; Olivier Ouzilou. Kimé, 22-2, pp.200, 2018, Philosophia Scientiæ, 9782841748938</text:span></text:p>
              <text:p text:style-name="Normal"><text:span>Ouvrages</text:span></text:p>
              <text:p text:style-name="Normal"><text:a xlink:type="simple" xlink:href="https://hal.science/hal-01822496v1">hal-01822496v1</text:a></text:p>
            </table:table-cell>
          </table:table-row>
        </table:table>
        <text:p text:style-name="P16"/>
        <text:p text:style-name="Heading2"><text:span text:style-name="T6">Article dans une revue (4)</text:span></text:p>
        <text:p text:style-name="P18"/>
        <table:table table:name="bd7acd" table:style-name="bd7acd">
          <table:table-column table:style-name="bd7acd.0"/>
          <table:table-row>
            <table:table-cell office:value-type="string">
              <text:p text:style-name="Normal"><text:a xlink:type="simple" xlink:href="https://hal.science/hal-01814996v1">L'épistémologie sociale (article Grand Public)</text:a></text:p>
              <text:p text:style-name="Normal"><text:a xlink:type="simple" xlink:href="https://hal.science/search/index/?q=*&amp;authFullName_s=Pierre Willaime">Pierre Willaime</text:a></text:p>
              <text:p text:style-name="Normal"><text:span>L'encyclopédie philosophique</text:span><text:span>, 2018</text:span></text:p>
              <text:p text:style-name="Normal"><text:span>Article dans une revue</text:span></text:p>
              <text:p text:style-name="Normal"><text:a xlink:type="simple" xlink:href="https://hal.science/hal-01814996v1">hal-018149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88154v1">Introduction : Études de cas en épistémologie sociale</text:a></text:p>
              <text:p text:style-name="Normal"><text:a xlink:type="simple" xlink:href="https://hal.science/search/index/?q=*&amp;authFullName_s=Olivier Ouzilou">Olivier Ouzilou</text:a><text:span>,</text:span><text:a xlink:type="simple" xlink:href="https://hal.science/search/index/?q=*&amp;authFullName_s=Pierre Willaime">Pierre Willaime</text:a></text:p>
              <text:p text:style-name="Normal"><text:span>Philosophia Scientiae</text:span><text:span>, 2018, Études de cas en épistémologie sociale. Argumentation, délibération publique et pratiques collaboratives, 22 (2), pp.5-15.<text:s/></text:span><text:a xlink:type="simple" xlink:href="https://dx.doi.org/10.4000/philosophiascientiae.1436">⟨10.4000/philosophiascientiae.1436⟩</text:a></text:p>
              <text:p text:style-name="Normal"><text:span>Article dans une revue</text:span></text:p>
              <text:p text:style-name="Normal"><text:a xlink:type="simple" xlink:href="https://hal.univ-lorraine.fr/hal-03088154v1">hal-03088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0834v1">Deux problèmes pour une épistémologie sociale</text:a></text:p>
              <text:p text:style-name="Normal"><text:a xlink:type="simple" xlink:href="https://hal.science/search/index/?q=*&amp;authFullName_s=Pierre Willaime">Pierre Willaime</text:a></text:p>
              <text:p text:style-name="Normal"><text:span>Implications philosophiques</text:span><text:span>, 2016</text:span></text:p>
              <text:p text:style-name="Normal"><text:span>Article dans une revue</text:span></text:p>
              <text:p text:style-name="Normal"><text:a xlink:type="simple" xlink:href="https://shs.hal.science/halshs-01280834v1">halshs-01280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8512v1">Wikipédia au prisme de l'épistémologie sociale et des études des sciences</text:a></text:p>
              <text:p text:style-name="Normal"><text:a xlink:type="simple" xlink:href="https://hal.science/search/index/?q=*&amp;authFullName_s=Pierre Willaime">Pierre Willaime</text:a><text:span>,</text:span><text:a xlink:type="simple" xlink:href="https://hal.science/search/index/?q=*&amp;authFullName_s=Alexandre Hocquet">Alexandre Hocquet</text:a></text:p>
              <text:p text:style-name="Normal"><text:span>Cahiers philosophiques</text:span><text:span>, 2015, 2 (141), pp.68-86</text:span></text:p>
              <text:p text:style-name="Normal"><text:span>Article dans une revue</text:span></text:p>
              <text:p text:style-name="Normal"><text:a xlink:type="simple" xlink:href="https://shs.hal.science/halshs-01128512v1">halshs-01128512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8a3a83" table:style-name="8a3a83">
          <table:table-column table:style-name="8a3a83.0"/>
          <table:table-row>
            <table:table-cell office:value-type="string">
              <text:p text:style-name="Normal"><text:a xlink:type="simple" xlink:href="https://hal.science/hal-01815172v1">Analyse sociale de la connaissance et études de cas</text:a></text:p>
              <text:p text:style-name="Normal"><text:a xlink:type="simple" xlink:href="https://hal.science/search/index/?q=*&amp;authFullName_s=Pierre Willaime">Pierre Willaime</text:a></text:p>
              <text:p text:style-name="Normal"><text:span>Études de cas en épistémologie sociale. Argumentation, délibération publique et pratiques collaboratives</text:span><text:span>, 22-2, Kimé, pp.5-11, 2018, Philosophia Scientiæ</text:span></text:p>
              <text:p text:style-name="Normal"><text:span>Chapitre d'ouvrage</text:span></text:p>
              <text:p text:style-name="Normal"><text:a xlink:type="simple" xlink:href="https://hal.science/hal-01815172v1">hal-018151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76630v1">Deux problèmes pour une épistémologie sociale</text:a></text:p>
              <text:p text:style-name="Normal"><text:a xlink:type="simple" xlink:href="https://hal.science/search/index/?q=*&amp;authFullName_s=Pierre Willaime">Pierre Willaime</text:a></text:p>
              <text:p text:style-name="Normal"><text:span>Jean-Marie Chevalier; Benoit Gaultier.<text:s/></text:span><text:span>La connaissance et ses raisons</text:span><text:span>, Collège de France, 2016, Philosophie de la connaissance, 9782722604407.<text:s/></text:span><text:a xlink:type="simple" xlink:href="https://dx.doi.org/10.4000/books.cdf.4329">⟨10.4000/books.cdf.4329⟩</text:a></text:p>
              <text:p text:style-name="Normal"><text:span>Chapitre d'ouvrage</text:span></text:p>
              <text:p text:style-name="Normal"><text:a xlink:type="simple" xlink:href="https://hal.univ-lorraine.fr/hal-01876630v1">hal-01876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0039v1">Une analyse épistémologique de l'expertise dans Wikipédia</text:a></text:p>
              <text:p text:style-name="Normal"><text:a xlink:type="simple" xlink:href="https://hal.science/search/index/?q=*&amp;authFullName_s=Pierre Willaime">Pierre Willaime</text:a></text:p>
              <text:p text:style-name="Normal"><text:span>Lionel Barbe; Louise Merzeau; Valérie Schafer.<text:s/></text:span><text:span>Wikipédia, objet scientifique non identifié</text:span><text:span>, Presses Universitaires de Paris X, 2015, 2840162059</text:span></text:p>
              <text:p text:style-name="Normal"><text:span>Chapitre d'ouvrage</text:span></text:p>
              <text:p text:style-name="Normal"><text:a xlink:type="simple" xlink:href="https://shs.hal.science/halshs-01120039v1">halshs-01120039v1</text:a></text:p>
            </table:table-cell>
          </table:table-row>
        </table:table>
        <text:p text:style-name="P22"/>
        <text:p text:style-name="Heading2"><text:span text:style-name="T8">Poster de conférence (1)</text:span></text:p>
        <text:p text:style-name="P24"/>
        <table:table table:name="47ac77" table:style-name="47ac77">
          <table:table-column table:style-name="47ac77.0"/>
          <table:table-row>
            <table:table-cell office:value-type="string">
              <text:p text:style-name="Normal"><text:a xlink:type="simple" xlink:href="https://hal.univ-lorraine.fr/hal-04153637v1">Ressources en acquisition et pathologie de l'acquisition du langage</text:a></text:p>
              <text:p text:style-name="Normal"><text:a xlink:type="simple" xlink:href="https://hal.science/search/index/?q=*&amp;authFullName_s=Christine Da silva-Genest">Christine Da silva-Genest</text:a><text:span>,</text:span><text:a xlink:type="simple" xlink:href="https://hal.science/search/index/?q=*&amp;authFullName_s=Anne-Lise Christmann">Anne-Lise Christmann</text:a><text:span>,</text:span><text:a xlink:type="simple" xlink:href="https://hal.science/search/index/?q=*&amp;authFullName_s=Pierre Willaime">Pierre Willaime</text:a></text:p>
              <text:p text:style-name="Normal"><text:span>11e Journée de Linguistique de Corpus</text:span><text:span>, Jul 2023, Grenoble, France.<text:s/></text:span></text:p>
              <text:p text:style-name="Normal"><text:span>Poster de conférence</text:span></text:p>
              <text:p text:style-name="Normal"><text:a xlink:type="simple" xlink:href="https://hal.univ-lorraine.fr/hal-04153637v1">hal-041536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Willaime</dc:title>
    <dc:subject/>
    <dc:description>CV</dc:description>
    <dc:creator/>
    <dc:date>2026-05-22T23:00:11.000</dc:date>
    <meta:generator>PHPWord</meta:generator>
    <meta:initial-creator>CCSD</meta:initial-creator>
    <meta:creation-date>2026-05-22T23:00:11.000</meta:creation-date>
    <meta:keyword/>
    <meta:user-defined meta:name="Category"/>
    <meta:user-defined meta:name="Company"/>
    <meta:user-defined meta:name="Manager"/>
  </office:meta>
</office:document-meta>
</file>