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d7f9" style:family="table">
      <style:table-properties style:rel-width="100" table:align="center"/>
    </style:style>
    <style:style style:name="ded7f9.0" style:family="table-column">
      <style:table-column-properties style:column-width="0.00cm"/>
    </style:style>
    <style:style style:name="a906d9" style:family="table">
      <style:table-properties style:rel-width="100" table:align="center"/>
    </style:style>
    <style:style style:name="a906d9.0" style:family="table-column">
      <style:table-column-properties style:column-width="0.00cm"/>
    </style:style>
    <style:style style:name="4b305a" style:family="table">
      <style:table-properties style:rel-width="100" table:align="center"/>
    </style:style>
    <style:style style:name="4b305a.0" style:family="table-column">
      <style:table-column-properties style:column-width="0.00cm"/>
    </style:style>
    <style:style style:name="d5de2a" style:family="table">
      <style:table-properties style:rel-width="100" table:align="center"/>
    </style:style>
    <style:style style:name="d5de2a.0" style:family="table-column">
      <style:table-column-properties style:column-width="0.00cm"/>
    </style:style>
    <style:style style:name="2fdfeb" style:family="table">
      <style:table-properties style:rel-width="100" table:align="center"/>
    </style:style>
    <style:style style:name="2fdfeb.0" style:family="table-column">
      <style:table-column-properties style:column-width="0.00cm"/>
    </style:style>
    <style:style style:name="87a8cd" style:family="table">
      <style:table-properties style:rel-width="100" table:align="center"/>
    </style:style>
    <style:style style:name="87a8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Anc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ded7f9" table:style-name="ded7f9">
          <table:table-column table:style-name="ded7f9.0"/>
          <table:table-row>
            <table:table-cell office:value-type="string">
              <text:p text:style-name="Normal"><text:a xlink:type="simple" xlink:href="https://hal.science/tel-05628426v1">Les fortifications Séré de Rivières comme reliefs anthropiques : morphogenèse, trajectoires paysagères et implications géopatrimoniales - Approche archéogéomorphologique (LiDAR, SIG, archives) de la ceinture fortifiée de Reims (Marne, France)</text:a></text:p>
              <text:p text:style-name="Normal"><text:a xlink:type="simple" xlink:href="https://hal.science/search/index/?q=*&amp;authFullName_s=Pierre-Yves Ancelin">Pierre-Yves Ancelin</text:a></text:p>
              <text:p text:style-name="Normal"><text:span>Géographie. Université de Reims Champagne-Ardenne (URCA), 202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28426v1">tel-05628426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a906d9" table:style-name="a906d9">
          <table:table-column table:style-name="a906d9.0"/>
          <table:table-row>
            <table:table-cell office:value-type="string">
              <text:p text:style-name="Normal"><text:a xlink:type="simple" xlink:href="https://hal.science/hal-05526684v1">LiDAR-Based Analysis of 19th-Century Fortifications in the Reims Region (France): Morphogenesis, Geoheritage, and Environmental Impact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Sébastien Laratte">Sébastien Laratte</text:a><text:span>et al.</text:span></text:p>
              <text:p text:style-name="Normal"><text:span>11th IAG International Conference on Geomorphology</text:span><text:span>, IAG; ANZGG; NZ Rivers Group, Feb 2026, Christchurch, France</text:span></text:p>
              <text:p text:style-name="Normal"><text:span>Communication dans un congrès</text:span></text:p>
              <text:p text:style-name="Normal"><text:a xlink:type="simple" xlink:href="https://hal.science/hal-05526684v1">hal-055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78v1">Le LiDAR et la ceinture fortifiée &amp;quot;Séré de Rivières&amp;quot; autour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Alain Devos">Alain Devos</text:a></text:p>
              <text:p text:style-name="Normal"><text:span>Conférence grand public à la Société d'agriculture, commerce, sciences et arts du département de la Marne</text:span><text:span>, SACSAM, Mar 2025, Châlons-en -Champagne, France</text:span></text:p>
              <text:p text:style-name="Normal"><text:span>Communication dans un congrès</text:span></text:p>
              <text:p text:style-name="Normal"><text:a xlink:type="simple" xlink:href="https://hal.science/hal-05527378v1">hal-0552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290v1">Etude sur les vieilles forêts de la Montagne de Reims (restitution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Fanny Bourgoin">Fanny Bourgo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Alain Devos">Alain Devos</text:a><text:span>et al.</text:span></text:p>
              <text:p text:style-name="Normal"><text:span>Réunion LiDAR Forêt d'Exception Montagne de Reims</text:span><text:span>, ONF; PNR MR, Nov 2025, Pourcy, France</text:span></text:p>
              <text:p text:style-name="Normal"><text:span>Communication dans un congrès</text:span></text:p>
              <text:p text:style-name="Normal"><text:a xlink:type="simple" xlink:href="https://hal.science/hal-05527290v1">hal-0552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63v1">Polémoformes et indices anthropiques : L'imagerie Lidar appliquée à la gestion des zones polluées en restes explosifs de guerre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Rencontre OSCE franco-ukrainienne de déminage</text:span><text:span>, Centre de déminage de Colmar, Jul 2025, Colmar, France</text:span></text:p>
              <text:p text:style-name="Normal"><text:span>Communication dans un congrès</text:span></text:p>
              <text:p text:style-name="Normal"><text:a xlink:type="simple" xlink:href="https://hal.science/hal-05527363v1">hal-0552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40v1">Apport de l’analyse multicritère des carrières du Lutétien, synthèse et apport des travaux récents sous SIG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et al.</text:span></text:p>
              <text:p text:style-name="Normal"><text:span>46e Congrès d’Archéologie Souterraine</text:span><text:span>, SFES; Vivre à Chabeuil, Oct 2024, Chabeuil, France</text:span></text:p>
              <text:p text:style-name="Normal"><text:span>Communication dans un congrès</text:span></text:p>
              <text:p text:style-name="Normal"><text:a xlink:type="simple" xlink:href="https://hal.science/hal-04746640v1">hal-047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53v1">Approches archéogéomorphologique (Lidar, SIG) et géopatrimoniale des polémoformes Séré de Rivières de la ceinture de Reims (Marne, 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Theo Krauffel">Theo Krauffel</text:a></text:p>
              <text:p text:style-name="Normal"><text:span>Journées des Jeunes Géomorphologues</text:span><text:span>, Groupe Français de Géomorphologie, Jun 2024, Reims, France</text:span></text:p>
              <text:p text:style-name="Normal"><text:span>Communication dans un congrès</text:span></text:p>
              <text:p text:style-name="Normal"><text:a xlink:type="simple" xlink:href="https://hal.science/hal-05527353v1">hal-0552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11v1">Défense, guerre et patrimoine : les forts « Séré de Rivières » dans le paysage rémoi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Séminaire pluridisciplinaire « Villes et sciences sociales » - 17ème année : Villes en guerre Journée jeune recherche</text:span><text:span>, May 2023, Caen, France</text:span></text:p>
              <text:p text:style-name="Normal"><text:span>Communication dans un congrès</text:span></text:p>
              <text:p text:style-name="Normal"><text:a xlink:type="simple" xlink:href="https://hal.science/hal-04441311v1">hal-0444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34v1">Empreinte morphologique des polémo-structures défensives « Séré de Rivières » - Exemple de la ceinture fortifié de Reims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18ème journée doctorale d’Archéologie</text:span><text:span>, May 2023, Paris Panthéon Sorbonne, France</text:span></text:p>
              <text:p text:style-name="Normal"><text:span>Communication dans un congrès</text:span></text:p>
              <text:p text:style-name="Normal"><text:a xlink:type="simple" xlink:href="https://hal.science/hal-04441334v1">hal-0444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94v1">L’impact géomorphologique de la construction de la ceinture fortifiée « Séré de Rivières »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Journées des Jeunes Géomorphologues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41494v1">hal-0444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82v1">Les forts « Séré de Rivières », du patrimoine militaire au patrimoine environnemental</text:a></text:p>
              <text:p text:style-name="Normal"><text:a xlink:type="simple" xlink:href="https://hal.science/search/index/?q=*&amp;authFullName_s=Pierre-Yves Ancelin">Pierre-Yves Ancelin</text:a></text:p>
              <text:p text:style-name="Normal"><text:span>Prix Jeunes Talents II, Ancrer/Encrer le patrimoine</text:span><text:span>, Nov 2023, Reims, France</text:span></text:p>
              <text:p text:style-name="Normal"><text:span>Communication dans un congrès</text:span></text:p>
              <text:p text:style-name="Normal"><text:a xlink:type="simple" xlink:href="https://hal.science/hal-04441282v1">hal-0444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126v1">Compréhension spatiale des mouvements de terrain de la Montagne de Reims. Apport du Lidar aéroporté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ierre-Yves Ancelin">Pierre-Yves Ancelin</text:a></text:p>
              <text:p text:style-name="Normal"><text:span>Journées des Jeunes Géomorphologues 2023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41126v1">hal-0444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48v1">Morphologies et paysages de la ceinture fortifiée &amp;quot;Séré de Rivières&amp;quot; de Reims</text:a></text:p>
              <text:p text:style-name="Normal"><text:a xlink:type="simple" xlink:href="https://hal.science/search/index/?q=*&amp;authFullName_s=Pierre-Yves Ancelin">Pierre-Yves Ancelin</text:a></text:p>
              <text:p text:style-name="Normal"><text:span>Réunion de l'Association des Amis du Fort de Nogent-l'Abbesse</text:span><text:span>, Association des Amis du Fort de Nogent-l'Abbesse (AAFN), Dec 2023, Nogent-l'Abbesse, France</text:span></text:p>
              <text:p text:style-name="Normal"><text:span>Communication dans un congrès</text:span></text:p>
              <text:p text:style-name="Normal"><text:a xlink:type="simple" xlink:href="https://hal.science/hal-04441248v1">hal-0444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73v1">Trajectoires fonctionnelles et morphologiques de la ceinture fortifiée « Séré de Rivières »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ulien Berthe">Julien Berthe</text:a></text:p>
              <text:p text:style-name="Normal"><text:span>Stratigraphie des interventions architecturales dans les constructions militaires : concevoir, transformer, patrimonialiser</text:span><text:span>, Jun 2023, Université de Bretagne Sud, Lorient, France</text:span></text:p>
              <text:p text:style-name="Normal"><text:span>Communication dans un congrès</text:span></text:p>
              <text:p text:style-name="Normal"><text:a xlink:type="simple" xlink:href="https://hal.science/hal-04441373v1">hal-0444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85v1">Morphologies et paysages de la ceinture fortifiée « Séré de Rivières » de Reims</text:a></text:p>
              <text:p text:style-name="Normal"><text:a xlink:type="simple" xlink:href="https://hal.science/search/index/?q=*&amp;authFullName_s=Pierre-Yves Ancelin">Pierre-Yves Ancelin</text:a></text:p>
              <text:p text:style-name="Normal"><text:span>Mon projet de recherche à 360°</text:span><text:span>, Grand Reims, Nov 2023, Reims, France</text:span></text:p>
              <text:p text:style-name="Normal"><text:span>Communication dans un congrès</text:span></text:p>
              <text:p text:style-name="Normal"><text:a xlink:type="simple" xlink:href="https://hal.science/hal-04441385v1">hal-0444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82v1">Retour d'expérience sur le LiDAR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et al.</text:span></text:p>
              <text:p text:style-name="Normal"><text:span>Journée d'étude "LiDAR de la forêt d'Haguenau"</text:span><text:span>, Oct 2022, Haguenau, France</text:span></text:p>
              <text:p text:style-name="Normal"><text:span>Communication dans un congrès</text:span></text:p>
              <text:p text:style-name="Normal"><text:a xlink:type="simple" xlink:href="https://hal.science/hal-03828282v1">hal-038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04v1">Polémoformes et zones humides dans la Montagne de Reims (Marne, France) – apport du lidar aéroporté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Sarah Ortonovi">Sarah Ortonovi</text:a><text:span>et al.</text:span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404v1">hal-0368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738v1">Archéogéographie et GEoarchéologie du premier Remiremont (AGER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Charles Kraemer">Charles Kraemer</text:a></text:p>
              <text:p text:style-name="Normal"><text:span>Séminaire inter-doctoral en sciences de l’Homme – Alsace : « Les Vosges à l’heure des humanités environnementales »</text:span><text:span>, Jun 2022, Col de la Schlucht, France</text:span></text:p>
              <text:p text:style-name="Normal"><text:span>Communication dans un congrès</text:span></text:p>
              <text:p text:style-name="Normal"><text:a xlink:type="simple" xlink:href="https://shs.hal.science/halshs-03708738v1">halshs-03708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718v1">Le fort de type « Séré de Rivières » - Approches géomorphologiques des polémo-paysages (SIG, LiDAR, archives militaires) – Exemple de la ceinture fortifiée de Reims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/text:p>
              <text:p text:style-name="Normal"><text:span>Journée des Jeunes Géomorphologues</text:span><text:span>, 2022, La Rochelle, France</text:span></text:p>
              <text:p text:style-name="Normal"><text:span>Communication dans un congrès</text:span></text:p>
              <text:p text:style-name="Normal"><text:a xlink:type="simple" xlink:href="https://shs.hal.science/halshs-03708718v1">halshs-0370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733v1">Apports du LiDAR dans la caractérisation de l’anthropisation du Saint-Mont</text:a></text:p>
              <text:p text:style-name="Normal"><text:a xlink:type="simple" xlink:href="https://hal.science/search/index/?q=*&amp;authFullName_s=Pierre-Yves Ancelin">Pierre-Yves Ancelin</text:a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shs.hal.science/halshs-03708733v1">halshs-0370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80v1">Les forts de la ceinture de Reims entre polémo-paysages, enfrichement, enruinement et géopatrimoine - Exemple du fort de Brimont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Julien Berthe">Julien Berthe</text:a></text:p>
              <text:p text:style-name="Normal"><text:span>Journées d'études "Quelles trajectoires pour les ruines de guerre ? Lire la ruine dans le paysage : les enjeux autour de l’enfrichement et de l’enruinement"</text:span><text:span>, Oct 2022, Nancy-Bitche, France</text:span></text:p>
              <text:p text:style-name="Normal"><text:span>Communication dans un congrès</text:span></text:p>
              <text:p text:style-name="Normal"><text:a xlink:type="simple" xlink:href="https://hal.science/hal-03827480v1">hal-03827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742v1">Les dynamiques paysagères du massif du Fossard de 1830 à nos jours</text:a></text:p>
              <text:p text:style-name="Normal"><text:a xlink:type="simple" xlink:href="https://hal.science/search/index/?q=*&amp;authFullName_s=Xavier Rochel">Xavier Rochel</text:a><text:span>,</text:span><text:a xlink:type="simple" xlink:href="https://hal.science/search/index/?q=*&amp;authFullName_s=Pierre-Yves Ancelin">Pierre-Yves Ancelin</text:a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shs.hal.science/halshs-03708742v1">halshs-03708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728v1">Analyse critique de la qualité des données LiDAR : Approche comparative multi-sectorielle (Fossard, Vosges ; Montagne de Reims et &amp;quot;Reims Nord&amp;quot;, Marn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shs.hal.science/halshs-03708728v1">halshs-0370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36v1">Évolution des paysages de la Montagne de Reims et de son hydrosystème depuis le dernier maximum glaciaire : Apport du LiDAR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Pierre-Yves Ancelin">Pierre-Yves Ancelin</text:a><text:span>et al.</text:span></text:p>
              <text:p text:style-name="Normal"><text:span>Soirée découvertes archéologiques en Montagne de Reims, Forêt d'Exception</text:span><text:span>, Office National des Forêts; Parc Naturel Régional de la Montagne de Reims, Nov 2022, Verzenay (Marne), France</text:span></text:p>
              <text:p text:style-name="Normal"><text:span>Communication dans un congrès</text:span></text:p>
              <text:p text:style-name="Normal"><text:a xlink:type="simple" xlink:href="https://hal.science/hal-03882036v1">hal-038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031v1">Empreinte morphologique de l'artillerie lourde de la Grande Guerre dans la Montagne de Reims (Marne, France) : apport du LiDAR aéroporté.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Sarah Ortonovi">Sarah Ortonovi</text:a><text:span>et al.</text:span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hal.science/hal-03634031v1">hal-03634031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4b305a" table:style-name="4b305a">
          <table:table-column table:style-name="4b305a.0"/>
          <table:table-row>
            <table:table-cell office:value-type="string">
              <text:p text:style-name="Normal"><text:a xlink:type="simple" xlink:href="https://hal.science/hal-05070910v1">Actes des Journées des Jeunes Géomorphologues 2024 à ReimsProceedings of the 2024 Young Geomorphologists Days (Reims, 2024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éo Krauffel">Théo Krauffel</text:a><text:span>et al.</text:span></text:p>
              <text:p text:style-name="Normal"><text:span>Géomorphologie : relief, processus, environnement</text:span><text:span>, 2025, 30 (4),<text:s/></text:span><text:a xlink:type="simple" xlink:href="https://dx.doi.org/10.4000/13whg">⟨10.4000/13whg⟩</text:a></text:p>
              <text:p text:style-name="Normal"><text:span>Article dans une revue</text:span></text:p>
              <text:p text:style-name="Normal"><text:a xlink:type="simple" xlink:href="https://hal.science/hal-05070910v1">hal-0507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42v1">Analysis of the Evolution of Lowland Landslides in Temperate Environments According to Climatic Conditions Based on LiDAR Data: A Case Study from Rilly (Champagne Vineyard Region, Northeastern France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Théo Krauffel">Théo Krauffel</text:a><text:span>et al.</text:span></text:p>
              <text:p text:style-name="Normal"><text:span>Geosciences</text:span><text:span>, 2025, 15 (6), pp.191.<text:s/></text:span><text:a xlink:type="simple" xlink:href="https://dx.doi.org/10.3390/geosciences15060191">⟨10.3390/geosciences15060191⟩</text:a></text:p>
              <text:p text:style-name="Normal"><text:span>Article dans une revue</text:span></text:p>
              <text:p text:style-name="Normal"><text:a xlink:type="simple" xlink:href="https://hal.science/hal-05082342v1">hal-050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90v1">A Geoheritage perspective on &amp;quot;Séré de Rivières&amp;quot; fortifications: LiDAR contributions to the assessment of war landform erasure in the Reims fortified belt (Marne, 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éo Krauffel">Théo Krauffel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Géomorphologie : relief, processus, environnement</text:span><text:span>, 2024, 30 (4), pp.269-295.<text:s/></text:span><text:a xlink:type="simple" xlink:href="https://dx.doi.org/10.4000/13t2i">⟨10.4000/13t2i⟩</text:a></text:p>
              <text:p text:style-name="Normal"><text:span>Article dans une revue</text:span></text:p>
              <text:p text:style-name="Normal"><text:a xlink:type="simple" xlink:href="https://hal.science/hal-05088590v1">hal-0508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33v1">The “Séré de Rivières” type fort: geomorphological approaches to polemolandscapes (GIS, LiDAR, military archives). Example of the fortified belt of Reims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ulien Berthe">Julien Berthe</text:a></text:p>
              <text:p text:style-name="Normal"><text:span>Géomorphologie : relief, processus, environnement</text:span><text:span>, 2024, 29 (3), pp.153-169.<text:s/></text:span><text:a xlink:type="simple" xlink:href="https://dx.doi.org/10.4000/w1v4">⟨10.4000/w1v4⟩</text:a></text:p>
              <text:p text:style-name="Normal"><text:span>Article dans une revue</text:span></text:p>
              <text:p text:style-name="Normal"><text:a xlink:type="simple" xlink:href="https://hal.science/hal-04529333v1">hal-0452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04v1">Hydrosystèmes anthropiques de la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Pierre-Yves Ancelin">Pierre-Yves Ancelin</text:a></text:p>
              <text:p text:style-name="Normal"><text:span>Archéo.doct</text:span><text:span>, 2024, 17</text:span></text:p>
              <text:p text:style-name="Normal"><text:span>Article dans une revue</text:span></text:p>
              <text:p text:style-name="Normal"><text:a xlink:type="simple" xlink:href="https://hal.science/hal-04529704v1">hal-0452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15v1">Archéogéographie et géoarchéologie du premier Remiremont – AGER. Pour une archéologie environnementale du massif forestier du Fossard (Vosges)</text:a></text:p>
              <text:p text:style-name="Normal"><text:a xlink:type="simple" xlink:href="https://hal.science/search/index/?q=*&amp;authFullName_s=Charles Kraemer">Charles Kraemer</text:a><text:span>,</text:span><text:a xlink:type="simple" xlink:href="https://hal.science/search/index/?q=*&amp;authFullName_s=Pierre-Yves Ancelin">Pierre-Yves Ancelin</text:a></text:p>
              <text:p text:style-name="Normal"><text:span>Source(s): Arts, civilisation et histoire de l'Europe</text:span><text:span>, 2023, Le massif vosgien à l’heure des humanités environnementales, 21, pp.19-46.<text:s/></text:span><text:a xlink:type="simple" xlink:href="https://dx.doi.org/10.57086/sources.855">⟨10.57086/sources.855⟩</text:a></text:p>
              <text:p text:style-name="Normal"><text:span>Article dans une revue</text:span></text:p>
              <text:p text:style-name="Normal"><text:a xlink:type="simple" xlink:href="https://hal.science/hal-04460615v1">hal-0446061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d5de2a" table:style-name="d5de2a">
          <table:table-column table:style-name="d5de2a.0"/>
          <table:table-row>
            <table:table-cell office:value-type="string">
              <text:p text:style-name="Normal"><text:a xlink:type="simple" xlink:href="https://hal.science/hal-05526944v1">Étude sur les vieilles forêts (ou forêts subnaturelles) de la Montagne de Reims : caractérisation de l’ancienneté de l’état boisé et de la maturité des peuplements forestiers par croisement de données LiDAR et documentaires (SIG, R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et al.</text:span></text:p>
              <text:p text:style-name="Normal"><text:span>GEGENA; URCA - Université de Reims Champagne-Ardenne; PNR MR - Parc naturel régional de la Montagne de Reims. 2025, pp.150</text:span></text:p>
              <text:p text:style-name="Normal"><text:span>Rapport</text:span></text:p>
              <text:p text:style-name="Normal"><text:a xlink:type="simple" xlink:href="https://hal.science/hal-05526944v1">hal-05526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508v1">Archéologie et GEoarchéologie du premier Remiremont et de ses abords</text:a></text:p>
              <text:p text:style-name="Normal"><text:a xlink:type="simple" xlink:href="https://hal.science/search/index/?q=*&amp;authFullName_s=Charles Kraemer">Charles Kraemer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Denis Cartier">Denis Cartier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Axelle Grzesznik">Axelle Grzesznik</text:a><text:span>et al.</text:span></text:p>
              <text:p text:style-name="Normal"><text:span>[Rapport de recherche] 2, Université de Lorraine, Pole TELL, HisCAnt-MA, Pole archéologique universitaire. 2021, pp.103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133508v1">hal-03133508v1</text:a></text:p>
            </table:table-cell>
          </table:table-row>
        </table:table>
        <text:p text:style-name="P19"/>
        <text:p text:style-name="Heading2"><text:span text:style-name="T7">Poster de conférence (5)</text:span></text:p>
        <text:p text:style-name="P21"/>
        <table:table table:name="2fdfeb" table:style-name="2fdfeb">
          <table:table-column table:style-name="2fdfeb.0"/>
          <table:table-row>
            <table:table-cell office:value-type="string">
              <text:p text:style-name="Normal"><text:a xlink:type="simple" xlink:href="https://hal.science/hal-05138239v1">Approches anthropogéomorphologique et cindynique (LiDAR, SIG) des terrains artificiels de guerre françai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érémy Beucher">Jérémy Beucher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uguste Benoit">Auguste Benoit</text:a><text:span>et al.</text:span></text:p>
              <text:p text:style-name="Normal"><text:span>Journées des Jeunes Géomorphologues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138239v1">hal-0513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68v1">Quels géomatériaux pour la construction de la ceinture fortifiée « Séré de Rivières » de Reims ? Exemple du fort de Nogent-l’Abbesse (Marne, 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468v1">hal-0462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50v1">When yesterday's war generates life today: example of the ecological and territorial resilience of polemoforms in Reims sector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/text:p>
              <text:p text:style-name="Normal"><text:span>Transdisciplinary research for a healthy planet</text:span><text:span>, Mar 2023, Reims, France</text:span></text:p>
              <text:p text:style-name="Normal"><text:span>Poster de conférence</text:span></text:p>
              <text:p text:style-name="Normal"><text:a xlink:type="simple" xlink:href="https://hal.science/hal-04075050v1">hal-0407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36v1">Contribution of airborne LiDAR on the mapping of vulnerability to groundwater pollution - Example of the drinking water catchment of Trépail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et al.</text:span></text:p>
              <text:p text:style-name="Normal"><text:span>Symposium Transdisciplinary research for a healthy planet</text:span><text:span>, Mar 2023, Reims, France</text:span></text:p>
              <text:p text:style-name="Normal"><text:span>Poster de conférence</text:span></text:p>
              <text:p text:style-name="Normal"><text:a xlink:type="simple" xlink:href="https://hal.science/hal-04060236v1">hal-0406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50v1">La ceinture fortifiée &amp;quot;Séré de Rivières&amp;quot; de Reims entre désaffection et reconversion - Apport de l'analyse spatiale sous SIG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Julien Berthe">Julien Berthe</text:a></text:p>
              <text:p text:style-name="Normal"><text:span>Journées d'études "Quelles trajectoires pour les ruines de guerre ? Lire la ruine dans le paysage : les enjeux autour de l'enfrichement et de l'enruinement"</text:span><text:span>, Oct 2022, Nancy-Bitche, France</text:span></text:p>
              <text:p text:style-name="Normal"><text:span>Poster de conférence</text:span></text:p>
              <text:p text:style-name="Normal"><text:a xlink:type="simple" xlink:href="https://hal.science/hal-03827450v1">hal-03827450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87a8cd" table:style-name="87a8cd">
          <table:table-column table:style-name="87a8cd.0"/>
          <table:table-row>
            <table:table-cell office:value-type="string">
              <text:p text:style-name="Normal"><text:a xlink:type="simple" xlink:href="https://hal.science/hal-05527317v1">Intérêt écologique du fort de Nogent-l’Abbesse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Catherine Coutant">Catherine Coutant</text:a><text:span>,</text:span><text:a xlink:type="simple" xlink:href="https://hal.science/search/index/?q=*&amp;authFullName_s=François Schmidt">François Schmidt</text:a><text:span>,</text:span><text:a xlink:type="simple" xlink:href="https://hal.science/search/index/?q=*&amp;authFullName_s=Daniel Quantinet">Daniel Quantinet</text:a></text:p>
              <text:p text:style-name="Normal"><text:span>Sorti de l'oubli</text:span><text:span>, Éditions de l'Effervescence, pp.68, 2024</text:span></text:p>
              <text:p text:style-name="Normal"><text:span>Chapitre d'ouvrage</text:span></text:p>
              <text:p text:style-name="Normal"><text:a xlink:type="simple" xlink:href="https://hal.science/hal-05527317v1">hal-0552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14v1">Le paysage de défense du Pays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Catherine Coutant">Catherine Coutant</text:a><text:span>,</text:span><text:a xlink:type="simple" xlink:href="https://hal.science/search/index/?q=*&amp;authFullName_s=François Schmidt">François Schmidt</text:a><text:span>,</text:span><text:a xlink:type="simple" xlink:href="https://hal.science/search/index/?q=*&amp;authFullName_s=Daniel Quantinet">Daniel Quantinet</text:a></text:p>
              <text:p text:style-name="Normal"><text:span>Sorti de l'oubli</text:span><text:span>, Éditions de l'Effervescence, pp.35-40, 2024</text:span></text:p>
              <text:p text:style-name="Normal"><text:span>Chapitre d'ouvrage</text:span></text:p>
              <text:p text:style-name="Normal"><text:a xlink:type="simple" xlink:href="https://hal.science/hal-05527314v1">hal-05527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Ancelin</dc:title>
    <dc:subject/>
    <dc:description>CV</dc:description>
    <dc:creator/>
    <dc:date>2026-05-21T07:19:53.000</dc:date>
    <meta:generator>PHPWord</meta:generator>
    <meta:initial-creator>CCSD</meta:initial-creator>
    <meta:creation-date>2026-05-21T07:19:53.000</meta:creation-date>
    <meta:keyword/>
    <meta:user-defined meta:name="Category"/>
    <meta:user-defined meta:name="Company"/>
    <meta:user-defined meta:name="Manager"/>
  </office:meta>
</office:document-meta>
</file>