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3821" style:family="table">
      <style:table-properties style:rel-width="100" table:align="center"/>
    </style:style>
    <style:style style:name="b93821.0" style:family="table-column">
      <style:table-column-properties style:column-width="0.00cm"/>
    </style:style>
    <style:style style:name="2f535e" style:family="table">
      <style:table-properties style:rel-width="100" table:align="center"/>
    </style:style>
    <style:style style:name="2f535e.0" style:family="table-column">
      <style:table-column-properties style:column-width="0.00cm"/>
    </style:style>
    <style:style style:name="d191bd" style:family="table">
      <style:table-properties style:rel-width="100" table:align="center"/>
    </style:style>
    <style:style style:name="d191bd.0" style:family="table-column">
      <style:table-column-properties style:column-width="0.00cm"/>
    </style:style>
    <style:style style:name="374bc9" style:family="table">
      <style:table-properties style:rel-width="100" table:align="center"/>
    </style:style>
    <style:style style:name="374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b93821" table:style-name="b93821">
          <table:table-column table:style-name="b93821.0"/>
          <table:table-row>
            <table:table-cell office:value-type="string">
              <text:p text:style-name="Normal"><text:a xlink:type="simple" xlink:href="https://hal.univ-grenoble-alpes.fr/hal-01895336v1">New modelling of the U–O–Zr phase diagram in the hyper-stoichiometric region and consequences for the fuel rod liquefaction in oxidising conditions</text:a></text:p>
              <text:p text:style-name="Normal"><text:a xlink:type="simple" xlink:href="https://hal.science/search/index/?q=*&amp;authFullName_s=Marc Barrachin">Marc Barrachin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Bertrand Cheynet">Bertrand Cheynet</text:a><text:span>,</text:span><text:a xlink:type="simple" xlink:href="https://hal.science/search/index/?q=*&amp;authFullName_s=Evelyne Fischer">Evelyne Fischer</text:a></text:p>
              <text:p text:style-name="Normal"><text:span>Journal of Nuclear Materials</text:span><text:span>, 2008, 375 (3), pp.397 - 409.<text:s/></text:span><text:a xlink:type="simple" xlink:href="https://dx.doi.org/10.1016/j.jnucmat.2008.02.003">⟨10.1016/j.jnucmat.2008.02.003⟩</text:a></text:p>
              <text:p text:style-name="Normal"><text:span>Article dans une revue</text:span></text:p>
              <text:p text:style-name="Normal"><text:a xlink:type="simple" xlink:href="https://api.istex.fr/ark:/67375/6H6-M2DN58F6-D/fulltext.pdf?sid=hal">istex</text:a></text:p>
              <text:p text:style-name="Normal"><text:a xlink:type="simple" xlink:href="https://hal.univ-grenoble-alpes.fr/hal-01895336v1">hal-018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31v1">Assessment techniques, database design and software facilities for thermodynamics and diffusion</text:a></text:p>
              <text:p text:style-name="Normal"><text:a xlink:type="simple" xlink:href="https://hal.science/search/index/?q=*&amp;authFullName_s=R. Schmid-Fetzer">R. Schmid-Fetzer</text:a><text:span>,</text:span><text:a xlink:type="simple" xlink:href="https://hal.science/search/index/?q=*&amp;authFullName_s=Daniel Andersson">Daniel Andersson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L. Eleno">L. Eleno</text:a><text:span>,</text:span><text:a xlink:type="simple" xlink:href="https://hal.science/search/index/?q=*&amp;authFullName_s=O. Fabrichnaya">O. Fabrichnaya</text:a><text:span>et al.</text:span></text:p>
              <text:p text:style-name="Normal"><text:span>Calphad, Computer Coupling of Phase Diagrams and Thermochemistry</text:span><text:span>, 2007, 31, pp.38-52.<text:s/></text:span><text:a xlink:type="simple" xlink:href="https://dx.doi.org/10.1016/calphad.2006.02.007">⟨10.1016/calphad.2006.02.007⟩</text:a></text:p>
              <text:p text:style-name="Normal"><text:span>Article dans une revue</text:span></text:p>
              <text:p text:style-name="Normal"><text:a xlink:type="simple" xlink:href="https://hal.science/hal-00162131v1">hal-001621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353v1">Progress in the thermodynamic modelling of the O–U–Zr ternary system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Bertrand Cheynet">Bertrand Cheynet</text:a></text:p>
              <text:p text:style-name="Normal"><text:span>Calphad</text:span><text:span>, 2004, 28 (1), pp.15 - 40.<text:s/></text:span><text:a xlink:type="simple" xlink:href="https://dx.doi.org/10.1016/j.calphad.2004.03.005">⟨10.1016/j.calphad.2004.03.005⟩</text:a></text:p>
              <text:p text:style-name="Normal"><text:span>Article dans une revue</text:span></text:p>
              <text:p text:style-name="Normal"><text:a xlink:type="simple" xlink:href="https://api.istex.fr/ark:/67375/6H6-8HZCSH51-W/fulltext.pdf?sid=hal">istex</text:a></text:p>
              <text:p text:style-name="Normal"><text:a xlink:type="simple" xlink:href="https://hal.univ-grenoble-alpes.fr/hal-01895353v1">hal-018953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657v1">NUCLEA - Thermodynamic properties and phase equilibria in nuclear systems</text:a></text:p>
              <text:p text:style-name="Normal"><text:a xlink:type="simple" xlink:href="https://hal.science/search/index/?q=*&amp;authFullName_s=Bertrand Cheynet">Bertrand Cheynet</text:a><text:span>,</text:span><text:a xlink:type="simple" xlink:href="https://hal.science/search/index/?q=*&amp;authFullName_s=Patricia Chaud">Patricia Chaud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Paul Mason">Paul Mason</text:a><text:span>et al.</text:span></text:p>
              <text:p text:style-name="Normal"><text:span>Journal de Physique IV Proceedings</text:span><text:span>, 2004, 113, pp.61 - 64.<text:s/></text:span><text:a xlink:type="simple" xlink:href="https://dx.doi.org/10.1051/jp4:20040014">⟨10.1051/jp4:20040014⟩</text:a></text:p>
              <text:p text:style-name="Normal"><text:span>Article dans une revue</text:span></text:p>
              <text:p text:style-name="Normal"><text:a xlink:type="simple" xlink:href="https://hal.univ-grenoble-alpes.fr/hal-01895657v1">hal-01895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664v1">Thermosuite</text:a></text:p>
              <text:p text:style-name="Normal"><text:a xlink:type="simple" xlink:href="https://hal.science/search/index/?q=*&amp;authFullName_s=Bertrand Cheynet">Bertrand Cheynet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/text:p>
              <text:p text:style-name="Normal"><text:span>Calphad</text:span><text:span>, 2002, 26 (2), pp.167 - 174.<text:s/></text:span><text:a xlink:type="simple" xlink:href="https://dx.doi.org/10.1016/S0364-5916(02)00033-0">⟨10.1016/S0364-5916(02)00033-0⟩</text:a></text:p>
              <text:p text:style-name="Normal"><text:span>Article dans une revue</text:span></text:p>
              <text:p text:style-name="Normal"><text:a xlink:type="simple" xlink:href="https://api.istex.fr/ark:/67375/6H6-07H4CGC0-8/fulltext.pdf?sid=hal">istex</text:a></text:p>
              <text:p text:style-name="Normal"><text:a xlink:type="simple" xlink:href="https://hal.univ-grenoble-alpes.fr/hal-01895664v1">hal-018956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371v1">Progress in the thermodynamic modelling of the O–U binary system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Bertrand Cheynet">Bertrand Cheynet</text:a></text:p>
              <text:p text:style-name="Normal"><text:span>Journal of Nuclear Materials</text:span><text:span>, 2002, 303 (1), pp.1 - 28.<text:s/></text:span><text:a xlink:type="simple" xlink:href="https://dx.doi.org/10.1016/S0022-3115(02)00813-9">⟨10.1016/S0022-3115(02)00813-9⟩</text:a></text:p>
              <text:p text:style-name="Normal"><text:span>Article dans une revue</text:span></text:p>
              <text:p text:style-name="Normal"><text:a xlink:type="simple" xlink:href="https://api.istex.fr/ark:/67375/6H6-DJG5G9S0-C/fulltext.pdf?sid=hal">istex</text:a></text:p>
              <text:p text:style-name="Normal"><text:a xlink:type="simple" xlink:href="https://hal.univ-grenoble-alpes.fr/hal-01895371v1">hal-0189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72v1">Thermodynamic modelling of the C-U and B-U binary systems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/text:p>
              <text:p text:style-name="Normal"><text:span>Journal of Nuclear Materials</text:span><text:span>, 2001, 288, pp.100-129</text:span></text:p>
              <text:p text:style-name="Normal"><text:span>Article dans une revue</text:span></text:p>
              <text:p text:style-name="Normal"><text:a xlink:type="simple" xlink:href="https://hal.science/hal-00340672v1">hal-003406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681v1">Thermodynamic modelling of the N–U system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Bertrand Cheynet">Bertrand Cheynet</text:a></text:p>
              <text:p text:style-name="Normal"><text:span>Journal of Nuclear Materials</text:span><text:span>, 2000, 280 (2), pp.136 - 150.<text:s/></text:span><text:a xlink:type="simple" xlink:href="https://dx.doi.org/10.1016/S0022-3115(00)00043-X">⟨10.1016/S0022-3115(00)00043-X⟩</text:a></text:p>
              <text:p text:style-name="Normal"><text:span>Article dans une revue</text:span></text:p>
              <text:p text:style-name="Normal"><text:a xlink:type="simple" xlink:href="https://api.istex.fr/ark:/67375/6H6-XW8NBD7S-L/fulltext.pdf?sid=hal">istex</text:a></text:p>
              <text:p text:style-name="Normal"><text:a xlink:type="simple" xlink:href="https://hal.univ-grenoble-alpes.fr/hal-01895681v1">hal-0189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847v1">Thermodynamic modelling of the O-U-Zr ternary system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/text:p>
              <text:p text:style-name="Normal"><text:span>Journal of Nuclear Materials</text:span><text:span>, 1998, 257 (3), pp.213-255</text:span></text:p>
              <text:p text:style-name="Normal"><text:span>Article dans une revue</text:span></text:p>
              <text:p text:style-name="Normal"><text:a xlink:type="simple" xlink:href="https://hal.science/hal-00113847v1">hal-0011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97v1">Thermodynamic and experimental modeling of interfacial reactivity in metal matrix composites</text:a></text:p>
              <text:p text:style-name="Normal"><text:a xlink:type="simple" xlink:href="https://hal.science/search/index/?q=*&amp;authFullName_s=Constantin Vahlas">Constantin Vahlas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Ian W. Hall">Ian W. Hall</text:a><text:span>,</text:span><text:a xlink:type="simple" xlink:href="https://hal.science/search/index/?q=*&amp;authFullName_s=C.-Y. Ni">C.-Y. Ni</text:a></text:p>
              <text:p text:style-name="Normal"><text:span>Key Engineering Materials</text:span><text:span>, 1997, 127, pp.359-366.<text:s/></text:span><text:a xlink:type="simple" xlink:href="https://dx.doi.org/10.4028/www.scientific.net/KEM.127-131.359">⟨10.4028/www.scientific.net/KEM.127-131.359⟩</text:a></text:p>
              <text:p text:style-name="Normal"><text:span>Article dans une revue</text:span></text:p>
              <text:p text:style-name="Normal"><text:a xlink:type="simple" xlink:href="https://hal.science/hal-00801797v1">hal-00801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738v1">Global thermodynamic approach of the molten core-concrete interaction (MCCI) and selected applications in the nuclear field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Bertrand Cheynet">Bertrand Cheynet</text:a><text:span>,</text:span><text:a xlink:type="simple" xlink:href="https://hal.science/search/index/?q=*&amp;authFullName_s=Alain Rivet">Alain Rivet</text:a><text:span>,</text:span><text:a xlink:type="simple" xlink:href="https://hal.science/search/index/?q=*&amp;authFullName_s=Gérard Cenerino">Gérard Cenerino</text:a></text:p>
              <text:p text:style-name="Normal"><text:span>Journal de Chimie Physique et de Physico-Chimie Biologique</text:span><text:span>, 1997, 94, pp.849 - 860.<text:s/></text:span><text:a xlink:type="simple" xlink:href="https://dx.doi.org/10.1051/jcp/1997940849">⟨10.1051/jcp/1997940849⟩</text:a></text:p>
              <text:p text:style-name="Normal"><text:span>Article dans une revue</text:span></text:p>
              <text:p text:style-name="Normal"><text:a xlink:type="simple" xlink:href="https://api.istex.fr/document/A14C940F11EA69C0B1AC6FB9CD1C7EF513B0437D/fulltext/pdf?sid=hal">istex</text:a></text:p>
              <text:p text:style-name="Normal"><text:a xlink:type="simple" xlink:href="https://hal.univ-grenoble-alpes.fr/hal-01895738v1">hal-018957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744v1">Co-deposit of iron and chromium on a high carbon content steel by pack cementation</text:a></text:p>
              <text:p text:style-name="Normal"><text:a xlink:type="simple" xlink:href="https://hal.science/search/index/?q=*&amp;authFullName_s=E. Dugord">E. Dugord</text:a><text:span>,</text:span><text:a xlink:type="simple" xlink:href="https://hal.science/search/index/?q=*&amp;authFullName_s=H.-R Lieurade">H.-R Lieurade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Bertrand Cheynet">Bertrand Cheynet</text:a><text:span>,</text:span><text:a xlink:type="simple" xlink:href="https://hal.science/search/index/?q=*&amp;authFullName_s=C. Boher">C. Boher</text:a></text:p>
              <text:p text:style-name="Normal"><text:span>Revue de Métallurgie</text:span><text:span>, 1996, 93 (12), pp.1563 - 1568.<text:s/></text:span><text:a xlink:type="simple" xlink:href="https://dx.doi.org/10.1051/metal/199693121563">⟨10.1051/metal/199693121563⟩</text:a></text:p>
              <text:p text:style-name="Normal"><text:span>Article dans une revue</text:span></text:p>
              <text:p text:style-name="Normal"><text:a xlink:type="simple" xlink:href="https://api.istex.fr/document/42D014176C6B4D192A98DC4E448C4983DEBDFECF/fulltext/pdf?sid=hal">istex</text:a></text:p>
              <text:p text:style-name="Normal"><text:a xlink:type="simple" xlink:href="https://hal.univ-grenoble-alpes.fr/hal-01895744v1">hal-018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84v1">A thermodynamic evaluation of the Mn-Si system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Alain Rivet">Alain Rivet</text:a></text:p>
              <text:p text:style-name="Normal"><text:span>Calphad</text:span><text:span>, 1995, 19 (1), pp.57-68.<text:s/></text:span><text:a xlink:type="simple" xlink:href="https://dx.doi.org/10.1016/0364-5916(95)00007-2">⟨10.1016/0364-5916(95)00007-2⟩</text:a></text:p>
              <text:p text:style-name="Normal"><text:span>Article dans une revue</text:span></text:p>
              <text:p text:style-name="Normal"><text:a xlink:type="simple" xlink:href="https://api.istex.fr/ark:/67375/6H6-HQH9BJ14-D/fulltext.pdf?sid=hal">istex</text:a></text:p>
              <text:p text:style-name="Normal"><text:a xlink:type="simple" xlink:href="https://hal.science/hal-00340684v1">hal-003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47v1">Interest of thermochemical data bases linked to complex equilibria calculation codes for practical applications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Alain Marbeuf">Alain Marbeuf</text:a><text:span>,</text:span><text:a xlink:type="simple" xlink:href="https://hal.science/search/index/?q=*&amp;authFullName_s=A. Frenk">A. Frenk</text:a><text:span>,</text:span><text:a xlink:type="simple" xlink:href="https://hal.science/search/index/?q=*&amp;authFullName_s=Gérard Cenerino">Gérard Cenerino</text:a><text:span>et al.</text:span></text:p>
              <text:p text:style-name="Normal"><text:span>Journal de Chimie Physique et de Physico-Chimie Biologique</text:span><text:span>, 1993, 90, pp.281-293.<text:s/></text:span><text:a xlink:type="simple" xlink:href="https://dx.doi.org/10.1051/jcp/1993900281">⟨10.1051/jcp/1993900281⟩</text:a></text:p>
              <text:p text:style-name="Normal"><text:span>Article dans une revue</text:span></text:p>
              <text:p text:style-name="Normal"><text:a xlink:type="simple" xlink:href="https://api.istex.fr/ark:/67375/80W-NPQ4W168-M/fulltext.pdf?sid=hal">istex</text:a></text:p>
              <text:p text:style-name="Normal"><text:a xlink:type="simple" xlink:href="https://hal.science/hal-00340947v1">hal-0034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97v1">A thermodynamic evaluation of the Mn-Te binary system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Alain Marbeuf">Alain Marbeuf</text:a></text:p>
              <text:p text:style-name="Normal"><text:span>Thermochimica Acta</text:span><text:span>, 1993, 223, pp.51-63.<text:s/></text:span><text:a xlink:type="simple" xlink:href="https://dx.doi.org/10.1016/0040-6031(93)80119-U">⟨10.1016/0040-6031(93)80119-U⟩</text:a></text:p>
              <text:p text:style-name="Normal"><text:span>Article dans une revue</text:span></text:p>
              <text:p text:style-name="Normal"><text:a xlink:type="simple" xlink:href="https://api.istex.fr/ark:/67375/6H6-7G8PH2HN-Q/fulltext.pdf?sid=hal">istex</text:a></text:p>
              <text:p text:style-name="Normal"><text:a xlink:type="simple" xlink:href="https://hal.science/hal-00340697v1">hal-0034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53v1">Thermodynamical calculation of phase equilibria in a quinary oxide system Al2O3-CaO-SiO2-UO2-ZrO2 : Determination of liquidus and solidus temperatures of some selected mixtures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Journal of Nuclear Materials</text:span><text:span>, 1992, 186, pp.212-215.<text:s/></text:span><text:a xlink:type="simple" xlink:href="https://dx.doi.org/10.1016/0022-3115(92)90338-L">⟨10.1016/0022-3115(92)90338-L⟩</text:a></text:p>
              <text:p text:style-name="Normal"><text:span>Article dans une revue</text:span></text:p>
              <text:p text:style-name="Normal"><text:a xlink:type="simple" xlink:href="https://api.istex.fr/ark:/67375/6H6-409WXXW5-P/fulltext.pdf?sid=hal">istex</text:a></text:p>
              <text:p text:style-name="Normal"><text:a xlink:type="simple" xlink:href="https://hal.science/hal-00340953v1">hal-003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24v1">A thermodynamic evaluation of the Ti-N system</text:a></text:p>
              <text:p text:style-name="Normal"><text:a xlink:type="simple" xlink:href="https://hal.science/search/index/?q=*&amp;authFullName_s=Constentin Vahlas">Constentin Vahlas</text:a><text:span>,</text:span><text:a xlink:type="simple" xlink:href="https://hal.science/search/index/?q=*&amp;authFullName_s=B. Drouin Ladouce">B. Drouin Ladouce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Claude Bernard">Claude Bernard</text:a><text:span>,</text:span><text:a xlink:type="simple" xlink:href="https://hal.science/search/index/?q=*&amp;authFullName_s=L. Vandenbulcke">L. Vandenbulcke</text:a></text:p>
              <text:p text:style-name="Normal"><text:span>Thermochimica Acta</text:span><text:span>, 1991, 180, pp.23-37.<text:s/></text:span><text:a xlink:type="simple" xlink:href="https://dx.doi.org/10.1016/0040-6031(91)80371-O">⟨10.1016/0040-6031(91)80371-O⟩</text:a></text:p>
              <text:p text:style-name="Normal"><text:span>Article dans une revue</text:span></text:p>
              <text:p text:style-name="Normal"><text:a xlink:type="simple" xlink:href="https://api.istex.fr/ark:/67375/6H6-21K370WJ-G/fulltext.pdf?sid=hal">istex</text:a></text:p>
              <text:p text:style-name="Normal"><text:a xlink:type="simple" xlink:href="https://hal.science/hal-00341424v1">hal-0034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31v1">A thermodynamic evaluation of four Si-M -M=Mo, Ta, Ti, W) binary systems</text:a></text:p>
              <text:p text:style-name="Normal"><text:a xlink:type="simple" xlink:href="https://hal.science/search/index/?q=*&amp;authFullName_s=Constantin Vahlas">Constantin Vahlas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Elisabeth Blanquet">Elisabeth Blanquet</text:a></text:p>
              <text:p text:style-name="Normal"><text:span>Calphad</text:span><text:span>, 1989, 13 (3), pp.273-292.<text:s/></text:span><text:a xlink:type="simple" xlink:href="https://dx.doi.org/10.1016/0364-5916(89)90007-2">⟨10.1016/0364-5916(89)90007-2⟩</text:a></text:p>
              <text:p text:style-name="Normal"><text:span>Article dans une revue</text:span></text:p>
              <text:p text:style-name="Normal"><text:a xlink:type="simple" xlink:href="https://api.istex.fr/ark:/67375/6H6-SB26LTFH-N/fulltext.pdf?sid=hal">istex</text:a></text:p>
              <text:p text:style-name="Normal"><text:a xlink:type="simple" xlink:href="https://hal.science/hal-00801731v1">hal-0080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247v1">A thermodynamic evaluation of the Au-Sb and Au-Tl systems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9, 155, pp.211-225.<text:s/></text:span><text:a xlink:type="simple" xlink:href="https://dx.doi.org/10.1016/0040-6031(89)87147-3">⟨10.1016/0040-6031(89)87147-3⟩</text:a></text:p>
              <text:p text:style-name="Normal"><text:span>Article dans une revue</text:span></text:p>
              <text:p text:style-name="Normal"><text:a xlink:type="simple" xlink:href="https://api.istex.fr/ark:/67375/6H6-LFN1625W-X/fulltext.pdf?sid=hal">istex</text:a></text:p>
              <text:p text:style-name="Normal"><text:a xlink:type="simple" xlink:href="https://hal.science/hal-00786247v1">hal-0078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44v1">A thermodynamic evaluation of the Ge-In, Ge-Pb, Ge-Sb, Ge-Tl and Ge-Zn systems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9, 155, pp.227-240</text:span></text:p>
              <text:p text:style-name="Normal"><text:span>Article dans une revue</text:span></text:p>
              <text:p text:style-name="Normal"><text:a xlink:type="simple" xlink:href="https://hal.science/hal-00796644v1">hal-0079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56v1">A thermodynamic evaluation of the Cu-Tl system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9, 156, pp.383-392.<text:s/></text:span><text:a xlink:type="simple" xlink:href="https://dx.doi.org/10.1016/0040-6031(89)87205-3">⟨10.1016/0040-6031(89)87205-3⟩</text:a></text:p>
              <text:p text:style-name="Normal"><text:span>Article dans une revue</text:span></text:p>
              <text:p text:style-name="Normal"><text:a xlink:type="simple" xlink:href="https://api.istex.fr/ark:/67375/6H6-75XZHDT7-0/fulltext.pdf?sid=hal">istex</text:a></text:p>
              <text:p text:style-name="Normal"><text:a xlink:type="simple" xlink:href="https://hal.science/hal-00796656v1">hal-0079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60v1">A thermodynamic evaluation of the Au-Ge and Au-Si systems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9, 141, pp.217-226.<text:s/></text:span><text:a xlink:type="simple" xlink:href="https://dx.doi.org/10.1016/0040-6031(89)87056-X">⟨10.1016/0040-6031(89)87056-X⟩</text:a></text:p>
              <text:p text:style-name="Normal"><text:span>Article dans une revue</text:span></text:p>
              <text:p text:style-name="Normal"><text:a xlink:type="simple" xlink:href="https://api.istex.fr/ark:/67375/6H6-RS71FFD6-S/fulltext.pdf?sid=hal">istex</text:a></text:p>
              <text:p text:style-name="Normal"><text:a xlink:type="simple" xlink:href="https://hal.science/hal-00785860v1">hal-0078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15v1">A thermodynamic evaluation of the Ag-Sn system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8, 136, pp.45-54.<text:s/></text:span><text:a xlink:type="simple" xlink:href="https://dx.doi.org/10.1016/0040-6031(88)87426-4">⟨10.1016/0040-6031(88)87426-4⟩</text:a></text:p>
              <text:p text:style-name="Normal"><text:span>Article dans une revue</text:span></text:p>
              <text:p text:style-name="Normal"><text:a xlink:type="simple" xlink:href="https://api.istex.fr/ark:/67375/6H6-KDZZR74S-D/fulltext.pdf?sid=hal">istex</text:a></text:p>
              <text:p text:style-name="Normal"><text:a xlink:type="simple" xlink:href="https://hal.science/hal-00801715v1">hal-0080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29v1">A thermodynamic evaluation of the Au-Sn system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8, 130, pp.1-13.<text:s/></text:span><text:a xlink:type="simple" xlink:href="https://dx.doi.org/10.1016/0040-6031(88)87045-X">⟨10.1016/0040-6031(88)87045-X⟩</text:a></text:p>
              <text:p text:style-name="Normal"><text:span>Article dans une revue</text:span></text:p>
              <text:p text:style-name="Normal"><text:a xlink:type="simple" xlink:href="https://api.istex.fr/ark:/67375/6H6-LP36RJ38-4/fulltext.pdf?sid=hal">istex</text:a></text:p>
              <text:p text:style-name="Normal"><text:a xlink:type="simple" xlink:href="https://hal.science/hal-00797929v1">hal-0079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17v1">Thermodynamic evaluation of the Ag-Si system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8, 130, pp.33-41.<text:s/></text:span><text:a xlink:type="simple" xlink:href="https://dx.doi.org/10.1016/0040-6031(88)87048-5">⟨10.1016/0040-6031(88)87048-5⟩</text:a></text:p>
              <text:p text:style-name="Normal"><text:span>Article dans une revue</text:span></text:p>
              <text:p text:style-name="Normal"><text:a xlink:type="simple" xlink:href="https://api.istex.fr/ark:/67375/6H6-J03VL138-C/fulltext.pdf?sid=hal">istex</text:a></text:p>
              <text:p text:style-name="Normal"><text:a xlink:type="simple" xlink:href="https://hal.science/hal-00799817v1">hal-0079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23v1">A thermodynamic evaluation of the Bi-In system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Calphad</text:span><text:span>, 1988, 12 (4), pp.383-392.<text:s/></text:span><text:a xlink:type="simple" xlink:href="https://dx.doi.org/10.1016/0364-5916(88)90040-5">⟨10.1016/0364-5916(88)90040-5⟩</text:a></text:p>
              <text:p text:style-name="Normal"><text:span>Article dans une revue</text:span></text:p>
              <text:p text:style-name="Normal"><text:a xlink:type="simple" xlink:href="https://api.istex.fr/ark:/67375/6H6-17RW24WH-4/fulltext.pdf?sid=hal">istex</text:a></text:p>
              <text:p text:style-name="Normal"><text:a xlink:type="simple" xlink:href="https://hal.science/hal-00801723v1">hal-008017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8933v1">COMPLEX CHEMICAL-EQUILIBRIA CALCULATIONS WITH THE THERMODATA SYSTEM</text:a></text:p>
              <text:p text:style-name="Normal"><text:a xlink:type="simple" xlink:href="https://hal.science/search/index/?q=*&amp;authFullName_s=Bertrand Cheynet">Bertrand Cheynet</text:a><text:span>,</text:span><text:a xlink:type="simple" xlink:href="https://hal.science/search/index/?q=*&amp;authFullName_s=Pierre-Yves Chevalier">Pierre-Yves Chevalier</text:a></text:p>
              <text:p text:style-name="Normal"><text:span>Cim Bulletin</text:span><text:span>, 1988</text:span></text:p>
              <text:p text:style-name="Normal"><text:span>Article dans une revue</text:span></text:p>
              <text:p text:style-name="Normal"><text:a xlink:type="simple" xlink:href="https://hal.univ-grenoble-alpes.fr/hal-01898933v1">hal-0189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99v1">Critical assessment of thermodynamic data for the Ag-Ge system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8, 130, pp.25-32.<text:s/></text:span><text:a xlink:type="simple" xlink:href="https://dx.doi.org/10.1016/0040-6031(88)87047-3">⟨10.1016/0040-6031(88)87047-3⟩</text:a></text:p>
              <text:p text:style-name="Normal"><text:span>Article dans une revue</text:span></text:p>
              <text:p text:style-name="Normal"><text:a xlink:type="simple" xlink:href="https://api.istex.fr/ark:/67375/6H6-VCDZQ735-G/fulltext.pdf?sid=hal">istex</text:a></text:p>
              <text:p text:style-name="Normal"><text:a xlink:type="simple" xlink:href="https://hal.science/hal-00799799v1">hal-007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54v1">Thermodynamic evaluation of the Au-Bi system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8, 130, pp.15-24.<text:s/></text:span><text:a xlink:type="simple" xlink:href="https://dx.doi.org/10.1016/0040-6031(88)87046-1">⟨10.1016/0040-6031(88)87046-1⟩</text:a></text:p>
              <text:p text:style-name="Normal"><text:span>Article dans une revue</text:span></text:p>
              <text:p text:style-name="Normal"><text:a xlink:type="simple" xlink:href="https://api.istex.fr/ark:/67375/6H6-ZFJ3FX27-K/fulltext.pdf?sid=hal">istex</text:a></text:p>
              <text:p text:style-name="Normal"><text:a xlink:type="simple" xlink:href="https://hal.science/hal-00797954v1">hal-0079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75v1">Thermodynamic evaluation of the Bi-Ge system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Thermochimica Acta</text:span><text:span>, 1988, 132, pp.111-116.<text:s/></text:span><text:a xlink:type="simple" xlink:href="https://dx.doi.org/10.1016/0040-6031(88)87100-4">⟨10.1016/0040-6031(88)87100-4⟩</text:a></text:p>
              <text:p text:style-name="Normal"><text:span>Article dans une revue</text:span></text:p>
              <text:p text:style-name="Normal"><text:a xlink:type="simple" xlink:href="https://api.istex.fr/ark:/67375/6H6-6J3CMK87-K/fulltext.pdf?sid=hal">istex</text:a></text:p>
              <text:p text:style-name="Normal"><text:a xlink:type="simple" xlink:href="https://hal.science/hal-00800275v1">hal-0080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727v1">Calculation of the thermodynamic equilibrium state in the quaternary C-Cr-Fe-Ni system as a function of composition and temperature ; comparison with experimental results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Memoires et Etudes Scientifiques de la revue de Metallurgie</text:span><text:span>, 1986, 83 (9), pp.439-439</text:span></text:p>
              <text:p text:style-name="Normal"><text:span>Article dans une revue</text:span></text:p>
              <text:p text:style-name="Normal"><text:a xlink:type="simple" xlink:href="https://hal.science/hal-00163727v1">hal-001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443v1">A general method of calculating phase equilibria in a multicomponent system by means of a hill-climbing minimization procedure</text:a></text:p>
              <text:p text:style-name="Normal"><text:a xlink:type="simple" xlink:href="https://hal.science/search/index/?q=*&amp;authFullName_s=Jean-Noel Barbier">Jean-Noel Barbier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Ibrahim Ansara">Ibrahim Ansara</text:a></text:p>
              <text:p text:style-name="Normal"><text:span>Thermochimica Acta</text:span><text:span>, 1983, 70, pp.173-188</text:span></text:p>
              <text:p text:style-name="Normal"><text:span>Article dans une revue</text:span></text:p>
              <text:p text:style-name="Normal"><text:a xlink:type="simple" xlink:href="https://hal.science/hal-00162443v1">hal-0016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442v1">Calculation and representation of quaternary phase diagrams ; application to the C-Cr-Fe-Ni system</text:a></text:p>
              <text:p text:style-name="Normal"><text:a xlink:type="simple" xlink:href="https://hal.science/search/index/?q=*&amp;authFullName_s=Ibrahim Ansara">Ibrahim Ansara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Malcolm Rand">Malcolm Rand</text:a></text:p>
              <text:p text:style-name="Normal"><text:span>Journal of Metals</text:span><text:span>, 1980, 32 (12), pp.59-59</text:span></text:p>
              <text:p text:style-name="Normal"><text:span>Article dans une revue</text:span></text:p>
              <text:p text:style-name="Normal"><text:a xlink:type="simple" xlink:href="https://hal.science/hal-00163442v1">hal-0016344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2f535e" table:style-name="2f535e">
          <table:table-column table:style-name="2f535e.0"/>
          <table:table-row>
            <table:table-cell office:value-type="string">
              <text:p text:style-name="Normal"><text:a xlink:type="simple" xlink:href="https://hal.univ-grenoble-alpes.fr/hal-01899492v1">About the active role played by the UO2 oxidation on irradiated fuel collapse temperature : towards an alternative explanation</text:a></text:p>
              <text:p text:style-name="Normal"><text:a xlink:type="simple" xlink:href="https://hal.science/search/index/?q=*&amp;authFullName_s=Marc Barrachin">Marc Barrachin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Bertrand Cheynet">Bertrand Cheynet</text:a><text:span>,</text:span><text:a xlink:type="simple" xlink:href="https://hal.science/search/index/?q=*&amp;authFullName_s=Evelyne Fischer">Evelyne Fischer</text:a></text:p>
              <text:p text:style-name="Normal"><text:span>OECD MASCA 2 Seminar</text:span><text:span>, Oct 2007, St Paul lez Durance, France</text:span></text:p>
              <text:p text:style-name="Normal"><text:span>Communication dans un congrès</text:span></text:p>
              <text:p text:style-name="Normal"><text:a xlink:type="simple" xlink:href="https://hal.univ-grenoble-alpes.fr/hal-01899492v1">hal-018994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5140v1">Progress in nuclear thermodynamic databanking for MCCI applications</text:a></text:p>
              <text:p text:style-name="Normal"><text:a xlink:type="simple" xlink:href="https://hal.science/search/index/?q=*&amp;authFullName_s=Marc Barrachin">Marc Barrachin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Bertrand Cheynet">Bertrand Cheynet</text:a><text:span>,</text:span><text:a xlink:type="simple" xlink:href="https://hal.science/search/index/?q=*&amp;authFullName_s=Evelyne Fischer">Evelyne Fischer</text:a></text:p>
              <text:p text:style-name="Normal"><text:span>MCCI Seminar</text:span><text:span>, IRSN, Oct 2007, Cadarache, France</text:span></text:p>
              <text:p text:style-name="Normal"><text:span>Communication dans un congrès</text:span></text:p>
              <text:p text:style-name="Normal"><text:a xlink:type="simple" xlink:href="https://hal.univ-grenoble-alpes.fr/hal-01905140v1">hal-019051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5028v1">NUCLEA, a thermodynamic database for nuclear applications : validation, recent developments and applications</text:a></text:p>
              <text:p text:style-name="Normal"><text:a xlink:type="simple" xlink:href="https://hal.science/search/index/?q=*&amp;authFullName_s=Marc Barrachin">Marc Barrachin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Bertrand Cheynet">Bertrand Cheynet</text:a><text:span>,</text:span><text:a xlink:type="simple" xlink:href="https://hal.science/search/index/?q=*&amp;authFullName_s=Evelyne Fischer">Evelyne Fischer</text:a></text:p>
              <text:p text:style-name="Normal"><text:span>MMSNF-5</text:span><text:span>, Jun 2006, Nice, France</text:span></text:p>
              <text:p text:style-name="Normal"><text:span>Communication dans un congrès</text:span></text:p>
              <text:p text:style-name="Normal"><text:a xlink:type="simple" xlink:href="https://hal.univ-grenoble-alpes.fr/hal-01905028v1">hal-019050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3287v1">European Nuclear Thermodynamic Database Validated and Applicable in Severe Accident Codes</text:a></text:p>
              <text:p text:style-name="Normal"><text:a xlink:type="simple" xlink:href="https://hal.science/search/index/?q=*&amp;authFullName_s=A. de Bremaecker">A. de Bremaecker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F. Jacq">F. Jacq</text:a><text:span>,</text:span><text:a xlink:type="simple" xlink:href="https://hal.science/search/index/?q=*&amp;authFullName_s=F. Deffort">F. Deffort</text:a><text:span>,</text:span><text:a xlink:type="simple" xlink:href="https://hal.science/search/index/?q=*&amp;authFullName_s=K. Froment">K. Froment</text:a><text:span>et al.</text:span></text:p>
              <text:p text:style-name="Normal"><text:span>Fisa-2003, Symposium on EU Research on Severe Accidents</text:span><text:span>, European Commission, Nov 2003, Luxembourg, Netherlands. pp.ISBN : 92-894-7803-9</text:span></text:p>
              <text:p text:style-name="Normal"><text:span>Communication dans un congrès</text:span></text:p>
              <text:p text:style-name="Normal"><text:a xlink:type="simple" xlink:href="https://hal.univ-grenoble-alpes.fr/hal-01903287v1">hal-019032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3140v1">European Nuclear Thermodynamic Database Validated and Applicable in Severe Accident Codes</text:a></text:p>
              <text:p text:style-name="Normal"><text:a xlink:type="simple" xlink:href="https://hal.science/search/index/?q=*&amp;authFullName_s=A. de Bremaecker">A. de Bremaecker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F. Jacq">F. Jacq</text:a><text:span>,</text:span><text:a xlink:type="simple" xlink:href="https://hal.science/search/index/?q=*&amp;authFullName_s=F. Deffort">F. Deffort</text:a><text:span>,</text:span><text:a xlink:type="simple" xlink:href="https://hal.science/search/index/?q=*&amp;authFullName_s=K. Froment">K. Froment</text:a><text:span>et al.</text:span></text:p>
              <text:p text:style-name="Normal"><text:span>Fisa-2001, Symposium on EU Research on Severe Accidents</text:span><text:span>, European Commission, Dec 2001, Luxembourg, Netherlands. pp.ISBN : 92-894-3455-4</text:span></text:p>
              <text:p text:style-name="Normal"><text:span>Communication dans un congrès</text:span></text:p>
              <text:p text:style-name="Normal"><text:a xlink:type="simple" xlink:href="https://hal.univ-grenoble-alpes.fr/hal-01903140v1">hal-019031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2516v1">Corium interactions and thermochemistry (CIT)</text:a></text:p>
              <text:p text:style-name="Normal"><text:a xlink:type="simple" xlink:href="https://hal.science/search/index/?q=*&amp;authFullName_s=Bernard Adroguer">Bernard Adroguer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M. Coquerelle">M. Coquerelle</text:a><text:span>,</text:span><text:a xlink:type="simple" xlink:href="https://hal.science/search/index/?q=*&amp;authFullName_s=D. Bottomley">D. Bottomley</text:a><text:span>,</text:span><text:a xlink:type="simple" xlink:href="https://hal.science/search/index/?q=*&amp;authFullName_s=P. Hofmann">P. Hofmann</text:a><text:span>et al.</text:span></text:p>
              <text:p text:style-name="Normal"><text:span>Conclusion Symposium on Shared-Cost and Concerted Actions; 1999; Luxembourg FISA 99 ; 3; 1999; Luxembourg FISA Symposium on EU Research in Reactor Safety ; 3; 1999; Luxembourg International Symposium on EU Research in Reactor Safety ; 3; 1999; Luxembourg</text:span><text:span>, Nov 1999, Luxembourg, Netherlands. pp.202-210 IBSN: 9282895882</text:span></text:p>
              <text:p text:style-name="Normal"><text:span>Communication dans un congrès</text:span></text:p>
              <text:p text:style-name="Normal"><text:a xlink:type="simple" xlink:href="https://hal.univ-grenoble-alpes.fr/hal-01902516v1">hal-019025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4072v1">A thermodynamic database for corium. Applications in the Nuclear Safety Field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Evelyne Fischer">Evelyne Fischer</text:a><text:span>,</text:span><text:a xlink:type="simple" xlink:href="https://hal.science/search/index/?q=*&amp;authFullName_s=Bertrand Cheynet">Bertrand Cheynet</text:a></text:p>
              <text:p text:style-name="Normal"><text:span>Calphad XXVIII</text:span><text:span>, I. Ansara, May 1999, Grenoble, France. pp.183-231</text:span></text:p>
              <text:p text:style-name="Normal"><text:span>Communication dans un congrès</text:span></text:p>
              <text:p text:style-name="Normal"><text:a xlink:type="simple" xlink:href="https://hal.univ-grenoble-alpes.fr/hal-01904072v1">hal-019040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3036v1">Corium interactions and thermochemistry (CIT)</text:a></text:p>
              <text:p text:style-name="Normal"><text:a xlink:type="simple" xlink:href="https://hal.science/search/index/?q=*&amp;authFullName_s=Bernard Adroguer">Bernard Adroguer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M. Coquerelle">M. Coquerelle</text:a><text:span>,</text:span><text:a xlink:type="simple" xlink:href="https://hal.science/search/index/?q=*&amp;authFullName_s=D. Bottomley">D. Bottomley</text:a><text:span>,</text:span><text:a xlink:type="simple" xlink:href="https://hal.science/search/index/?q=*&amp;authFullName_s=P. Hofmann">P. Hofmann</text:a><text:span>et al.</text:span></text:p>
              <text:p text:style-name="Normal"><text:span>FISA-97 — EU research on severe accidents EC, Luxembourg</text:span><text:span>, Nov 1997, Luxembourg, Netherlands. pp.IBSN: 92-828-3027-7</text:span></text:p>
              <text:p text:style-name="Normal"><text:span>Communication dans un congrès</text:span></text:p>
              <text:p text:style-name="Normal"><text:a xlink:type="simple" xlink:href="https://hal.univ-grenoble-alpes.fr/hal-01903036v1">hal-019030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9466v1">Thermodynamic Data and Calculation Code Adapted to the Molten Core Concrete Interaction, Developed Jointly by THERMODATA and IPSN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Gérard Cenerino">Gérard Cenerino</text:a></text:p>
              <text:p text:style-name="Normal"><text:span>Second OECD (NEA) CSNI Specialist Meeting on Molten Core Debris-Concrete Interactions</text:span><text:span>, OECD Nuclear Energy Agenc y in collaboration wit h KERNFORSCHUNGSZENTRUM KARLSRUH E Karlsruhe, Germany, Apr 1992, Karlsruhe, Germany. pp.279- 286 ISSN 0303-4003</text:span></text:p>
              <text:p text:style-name="Normal"><text:span>Communication dans un congrès</text:span></text:p>
              <text:p text:style-name="Normal"><text:a xlink:type="simple" xlink:href="https://hal.univ-grenoble-alpes.fr/hal-01899466v1">hal-018994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9401v1">THERMODYNAMIC CALCULATION OF PHASE EQUILIBRIA IN OXIDE COMPLEX SYSTEMS : PREDICTION OF SOME SELECTED FISSION PRODUCTS (BaO, SrO, La2O3) RELEASES</text:a></text:p>
              <text:p text:style-name="Normal"><text:a xlink:type="simple" xlink:href="https://hal.science/search/index/?q=*&amp;authFullName_s=Gérard Cenerino">Gérard Cenerino</text:a><text:span>,</text:span><text:a xlink:type="simple" xlink:href="https://hal.science/search/index/?q=*&amp;authFullName_s=Pierre-Yves Chevalier">Pierre-Yves Chevalier</text:a></text:p>
              <text:p text:style-name="Normal"><text:span>Proceedings of the Second OECD (NEA) CSNI Specialist Meeting on Molten Core Debris-Concrete Interactions</text:span><text:span>, OECD Nuclear Energy Agenc y in collaboration wit h KERNFORSCHUNGSZENTRUM KARLSRUH E Karlsruhe, Germany, Apr 1992, Karlsruhe, Germany. pp.271-278 ISSN 0303-4003</text:span></text:p>
              <text:p text:style-name="Normal"><text:span>Communication dans un congrès</text:span></text:p>
              <text:p text:style-name="Normal"><text:a xlink:type="simple" xlink:href="https://hal.univ-grenoble-alpes.fr/hal-01899401v1">hal-0189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15v1">Thermodynamical calculation of phase equilibria in a quinary oxide system of first interest in nuclear energy field UO2-ZrO2-SiO2-CaO-Al2O3</text:a></text:p>
              <text:p text:style-name="Normal"><text:a xlink:type="simple" xlink:href="https://hal.science/search/index/?q=*&amp;authFullName_s=Olivier Relave">Olivier Relave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Bertrand Cheynet">Bertrand Cheynet</text:a><text:span>,</text:span><text:a xlink:type="simple" xlink:href="https://hal.science/search/index/?q=*&amp;authFullName_s=Gérard Cenerino">Gérard Cenerino</text:a></text:p>
              <text:p text:style-name="Normal"><text:span>Proceedings of the International Conference User Aspects of Phase Diagrams</text:span><text:span>, Jun 1990, Petten, Netherlands. pp.IBSN 0 901 462 91 8</text:span></text:p>
              <text:p text:style-name="Normal"><text:span>Communication dans un congrès</text:span></text:p>
              <text:p text:style-name="Normal"><text:a xlink:type="simple" xlink:href="https://hal.science/hal-01899115v1">hal-0189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21v1">A thermodynamic approach of the C-Cr-Nb-Ni-W phase diagram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Jean-Noel Barbier">Jean-Noel Barbier</text:a><text:span>,</text:span><text:a xlink:type="simple" xlink:href="https://hal.science/search/index/?q=*&amp;authFullName_s=Ibrahim Ansara">Ibrahim Ansara</text:a></text:p>
              <text:p text:style-name="Normal"><text:span>Mat. Res. Soc. Proc.</text:span><text:span>, Nov 1982, Boston, United States. pp.211-216</text:span></text:p>
              <text:p text:style-name="Normal"><text:span>Communication dans un congrès</text:span></text:p>
              <text:p text:style-name="Normal"><text:a xlink:type="simple" xlink:href="https://hal.science/hal-00802821v1">hal-0080282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191bd" table:style-name="d191bd">
          <table:table-column table:style-name="d191bd.0"/>
          <table:table-row>
            <table:table-cell office:value-type="string">
              <text:p text:style-name="Normal"><text:a xlink:type="simple" xlink:href="https://hal.univ-grenoble-alpes.fr/hal-01899043v1">Interpretation of complex thermochemical phenomena in severe nuclear accidents using a thermodynamic approach</text:a></text:p>
              <text:p text:style-name="Normal"><text:a xlink:type="simple" xlink:href="https://hal.science/search/index/?q=*&amp;authFullName_s=Pierre-Yves Chevalier">Pierre-Yves Chevalier</text:a><text:span>,</text:span><text:a xlink:type="simple" xlink:href="https://hal.science/search/index/?q=*&amp;authFullName_s=Bertrand Cheynet">Bertrand Cheynet</text:a><text:span>,</text:span><text:a xlink:type="simple" xlink:href="https://hal.science/search/index/?q=*&amp;authFullName_s=Evelyne Fischer">Evelyne Fischer</text:a></text:p>
              <text:p text:style-name="Normal"><text:span>Klaus Hack.<text:s/></text:span><text:span>The SGTE Casebook, 2nd Edition, Thermodynamics at Work Woodhead Publishing Series in Metals and Surface Engineering</text:span><text:span>, 2008, Woodhead Publishing Series in Metals and Surface Engineering, 9781845693954</text:span></text:p>
              <text:p text:style-name="Normal"><text:span>Chapitre d'ouvrage</text:span></text:p>
              <text:p text:style-name="Normal"><text:a xlink:type="simple" xlink:href="https://hal.univ-grenoble-alpes.fr/hal-01899043v1">hal-0189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90v1">Phase diagrams for FE-CR-NI based alloys</text:a></text:p>
              <text:p text:style-name="Normal"><text:a xlink:type="simple" xlink:href="https://hal.science/search/index/?q=*&amp;authFullName_s=Ibrahim Ansara">Ibrahim Ansara</text:a><text:span>,</text:span><text:a xlink:type="simple" xlink:href="https://hal.science/search/index/?q=*&amp;authFullName_s=Tim G. Chart">Tim G. Chart</text:a><text:span>,</text:span><text:a xlink:type="simple" xlink:href="https://hal.science/search/index/?q=*&amp;authFullName_s=Pierre-Yves Chevalier">Pierre-Yves Chevalier</text:a><text:span>,</text:span><text:a xlink:type="simple" xlink:href="https://hal.science/search/index/?q=*&amp;authFullName_s=Klaus Hack">Klaus Hack</text:a><text:span>,</text:span><text:a xlink:type="simple" xlink:href="https://hal.science/search/index/?q=*&amp;authFullName_s=G. Mchugh">G. Mchugh</text:a><text:span>et al.</text:span></text:p>
              <text:p text:style-name="Normal"><text:span>Directorate-General for Research and Innovation.<text:s/></text:span><text:span>Phase diagrams for FE-CR-NI based alloys Part 1: Phase diagrams for binary and ternary alloys of FE, CR and NI with C and with SI</text:span><text:span>, CD-NA-09-657-EN-C, European Commission, 1996</text:span></text:p>
              <text:p text:style-name="Normal"><text:span>Chapitre d'ouvrage</text:span></text:p>
              <text:p text:style-name="Normal"><text:a xlink:type="simple" xlink:href="https://hal.science/hal-00802790v1">hal-008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66v1">Codata thermodynamic tables : the alloy system Ca-Mg</text:a></text:p>
              <text:p text:style-name="Normal"><text:a xlink:type="simple" xlink:href="https://hal.science/search/index/?q=*&amp;authFullName_s=Ibrahim Ansara">Ibrahim Ansara</text:a><text:span>,</text:span><text:a xlink:type="simple" xlink:href="https://hal.science/search/index/?q=*&amp;authFullName_s=Pierre-Yves Chevalier">Pierre-Yves Chevalier</text:a></text:p>
              <text:p text:style-name="Normal"><text:span>Codata thermodynamic tables : selections for some compounds of calcium and related mixtures ; a prototype set of tables</text:span><text:span>, D. Garvin, V.B. Parker, H.J. White Jr., pp.1-10, 1987, Codata series on thermodynamic properties</text:span></text:p>
              <text:p text:style-name="Normal"><text:span>Chapitre d'ouvrage</text:span></text:p>
              <text:p text:style-name="Normal"><text:a xlink:type="simple" xlink:href="https://hal.science/hal-00802766v1">hal-008027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74bc9" table:style-name="374bc9">
          <table:table-column table:style-name="374bc9.0"/>
          <table:table-row>
            <table:table-cell office:value-type="string">
              <text:p text:style-name="Normal"><text:a xlink:type="simple" xlink:href="https://hal.science/hal-00813752v1">Contribution à l'étude des diagrammes d'équilibre de phases des systèmes polyconstitués. Application aux systèmes C-Cr-Fe-Ni, C-Cr-Nb-Ni et C-Cr-Nb-Ni-W.</text:a></text:p>
              <text:p text:style-name="Normal"><text:a xlink:type="simple" xlink:href="https://hal.science/search/index/?q=*&amp;authFullName_s=Pierre-Yves Chevalier">Pierre-Yves Chevalier</text:a></text:p>
              <text:p text:style-name="Normal"><text:span>1981, pp.1-120</text:span></text:p>
              <text:p text:style-name="Normal"><text:span>Autre publication scientifique</text:span></text:p>
              <text:p text:style-name="Normal"><text:a xlink:type="simple" xlink:href="https://hal.science/hal-00813752v1">hal-00813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Chevalier</dc:title>
    <dc:subject/>
    <dc:description>CV</dc:description>
    <dc:creator/>
    <dc:date>2026-05-23T14:19:55.000</dc:date>
    <meta:generator>PHPWord</meta:generator>
    <meta:initial-creator>CCSD</meta:initial-creator>
    <meta:creation-date>2026-05-23T14:19:55.000</meta:creation-date>
    <meta:keyword/>
    <meta:user-defined meta:name="Category"/>
    <meta:user-defined meta:name="Company"/>
    <meta:user-defined meta:name="Manager"/>
  </office:meta>
</office:document-meta>
</file>