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c5d5" style:family="table">
      <style:table-properties style:rel-width="100" table:align="center"/>
    </style:style>
    <style:style style:name="dec5d5.0" style:family="table-column">
      <style:table-column-properties style:column-width="0.00cm"/>
    </style:style>
    <style:style style:name="958eca" style:family="table">
      <style:table-properties style:rel-width="100" table:align="center"/>
    </style:style>
    <style:style style:name="958eca.0" style:family="table-column">
      <style:table-column-properties style:column-width="0.00cm"/>
    </style:style>
    <style:style style:name="c00f4e" style:family="table">
      <style:table-properties style:rel-width="100" table:align="center"/>
    </style:style>
    <style:style style:name="c00f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JACO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dec5d5" table:style-name="dec5d5">
          <table:table-column table:style-name="dec5d5.0"/>
          <table:table-row>
            <table:table-cell office:value-type="string">
              <text:p text:style-name="Normal"><text:a xlink:type="simple" xlink:href="https://hal.science/hal-05532950v1">Introduction au livre édité par Graciela Schneider et Bernard De Gouvelo. Eaux et réseaux. Le défi de la mondialisation</text:a></text:p>
              <text:p text:style-name="Normal"><text:a xlink:type="simple" xlink:href="https://hal.science/search/index/?q=*&amp;authFullName_s=Pierre-Yves Jacopin">Pierre-Yves Jacopin</text:a><text:span>,</text:span><text:a xlink:type="simple" xlink:href="https://hal.science/search/index/?q=*&amp;authFullName_s=Graciela Schneider">Graciela Schneider</text:a><text:span>,</text:span><text:a xlink:type="simple" xlink:href="https://hal.science/search/index/?q=*&amp;authFullName_s=Bernard de Gouvelo">Bernard de Gouvelo</text:a></text:p>
              <text:p text:style-name="Normal"><text:span>Éditions de l’IHEAL.<text:s/></text:span><text:span>Eaux et réseaux. Le défi de la mondialisation.</text:span><text:span>, 2014, 9782915310580</text:span></text:p>
              <text:p text:style-name="Normal"><text:span>Chapitre d'ouvrage</text:span></text:p>
              <text:p text:style-name="Normal"><text:a xlink:type="simple" xlink:href="https://hal.science/hal-05532950v1">hal-0553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27v1">Préface au livre de Laurent FONTAINE, Paroles d'échange et règles sociales chez les Indiens yucuna d'Amazonie colombienne</text:a></text:p>
              <text:p text:style-name="Normal"><text:a xlink:type="simple" xlink:href="https://hal.science/search/index/?q=*&amp;authFullName_s=Pierre-Yves Jacopin">Pierre-Yves Jacopin</text:a><text:span>,</text:span><text:a xlink:type="simple" xlink:href="https://hal.science/search/index/?q=*&amp;authFullName_s=Laurent Fontaine">Laurent Fontaine</text:a></text:p>
              <text:p text:style-name="Normal"><text:span>Paroles d'échange et règles sociales chez les Indiens yucuna d'Amazonie colombienne</text:span><text:span>, L'Harmattan, pp.5-10, 2008, 9782296049178</text:span></text:p>
              <text:p text:style-name="Normal"><text:span>Chapitre d'ouvrage</text:span></text:p>
              <text:p text:style-name="Normal"><text:a xlink:type="simple" xlink:href="https://hal.science/hal-05532927v1">hal-0553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72v1">Avant-propos au livre de José Manuel ZAVALA, Les Indiens Mapuche du Chili, Dynamiques inter-ethniques et stratégies de résistance, XVIIIe siècle</text:a></text:p>
              <text:p text:style-name="Normal"><text:a xlink:type="simple" xlink:href="https://hal.science/search/index/?q=*&amp;authFullName_s=Pierre-Yves Jacopin">Pierre-Yves Jacopin</text:a><text:span>,</text:span><text:a xlink:type="simple" xlink:href="https://hal.science/search/index/?q=*&amp;authFullName_s=José Manuel Zavala">José Manuel Zavala</text:a></text:p>
              <text:p text:style-name="Normal"><text:span>Les Indiens Mapuche du Chili, Dynamiques inter-ethniques et stratégies de résistance, XVIIIe siècle</text:span><text:span>, L'harmattan, 2000</text:span></text:p>
              <text:p text:style-name="Normal"><text:span>Chapitre d'ouvrage</text:span></text:p>
              <text:p text:style-name="Normal"><text:a xlink:type="simple" xlink:href="https://hal.science/hal-05532972v1">hal-055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97v1">Introduction&amp;quot; avec Ariane Deluz et Suzette Held de Anthropology and Psychoanalysis. An Encounter through Culture.</text:a></text:p>
              <text:p text:style-name="Normal"><text:a xlink:type="simple" xlink:href="https://hal.science/search/index/?q=*&amp;authFullName_s=Pierre-Yves Jacopin">Pierre-Yves Jacopin</text:a><text:span>,</text:span><text:a xlink:type="simple" xlink:href="https://hal.science/search/index/?q=*&amp;authFullName_s=Ariane Deluz">Ariane Deluz</text:a><text:span>,</text:span><text:a xlink:type="simple" xlink:href="https://hal.science/search/index/?q=*&amp;authFullName_s=Suzette Heald">Suzette Heald</text:a></text:p>
              <text:p text:style-name="Normal"><text:span>Anthropology and Psychoanalysis. An Encounter through Culture</text:span><text:span>, Routledge, pp.1-26, 1994, 978-0415097437</text:span></text:p>
              <text:p text:style-name="Normal"><text:span>Chapitre d'ouvrage</text:span></text:p>
              <text:p text:style-name="Normal"><text:a xlink:type="simple" xlink:href="https://hal.science/hal-05532997v1">hal-05532997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958eca" table:style-name="958eca">
          <table:table-column table:style-name="958eca.0"/>
          <table:table-row>
            <table:table-cell office:value-type="string">
              <text:p text:style-name="Normal"><text:a xlink:type="simple" xlink:href="https://hal.science/hal-05533041v1">La parole mythique en Amérique du sud&amp;quot;, (ed.)</text:a></text:p>
              <text:p text:style-name="Normal"><text:a xlink:type="simple" xlink:href="https://hal.science/search/index/?q=*&amp;authFullName_s=Pierre-Yves Jacopin">Pierre-Yves Jacopin</text:a></text:p>
              <text:p text:style-name="Normal"><text:span>Bulletin de la Société Suisse des américanistes</text:span><text:span>, 1995, 57-58, pp.7-15</text:span></text:p>
              <text:p text:style-name="Normal"><text:span>Article dans une revue</text:span></text:p>
              <text:p text:style-name="Normal"><text:a xlink:type="simple" xlink:href="https://hal.science/hal-05533041v1">hal-0553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047v1">Anthropological Dialectics : Yukuna Ritual as Defensive Strategy</text:a></text:p>
              <text:p text:style-name="Normal"><text:a xlink:type="simple" xlink:href="https://hal.science/search/index/?q=*&amp;authFullName_s=Pierre-Yves Jacopin">Pierre-Yves Jacopin</text:a></text:p>
              <text:p text:style-name="Normal"><text:span>Bulletin de la Société Suisse des américanistes</text:span><text:span>, 1991, 52, pp.35-46</text:span></text:p>
              <text:p text:style-name="Normal"><text:span>Article dans une revue</text:span></text:p>
              <text:p text:style-name="Normal"><text:a xlink:type="simple" xlink:href="https://hal.science/hal-05533047v1">hal-0553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069v1">Les formes de la Raison&amp;quot;. In: La Pensée métisse</text:a></text:p>
              <text:p text:style-name="Normal"><text:a xlink:type="simple" xlink:href="https://hal.science/search/index/?q=*&amp;authFullName_s=Pierre-Yves Jacopin">Pierre-Yves Jacopin</text:a></text:p>
              <text:p text:style-name="Normal"><text:span>Nouveaux cahiers de l'Institut universitaire d’études du développement (IUED)</text:span><text:span>, 1990, 19, pp.215-229</text:span></text:p>
              <text:p text:style-name="Normal"><text:span>Article dans une revue</text:span></text:p>
              <text:p text:style-name="Normal"><text:a xlink:type="simple" xlink:href="https://hal.science/hal-05533069v1">hal-0553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056v1">Symbol, Myth, and Ritual</text:a></text:p>
              <text:p text:style-name="Normal"><text:a xlink:type="simple" xlink:href="https://hal.science/search/index/?q=*&amp;authFullName_s=Pierre-Yves Jacopin">Pierre-Yves Jacopin</text:a></text:p>
              <text:p text:style-name="Normal"><text:span>Reviews in Anthropology</text:span><text:span>, 1990, 14 (4), pp.305-312</text:span></text:p>
              <text:p text:style-name="Normal"><text:span>Article dans une revue</text:span></text:p>
              <text:p text:style-name="Normal"><text:a xlink:type="simple" xlink:href="https://hal.science/hal-05533056v1">hal-0553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52v1">Mythe et technique. Exemple des Indiens Yukuna</text:a></text:p>
              <text:p text:style-name="Normal"><text:a xlink:type="simple" xlink:href="https://hal.science/search/index/?q=*&amp;authFullName_s=Pierre-Yves Jacopin">Pierre-Yves Jacopin</text:a></text:p>
              <text:p text:style-name="Normal"><text:span>Techniques &amp; Culture<text:s/></text:span><text:span>, 1986, 6,<text:s/></text:span><text:a xlink:type="simple" xlink:href="https://dx.doi.org/10.4000/tc.925">⟨10.4000/tc.925⟩</text:a></text:p>
              <text:p text:style-name="Normal"><text:span>Article dans une revue</text:span></text:p>
              <text:p text:style-name="Normal"><text:a xlink:type="simple" xlink:href="https://hal.science/hal-05523552v1">hal-0552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105v1">Quelques Effets du Temps Mythologique&amp;quot;.</text:a></text:p>
              <text:p text:style-name="Normal"><text:a xlink:type="simple" xlink:href="https://hal.science/search/index/?q=*&amp;authFullName_s=Pierre-Yves Jacopin">Pierre-Yves Jacopin</text:a></text:p>
              <text:p text:style-name="Normal"><text:span>Actes du XLII Congrès des Américanistes</text:span><text:span>, 1977, XLII (2), pp.217-32</text:span></text:p>
              <text:p text:style-name="Normal"><text:span>Article dans une revue</text:span></text:p>
              <text:p text:style-name="Normal"><text:a xlink:type="simple" xlink:href="https://hal.science/hal-05533105v1">hal-0553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083v1">La Parole ou la Différence ou de l'Entrée des Blancs dans la Mythologie des Indiens Yukuna&amp;quot;.</text:a></text:p>
              <text:p text:style-name="Normal"><text:a xlink:type="simple" xlink:href="https://hal.science/search/index/?q=*&amp;authFullName_s=Pierre-Yves Jacopin">Pierre-Yves Jacopin</text:a></text:p>
              <text:p text:style-name="Normal"><text:span>Bulletin de la Société Suisse des américanistes</text:span><text:span>, 1977, 41, pp.5-19</text:span></text:p>
              <text:p text:style-name="Normal"><text:span>Article dans une revue</text:span></text:p>
              <text:p text:style-name="Normal"><text:a xlink:type="simple" xlink:href="https://hal.science/hal-05533083v1">hal-0553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116v1">Contribution au cadre théorique de l'étude de la paysannerie de montagne&amp;quot;.</text:a></text:p>
              <text:p text:style-name="Normal"><text:a xlink:type="simple" xlink:href="https://hal.science/search/index/?q=*&amp;authFullName_s=Pierre-Yves Jacopin">Pierre-Yves Jacopin</text:a></text:p>
              <text:p text:style-name="Normal"><text:span>Société Suisse d'Ethnologie</text:span><text:span>, 1975</text:span></text:p>
              <text:p text:style-name="Normal"><text:span>Article dans une revue</text:span></text:p>
              <text:p text:style-name="Normal"><text:a xlink:type="simple" xlink:href="https://hal.science/hal-05533116v1">hal-0553311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00f4e" table:style-name="c00f4e">
          <table:table-column table:style-name="c00f4e.0"/>
          <table:table-row>
            <table:table-cell office:value-type="string">
              <text:p text:style-name="Normal"><text:a xlink:type="simple" xlink:href="https://hal.science/tel-05480307v1">La parole générative. De la mythologie des Indiens yukuna</text:a></text:p>
              <text:p text:style-name="Normal"><text:a xlink:type="simple" xlink:href="https://hal.science/search/index/?q=*&amp;authFullName_s=Pierre-Yves Jacopin">Pierre-Yves Jacopin</text:a></text:p>
              <text:p text:style-name="Normal"><text:span>Anthropologie sociale et ethnologie. Université de Neuchâtel (Suisse), 198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80307v1">tel-05480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JACOPIN</dc:title>
    <dc:subject/>
    <dc:description>CV</dc:description>
    <dc:creator/>
    <dc:date>2026-04-15T07:41:27.000</dc:date>
    <meta:generator>PHPWord</meta:generator>
    <meta:initial-creator>CCSD</meta:initial-creator>
    <meta:creation-date>2026-04-15T07:41:27.000</meta:creation-date>
    <meta:keyword/>
    <meta:user-defined meta:name="Category"/>
    <meta:user-defined meta:name="Company"/>
    <meta:user-defined meta:name="Manager"/>
  </office:meta>
</office:document-meta>
</file>